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218/2</text:p>
          </table:table-cell>
          <table:covered-table-cell/>
          <table:table-cell table:number-columns-repeated="3" table:style-name="ce2"/>
          <table:table-cell office:value-type="string" table:style-name="ce3">
            <text:p>01.10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15" table:style-name="ce9">
            <text:p>815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98" table:style-name="ce9">
            <text:p>498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71101:548</text:p>
          </table:table-cell>
          <table:table-cell office:value-type="float" office:value="1016301.32" table:style-name="ce10">
            <text:p>1 016 301.32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71101:554</text:p>
          </table:table-cell>
          <table:table-cell office:value-type="float" office:value="640505.41" table:style-name="ce10">
            <text:p>640 505.41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71101:555</text:p>
          </table:table-cell>
          <table:table-cell office:value-type="float" office:value="1339996.6399999999" table:style-name="ce10">
            <text:p>1 339 996.64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4:071101:538</text:p>
          </table:table-cell>
          <table:table-cell office:value-type="float" office:value="1139830.8700000001" table:style-name="ce10">
            <text:p>1 139 830.87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4:071101:540</text:p>
          </table:table-cell>
          <table:table-cell office:value-type="float" office:value="1129896.29" table:style-name="ce10">
            <text:p>1 129 896.29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4:071101:558</text:p>
          </table:table-cell>
          <table:table-cell office:value-type="float" office:value="1335180.68" table:style-name="ce10">
            <text:p>1 335 180.68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4:071101:551</text:p>
          </table:table-cell>
          <table:table-cell office:value-type="float" office:value="1343222.67" table:style-name="ce10">
            <text:p>1 343 222.67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4:071101:567</text:p>
          </table:table-cell>
          <table:table-cell office:value-type="float" office:value="1238982.07" table:style-name="ce10">
            <text:p>1 238 982.07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4:071101:541</text:p>
          </table:table-cell>
          <table:table-cell office:value-type="float" office:value="1271894.78" table:style-name="ce10">
            <text:p>1 271 894.78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4:071101:547</text:p>
          </table:table-cell>
          <table:table-cell office:value-type="float" office:value="1044909.52" table:style-name="ce10">
            <text:p>1 044 909.52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4:071101:527</text:p>
          </table:table-cell>
          <table:table-cell office:value-type="float" office:value="1196533.57" table:style-name="ce10">
            <text:p>1 196 533.57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4:071101:533</text:p>
          </table:table-cell>
          <table:table-cell office:value-type="float" office:value="974995.1" table:style-name="ce10">
            <text:p>974 995.1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4:071101:563</text:p>
          </table:table-cell>
          <table:table-cell office:value-type="float" office:value="1311986.6299999999" table:style-name="ce10">
            <text:p>1 311 986.63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4:071101:535</text:p>
          </table:table-cell>
          <table:table-cell office:value-type="float" office:value="694986.97" table:style-name="ce10">
            <text:p>694 986.97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4:071101:521</text:p>
          </table:table-cell>
          <table:table-cell office:value-type="float" office:value="1310230.1100000001" table:style-name="ce10">
            <text:p>1 310 230.11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4:060301:326</text:p>
          </table:table-cell>
          <table:table-cell office:value-type="float" office:value="436955.32" table:style-name="ce10">
            <text:p>436 955.32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4:071101:566</text:p>
          </table:table-cell>
          <table:table-cell office:value-type="float" office:value="1305493.53" table:style-name="ce10">
            <text:p>1 305 493.53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4:071101:561</text:p>
          </table:table-cell>
          <table:table-cell office:value-type="float" office:value="1318196.74" table:style-name="ce10">
            <text:p>1 318 196.74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4:071101:556</text:p>
          </table:table-cell>
          <table:table-cell office:value-type="float" office:value="1343194.84" table:style-name="ce10">
            <text:p>1 343 194.84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4:071101:553</text:p>
          </table:table-cell>
          <table:table-cell office:value-type="float" office:value="1219358.1599999999" table:style-name="ce10">
            <text:p>1 219 358.16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4:071101:544</text:p>
          </table:table-cell>
          <table:table-cell office:value-type="float" office:value="585418.37" table:style-name="ce10">
            <text:p>585 418.37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4:000000:1162</text:p>
          </table:table-cell>
          <table:table-cell office:value-type="float" office:value="260291263.78" table:style-name="ce10">
            <text:p>260 291 263.78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4:071101:568</text:p>
          </table:table-cell>
          <table:table-cell office:value-type="float" office:value="390589.47" table:style-name="ce10">
            <text:p>390 589.47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4:071101:528</text:p>
          </table:table-cell>
          <table:table-cell office:value-type="float" office:value="1437500.73" table:style-name="ce10">
            <text:p>1 437 500.73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4:071101:569</text:p>
          </table:table-cell>
          <table:table-cell office:value-type="float" office:value="926776.95" table:style-name="ce10">
            <text:p>926 776.95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4:071101:523</text:p>
          </table:table-cell>
          <table:table-cell office:value-type="float" office:value="1227571.1100000001" table:style-name="ce10">
            <text:p>1 227 571.11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4:071101:565</text:p>
          </table:table-cell>
          <table:table-cell office:value-type="float" office:value="1008699.95" table:style-name="ce10">
            <text:p>1 008 699.95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4:071101:549</text:p>
          </table:table-cell>
          <table:table-cell office:value-type="float" office:value="1159337.04" table:style-name="ce10">
            <text:p>1 159 337.04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4:071101:564</text:p>
          </table:table-cell>
          <table:table-cell office:value-type="float" office:value="1318284.31" table:style-name="ce10">
            <text:p>1 318 284.31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4:071101:531</text:p>
          </table:table-cell>
          <table:table-cell office:value-type="float" office:value="1396194.98" table:style-name="ce10">
            <text:p>1 396 194.98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4:071101:534</text:p>
          </table:table-cell>
          <table:table-cell office:value-type="float" office:value="909771.8" table:style-name="ce10">
            <text:p>909 771.8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4:071101:526</text:p>
          </table:table-cell>
          <table:table-cell office:value-type="float" office:value="920847.28" table:style-name="ce10">
            <text:p>920 847.28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4:071101:559</text:p>
          </table:table-cell>
          <table:table-cell office:value-type="float" office:value="1324858.6200000001" table:style-name="ce10">
            <text:p>1 324 858.62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4:071101:525</text:p>
          </table:table-cell>
          <table:table-cell office:value-type="float" office:value="1119191.4099999999" table:style-name="ce10">
            <text:p>1 119 191.41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4:071101:524</text:p>
          </table:table-cell>
          <table:table-cell office:value-type="float" office:value="1095816.94" table:style-name="ce10">
            <text:p>1 095 816.94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4:071101:537</text:p>
          </table:table-cell>
          <table:table-cell office:value-type="float" office:value="1402787.44" table:style-name="ce10">
            <text:p>1 402 787.44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4:071101:542</text:p>
          </table:table-cell>
          <table:table-cell office:value-type="float" office:value="1101227.7" table:style-name="ce10">
            <text:p>1 101 227.7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4:071101:545</text:p>
          </table:table-cell>
          <table:table-cell office:value-type="float" office:value="949327.09" table:style-name="ce10">
            <text:p>949 327.09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4:071101:570</text:p>
          </table:table-cell>
          <table:table-cell office:value-type="float" office:value="888267.88" table:style-name="ce10">
            <text:p>888 267.88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4:071101:532</text:p>
          </table:table-cell>
          <table:table-cell office:value-type="float" office:value="756741.31" table:style-name="ce10">
            <text:p>756 741.31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4:071101:546</text:p>
          </table:table-cell>
          <table:table-cell office:value-type="float" office:value="870216.51" table:style-name="ce10">
            <text:p>870 216.51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4:071101:562</text:p>
          </table:table-cell>
          <table:table-cell office:value-type="float" office:value="1322060.3500000001" table:style-name="ce10">
            <text:p>1 322 060.35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4:071101:550</text:p>
          </table:table-cell>
          <table:table-cell office:value-type="float" office:value="1214550.81" table:style-name="ce10">
            <text:p>1 214 550.81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4:071101:552</text:p>
          </table:table-cell>
          <table:table-cell office:value-type="float" office:value="1168667.33" table:style-name="ce10">
            <text:p>1 168 667.33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4:071101:560</text:p>
          </table:table-cell>
          <table:table-cell office:value-type="float" office:value="1326886.92" table:style-name="ce10">
            <text:p>1 326 886.92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4:071101:522</text:p>
          </table:table-cell>
          <table:table-cell office:value-type="float" office:value="1257755.6000000001" table:style-name="ce10">
            <text:p>1 257 755.6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4:071101:539</text:p>
          </table:table-cell>
          <table:table-cell office:value-type="float" office:value="1305264.3" table:style-name="ce10">
            <text:p>1 305 264.3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4:071101:529</text:p>
          </table:table-cell>
          <table:table-cell office:value-type="float" office:value="829111.81" table:style-name="ce10">
            <text:p>829 111.81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4:071101:536</text:p>
          </table:table-cell>
          <table:table-cell office:value-type="float" office:value="474663.55" table:style-name="ce10">
            <text:p>474 663.55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4:071101:557</text:p>
          </table:table-cell>
          <table:table-cell office:value-type="float" office:value="1332527.53" table:style-name="ce10">
            <text:p>1 332 527.53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4:071101:543</text:p>
          </table:table-cell>
          <table:table-cell office:value-type="float" office:value="631124.28" table:style-name="ce10">
            <text:p>631 124.28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4:071101:530</text:p>
          </table:table-cell>
          <table:table-cell office:value-type="float" office:value="785284.78" table:style-name="ce10">
            <text:p>785 284.78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4:090501:942</text:p>
          </table:table-cell>
          <table:table-cell office:value-type="float" office:value="654736" table:style-name="ce10">
            <text:p>654 736.0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240601:3454</text:p>
          </table:table-cell>
          <table:table-cell office:value-type="float" office:value="5962.4" table:style-name="ce10">
            <text:p>5 962.4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240601:3449</text:p>
          </table:table-cell>
          <table:table-cell office:value-type="float" office:value="5962.4" table:style-name="ce10">
            <text:p>5 962.4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240601:3453</text:p>
          </table:table-cell>
          <table:table-cell office:value-type="float" office:value="5962.4" table:style-name="ce10">
            <text:p>5 962.4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240601:3464</text:p>
          </table:table-cell>
          <table:table-cell office:value-type="float" office:value="5962.4" table:style-name="ce10">
            <text:p>5 962.4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220301:9677</text:p>
          </table:table-cell>
          <table:table-cell office:value-type="float" office:value="125600" table:style-name="ce10">
            <text:p>125 600.0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220301:9675</text:p>
          </table:table-cell>
          <table:table-cell office:value-type="float" office:value="125600" table:style-name="ce10">
            <text:p>125 600.0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220301:9679</text:p>
          </table:table-cell>
          <table:table-cell office:value-type="float" office:value="180436.96" table:style-name="ce10">
            <text:p>180 436.96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240601:3463</text:p>
          </table:table-cell>
          <table:table-cell office:value-type="float" office:value="5962.4" table:style-name="ce10">
            <text:p>5 962.4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240601:3459</text:p>
          </table:table-cell>
          <table:table-cell office:value-type="float" office:value="5962.4" table:style-name="ce10">
            <text:p>5 962.4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4:070801:725</text:p>
          </table:table-cell>
          <table:table-cell office:value-type="float" office:value="25175.8" table:style-name="ce10">
            <text:p>25 175.8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240601:3471</text:p>
          </table:table-cell>
          <table:table-cell office:value-type="float" office:value="4141.2" table:style-name="ce10">
            <text:p>4 141.2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240601:3470</text:p>
          </table:table-cell>
          <table:table-cell office:value-type="float" office:value="4071.6" table:style-name="ce10">
            <text:p>4 071.6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240601:3468</text:p>
          </table:table-cell>
          <table:table-cell office:value-type="float" office:value="4071.6" table:style-name="ce10">
            <text:p>4 071.6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160701:1157</text:p>
          </table:table-cell>
          <table:table-cell office:value-type="float" office:value="370377.43" table:style-name="ce10">
            <text:p>370 377.43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132501:2681</text:p>
          </table:table-cell>
          <table:table-cell office:value-type="float" office:value="892661.92" table:style-name="ce10">
            <text:p>892 661.92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160701:1181</text:p>
          </table:table-cell>
          <table:table-cell office:value-type="float" office:value="322244.68" table:style-name="ce10">
            <text:p>322 244.68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160701:1160</text:p>
          </table:table-cell>
          <table:table-cell office:value-type="float" office:value="325507.90999999997" table:style-name="ce10">
            <text:p>325 507.91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160701:1163</text:p>
          </table:table-cell>
          <table:table-cell office:value-type="float" office:value="343455.71" table:style-name="ce10">
            <text:p>343 455.71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240601:3472</text:p>
          </table:table-cell>
          <table:table-cell office:value-type="float" office:value="4141.2" table:style-name="ce10">
            <text:p>4 141.2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160701:1192</text:p>
          </table:table-cell>
          <table:table-cell office:value-type="float" office:value="321428.87" table:style-name="ce10">
            <text:p>321 428.87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160701:1182</text:p>
          </table:table-cell>
          <table:table-cell office:value-type="float" office:value="325507.90999999997" table:style-name="ce10">
            <text:p>325 507.91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160701:1170</text:p>
          </table:table-cell>
          <table:table-cell office:value-type="float" office:value="369561.62" table:style-name="ce10">
            <text:p>369 561.62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160701:1187</text:p>
          </table:table-cell>
          <table:table-cell office:value-type="float" office:value="310823.34999999998" table:style-name="ce10">
            <text:p>310 823.35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160701:1164</text:p>
          </table:table-cell>
          <table:table-cell office:value-type="float" office:value="329586.96000000002" table:style-name="ce10">
            <text:p>329 586.96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160701:1175</text:p>
          </table:table-cell>
          <table:table-cell office:value-type="float" office:value="322244.68" table:style-name="ce10">
            <text:p>322 244.68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160701:1186</text:p>
          </table:table-cell>
          <table:table-cell office:value-type="float" office:value="333666.01" table:style-name="ce10">
            <text:p>333 666.01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160701:1174</text:p>
          </table:table-cell>
          <table:table-cell office:value-type="float" office:value="328771.15000000002" table:style-name="ce10">
            <text:p>328 771.15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1:220301:9680</text:p>
          </table:table-cell>
          <table:table-cell office:value-type="float" office:value="125600" table:style-name="ce10">
            <text:p>125 600.0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220301:9673</text:p>
          </table:table-cell>
          <table:table-cell office:value-type="float" office:value="125600" table:style-name="ce10">
            <text:p>125 600.0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240601:3450</text:p>
          </table:table-cell>
          <table:table-cell office:value-type="float" office:value="5962.4" table:style-name="ce10">
            <text:p>5 962.4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220301:9678</text:p>
          </table:table-cell>
          <table:table-cell office:value-type="float" office:value="125600" table:style-name="ce10">
            <text:p>125 600.0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150801:1633</text:p>
          </table:table-cell>
          <table:table-cell office:value-type="float" office:value="49063.360000000001" table:style-name="ce10">
            <text:p>49 063.36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240601:3460</text:p>
          </table:table-cell>
          <table:table-cell office:value-type="float" office:value="5962.4" table:style-name="ce10">
            <text:p>5 962.4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172201:2798</text:p>
          </table:table-cell>
          <table:table-cell office:value-type="float" office:value="3841670.36" table:style-name="ce10">
            <text:p>3 841 670.36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240601:3452</text:p>
          </table:table-cell>
          <table:table-cell office:value-type="float" office:value="5962.4" table:style-name="ce10">
            <text:p>5 962.4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240601:3455</text:p>
          </table:table-cell>
          <table:table-cell office:value-type="float" office:value="5962.4" table:style-name="ce10">
            <text:p>5 962.4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240601:3462</text:p>
          </table:table-cell>
          <table:table-cell office:value-type="float" office:value="5962.4" table:style-name="ce10">
            <text:p>5 962.4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240601:3457</text:p>
          </table:table-cell>
          <table:table-cell office:value-type="float" office:value="5962.4" table:style-name="ce10">
            <text:p>5 962.4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240601:3476</text:p>
          </table:table-cell>
          <table:table-cell office:value-type="float" office:value="3642.4" table:style-name="ce10">
            <text:p>3 642.4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160701:1151</text:p>
          </table:table-cell>
          <table:table-cell office:value-type="float" office:value="335297.63" table:style-name="ce10">
            <text:p>335 297.63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160701:1154</text:p>
          </table:table-cell>
          <table:table-cell office:value-type="float" office:value="321428.87" table:style-name="ce10">
            <text:p>321 428.87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240601:3467</text:p>
          </table:table-cell>
          <table:table-cell office:value-type="float" office:value="4071.6" table:style-name="ce10">
            <text:p>4 071.6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240601:3465</text:p>
          </table:table-cell>
          <table:table-cell office:value-type="float" office:value="7505.2" table:style-name="ce10">
            <text:p>7 505.2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160701:1158</text:p>
          </table:table-cell>
          <table:table-cell office:value-type="float" office:value="314086.58" table:style-name="ce10">
            <text:p>314 086.58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160701:1162</text:p>
          </table:table-cell>
          <table:table-cell office:value-type="float" office:value="340192.48" table:style-name="ce10">
            <text:p>340 192.48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240601:3469</text:p>
          </table:table-cell>
          <table:table-cell office:value-type="float" office:value="4071.6" table:style-name="ce10">
            <text:p>4 071.6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160701:1180</text:p>
          </table:table-cell>
          <table:table-cell office:value-type="float" office:value="318981.43" table:style-name="ce10">
            <text:p>318 981.43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1:160701:1185</text:p>
          </table:table-cell>
          <table:table-cell office:value-type="float" office:value="327139.53000000003" table:style-name="ce10">
            <text:p>327 139.53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1:160701:1178</text:p>
          </table:table-cell>
          <table:table-cell office:value-type="float" office:value="327955.34000000003" table:style-name="ce10">
            <text:p>327 955.34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1:240601:3479</text:p>
          </table:table-cell>
          <table:table-cell office:value-type="float" office:value="132025.9" table:style-name="ce10">
            <text:p>132 025.9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1:220301:9674</text:p>
          </table:table-cell>
          <table:table-cell office:value-type="float" office:value="125600" table:style-name="ce10">
            <text:p>125 600.0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1:220301:9676</text:p>
          </table:table-cell>
          <table:table-cell office:value-type="float" office:value="125600" table:style-name="ce10">
            <text:p>125 600.0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1:240601:3448</text:p>
          </table:table-cell>
          <table:table-cell office:value-type="float" office:value="5962.4" table:style-name="ce10">
            <text:p>5 962.4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1:240601:3456</text:p>
          </table:table-cell>
          <table:table-cell office:value-type="float" office:value="20601.599999999999" table:style-name="ce10">
            <text:p>20 601.6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1:240601:3461</text:p>
          </table:table-cell>
          <table:table-cell office:value-type="float" office:value="5962.4" table:style-name="ce10">
            <text:p>5 962.4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1:240601:3451</text:p>
          </table:table-cell>
          <table:table-cell office:value-type="float" office:value="5962.4" table:style-name="ce10">
            <text:p>5 962.4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1:240601:3458</text:p>
          </table:table-cell>
          <table:table-cell office:value-type="float" office:value="5962.4" table:style-name="ce10">
            <text:p>5 962.4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1:160701:1149</text:p>
          </table:table-cell>
          <table:table-cell office:value-type="float" office:value="323060.49" table:style-name="ce10">
            <text:p>323 060.49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1:160701:1152</text:p>
          </table:table-cell>
          <table:table-cell office:value-type="float" office:value="339376.67" table:style-name="ce10">
            <text:p>339 376.67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1:240601:3477</text:p>
          </table:table-cell>
          <table:table-cell office:value-type="float" office:value="3642.4" table:style-name="ce10">
            <text:p>3 642.4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1:240601:3474</text:p>
          </table:table-cell>
          <table:table-cell office:value-type="float" office:value="3642.4" table:style-name="ce10">
            <text:p>3 642.4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2:030102:1862</text:p>
          </table:table-cell>
          <table:table-cell office:value-type="float" office:value="923541578.72000003" table:style-name="ce10">
            <text:p>923 541 578.72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2:172201:2917</text:p>
          </table:table-cell>
          <table:table-cell office:value-type="float" office:value="639604.4" table:style-name="ce10">
            <text:p>639 604.4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2:030801:4930</text:p>
          </table:table-cell>
          <table:table-cell office:value-type="float" office:value="1823027.2" table:style-name="ce10">
            <text:p>1 823 027.2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1:240601:3473</text:p>
          </table:table-cell>
          <table:table-cell office:value-type="float" office:value="3642.4" table:style-name="ce10">
            <text:p>3 642.4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1:160701:1148</text:p>
          </table:table-cell>
          <table:table-cell office:value-type="float" office:value="332034.38" table:style-name="ce10">
            <text:p>332 034.38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1:160701:1147</text:p>
          </table:table-cell>
          <table:table-cell office:value-type="float" office:value="308375.90999999997" table:style-name="ce10">
            <text:p>308 375.91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1:160701:1155</text:p>
          </table:table-cell>
          <table:table-cell office:value-type="float" office:value="413615.31" table:style-name="ce10">
            <text:p>413 615.31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1:240601:3466</text:p>
          </table:table-cell>
          <table:table-cell office:value-type="float" office:value="4071.6" table:style-name="ce10">
            <text:p>4 071.6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1:160701:1150</text:p>
          </table:table-cell>
          <table:table-cell office:value-type="float" office:value="449510.93" table:style-name="ce10">
            <text:p>449 510.93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1:240601:3475</text:p>
          </table:table-cell>
          <table:table-cell office:value-type="float" office:value="3642.4" table:style-name="ce10">
            <text:p>3 642.4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1:240601:3478</text:p>
          </table:table-cell>
          <table:table-cell office:value-type="float" office:value="3642.4" table:style-name="ce10">
            <text:p>3 642.4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1:160701:1153</text:p>
          </table:table-cell>
          <table:table-cell office:value-type="float" office:value="339376.67" table:style-name="ce10">
            <text:p>339 376.67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1:160701:1156</text:p>
          </table:table-cell>
          <table:table-cell office:value-type="float" office:value="324692.09999999998" table:style-name="ce10">
            <text:p>324 692.1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1:160701:1193</text:p>
          </table:table-cell>
          <table:table-cell office:value-type="float" office:value="335297.63" table:style-name="ce10">
            <text:p>335 297.63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1:160701:1177</text:p>
          </table:table-cell>
          <table:table-cell office:value-type="float" office:value="322244.68" table:style-name="ce10">
            <text:p>322 244.68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1:160701:1159</text:p>
          </table:table-cell>
          <table:table-cell office:value-type="float" office:value="425036.64" table:style-name="ce10">
            <text:p>425 036.64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1:160701:1165</text:p>
          </table:table-cell>
          <table:table-cell office:value-type="float" office:value="333666.01" table:style-name="ce10">
            <text:p>333 666.01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1:160701:1169</text:p>
          </table:table-cell>
          <table:table-cell office:value-type="float" office:value="381798.76" table:style-name="ce10">
            <text:p>381 798.76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1:160701:1189</text:p>
          </table:table-cell>
          <table:table-cell office:value-type="float" office:value="313270.77" table:style-name="ce10">
            <text:p>313 270.77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1:160701:1166</text:p>
          </table:table-cell>
          <table:table-cell office:value-type="float" office:value="318165.63" table:style-name="ce10">
            <text:p>318 165.63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1:160701:1188</text:p>
          </table:table-cell>
          <table:table-cell office:value-type="float" office:value="310823.34999999998" table:style-name="ce10">
            <text:p>310 823.35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1:160701:1190</text:p>
          </table:table-cell>
          <table:table-cell office:value-type="float" office:value="336929.24" table:style-name="ce10">
            <text:p>336 929.24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1:160701:1171</text:p>
          </table:table-cell>
          <table:table-cell office:value-type="float" office:value="420141.79" table:style-name="ce10">
            <text:p>420 141.79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1:160701:1176</text:p>
          </table:table-cell>
          <table:table-cell office:value-type="float" office:value="326323.71999999997" table:style-name="ce10">
            <text:p>326 323.72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1:160701:1191</text:p>
          </table:table-cell>
          <table:table-cell office:value-type="float" office:value="308375.90999999997" table:style-name="ce10">
            <text:p>308 375.91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1:160701:1172</text:p>
          </table:table-cell>
          <table:table-cell office:value-type="float" office:value="325507.90999999997" table:style-name="ce10">
            <text:p>325 507.91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1:160701:1183</text:p>
          </table:table-cell>
          <table:table-cell office:value-type="float" office:value="322244.68" table:style-name="ce10">
            <text:p>322 244.68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1:160701:1184</text:p>
          </table:table-cell>
          <table:table-cell office:value-type="float" office:value="318165.63" table:style-name="ce10">
            <text:p>318 165.63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1:160701:1179</text:p>
          </table:table-cell>
          <table:table-cell office:value-type="float" office:value="334481.82" table:style-name="ce10">
            <text:p>334 481.82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1:160701:1173</text:p>
          </table:table-cell>
          <table:table-cell office:value-type="float" office:value="358956.1" table:style-name="ce10">
            <text:p>358 956.1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1:160701:1167</text:p>
          </table:table-cell>
          <table:table-cell office:value-type="float" office:value="425036.64" table:style-name="ce10">
            <text:p>425 036.64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1:160701:1168</text:p>
          </table:table-cell>
          <table:table-cell office:value-type="float" office:value="319797.24" table:style-name="ce10">
            <text:p>319 797.24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1:160701:1161</text:p>
          </table:table-cell>
          <table:table-cell office:value-type="float" office:value="325507.90999999997" table:style-name="ce10">
            <text:p>325 507.91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1:160701:1106</text:p>
          </table:table-cell>
          <table:table-cell office:value-type="float" office:value="328771.15000000002" table:style-name="ce10">
            <text:p>328 771.15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1:160701:1085</text:p>
          </table:table-cell>
          <table:table-cell office:value-type="float" office:value="542513.18999999994" table:style-name="ce10">
            <text:p>542 513.19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1:160701:1089</text:p>
          </table:table-cell>
          <table:table-cell office:value-type="float" office:value="327955.34000000003" table:style-name="ce10">
            <text:p>327 955.34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1:160701:1111</text:p>
          </table:table-cell>
          <table:table-cell office:value-type="float" office:value="345903.15" table:style-name="ce10">
            <text:p>345 903.15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1:160701:1103</text:p>
          </table:table-cell>
          <table:table-cell office:value-type="float" office:value="332034.38" table:style-name="ce10">
            <text:p>332 034.38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1:160701:1105</text:p>
          </table:table-cell>
          <table:table-cell office:value-type="float" office:value="327955.34000000003" table:style-name="ce10">
            <text:p>327 955.34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1:160701:1087</text:p>
          </table:table-cell>
          <table:table-cell office:value-type="float" office:value="334481.82" table:style-name="ce10">
            <text:p>334 481.82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1:160701:1117</text:p>
          </table:table-cell>
          <table:table-cell office:value-type="float" office:value="335297.63" table:style-name="ce10">
            <text:p>335 297.63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1:160701:1091</text:p>
          </table:table-cell>
          <table:table-cell office:value-type="float" office:value="448695.12" table:style-name="ce10">
            <text:p>448 695.12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1:160701:1109</text:p>
          </table:table-cell>
          <table:table-cell office:value-type="float" office:value="313270.77" table:style-name="ce10">
            <text:p>313 270.77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1:160701:1127</text:p>
          </table:table-cell>
          <table:table-cell office:value-type="float" office:value="361403.52" table:style-name="ce10">
            <text:p>361 403.52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1:160701:1133</text:p>
          </table:table-cell>
          <table:table-cell office:value-type="float" office:value="325507.90999999997" table:style-name="ce10">
            <text:p>325 507.91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1:160701:1145</text:p>
          </table:table-cell>
          <table:table-cell office:value-type="float" office:value="333666.01" table:style-name="ce10">
            <text:p>333 666.01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1:160701:1139</text:p>
          </table:table-cell>
          <table:table-cell office:value-type="float" office:value="333666.01" table:style-name="ce10">
            <text:p>333 666.01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1:130701:2992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1:160701:1124</text:p>
          </table:table-cell>
          <table:table-cell office:value-type="float" office:value="323876.3" table:style-name="ce10">
            <text:p>323 876.3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1:130601:1574</text:p>
          </table:table-cell>
          <table:table-cell office:value-type="float" office:value="358805.02" table:style-name="ce10">
            <text:p>358 805.02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1:130601:1597</text:p>
          </table:table-cell>
          <table:table-cell office:value-type="float" office:value="314237.65999999997" table:style-name="ce10">
            <text:p>314 237.66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1:130601:1537</text:p>
          </table:table-cell>
          <table:table-cell office:value-type="float" office:value="302151.59000000003" table:style-name="ce10">
            <text:p>302 151.59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1:130601:1587</text:p>
          </table:table-cell>
          <table:table-cell office:value-type="float" office:value="333877.51" table:style-name="ce10">
            <text:p>333 877.51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1:130601:1596</text:p>
          </table:table-cell>
          <table:table-cell office:value-type="float" office:value="323302.21000000002" table:style-name="ce10">
            <text:p>323 302.21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1:130601:1588</text:p>
          </table:table-cell>
          <table:table-cell office:value-type="float" office:value="322546.83" table:style-name="ce10">
            <text:p>322 546.83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1:130601:1585</text:p>
          </table:table-cell>
          <table:table-cell office:value-type="float" office:value="308950.01" table:style-name="ce10">
            <text:p>308 950.01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1:130601:1589</text:p>
          </table:table-cell>
          <table:table-cell office:value-type="float" office:value="317259.17" table:style-name="ce10">
            <text:p>317 259.17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1:130601:1576</text:p>
          </table:table-cell>
          <table:table-cell office:value-type="float" office:value="284777.87" table:style-name="ce10">
            <text:p>284 777.87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1:130601:1579</text:p>
          </table:table-cell>
          <table:table-cell office:value-type="float" office:value="294597.8" table:style-name="ce10">
            <text:p>294 597.8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1:130601:1584</text:p>
          </table:table-cell>
          <table:table-cell office:value-type="float" office:value="311971.52" table:style-name="ce10">
            <text:p>311 971.52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1:130601:1604</text:p>
          </table:table-cell>
          <table:table-cell office:value-type="float" office:value="308950.01" table:style-name="ce10">
            <text:p>308 950.01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1:130601:1605</text:p>
          </table:table-cell>
          <table:table-cell office:value-type="float" office:value="308194.63" table:style-name="ce10">
            <text:p>308 194.63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1:130601:1591</text:p>
          </table:table-cell>
          <table:table-cell office:value-type="float" office:value="338409.78" table:style-name="ce10">
            <text:p>338 409.78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1:130601:1541</text:p>
          </table:table-cell>
          <table:table-cell office:value-type="float" office:value="298374.7" table:style-name="ce10">
            <text:p>298 374.7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1:160701:1138</text:p>
          </table:table-cell>
          <table:table-cell office:value-type="float" office:value="354061.23" table:style-name="ce10">
            <text:p>354 061.23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1:130601:1532</text:p>
          </table:table-cell>
          <table:table-cell office:value-type="float" office:value="312726.90000000002" table:style-name="ce10">
            <text:p>312 726.9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1:160701:1130</text:p>
          </table:table-cell>
          <table:table-cell office:value-type="float" office:value="314086.58" table:style-name="ce10">
            <text:p>314 086.58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1:160701:1144</text:p>
          </table:table-cell>
          <table:table-cell office:value-type="float" office:value="365482.57" table:style-name="ce10">
            <text:p>365 482.57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1:160701:1132</text:p>
          </table:table-cell>
          <table:table-cell office:value-type="float" office:value="331218.57" table:style-name="ce10">
            <text:p>331 218.57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1:130601:1569</text:p>
          </table:table-cell>
          <table:table-cell office:value-type="float" office:value="310460.76" table:style-name="ce10">
            <text:p>310 460.76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1:130601:1533</text:p>
          </table:table-cell>
          <table:table-cell office:value-type="float" office:value="293087.05" table:style-name="ce10">
            <text:p>293 087.05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1:160701:1122</text:p>
          </table:table-cell>
          <table:table-cell office:value-type="float" office:value="517223.1" table:style-name="ce10">
            <text:p>517 223.1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1:160701:1141</text:p>
          </table:table-cell>
          <table:table-cell office:value-type="float" office:value="478880.06" table:style-name="ce10">
            <text:p>478 880.06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1:160701:1126</text:p>
          </table:table-cell>
          <table:table-cell office:value-type="float" office:value="328771.15000000002" table:style-name="ce10">
            <text:p>328 771.15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1:130601:1548</text:p>
          </table:table-cell>
          <table:table-cell office:value-type="float" office:value="312726.90000000002" table:style-name="ce10">
            <text:p>312 726.9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1:130601:1534</text:p>
          </table:table-cell>
          <table:table-cell office:value-type="float" office:value="296108.56" table:style-name="ce10">
            <text:p>296 108.56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1:130601:1598</text:p>
          </table:table-cell>
          <table:table-cell office:value-type="float" office:value="317259.17" table:style-name="ce10">
            <text:p>317 259.17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1:130601:1535</text:p>
          </table:table-cell>
          <table:table-cell office:value-type="float" office:value="457759.66" table:style-name="ce10">
            <text:p>457 759.66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1:130601:1565</text:p>
          </table:table-cell>
          <table:table-cell office:value-type="float" office:value="302151.59000000003" table:style-name="ce10">
            <text:p>302 151.59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1:130601:1562</text:p>
          </table:table-cell>
          <table:table-cell office:value-type="float" office:value="300640.84000000003" table:style-name="ce10">
            <text:p>300 640.84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1:130601:1549</text:p>
          </table:table-cell>
          <table:table-cell office:value-type="float" office:value="379200.25" table:style-name="ce10">
            <text:p>379 200.25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1:130601:1555</text:p>
          </table:table-cell>
          <table:table-cell office:value-type="float" office:value="324057.58" table:style-name="ce10">
            <text:p>324 057.58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1:130601:1556</text:p>
          </table:table-cell>
          <table:table-cell office:value-type="float" office:value="324812.96000000002" table:style-name="ce10">
            <text:p>324 812.96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1:130601:1563</text:p>
          </table:table-cell>
          <table:table-cell office:value-type="float" office:value="314237.65999999997" table:style-name="ce10">
            <text:p>314 237.66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1:130601:1561</text:p>
          </table:table-cell>
          <table:table-cell office:value-type="float" office:value="297619.32" table:style-name="ce10">
            <text:p>297 619.32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1:130601:1560</text:p>
          </table:table-cell>
          <table:table-cell office:value-type="float" office:value="290820.90999999997" table:style-name="ce10">
            <text:p>290 820.91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1:130601:1552</text:p>
          </table:table-cell>
          <table:table-cell office:value-type="float" office:value="320280.69" table:style-name="ce10">
            <text:p>320 280.69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1:130701:2985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1:130701:2991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1:130701:2984</text:p>
          </table:table-cell>
          <table:table-cell office:value-type="float" office:value="11691" table:style-name="ce10">
            <text:p>11 691.0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1:130701:2990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1:130701:2986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1:160701:1094</text:p>
          </table:table-cell>
          <table:table-cell office:value-type="float" office:value="381798.76" table:style-name="ce10">
            <text:p>381 798.76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1:160701:1102</text:p>
          </table:table-cell>
          <table:table-cell office:value-type="float" office:value="326323.71999999997" table:style-name="ce10">
            <text:p>326 323.72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1:160701:1118</text:p>
          </table:table-cell>
          <table:table-cell office:value-type="float" office:value="327955.34000000003" table:style-name="ce10">
            <text:p>327 955.34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1:160701:1097</text:p>
          </table:table-cell>
          <table:table-cell office:value-type="float" office:value="343455.71" table:style-name="ce10">
            <text:p>343 455.71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1:160701:1098</text:p>
          </table:table-cell>
          <table:table-cell office:value-type="float" office:value="329586.96000000002" table:style-name="ce10">
            <text:p>329 586.96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1:160701:1086</text:p>
          </table:table-cell>
          <table:table-cell office:value-type="float" office:value="318165.63" table:style-name="ce10">
            <text:p>318 165.63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1:160701:1104</text:p>
          </table:table-cell>
          <table:table-cell office:value-type="float" office:value="330402.77" table:style-name="ce10">
            <text:p>330 402.77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1:160701:1101</text:p>
          </table:table-cell>
          <table:table-cell office:value-type="float" office:value="339376.67" table:style-name="ce10">
            <text:p>339 376.67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1:160701:1092</text:p>
          </table:table-cell>
          <table:table-cell office:value-type="float" office:value="385877.8" table:style-name="ce10">
            <text:p>385 877.8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1:160701:1107</text:p>
          </table:table-cell>
          <table:table-cell office:value-type="float" office:value="323876.3" table:style-name="ce10">
            <text:p>323 876.3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1:160701:1113</text:p>
          </table:table-cell>
          <table:table-cell office:value-type="float" office:value="308375.90999999997" table:style-name="ce10">
            <text:p>308 375.91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1:160701:1095</text:p>
          </table:table-cell>
          <table:table-cell office:value-type="float" office:value="338560.86" table:style-name="ce10">
            <text:p>338 560.86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1:160701:1146</text:p>
          </table:table-cell>
          <table:table-cell office:value-type="float" office:value="328771.15000000002" table:style-name="ce10">
            <text:p>328 771.15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1:160701:1137</text:p>
          </table:table-cell>
          <table:table-cell office:value-type="float" office:value="329586.96000000002" table:style-name="ce10">
            <text:p>329 586.96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1:160701:1135</text:p>
          </table:table-cell>
          <table:table-cell office:value-type="float" office:value="327139.53000000003" table:style-name="ce10">
            <text:p>327 139.53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1:160701:1128</text:p>
          </table:table-cell>
          <table:table-cell office:value-type="float" office:value="606962.12" table:style-name="ce10">
            <text:p>606 962.12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1:160701:1136</text:p>
          </table:table-cell>
          <table:table-cell office:value-type="float" office:value="333666.01" table:style-name="ce10">
            <text:p>333 666.01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1:160701:1143</text:p>
          </table:table-cell>
          <table:table-cell office:value-type="float" office:value="329586.96000000002" table:style-name="ce10">
            <text:p>329 586.96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1:130701:1749</text:p>
          </table:table-cell>
          <table:table-cell office:value-type="float" office:value="681690.61" table:style-name="ce10">
            <text:p>681 690.61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1:160701:1123</text:p>
          </table:table-cell>
          <table:table-cell office:value-type="float" office:value="330402.77" table:style-name="ce10">
            <text:p>330 402.77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1:130601:1542</text:p>
          </table:table-cell>
          <table:table-cell office:value-type="float" office:value="308950.01" table:style-name="ce10">
            <text:p>308 950.01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1:130601:1536</text:p>
          </table:table-cell>
          <table:table-cell office:value-type="float" office:value="306683.86" table:style-name="ce10">
            <text:p>306 683.86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1:130601:1558</text:p>
          </table:table-cell>
          <table:table-cell office:value-type="float" office:value="310460.76" table:style-name="ce10">
            <text:p>310 460.76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1:130601:1601</text:p>
          </table:table-cell>
          <table:table-cell office:value-type="float" office:value="308194.63" table:style-name="ce10">
            <text:p>308 194.63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1:130601:1590</text:p>
          </table:table-cell>
          <table:table-cell office:value-type="float" office:value="310460.76" table:style-name="ce10">
            <text:p>310 460.76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1:130601:1578</text:p>
          </table:table-cell>
          <table:table-cell office:value-type="float" office:value="299130.08" table:style-name="ce10">
            <text:p>299 130.08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1:130601:1572</text:p>
          </table:table-cell>
          <table:table-cell office:value-type="float" office:value="308950.01" table:style-name="ce10">
            <text:p>308 950.01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1:130601:1553</text:p>
          </table:table-cell>
          <table:table-cell office:value-type="float" office:value="324057.58" table:style-name="ce10">
            <text:p>324 057.58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1:130601:1573</text:p>
          </table:table-cell>
          <table:table-cell office:value-type="float" office:value="392041.69" table:style-name="ce10">
            <text:p>392 041.69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1:130601:1538</text:p>
          </table:table-cell>
          <table:table-cell office:value-type="float" office:value="297619.32" table:style-name="ce10">
            <text:p>297 619.32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1:130601:1544</text:p>
          </table:table-cell>
          <table:table-cell office:value-type="float" office:value="284777.87" table:style-name="ce10">
            <text:p>284 777.87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1:130601:1583</text:p>
          </table:table-cell>
          <table:table-cell office:value-type="float" office:value="316503.78999999998" table:style-name="ce10">
            <text:p>316 503.79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1:130601:1595</text:p>
          </table:table-cell>
          <table:table-cell office:value-type="float" office:value="358049.64" table:style-name="ce10">
            <text:p>358 049.64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1:130601:1594</text:p>
          </table:table-cell>
          <table:table-cell office:value-type="float" office:value="342942.06" table:style-name="ce10">
            <text:p>342 942.06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1:130601:1568</text:p>
          </table:table-cell>
          <table:table-cell office:value-type="float" office:value="363337.29" table:style-name="ce10">
            <text:p>363 337.29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1:130601:1570</text:p>
          </table:table-cell>
          <table:table-cell office:value-type="float" office:value="308950.01" table:style-name="ce10">
            <text:p>308 950.01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1:130601:1571</text:p>
          </table:table-cell>
          <table:table-cell office:value-type="float" office:value="308950.01" table:style-name="ce10">
            <text:p>308 950.01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1:130601:1581</text:p>
          </table:table-cell>
          <table:table-cell office:value-type="float" office:value="308950.01" table:style-name="ce10">
            <text:p>308 950.01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1:130601:1593</text:p>
          </table:table-cell>
          <table:table-cell office:value-type="float" office:value="350495.85" table:style-name="ce10">
            <text:p>350 495.85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1:130601:1586</text:p>
          </table:table-cell>
          <table:table-cell office:value-type="float" office:value="326323.71999999997" table:style-name="ce10">
            <text:p>326 323.72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1:130601:1603</text:p>
          </table:table-cell>
          <table:table-cell office:value-type="float" office:value="308950.01" table:style-name="ce10">
            <text:p>308 950.01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1:130701:2982</text:p>
          </table:table-cell>
          <table:table-cell office:value-type="float" office:value="9004.5" table:style-name="ce10">
            <text:p>9 004.5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1:130701:2988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1:130701:2987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1:130701:2989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1:130701:2983</text:p>
          </table:table-cell>
          <table:table-cell office:value-type="float" office:value="9004.5" table:style-name="ce10">
            <text:p>9 004.5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1:160701:1090</text:p>
          </table:table-cell>
          <table:table-cell office:value-type="float" office:value="339376.67" table:style-name="ce10">
            <text:p>339 376.67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1:160701:1099</text:p>
          </table:table-cell>
          <table:table-cell office:value-type="float" office:value="326323.71999999997" table:style-name="ce10">
            <text:p>326 323.72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1:160701:1116</text:p>
          </table:table-cell>
          <table:table-cell office:value-type="float" office:value="327955.34000000003" table:style-name="ce10">
            <text:p>327 955.34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1:160701:1114</text:p>
          </table:table-cell>
          <table:table-cell office:value-type="float" office:value="337745.05" table:style-name="ce10">
            <text:p>337 745.05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1:160701:1096</text:p>
          </table:table-cell>
          <table:table-cell office:value-type="float" office:value="492748.82" table:style-name="ce10">
            <text:p>492 748.82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1:160701:1112</text:p>
          </table:table-cell>
          <table:table-cell office:value-type="float" office:value="341824.1" table:style-name="ce10">
            <text:p>341 824.1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1:160701:1110</text:p>
          </table:table-cell>
          <table:table-cell office:value-type="float" office:value="331218.57" table:style-name="ce10">
            <text:p>331 218.57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1:160701:1088</text:p>
          </table:table-cell>
          <table:table-cell office:value-type="float" office:value="322244.68" table:style-name="ce10">
            <text:p>322 244.68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1:160701:1108</text:p>
          </table:table-cell>
          <table:table-cell office:value-type="float" office:value="327139.53000000003" table:style-name="ce10">
            <text:p>327 139.53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1:160701:1100</text:p>
          </table:table-cell>
          <table:table-cell office:value-type="float" office:value="329586.96000000002" table:style-name="ce10">
            <text:p>329 586.96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1:160701:1093</text:p>
          </table:table-cell>
          <table:table-cell office:value-type="float" office:value="344271.53" table:style-name="ce10">
            <text:p>344 271.53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1:160701:1115</text:p>
          </table:table-cell>
          <table:table-cell office:value-type="float" office:value="333666.01" table:style-name="ce10">
            <text:p>333 666.01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1:160701:1134</text:p>
          </table:table-cell>
          <table:table-cell office:value-type="float" office:value="337745.05" table:style-name="ce10">
            <text:p>337 745.05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1:160701:1142</text:p>
          </table:table-cell>
          <table:table-cell office:value-type="float" office:value="318165.63" table:style-name="ce10">
            <text:p>318 165.63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1:160701:1121</text:p>
          </table:table-cell>
          <table:table-cell office:value-type="float" office:value="333666.01" table:style-name="ce10">
            <text:p>333 666.01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1:160701:1119</text:p>
          </table:table-cell>
          <table:table-cell office:value-type="float" office:value="553934.52" table:style-name="ce10">
            <text:p>553 934.52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1:160701:1120</text:p>
          </table:table-cell>
          <table:table-cell office:value-type="float" office:value="397299.13" table:style-name="ce10">
            <text:p>397 299.13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1:160701:1125</text:p>
          </table:table-cell>
          <table:table-cell office:value-type="float" office:value="341824.1" table:style-name="ce10">
            <text:p>341 824.1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1:160701:1131</text:p>
          </table:table-cell>
          <table:table-cell office:value-type="float" office:value="324692.09999999998" table:style-name="ce10">
            <text:p>324 692.1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1:160701:1140</text:p>
          </table:table-cell>
          <table:table-cell office:value-type="float" office:value="323876.3" table:style-name="ce10">
            <text:p>323 876.3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1:160701:1129</text:p>
          </table:table-cell>
          <table:table-cell office:value-type="float" office:value="321428.87" table:style-name="ce10">
            <text:p>321 428.87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1:130601:1567</text:p>
          </table:table-cell>
          <table:table-cell office:value-type="float" office:value="364848.05" table:style-name="ce10">
            <text:p>364 848.05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1:130601:1551</text:p>
          </table:table-cell>
          <table:table-cell office:value-type="float" office:value="388264.8" table:style-name="ce10">
            <text:p>388 264.8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1:130601:1547</text:p>
          </table:table-cell>
          <table:table-cell office:value-type="float" office:value="305173.11" table:style-name="ce10">
            <text:p>305 173.11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1:130601:1550</text:p>
          </table:table-cell>
          <table:table-cell office:value-type="float" office:value="337654.4" table:style-name="ce10">
            <text:p>337 654.4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1:130601:1559</text:p>
          </table:table-cell>
          <table:table-cell office:value-type="float" office:value="305928.49" table:style-name="ce10">
            <text:p>305 928.49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1:130601:1540</text:p>
          </table:table-cell>
          <table:table-cell office:value-type="float" office:value="298374.7" table:style-name="ce10">
            <text:p>298 374.7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1:130601:1575</text:p>
          </table:table-cell>
          <table:table-cell office:value-type="float" office:value="358805.02" table:style-name="ce10">
            <text:p>358 805.02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1:130601:1599</text:p>
          </table:table-cell>
          <table:table-cell office:value-type="float" office:value="321036.07" table:style-name="ce10">
            <text:p>321 036.07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1:130601:1606</text:p>
          </table:table-cell>
          <table:table-cell office:value-type="float" office:value="308950.01" table:style-name="ce10">
            <text:p>308 950.01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1:130601:1539</text:p>
          </table:table-cell>
          <table:table-cell office:value-type="float" office:value="298374.7" table:style-name="ce10">
            <text:p>298 374.7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1:130601:1545</text:p>
          </table:table-cell>
          <table:table-cell office:value-type="float" office:value="329345.24" table:style-name="ce10">
            <text:p>329 345.24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1:130601:1564</text:p>
          </table:table-cell>
          <table:table-cell office:value-type="float" office:value="302151.59000000003" table:style-name="ce10">
            <text:p>302 151.59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1:130601:1543</text:p>
          </table:table-cell>
          <table:table-cell office:value-type="float" office:value="284777.87" table:style-name="ce10">
            <text:p>284 777.87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1:130601:1566</text:p>
          </table:table-cell>
          <table:table-cell office:value-type="float" office:value="283267.12" table:style-name="ce10">
            <text:p>283 267.12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1:130601:1546</text:p>
          </table:table-cell>
          <table:table-cell office:value-type="float" office:value="319525.31" table:style-name="ce10">
            <text:p>319 525.31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1:130601:1557</text:p>
          </table:table-cell>
          <table:table-cell office:value-type="float" office:value="302151.59000000003" table:style-name="ce10">
            <text:p>302 151.59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1:130601:1554</text:p>
          </table:table-cell>
          <table:table-cell office:value-type="float" office:value="329345.24" table:style-name="ce10">
            <text:p>329 345.24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1:130601:1582</text:p>
          </table:table-cell>
          <table:table-cell office:value-type="float" office:value="319525.31" table:style-name="ce10">
            <text:p>319 525.31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1:130601:1592</text:p>
          </table:table-cell>
          <table:table-cell office:value-type="float" office:value="308950.01" table:style-name="ce10">
            <text:p>308 950.01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1:130601:1600</text:p>
          </table:table-cell>
          <table:table-cell office:value-type="float" office:value="310460.76" table:style-name="ce10">
            <text:p>310 460.76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1:130601:1602</text:p>
          </table:table-cell>
          <table:table-cell office:value-type="float" office:value="308194.63" table:style-name="ce10">
            <text:p>308 194.63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1:130601:1577</text:p>
          </table:table-cell>
          <table:table-cell office:value-type="float" office:value="314993.03999999998" table:style-name="ce10">
            <text:p>314 993.04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1:130601:1580</text:p>
          </table:table-cell>
          <table:table-cell office:value-type="float" office:value="333122.13" table:style-name="ce10">
            <text:p>333 122.13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7:240701:6686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7:240701:6702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7:240701:6711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7:240701:6730</text:p>
          </table:table-cell>
          <table:table-cell office:value-type="float" office:value="6100.15" table:style-name="ce10">
            <text:p>6 100.15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7:240701:6724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7:130301:4103</text:p>
          </table:table-cell>
          <table:table-cell office:value-type="float" office:value="5490" table:style-name="ce10">
            <text:p>5 490.0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7:240701:6719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7:240701:6720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7:240701:6736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7:130301:4100</text:p>
          </table:table-cell>
          <table:table-cell office:value-type="float" office:value="5490" table:style-name="ce10">
            <text:p>5 490.0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7:130301:4078</text:p>
          </table:table-cell>
          <table:table-cell office:value-type="float" office:value="5490" table:style-name="ce10">
            <text:p>5 490.0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7:130301:4084</text:p>
          </table:table-cell>
          <table:table-cell office:value-type="float" office:value="5581.5" table:style-name="ce10">
            <text:p>5 581.5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7:130301:4101</text:p>
          </table:table-cell>
          <table:table-cell office:value-type="float" office:value="5490" table:style-name="ce10">
            <text:p>5 490.0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7:240701:6734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7:130301:4094</text:p>
          </table:table-cell>
          <table:table-cell office:value-type="float" office:value="5581.5" table:style-name="ce10">
            <text:p>5 581.5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7:130301:4088</text:p>
          </table:table-cell>
          <table:table-cell office:value-type="float" office:value="5581.5" table:style-name="ce10">
            <text:p>5 581.5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7:130301:4079</text:p>
          </table:table-cell>
          <table:table-cell office:value-type="float" office:value="5490" table:style-name="ce10">
            <text:p>5 490.0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7:130301:4095</text:p>
          </table:table-cell>
          <table:table-cell office:value-type="float" office:value="5581.5" table:style-name="ce10">
            <text:p>5 581.5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7:130301:4077</text:p>
          </table:table-cell>
          <table:table-cell office:value-type="float" office:value="5490" table:style-name="ce10">
            <text:p>5 490.0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7:130301:4089</text:p>
          </table:table-cell>
          <table:table-cell office:value-type="float" office:value="5581.5" table:style-name="ce10">
            <text:p>5 581.5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7:240701:6712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7:240701:6725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7:240701:6721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7:240701:6688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7:240701:6706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7:240701:6690</text:p>
          </table:table-cell>
          <table:table-cell office:value-type="float" office:value="7612.5" table:style-name="ce10">
            <text:p>7 612.5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7:240701:6701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7:240701:6691</text:p>
          </table:table-cell>
          <table:table-cell office:value-type="float" office:value="6100.15" table:style-name="ce10">
            <text:p>6 100.15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7:240701:6694</text:p>
          </table:table-cell>
          <table:table-cell office:value-type="float" office:value="6100.15" table:style-name="ce10">
            <text:p>6 100.15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7:150401:523</text:p>
          </table:table-cell>
          <table:table-cell office:value-type="float" office:value="283180.44" table:style-name="ce10">
            <text:p>283 180.44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7:240701:6689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7:240701:6704</text:p>
          </table:table-cell>
          <table:table-cell office:value-type="float" office:value="43086.75" table:style-name="ce10">
            <text:p>43 086.75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7:240701:6699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7:240701:6687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7:240701:6707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7:240701:6697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7:240701:6693</text:p>
          </table:table-cell>
          <table:table-cell office:value-type="float" office:value="6100.15" table:style-name="ce10">
            <text:p>6 100.15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7:240701:6698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7:240701:6685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7:240701:6710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7:240701:6695</text:p>
          </table:table-cell>
          <table:table-cell office:value-type="float" office:value="6100.15" table:style-name="ce10">
            <text:p>6 100.15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7:240701:6692</text:p>
          </table:table-cell>
          <table:table-cell office:value-type="float" office:value="6100.15" table:style-name="ce10">
            <text:p>6 100.15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7:240701:6705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7:130301:4076</text:p>
          </table:table-cell>
          <table:table-cell office:value-type="float" office:value="5490" table:style-name="ce10">
            <text:p>5 490.0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7:130301:4075</text:p>
          </table:table-cell>
          <table:table-cell office:value-type="float" office:value="5490" table:style-name="ce10">
            <text:p>5 490.0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7:130301:4090</text:p>
          </table:table-cell>
          <table:table-cell office:value-type="float" office:value="5581.5" table:style-name="ce10">
            <text:p>5 581.5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7:130301:4102</text:p>
          </table:table-cell>
          <table:table-cell office:value-type="float" office:value="5490" table:style-name="ce10">
            <text:p>5 490.0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7:130301:4082</text:p>
          </table:table-cell>
          <table:table-cell office:value-type="float" office:value="5490" table:style-name="ce10">
            <text:p>5 490.0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7:130301:4087</text:p>
          </table:table-cell>
          <table:table-cell office:value-type="float" office:value="5581.5" table:style-name="ce10">
            <text:p>5 581.5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7:130301:4083</text:p>
          </table:table-cell>
          <table:table-cell office:value-type="float" office:value="5490" table:style-name="ce10">
            <text:p>5 490.0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7:130301:4092</text:p>
          </table:table-cell>
          <table:table-cell office:value-type="float" office:value="5581.5" table:style-name="ce10">
            <text:p>5 581.5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7:130301:4086</text:p>
          </table:table-cell>
          <table:table-cell office:value-type="float" office:value="5581.5" table:style-name="ce10">
            <text:p>5 581.5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7:240701:6732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7:240701:6723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7:240701:6714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7:240701:6718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7:240701:6716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7:240701:6722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7:240701:6728</text:p>
          </table:table-cell>
          <table:table-cell office:value-type="float" office:value="6100.15" table:style-name="ce10">
            <text:p>6 100.15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6:120301:1145</text:p>
          </table:table-cell>
          <table:table-cell office:value-type="float" office:value="759054.18" table:style-name="ce10">
            <text:p>759 054.18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4:070501:1444</text:p>
          </table:table-cell>
          <table:table-cell office:value-type="float" office:value="1743344.21" table:style-name="ce10">
            <text:p>1 743 344.21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7:240701:6715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7:240701:6737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7:240701:6727</text:p>
          </table:table-cell>
          <table:table-cell office:value-type="float" office:value="6100.15" table:style-name="ce10">
            <text:p>6 100.15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9:000000:7406</text:p>
          </table:table-cell>
          <table:table-cell office:value-type="float" office:value="816608" table:style-name="ce10">
            <text:p>816 608.0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0:100501:681</text:p>
          </table:table-cell>
          <table:table-cell office:value-type="float" office:value="286372.5" table:style-name="ce10">
            <text:p>286 372.5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7:240701:6703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7:240701:6709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7:240701:6700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7:240701:6696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7:240701:6708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6:120301:460</text:p>
          </table:table-cell>
          <table:table-cell office:value-type="float" office:value="201258686.22" table:style-name="ce10">
            <text:p>201 258 686.22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7:130301:4093</text:p>
          </table:table-cell>
          <table:table-cell office:value-type="float" office:value="5581.5" table:style-name="ce10">
            <text:p>5 581.5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7:130301:4096</text:p>
          </table:table-cell>
          <table:table-cell office:value-type="float" office:value="5490" table:style-name="ce10">
            <text:p>5 490.0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7:130301:4098</text:p>
          </table:table-cell>
          <table:table-cell office:value-type="float" office:value="5490" table:style-name="ce10">
            <text:p>5 490.0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7:130301:4091</text:p>
          </table:table-cell>
          <table:table-cell office:value-type="float" office:value="5581.5" table:style-name="ce10">
            <text:p>5 581.5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7:130301:4097</text:p>
          </table:table-cell>
          <table:table-cell office:value-type="float" office:value="5581.5" table:style-name="ce10">
            <text:p>5 581.5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7:130301:4085</text:p>
          </table:table-cell>
          <table:table-cell office:value-type="float" office:value="5490" table:style-name="ce10">
            <text:p>5 490.0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7:130301:4081</text:p>
          </table:table-cell>
          <table:table-cell office:value-type="float" office:value="5490" table:style-name="ce10">
            <text:p>5 490.0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7:130301:4080</text:p>
          </table:table-cell>
          <table:table-cell office:value-type="float" office:value="5490" table:style-name="ce10">
            <text:p>5 490.0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7:130301:4074</text:p>
          </table:table-cell>
          <table:table-cell office:value-type="float" office:value="22692" table:style-name="ce10">
            <text:p>22 692.0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7:240701:6726</text:p>
          </table:table-cell>
          <table:table-cell office:value-type="float" office:value="6100.15" table:style-name="ce10">
            <text:p>6 100.15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7:240701:6729</text:p>
          </table:table-cell>
          <table:table-cell office:value-type="float" office:value="6100.15" table:style-name="ce10">
            <text:p>6 100.15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7:240701:6735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7:130301:4099</text:p>
          </table:table-cell>
          <table:table-cell office:value-type="float" office:value="5490" table:style-name="ce10">
            <text:p>5 490.0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5:171001:414</text:p>
          </table:table-cell>
          <table:table-cell office:value-type="float" office:value="194220" table:style-name="ce10">
            <text:p>194 220.0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7:240701:6731</text:p>
          </table:table-cell>
          <table:table-cell office:value-type="float" office:value="43086.75" table:style-name="ce10">
            <text:p>43 086.75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7:240701:6713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7:240701:6733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7:240701:6717</text:p>
          </table:table-cell>
          <table:table-cell office:value-type="float" office:value="7612.5" table:style-name="ce10">
            <text:p>7 612.5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7:240701:6738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7:100301:112</text:p>
          </table:table-cell>
          <table:table-cell office:value-type="float" office:value="2124724.77" table:style-name="ce10">
            <text:p>2 124 724.77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1:000000:6559</text:p>
          </table:table-cell>
          <table:table-cell office:value-type="float" office:value="94020592.430000007" table:style-name="ce10">
            <text:p>94 020 592.43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1:040601:3031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1:040601:3019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1:040601:3034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1:040601:3032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1:040601:3023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1:040601:3046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1:040601:3021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1:040601:3041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1:040601:3042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4:000000:3263</text:p>
          </table:table-cell>
          <table:table-cell office:value-type="float" office:value="106978" table:style-name="ce10">
            <text:p>106 978.0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1:150601:1998</text:p>
          </table:table-cell>
          <table:table-cell office:value-type="float" office:value="265970.98" table:style-name="ce10">
            <text:p>265 970.98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3:061201:921</text:p>
          </table:table-cell>
          <table:table-cell office:value-type="float" office:value="404689.69" table:style-name="ce10">
            <text:p>404 689.69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1:040601:3043</text:p>
          </table:table-cell>
          <table:table-cell office:value-type="float" office:value="8438.2000000000007" table:style-name="ce10">
            <text:p>8 438.2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1:040601:3048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1:040601:3030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1:040601:3036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1:040601:3020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1:040601:3045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1:040601:3037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1:040601:3033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1:040601:3038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1:040601:3039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3:171101:498</text:p>
          </table:table-cell>
          <table:table-cell office:value-type="float" office:value="585486.12" table:style-name="ce10">
            <text:p>585 486.12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1:040601:3028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1:150601:426</text:p>
          </table:table-cell>
          <table:table-cell office:value-type="float" office:value="334856323.12" table:style-name="ce10">
            <text:p>334 856 323.12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1:040601:3025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1:040601:3049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1:040601:3040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1:040601:3022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1:040601:3050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1:040601:3044</text:p>
          </table:table-cell>
          <table:table-cell office:value-type="float" office:value="18781.8" table:style-name="ce10">
            <text:p>18 781.8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1:040601:3029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1:040601:3047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1:040601:3027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1:040601:3026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1:040601:3035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1:040601:3024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3:171101:497</text:p>
          </table:table-cell>
          <table:table-cell office:value-type="float" office:value="584434.98" table:style-name="ce10">
            <text:p>584 434.98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3:060701:301</text:p>
          </table:table-cell>
          <table:table-cell office:value-type="float" office:value="374683.79" table:style-name="ce10">
            <text:p>374 683.79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3:000000:3307</text:p>
          </table:table-cell>
          <table:table-cell office:value-type="float" office:value="124042118.81" table:style-name="ce10">
            <text:p>124 042 118.81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3:010102:1438</text:p>
          </table:table-cell>
          <table:table-cell office:value-type="float" office:value="19621.18" table:style-name="ce10">
            <text:p>19 621.18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4:010108:1825</text:p>
          </table:table-cell>
          <table:table-cell office:value-type="float" office:value="519067.89" table:style-name="ce10">
            <text:p>519 067.89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5:030501:2307</text:p>
          </table:table-cell>
          <table:table-cell office:value-type="float" office:value="1003245.76" table:style-name="ce10">
            <text:p>1 003 245.76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4:020201:1108</text:p>
          </table:table-cell>
          <table:table-cell office:value-type="float" office:value="954624.09" table:style-name="ce10">
            <text:p>954 624.09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4:020201:1114</text:p>
          </table:table-cell>
          <table:table-cell office:value-type="float" office:value="1001369.83" table:style-name="ce10">
            <text:p>1 001 369.83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5:000000:3870</text:p>
          </table:table-cell>
          <table:table-cell office:value-type="float" office:value="889107.74" table:style-name="ce10">
            <text:p>889 107.74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4:020201:1107</text:p>
          </table:table-cell>
          <table:table-cell office:value-type="float" office:value="954267.22" table:style-name="ce10">
            <text:p>954 267.22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4:020201:1109</text:p>
          </table:table-cell>
          <table:table-cell office:value-type="float" office:value="955283.84" table:style-name="ce10">
            <text:p>955 283.84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4:020201:1113</text:p>
          </table:table-cell>
          <table:table-cell office:value-type="float" office:value="1001158.89" table:style-name="ce10">
            <text:p>1 001 158.89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4:020201:1112</text:p>
          </table:table-cell>
          <table:table-cell office:value-type="float" office:value="968510.61" table:style-name="ce10">
            <text:p>968 510.61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4:010115:9159</text:p>
          </table:table-cell>
          <table:table-cell office:value-type="float" office:value="1141698.6299999999" table:style-name="ce10">
            <text:p>1 141 698.63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5:030103:5943</text:p>
          </table:table-cell>
          <table:table-cell office:value-type="float" office:value="3213279.57" table:style-name="ce10">
            <text:p>3 213 279.57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2:010701:3239</text:p>
          </table:table-cell>
          <table:table-cell office:value-type="float" office:value="2000587.13" table:style-name="ce10">
            <text:p>2 000 587.13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5:060102:5658</text:p>
          </table:table-cell>
          <table:table-cell office:value-type="float" office:value="1278959.83" table:style-name="ce10">
            <text:p>1 278 959.83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5:030501:1632</text:p>
          </table:table-cell>
          <table:table-cell office:value-type="float" office:value="963326.75" table:style-name="ce10">
            <text:p>963 326.75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5:010121:10731</text:p>
          </table:table-cell>
          <table:table-cell office:value-type="float" office:value="183363.93" table:style-name="ce10">
            <text:p>183 363.93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5:010105:3671</text:p>
          </table:table-cell>
          <table:table-cell office:value-type="float" office:value="5401892.4400000004" table:style-name="ce10">
            <text:p>5 401 892.44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4:010115:9158</text:p>
          </table:table-cell>
          <table:table-cell office:value-type="float" office:value="1155973.6299999999" table:style-name="ce10">
            <text:p>1 155 973.63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3:010159:594</text:p>
          </table:table-cell>
          <table:table-cell office:value-type="float" office:value="880231.91" table:style-name="ce10">
            <text:p>880 231.91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5:010124:6639</text:p>
          </table:table-cell>
          <table:table-cell office:value-type="float" office:value="1285878.31" table:style-name="ce10">
            <text:p>1 285 878.31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5:010124:6640</text:p>
          </table:table-cell>
          <table:table-cell office:value-type="float" office:value="1574002.62" table:style-name="ce10">
            <text:p>1 574 002.62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4:020201:1106</text:p>
          </table:table-cell>
          <table:table-cell office:value-type="float" office:value="819389.73" table:style-name="ce10">
            <text:p>819 389.73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4:020201:1104</text:p>
          </table:table-cell>
          <table:table-cell office:value-type="float" office:value="1431777.09" table:style-name="ce10">
            <text:p>1 431 777.09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3:080201:1812</text:p>
          </table:table-cell>
          <table:table-cell office:value-type="float" office:value="839354.13" table:style-name="ce10">
            <text:p>839 354.13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3:080201:1811</text:p>
          </table:table-cell>
          <table:table-cell office:value-type="float" office:value="427262.61" table:style-name="ce10">
            <text:p>427 262.61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5:040103:228</text:p>
          </table:table-cell>
          <table:table-cell office:value-type="float" office:value="8840470.4399999995" table:style-name="ce10">
            <text:p>8 840 470.44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2:010308:2414</text:p>
          </table:table-cell>
          <table:table-cell office:value-type="float" office:value="2087831.3" table:style-name="ce10">
            <text:p>2 087 831.3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5:070601:607</text:p>
          </table:table-cell>
          <table:table-cell office:value-type="float" office:value="141261.67000000001" table:style-name="ce10">
            <text:p>141 261.67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2:010304:4422</text:p>
          </table:table-cell>
          <table:table-cell office:value-type="float" office:value="149230.64000000001" table:style-name="ce10">
            <text:p>149 230.64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4:010115:9157</text:p>
          </table:table-cell>
          <table:table-cell office:value-type="float" office:value="1151193.8999999999" table:style-name="ce10">
            <text:p>1 151 193.9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5:060301:3726</text:p>
          </table:table-cell>
          <table:table-cell office:value-type="float" office:value="1061630.6000000001" table:style-name="ce10">
            <text:p>1 061 630.6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4:010115:9160</text:p>
          </table:table-cell>
          <table:table-cell office:value-type="float" office:value="1146436.44" table:style-name="ce10">
            <text:p>1 146 436.44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4:050101:6472</text:p>
          </table:table-cell>
          <table:table-cell office:value-type="float" office:value="646808.6" table:style-name="ce10">
            <text:p>646 808.6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4:020101:5879</text:p>
          </table:table-cell>
          <table:table-cell office:value-type="float" office:value="274071246.94" table:style-name="ce10">
            <text:p>274 071 246.94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4:020201:1111</text:p>
          </table:table-cell>
          <table:table-cell office:value-type="float" office:value="950262.06" table:style-name="ce10">
            <text:p>950 262.06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4:020201:1105</text:p>
          </table:table-cell>
          <table:table-cell office:value-type="float" office:value="1432035.28" table:style-name="ce10">
            <text:p>1 432 035.28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1:010110:1662</text:p>
          </table:table-cell>
          <table:table-cell office:value-type="float" office:value="598484.93000000005" table:style-name="ce10">
            <text:p>598 484.93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4:020201:1103</text:p>
          </table:table-cell>
          <table:table-cell office:value-type="float" office:value="970243.76" table:style-name="ce10">
            <text:p>970 243.76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4:020201:1110</text:p>
          </table:table-cell>
          <table:table-cell office:value-type="float" office:value="950009.59" table:style-name="ce10">
            <text:p>950 009.59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4:060301:6478</text:p>
          </table:table-cell>
          <table:table-cell office:value-type="float" office:value="4284293.66" table:style-name="ce10">
            <text:p>4 284 293.66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2:010308:911</text:p>
          </table:table-cell>
          <table:table-cell office:value-type="float" office:value="1557212.63" table:style-name="ce10">
            <text:p>1 557 212.63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3:081401:1814</text:p>
          </table:table-cell>
          <table:table-cell office:value-type="float" office:value="745624.61" table:style-name="ce10">
            <text:p>745 624.61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2:010204:12923</text:p>
          </table:table-cell>
          <table:table-cell office:value-type="float" office:value="2392433.81" table:style-name="ce10">
            <text:p>2 392 433.81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3:080501:577</text:p>
          </table:table-cell>
          <table:table-cell office:value-type="float" office:value="444746.36" table:style-name="ce10">
            <text:p>444 746.36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3:010110:1148</text:p>
          </table:table-cell>
          <table:table-cell office:value-type="float" office:value="4947033.62" table:style-name="ce10">
            <text:p>4 947 033.62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0:000000:434</text:p>
          </table:table-cell>
          <table:table-cell office:value-type="float" office:value="277704957.93000001" table:style-name="ce10">
            <text:p>277 704 957.93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8:030102:21</text:p>
          </table:table-cell>
          <table:table-cell office:value-type="float" office:value="5539130.8799999999" table:style-name="ce10">
            <text:p>5 539 130.88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8:010168:3116</text:p>
          </table:table-cell>
          <table:table-cell office:value-type="float" office:value="2892785.55" table:style-name="ce10">
            <text:p>2 892 785.55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8:010168:3758</text:p>
          </table:table-cell>
          <table:table-cell office:value-type="float" office:value="173357.45" table:style-name="ce10">
            <text:p>173 357.45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8:010168:3800</text:p>
          </table:table-cell>
          <table:table-cell office:value-type="float" office:value="147063.81" table:style-name="ce10">
            <text:p>147 063.81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8:010168:3679</text:p>
          </table:table-cell>
          <table:table-cell office:value-type="float" office:value="10651013.98" table:style-name="ce10">
            <text:p>10 651 013.98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8:040108:1075</text:p>
          </table:table-cell>
          <table:table-cell office:value-type="float" office:value="177214.67" table:style-name="ce10">
            <text:p>177 214.67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8:010168:3780</text:p>
          </table:table-cell>
          <table:table-cell office:value-type="float" office:value="163960.63" table:style-name="ce10">
            <text:p>163 960.63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8:010168:3792</text:p>
          </table:table-cell>
          <table:table-cell office:value-type="float" office:value="158165.25" table:style-name="ce10">
            <text:p>158 165.25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8:010168:3761</text:p>
          </table:table-cell>
          <table:table-cell office:value-type="float" office:value="219542.63" table:style-name="ce10">
            <text:p>219 542.63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8:010168:3794</text:p>
          </table:table-cell>
          <table:table-cell office:value-type="float" office:value="154285.73000000001" table:style-name="ce10">
            <text:p>154 285.73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8:010168:3782</text:p>
          </table:table-cell>
          <table:table-cell office:value-type="float" office:value="157716.62" table:style-name="ce10">
            <text:p>157 716.62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8:010168:3803</text:p>
          </table:table-cell>
          <table:table-cell office:value-type="float" office:value="158703.29" table:style-name="ce10">
            <text:p>158 703.29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8:010168:3802</text:p>
          </table:table-cell>
          <table:table-cell office:value-type="float" office:value="145781.63" table:style-name="ce10">
            <text:p>145 781.63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8:010168:3823</text:p>
          </table:table-cell>
          <table:table-cell office:value-type="float" office:value="300435.27" table:style-name="ce10">
            <text:p>300 435.27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8:010168:3825</text:p>
          </table:table-cell>
          <table:table-cell office:value-type="float" office:value="228295.14" table:style-name="ce10">
            <text:p>228 295.14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8:010168:3777</text:p>
          </table:table-cell>
          <table:table-cell office:value-type="float" office:value="151626.10999999999" table:style-name="ce10">
            <text:p>151 626.11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8:010168:3809</text:p>
          </table:table-cell>
          <table:table-cell office:value-type="float" office:value="169999.26" table:style-name="ce10">
            <text:p>169 999.26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8:010168:3796</text:p>
          </table:table-cell>
          <table:table-cell office:value-type="float" office:value="108579.86" table:style-name="ce10">
            <text:p>108 579.86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8:040108:1070</text:p>
          </table:table-cell>
          <table:table-cell office:value-type="float" office:value="189749.36" table:style-name="ce10">
            <text:p>189 749.36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8:010168:3816</text:p>
          </table:table-cell>
          <table:table-cell office:value-type="float" office:value="877351.35" table:style-name="ce10">
            <text:p>877 351.35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8:010168:3778</text:p>
          </table:table-cell>
          <table:table-cell office:value-type="float" office:value="160457.34" table:style-name="ce10">
            <text:p>160 457.34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8:040108:952</text:p>
          </table:table-cell>
          <table:table-cell office:value-type="float" office:value="2160290.02" table:style-name="ce10">
            <text:p>2 160 290.02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8:010168:3790</text:p>
          </table:table-cell>
          <table:table-cell office:value-type="float" office:value="155211.89000000001" table:style-name="ce10">
            <text:p>155 211.89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8:040108:1072</text:p>
          </table:table-cell>
          <table:table-cell office:value-type="float" office:value="159493.20000000001" table:style-name="ce10">
            <text:p>159 493.2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8:040108:1076</text:p>
          </table:table-cell>
          <table:table-cell office:value-type="float" office:value="201419.6" table:style-name="ce10">
            <text:p>201 419.6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8:040108:1067</text:p>
          </table:table-cell>
          <table:table-cell office:value-type="float" office:value="263660.84999999998" table:style-name="ce10">
            <text:p>263 660.85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8:040108:1085</text:p>
          </table:table-cell>
          <table:table-cell office:value-type="float" office:value="207470.83" table:style-name="ce10">
            <text:p>207 470.83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0:010123:392</text:p>
          </table:table-cell>
          <table:table-cell office:value-type="float" office:value="248517.44" table:style-name="ce10">
            <text:p>248 517.44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8:040107:319</text:p>
          </table:table-cell>
          <table:table-cell office:value-type="float" office:value="151280.81" table:style-name="ce10">
            <text:p>151 280.81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0:010123:391</text:p>
          </table:table-cell>
          <table:table-cell office:value-type="float" office:value="315213.06" table:style-name="ce10">
            <text:p>315 213.06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8:020111:2227</text:p>
          </table:table-cell>
          <table:table-cell office:value-type="float" office:value="34346465.210000001" table:style-name="ce10">
            <text:p>34 346 465.21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8:010132:2728</text:p>
          </table:table-cell>
          <table:table-cell office:value-type="float" office:value="458046.8" table:style-name="ce10">
            <text:p>458 046.8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0:010111:2368</text:p>
          </table:table-cell>
          <table:table-cell office:value-type="float" office:value="457005.59" table:style-name="ce10">
            <text:p>457 005.59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8:010168:3817</text:p>
          </table:table-cell>
          <table:table-cell office:value-type="float" office:value="328531.82" table:style-name="ce10">
            <text:p>328 531.82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8:040108:1082</text:p>
          </table:table-cell>
          <table:table-cell office:value-type="float" office:value="478911.83" table:style-name="ce10">
            <text:p>478 911.83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8:010168:3808</text:p>
          </table:table-cell>
          <table:table-cell office:value-type="float" office:value="141542.96" table:style-name="ce10">
            <text:p>141 542.96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8:010168:3811</text:p>
          </table:table-cell>
          <table:table-cell office:value-type="float" office:value="186333.07" table:style-name="ce10">
            <text:p>186 333.07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8:040108:1065</text:p>
          </table:table-cell>
          <table:table-cell office:value-type="float" office:value="175053.51" table:style-name="ce10">
            <text:p>175 053.51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8:010168:3772</text:p>
          </table:table-cell>
          <table:table-cell office:value-type="float" office:value="147785.96" table:style-name="ce10">
            <text:p>147 785.96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8:010168:3806</text:p>
          </table:table-cell>
          <table:table-cell office:value-type="float" office:value="142446.21" table:style-name="ce10">
            <text:p>142 446.21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8:010168:3801</text:p>
          </table:table-cell>
          <table:table-cell office:value-type="float" office:value="150781" table:style-name="ce10">
            <text:p>150 781.0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8:010168:3799</text:p>
          </table:table-cell>
          <table:table-cell office:value-type="float" office:value="154770.07" table:style-name="ce10">
            <text:p>154 770.07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8:010168:3807</text:p>
          </table:table-cell>
          <table:table-cell office:value-type="float" office:value="134107.41" table:style-name="ce10">
            <text:p>134 107.41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8:040108:1064</text:p>
          </table:table-cell>
          <table:table-cell office:value-type="float" office:value="163377.22" table:style-name="ce10">
            <text:p>163 377.22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8:010168:3304</text:p>
          </table:table-cell>
          <table:table-cell office:value-type="float" office:value="11231356.449999999" table:style-name="ce10">
            <text:p>11 231 356.45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9:010105:18733</text:p>
          </table:table-cell>
          <table:table-cell office:value-type="float" office:value="1293997.49" table:style-name="ce10">
            <text:p>1 293 997.49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8:030102:22</text:p>
          </table:table-cell>
          <table:table-cell office:value-type="float" office:value="3085171.53" table:style-name="ce10">
            <text:p>3 085 171.53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8:040108:1063</text:p>
          </table:table-cell>
          <table:table-cell office:value-type="float" office:value="181104.75" table:style-name="ce10">
            <text:p>181 104.75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0:010123:390</text:p>
          </table:table-cell>
          <table:table-cell office:value-type="float" office:value="338860.28" table:style-name="ce10">
            <text:p>338 860.28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8:040107:320</text:p>
          </table:table-cell>
          <table:table-cell office:value-type="float" office:value="150848.57999999999" table:style-name="ce10">
            <text:p>150 848.58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8:010168:3769</text:p>
          </table:table-cell>
          <table:table-cell office:value-type="float" office:value="165877.47" table:style-name="ce10">
            <text:p>165 877.47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8:010168:3766</text:p>
          </table:table-cell>
          <table:table-cell office:value-type="float" office:value="160566.68" table:style-name="ce10">
            <text:p>160 566.68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8:010168:3785</text:p>
          </table:table-cell>
          <table:table-cell office:value-type="float" office:value="184000.28" table:style-name="ce10">
            <text:p>184 000.28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8:010168:3804</text:p>
          </table:table-cell>
          <table:table-cell office:value-type="float" office:value="148398.16" table:style-name="ce10">
            <text:p>148 398.16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8:010168:3795</text:p>
          </table:table-cell>
          <table:table-cell office:value-type="float" office:value="150542.23000000001" table:style-name="ce10">
            <text:p>150 542.23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8:010168:3819</text:p>
          </table:table-cell>
          <table:table-cell office:value-type="float" office:value="305948.74" table:style-name="ce10">
            <text:p>305 948.74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8:010168:3786</text:p>
          </table:table-cell>
          <table:table-cell office:value-type="float" office:value="147569.84" table:style-name="ce10">
            <text:p>147 569.84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8:010168:3763</text:p>
          </table:table-cell>
          <table:table-cell office:value-type="float" office:value="171533.48" table:style-name="ce10">
            <text:p>171 533.48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8:010168:3822</text:p>
          </table:table-cell>
          <table:table-cell office:value-type="float" office:value="424278.07" table:style-name="ce10">
            <text:p>424 278.07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8:010168:3771</text:p>
          </table:table-cell>
          <table:table-cell office:value-type="float" office:value="143680.06" table:style-name="ce10">
            <text:p>143 680.06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0:010107:2985</text:p>
          </table:table-cell>
          <table:table-cell office:value-type="float" office:value="323262.93" table:style-name="ce10">
            <text:p>323 262.93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0:010119:536</text:p>
          </table:table-cell>
          <table:table-cell office:value-type="float" office:value="255078.52" table:style-name="ce10">
            <text:p>255 078.52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8:010168:3828</text:p>
          </table:table-cell>
          <table:table-cell office:value-type="float" office:value="324348.64" table:style-name="ce10">
            <text:p>324 348.64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8:010168:3773</text:p>
          </table:table-cell>
          <table:table-cell office:value-type="float" office:value="159135.76999999999" table:style-name="ce10">
            <text:p>159 135.77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8:040108:1068</text:p>
          </table:table-cell>
          <table:table-cell office:value-type="float" office:value="478047.37" table:style-name="ce10">
            <text:p>478 047.37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8:010168:3760</text:p>
          </table:table-cell>
          <table:table-cell office:value-type="float" office:value="244876.84" table:style-name="ce10">
            <text:p>244 876.84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8:010168:3787</text:p>
          </table:table-cell>
          <table:table-cell office:value-type="float" office:value="145868.09" table:style-name="ce10">
            <text:p>145 868.09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8:010168:3759</text:p>
          </table:table-cell>
          <table:table-cell office:value-type="float" office:value="178116.02" table:style-name="ce10">
            <text:p>178 116.02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8:010168:3810</text:p>
          </table:table-cell>
          <table:table-cell office:value-type="float" office:value="196737.97" table:style-name="ce10">
            <text:p>196 737.97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8:010168:3784</text:p>
          </table:table-cell>
          <table:table-cell office:value-type="float" office:value="156106.74" table:style-name="ce10">
            <text:p>156 106.74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8:010168:3755</text:p>
          </table:table-cell>
          <table:table-cell office:value-type="float" office:value="173389.46" table:style-name="ce10">
            <text:p>173 389.46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8:010168:3789</text:p>
          </table:table-cell>
          <table:table-cell office:value-type="float" office:value="147619.85" table:style-name="ce10">
            <text:p>147 619.85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8:010168:3812</text:p>
          </table:table-cell>
          <table:table-cell office:value-type="float" office:value="163662.60999999999" table:style-name="ce10">
            <text:p>163 662.61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8:010168:3818</text:p>
          </table:table-cell>
          <table:table-cell office:value-type="float" office:value="323693.78999999998" table:style-name="ce10">
            <text:p>323 693.79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8:010168:3826</text:p>
          </table:table-cell>
          <table:table-cell office:value-type="float" office:value="177431.53" table:style-name="ce10">
            <text:p>177 431.53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8:010168:3770</text:p>
          </table:table-cell>
          <table:table-cell office:value-type="float" office:value="147691.44" table:style-name="ce10">
            <text:p>147 691.44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8:010168:3820</text:p>
          </table:table-cell>
          <table:table-cell office:value-type="float" office:value="174073.64" table:style-name="ce10">
            <text:p>174 073.64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8:010168:3779</text:p>
          </table:table-cell>
          <table:table-cell office:value-type="float" office:value="160154.76" table:style-name="ce10">
            <text:p>160 154.76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8:040108:1066</text:p>
          </table:table-cell>
          <table:table-cell office:value-type="float" office:value="389872.27" table:style-name="ce10">
            <text:p>389 872.27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8:010168:3775</text:p>
          </table:table-cell>
          <table:table-cell office:value-type="float" office:value="176564.37" table:style-name="ce10">
            <text:p>176 564.37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8:040108:1077</text:p>
          </table:table-cell>
          <table:table-cell office:value-type="float" office:value="184562.59" table:style-name="ce10">
            <text:p>184 562.59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8:010168:3831</text:p>
          </table:table-cell>
          <table:table-cell office:value-type="float" office:value="212841.11" table:style-name="ce10">
            <text:p>212 841.11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8:010168:3830</text:p>
          </table:table-cell>
          <table:table-cell office:value-type="float" office:value="225471.75" table:style-name="ce10">
            <text:p>225 471.75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8:010135:670</text:p>
          </table:table-cell>
          <table:table-cell office:value-type="float" office:value="833001" table:style-name="ce10">
            <text:p>833 001.0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8:010168:3814</text:p>
          </table:table-cell>
          <table:table-cell office:value-type="float" office:value="13980.65" table:style-name="ce10">
            <text:p>13 980.65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8:040108:1080</text:p>
          </table:table-cell>
          <table:table-cell office:value-type="float" office:value="211793.14" table:style-name="ce10">
            <text:p>211 793.14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8:010168:3776</text:p>
          </table:table-cell>
          <table:table-cell office:value-type="float" office:value="142950.72" table:style-name="ce10">
            <text:p>142 950.72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8:010168:3756</text:p>
          </table:table-cell>
          <table:table-cell office:value-type="float" office:value="175232.37" table:style-name="ce10">
            <text:p>175 232.37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8:010168:3762</text:p>
          </table:table-cell>
          <table:table-cell office:value-type="float" office:value="137459.56" table:style-name="ce10">
            <text:p>137 459.56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8:010168:3788</text:p>
          </table:table-cell>
          <table:table-cell office:value-type="float" office:value="145221.26" table:style-name="ce10">
            <text:p>145 221.26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8:040108:1081</text:p>
          </table:table-cell>
          <table:table-cell office:value-type="float" office:value="170731.2" table:style-name="ce10">
            <text:p>170 731.2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8:010168:3821</text:p>
          </table:table-cell>
          <table:table-cell office:value-type="float" office:value="246341.19" table:style-name="ce10">
            <text:p>246 341.19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8:010168:3765</text:p>
          </table:table-cell>
          <table:table-cell office:value-type="float" office:value="149514.79" table:style-name="ce10">
            <text:p>149 514.79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8:010168:3793</text:p>
          </table:table-cell>
          <table:table-cell office:value-type="float" office:value="151418.99" table:style-name="ce10">
            <text:p>151 418.99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8:040108:1071</text:p>
          </table:table-cell>
          <table:table-cell office:value-type="float" office:value="197961.75" table:style-name="ce10">
            <text:p>197 961.75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8:010168:3813</text:p>
          </table:table-cell>
          <table:table-cell office:value-type="float" office:value="120705.84" table:style-name="ce10">
            <text:p>120 705.84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8:040108:1069</text:p>
          </table:table-cell>
          <table:table-cell office:value-type="float" office:value="419263.97" table:style-name="ce10">
            <text:p>419 263.97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8:040108:1084</text:p>
          </table:table-cell>
          <table:table-cell office:value-type="float" office:value="187155.98" table:style-name="ce10">
            <text:p>187 155.98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8:010168:3754</text:p>
          </table:table-cell>
          <table:table-cell office:value-type="float" office:value="147691.44" table:style-name="ce10">
            <text:p>147 691.44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8:040108:1083</text:p>
          </table:table-cell>
          <table:table-cell office:value-type="float" office:value="492310.99" table:style-name="ce10">
            <text:p>492 310.99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8:010168:3781</text:p>
          </table:table-cell>
          <table:table-cell office:value-type="float" office:value="157807.71" table:style-name="ce10">
            <text:p>157 807.71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8:010168:3783</text:p>
          </table:table-cell>
          <table:table-cell office:value-type="float" office:value="158430.63" table:style-name="ce10">
            <text:p>158 430.63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8:010168:3824</text:p>
          </table:table-cell>
          <table:table-cell office:value-type="float" office:value="300019.59999999998" table:style-name="ce10">
            <text:p>300 019.6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8:010168:3791</text:p>
          </table:table-cell>
          <table:table-cell office:value-type="float" office:value="303365.87" table:style-name="ce10">
            <text:p>303 365.87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8:010168:3797</text:p>
          </table:table-cell>
          <table:table-cell office:value-type="float" office:value="162635.84" table:style-name="ce10">
            <text:p>162 635.84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8:010168:3767</text:p>
          </table:table-cell>
          <table:table-cell office:value-type="float" office:value="181107.26" table:style-name="ce10">
            <text:p>181 107.26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8:010135:7127</text:p>
          </table:table-cell>
          <table:table-cell office:value-type="float" office:value="1060459.79" table:style-name="ce10">
            <text:p>1 060 459.79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9:010103:517</text:p>
          </table:table-cell>
          <table:table-cell office:value-type="float" office:value="1259738.3" table:style-name="ce10">
            <text:p>1 259 738.3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8:010168:3805</text:p>
          </table:table-cell>
          <table:table-cell office:value-type="float" office:value="167680.09" table:style-name="ce10">
            <text:p>167 680.09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8:010168:3768</text:p>
          </table:table-cell>
          <table:table-cell office:value-type="float" office:value="168658.86" table:style-name="ce10">
            <text:p>168 658.86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8:010168:3764</text:p>
          </table:table-cell>
          <table:table-cell office:value-type="float" office:value="203673.95" table:style-name="ce10">
            <text:p>203 673.95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8:010168:3798</text:p>
          </table:table-cell>
          <table:table-cell office:value-type="float" office:value="146232.76" table:style-name="ce10">
            <text:p>146 232.76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8:010168:3774</text:p>
          </table:table-cell>
          <table:table-cell office:value-type="float" office:value="154984.69" table:style-name="ce10">
            <text:p>154 984.69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8:040108:1079</text:p>
          </table:table-cell>
          <table:table-cell office:value-type="float" office:value="482369.68" table:style-name="ce10">
            <text:p>482 369.68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8:040108:1078</text:p>
          </table:table-cell>
          <table:table-cell office:value-type="float" office:value="268847.62" table:style-name="ce10">
            <text:p>268 847.62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8:040108:1073</text:p>
          </table:table-cell>
          <table:table-cell office:value-type="float" office:value="179375.82" table:style-name="ce10">
            <text:p>179 375.82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8:010168:3827</text:p>
          </table:table-cell>
          <table:table-cell office:value-type="float" office:value="232347.39" table:style-name="ce10">
            <text:p>232 347.39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8:040108:1074</text:p>
          </table:table-cell>
          <table:table-cell office:value-type="float" office:value="162518.82" table:style-name="ce10">
            <text:p>162 518.82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18:010168:3757</text:p>
          </table:table-cell>
          <table:table-cell office:value-type="float" office:value="177882.59" table:style-name="ce10">
            <text:p>177 882.59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8:010168:3832</text:p>
          </table:table-cell>
          <table:table-cell office:value-type="float" office:value="138087.32999999999" table:style-name="ce10">
            <text:p>138 087.33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8:010168:3829</text:p>
          </table:table-cell>
          <table:table-cell office:value-type="float" office:value="231639.8" table:style-name="ce10">
            <text:p>231 639.8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0:010123:393</text:p>
          </table:table-cell>
          <table:table-cell office:value-type="float" office:value="284560.94" table:style-name="ce10">
            <text:p>284 560.94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8:010168:3815</text:p>
          </table:table-cell>
          <table:table-cell office:value-type="float" office:value="6467741.2699999996" table:style-name="ce10">
            <text:p>6 467 741.27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4:110501:1317</text:p>
          </table:table-cell>
          <table:table-cell office:value-type="float" office:value="936408.8" table:style-name="ce10">
            <text:p>936 408.8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4:110501:1323</text:p>
          </table:table-cell>
          <table:table-cell office:value-type="float" office:value="1463789.4" table:style-name="ce10">
            <text:p>1 463 789.4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4:110501:982</text:p>
          </table:table-cell>
          <table:table-cell office:value-type="float" office:value="835563.99" table:style-name="ce10">
            <text:p>835 563.99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5:060401:2238</text:p>
          </table:table-cell>
          <table:table-cell office:value-type="float" office:value="1424558.41" table:style-name="ce10">
            <text:p>1 424 558.41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4:110501:1329</text:p>
          </table:table-cell>
          <table:table-cell office:value-type="float" office:value="1330909.94" table:style-name="ce10">
            <text:p>1 330 909.94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4:110501:1349</text:p>
          </table:table-cell>
          <table:table-cell office:value-type="float" office:value="3735994.06" table:style-name="ce10">
            <text:p>3 735 994.06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4:110501:1343</text:p>
          </table:table-cell>
          <table:table-cell office:value-type="float" office:value="1293266.3" table:style-name="ce10">
            <text:p>1 293 266.3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4:110501:1345</text:p>
          </table:table-cell>
          <table:table-cell office:value-type="float" office:value="1655376.26" table:style-name="ce10">
            <text:p>1 655 376.26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4:110501:1326</text:p>
          </table:table-cell>
          <table:table-cell office:value-type="float" office:value="1345769.32" table:style-name="ce10">
            <text:p>1 345 769.32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4:110501:1352</text:p>
          </table:table-cell>
          <table:table-cell office:value-type="float" office:value="1412763.31" table:style-name="ce10">
            <text:p>1 412 763.31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14:110501:1348</text:p>
          </table:table-cell>
          <table:table-cell office:value-type="float" office:value="1334288.06" table:style-name="ce10">
            <text:p>1 334 288.06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14:110501:1318</text:p>
          </table:table-cell>
          <table:table-cell office:value-type="float" office:value="1491046.44" table:style-name="ce10">
            <text:p>1 491 046.44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4:110501:1339</text:p>
          </table:table-cell>
          <table:table-cell office:value-type="float" office:value="1239618.74" table:style-name="ce10">
            <text:p>1 239 618.74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4:110501:1330</text:p>
          </table:table-cell>
          <table:table-cell office:value-type="float" office:value="1317170.69" table:style-name="ce10">
            <text:p>1 317 170.69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4:110501:1346</text:p>
          </table:table-cell>
          <table:table-cell office:value-type="float" office:value="1257304.8799999999" table:style-name="ce10">
            <text:p>1 257 304.88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4:110501:1338</text:p>
          </table:table-cell>
          <table:table-cell office:value-type="float" office:value="1244381.8799999999" table:style-name="ce10">
            <text:p>1 244 381.88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14:110501:1337</text:p>
          </table:table-cell>
          <table:table-cell office:value-type="float" office:value="1947653.82" table:style-name="ce10">
            <text:p>1 947 653.82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14:110501:1333</text:p>
          </table:table-cell>
          <table:table-cell office:value-type="float" office:value="1561559.81" table:style-name="ce10">
            <text:p>1 561 559.81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16:010104:491</text:p>
          </table:table-cell>
          <table:table-cell office:value-type="float" office:value="385850.6" table:style-name="ce10">
            <text:p>385 850.6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6:010104:487</text:p>
          </table:table-cell>
          <table:table-cell office:value-type="float" office:value="284917.87" table:style-name="ce10">
            <text:p>284 917.87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6:010104:498</text:p>
          </table:table-cell>
          <table:table-cell office:value-type="float" office:value="427023.31" table:style-name="ce10">
            <text:p>427 023.31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5:040201:719</text:p>
          </table:table-cell>
          <table:table-cell office:value-type="float" office:value="965102.44" table:style-name="ce10">
            <text:p>965 102.44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15:030302:1836</text:p>
          </table:table-cell>
          <table:table-cell office:value-type="float" office:value="246121.79" table:style-name="ce10">
            <text:p>246 121.79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15:050101:1896</text:p>
          </table:table-cell>
          <table:table-cell office:value-type="float" office:value="296129.08" table:style-name="ce10">
            <text:p>296 129.08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14:110501:1316</text:p>
          </table:table-cell>
          <table:table-cell office:value-type="float" office:value="1160152.56" table:style-name="ce10">
            <text:p>1 160 152.56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4:110501:1314</text:p>
          </table:table-cell>
          <table:table-cell office:value-type="float" office:value="1299487.4099999999" table:style-name="ce10">
            <text:p>1 299 487.41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14:110501:1128</text:p>
          </table:table-cell>
          <table:table-cell office:value-type="float" office:value="4806585.79" table:style-name="ce10">
            <text:p>4 806 585.79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14:110501:1341</text:p>
          </table:table-cell>
          <table:table-cell office:value-type="float" office:value="1592639.56" table:style-name="ce10">
            <text:p>1 592 639.56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4:110501:1315</text:p>
          </table:table-cell>
          <table:table-cell office:value-type="float" office:value="1229757.48" table:style-name="ce10">
            <text:p>1 229 757.48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4:110501:1313</text:p>
          </table:table-cell>
          <table:table-cell office:value-type="float" office:value="1369289.15" table:style-name="ce10">
            <text:p>1 369 289.15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14:110501:1350</text:p>
          </table:table-cell>
          <table:table-cell office:value-type="float" office:value="1148611.81" table:style-name="ce10">
            <text:p>1 148 611.81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4:110501:1334</text:p>
          </table:table-cell>
          <table:table-cell office:value-type="float" office:value="1381125.76" table:style-name="ce10">
            <text:p>1 381 125.76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4:100601:2313</text:p>
          </table:table-cell>
          <table:table-cell office:value-type="float" office:value="2545422.48" table:style-name="ce10">
            <text:p>2 545 422.48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4:110501:1344</text:p>
          </table:table-cell>
          <table:table-cell office:value-type="float" office:value="1268793.3700000001" table:style-name="ce10">
            <text:p>1 268 793.37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14:110501:956</text:p>
          </table:table-cell>
          <table:table-cell office:value-type="float" office:value="810842.04" table:style-name="ce10">
            <text:p>810 842.04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14:110101:8226</text:p>
          </table:table-cell>
          <table:table-cell office:value-type="float" office:value="1003849.33" table:style-name="ce10">
            <text:p>1 003 849.33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6:010104:499</text:p>
          </table:table-cell>
          <table:table-cell office:value-type="float" office:value="460251.94" table:style-name="ce10">
            <text:p>460 251.94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6:000000:350</text:p>
          </table:table-cell>
          <table:table-cell office:value-type="float" office:value="202546570.21000001" table:style-name="ce10">
            <text:p>202 546 570.21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6:010104:493</text:p>
          </table:table-cell>
          <table:table-cell office:value-type="float" office:value="443284.13" table:style-name="ce10">
            <text:p>443 284.13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6:010104:490</text:p>
          </table:table-cell>
          <table:table-cell office:value-type="float" office:value="157177.88" table:style-name="ce10">
            <text:p>157 177.88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6:010104:492</text:p>
          </table:table-cell>
          <table:table-cell office:value-type="float" office:value="236135.41" table:style-name="ce10">
            <text:p>236 135.41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6:010104:494</text:p>
          </table:table-cell>
          <table:table-cell office:value-type="float" office:value="329458.38" table:style-name="ce10">
            <text:p>329 458.38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6:010104:488</text:p>
          </table:table-cell>
          <table:table-cell office:value-type="float" office:value="376310.93" table:style-name="ce10">
            <text:p>376 310.93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5:040301:1368</text:p>
          </table:table-cell>
          <table:table-cell office:value-type="float" office:value="3894942.51" table:style-name="ce10">
            <text:p>3 894 942.51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6:010104:486</text:p>
          </table:table-cell>
          <table:table-cell office:value-type="float" office:value="338649.28" table:style-name="ce10">
            <text:p>338 649.28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4:110501:1126</text:p>
          </table:table-cell>
          <table:table-cell office:value-type="float" office:value="1153981.96" table:style-name="ce10">
            <text:p>1 153 981.96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4:110501:1342</text:p>
          </table:table-cell>
          <table:table-cell office:value-type="float" office:value="1281830.1200000001" table:style-name="ce10">
            <text:p>1 281 830.12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4:110501:1351</text:p>
          </table:table-cell>
          <table:table-cell office:value-type="float" office:value="1380327.68" table:style-name="ce10">
            <text:p>1 380 327.68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4:110501:1327</text:p>
          </table:table-cell>
          <table:table-cell office:value-type="float" office:value="1341157.4099999999" table:style-name="ce10">
            <text:p>1 341 157.41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14:101101:137</text:p>
          </table:table-cell>
          <table:table-cell office:value-type="float" office:value="832919.66" table:style-name="ce10">
            <text:p>832 919.66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5:010104:8759</text:p>
          </table:table-cell>
          <table:table-cell office:value-type="float" office:value="2341901.14" table:style-name="ce10">
            <text:p>2 341 901.14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14:110501:1335</text:p>
          </table:table-cell>
          <table:table-cell office:value-type="float" office:value="1561046.04" table:style-name="ce10">
            <text:p>1 561 046.04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14:110501:1325</text:p>
          </table:table-cell>
          <table:table-cell office:value-type="float" office:value="1350018.61" table:style-name="ce10">
            <text:p>1 350 018.61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14:110501:1336</text:p>
          </table:table-cell>
          <table:table-cell office:value-type="float" office:value="1311241.83" table:style-name="ce10">
            <text:p>1 311 241.83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4:110501:1331</text:p>
          </table:table-cell>
          <table:table-cell office:value-type="float" office:value="1151207.57" table:style-name="ce10">
            <text:p>1 151 207.57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14:110501:1340</text:p>
          </table:table-cell>
          <table:table-cell office:value-type="float" office:value="1234723.3600000001" table:style-name="ce10">
            <text:p>1 234 723.36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14:110501:1321</text:p>
          </table:table-cell>
          <table:table-cell office:value-type="float" office:value="1338590.23" table:style-name="ce10">
            <text:p>1 338 590.23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4:110501:1319</text:p>
          </table:table-cell>
          <table:table-cell office:value-type="float" office:value="1560703.62" table:style-name="ce10">
            <text:p>1 560 703.62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14:110501:1332</text:p>
          </table:table-cell>
          <table:table-cell office:value-type="float" office:value="1208652.57" table:style-name="ce10">
            <text:p>1 208 652.57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5:030301:1412</text:p>
          </table:table-cell>
          <table:table-cell office:value-type="float" office:value="1384974.75" table:style-name="ce10">
            <text:p>1 384 974.75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4:110501:1324</text:p>
          </table:table-cell>
          <table:table-cell office:value-type="float" office:value="1430802.54" table:style-name="ce10">
            <text:p>1 430 802.54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14:110501:1320</text:p>
          </table:table-cell>
          <table:table-cell office:value-type="float" office:value="1559024.31" table:style-name="ce10">
            <text:p>1 559 024.31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4:110501:1322</text:p>
          </table:table-cell>
          <table:table-cell office:value-type="float" office:value="1538007.26" table:style-name="ce10">
            <text:p>1 538 007.26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16:010101:919</text:p>
          </table:table-cell>
          <table:table-cell office:value-type="float" office:value="778518.73" table:style-name="ce10">
            <text:p>778 518.73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14:110501:1328</text:p>
          </table:table-cell>
          <table:table-cell office:value-type="float" office:value="1336202.97" table:style-name="ce10">
            <text:p>1 336 202.97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16:010104:496</text:p>
          </table:table-cell>
          <table:table-cell office:value-type="float" office:value="447526.08" table:style-name="ce10">
            <text:p>447 526.08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16:010104:497</text:p>
          </table:table-cell>
          <table:table-cell office:value-type="float" office:value="422781.35" table:style-name="ce10">
            <text:p>422 781.35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16:010104:484</text:p>
          </table:table-cell>
          <table:table-cell office:value-type="float" office:value="353496.12" table:style-name="ce10">
            <text:p>353 496.12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7:010460:40</text:p>
          </table:table-cell>
          <table:table-cell office:value-type="float" office:value="422952.44" table:style-name="ce10">
            <text:p>422 952.44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6:010104:489</text:p>
          </table:table-cell>
          <table:table-cell office:value-type="float" office:value="392398.79" table:style-name="ce10">
            <text:p>392 398.79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16:010104:485</text:p>
          </table:table-cell>
          <table:table-cell office:value-type="float" office:value="415004.44" table:style-name="ce10">
            <text:p>415 004.44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15:040201:718</text:p>
          </table:table-cell>
          <table:table-cell office:value-type="float" office:value="822267.28" table:style-name="ce10">
            <text:p>822 267.28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16:010104:495</text:p>
          </table:table-cell>
          <table:table-cell office:value-type="float" office:value="463366.91" table:style-name="ce10">
            <text:p>463 366.91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15:040201:717</text:p>
          </table:table-cell>
          <table:table-cell office:value-type="float" office:value="822749.83" table:style-name="ce10">
            <text:p>822 749.83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14:090101:9233</text:p>
          </table:table-cell>
          <table:table-cell office:value-type="float" office:value="1309903.6200000001" table:style-name="ce10">
            <text:p>1 309 903.62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14:000000:2617</text:p>
          </table:table-cell>
          <table:table-cell office:value-type="float" office:value="12262609.789999999" table:style-name="ce10">
            <text:p>12 262 609.79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13:010108:5285</text:p>
          </table:table-cell>
          <table:table-cell office:value-type="float" office:value="25421.93" table:style-name="ce10">
            <text:p>25 421.93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12:090801:7855</text:p>
          </table:table-cell>
          <table:table-cell office:value-type="float" office:value="773812.93" table:style-name="ce10">
            <text:p>773 812.93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12:090501:16298</text:p>
          </table:table-cell>
          <table:table-cell office:value-type="float" office:value="1190794.3700000001" table:style-name="ce10">
            <text:p>1 190 794.37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12:170201:2677</text:p>
          </table:table-cell>
          <table:table-cell office:value-type="float" office:value="702736.63" table:style-name="ce10">
            <text:p>702 736.63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12:090501:16299</text:p>
          </table:table-cell>
          <table:table-cell office:value-type="float" office:value="1100483.3700000001" table:style-name="ce10">
            <text:p>1 100 483.37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11:180201:2415</text:p>
          </table:table-cell>
          <table:table-cell office:value-type="float" office:value="616191.55000000005" table:style-name="ce10">
            <text:p>616 191.55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12:130101:2374</text:p>
          </table:table-cell>
          <table:table-cell office:value-type="float" office:value="1507513.41" table:style-name="ce10">
            <text:p>1 507 513.41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12:040502:2175</text:p>
          </table:table-cell>
          <table:table-cell office:value-type="float" office:value="1167968.02" table:style-name="ce10">
            <text:p>1 167 968.02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11:240901:532</text:p>
          </table:table-cell>
          <table:table-cell office:value-type="float" office:value="1293768.01" table:style-name="ce10">
            <text:p>1 293 768.01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11:240901:526</text:p>
          </table:table-cell>
          <table:table-cell office:value-type="float" office:value="96259.94" table:style-name="ce10">
            <text:p>96 259.94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12:090101:4130</text:p>
          </table:table-cell>
          <table:table-cell office:value-type="float" office:value="1116330.42" table:style-name="ce10">
            <text:p>1 116 330.42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12:040904:7238</text:p>
          </table:table-cell>
          <table:table-cell office:value-type="float" office:value="818363.05" table:style-name="ce10">
            <text:p>818 363.05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12:040904:7237</text:p>
          </table:table-cell>
          <table:table-cell office:value-type="float" office:value="736158.67" table:style-name="ce10">
            <text:p>736 158.67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11:190101:3539</text:p>
          </table:table-cell>
          <table:table-cell office:value-type="float" office:value="856346.87" table:style-name="ce10">
            <text:p>856 346.87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12:030102:1075</text:p>
          </table:table-cell>
          <table:table-cell office:value-type="float" office:value="2219181.63" table:style-name="ce10">
            <text:p>2 219 181.63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12:040102:5722</text:p>
          </table:table-cell>
          <table:table-cell office:value-type="float" office:value="788925.45" table:style-name="ce10">
            <text:p>788 925.45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12:040904:7239</text:p>
          </table:table-cell>
          <table:table-cell office:value-type="float" office:value="1468636.54" table:style-name="ce10">
            <text:p>1 468 636.54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11:180201:2416</text:p>
          </table:table-cell>
          <table:table-cell office:value-type="float" office:value="1033053.78" table:style-name="ce10">
            <text:p>1 033 053.78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11:240901:508</text:p>
          </table:table-cell>
          <table:table-cell office:value-type="float" office:value="205355.17" table:style-name="ce10">
            <text:p>205 355.17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11:240901:509</text:p>
          </table:table-cell>
          <table:table-cell office:value-type="float" office:value="206142.55" table:style-name="ce10">
            <text:p>206 142.55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12:040702:914</text:p>
          </table:table-cell>
          <table:table-cell office:value-type="float" office:value="1052446.99" table:style-name="ce10">
            <text:p>1 052 446.99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12:040702:915</text:p>
          </table:table-cell>
          <table:table-cell office:value-type="float" office:value="947263.44" table:style-name="ce10">
            <text:p>947 263.44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12:040102:5721</text:p>
          </table:table-cell>
          <table:table-cell office:value-type="float" office:value="10323077.359999999" table:style-name="ce10">
            <text:p>10 323 077.36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13:010108:5286</text:p>
          </table:table-cell>
          <table:table-cell office:value-type="float" office:value="33411.68" table:style-name="ce10">
            <text:p>33 411.68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14:090101:9234</text:p>
          </table:table-cell>
          <table:table-cell office:value-type="float" office:value="1306332.57" table:style-name="ce10">
            <text:p>1 306 332.57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12:170201:2676</text:p>
          </table:table-cell>
          <table:table-cell office:value-type="float" office:value="702736.63" table:style-name="ce10">
            <text:p>702 736.63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14:090101:9170</text:p>
          </table:table-cell>
          <table:table-cell office:value-type="float" office:value="199541323.78" table:style-name="ce10">
            <text:p>199 541 323.78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12:050101:15</text:p>
          </table:table-cell>
          <table:table-cell office:value-type="float" office:value="1014983.73" table:style-name="ce10">
            <text:p>1 014 983.73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11:010102:7100</text:p>
          </table:table-cell>
          <table:table-cell office:value-type="float" office:value="3959621.59" table:style-name="ce10">
            <text:p>3 959 621.59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11:130501:31</text:p>
          </table:table-cell>
          <table:table-cell office:value-type="float" office:value="1567640.72" table:style-name="ce10">
            <text:p>1 567 640.72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11:120101:3254</text:p>
          </table:table-cell>
          <table:table-cell office:value-type="float" office:value="1816576.22" table:style-name="ce10">
            <text:p>1 816 576.22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11:010102:7200</text:p>
          </table:table-cell>
          <table:table-cell office:value-type="float" office:value="4214087.71" table:style-name="ce10">
            <text:p>4 214 087.71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11:090101:4626</text:p>
          </table:table-cell>
          <table:table-cell office:value-type="float" office:value="4151639.13" table:style-name="ce10">
            <text:p>4 151 639.13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11:160501:1874</text:p>
          </table:table-cell>
          <table:table-cell office:value-type="float" office:value="473153.17" table:style-name="ce10">
            <text:p>473 153.17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11:010102:7201</text:p>
          </table:table-cell>
          <table:table-cell office:value-type="float" office:value="4035608.7" table:style-name="ce10">
            <text:p>4 035 608.7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11:020101:3200</text:p>
          </table:table-cell>
          <table:table-cell office:value-type="float" office:value="1397894.86" table:style-name="ce10">
            <text:p>1 397 894.86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11:000000:6926</text:p>
          </table:table-cell>
          <table:table-cell office:value-type="float" office:value="716215.01" table:style-name="ce10">
            <text:p>716 215.01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11:010102:7101</text:p>
          </table:table-cell>
          <table:table-cell office:value-type="float" office:value="3723697.87" table:style-name="ce10">
            <text:p>3 723 697.87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11:160501:1875</text:p>
          </table:table-cell>
          <table:table-cell office:value-type="float" office:value="785316.47" table:style-name="ce10">
            <text:p>785 316.47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11:150103:259</text:p>
          </table:table-cell>
          <table:table-cell office:value-type="float" office:value="399662.16" table:style-name="ce10">
            <text:p>399 662.16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08:010801:506</text:p>
          </table:table-cell>
          <table:table-cell office:value-type="float" office:value="285957.08" table:style-name="ce10">
            <text:p>285 957.08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08:010801:496</text:p>
          </table:table-cell>
          <table:table-cell office:value-type="float" office:value="296294.36" table:style-name="ce10">
            <text:p>296 294.36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08:010801:504</text:p>
          </table:table-cell>
          <table:table-cell office:value-type="float" office:value="427309.02" table:style-name="ce10">
            <text:p>427 309.02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08:010801:510</text:p>
          </table:table-cell>
          <table:table-cell office:value-type="float" office:value="289698" table:style-name="ce10">
            <text:p>289 698.0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07:020102:4984</text:p>
          </table:table-cell>
          <table:table-cell office:value-type="float" office:value="18458.14" table:style-name="ce10">
            <text:p>18 458.14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08:010801:487</text:p>
          </table:table-cell>
          <table:table-cell office:value-type="float" office:value="289721.78000000003" table:style-name="ce10">
            <text:p>289 721.78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08:010801:497</text:p>
          </table:table-cell>
          <table:table-cell office:value-type="float" office:value="288551" table:style-name="ce10">
            <text:p>288 551.0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04:100101:5401</text:p>
          </table:table-cell>
          <table:table-cell office:value-type="float" office:value="5349730.2699999996" table:style-name="ce10">
            <text:p>5 349 730.27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08:010801:499</text:p>
          </table:table-cell>
          <table:table-cell office:value-type="float" office:value="298756.14" table:style-name="ce10">
            <text:p>298 756.14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08:010801:503</text:p>
          </table:table-cell>
          <table:table-cell office:value-type="float" office:value="298221.67" table:style-name="ce10">
            <text:p>298 221.67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08:010801:505</text:p>
          </table:table-cell>
          <table:table-cell office:value-type="float" office:value="324616.75" table:style-name="ce10">
            <text:p>324 616.75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08:010801:498</text:p>
          </table:table-cell>
          <table:table-cell office:value-type="float" office:value="297852.3" table:style-name="ce10">
            <text:p>297 852.3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08:010801:488</text:p>
          </table:table-cell>
          <table:table-cell office:value-type="float" office:value="286935.87" table:style-name="ce10">
            <text:p>286 935.87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08:010801:502</text:p>
          </table:table-cell>
          <table:table-cell office:value-type="float" office:value="296184.45" table:style-name="ce10">
            <text:p>296 184.45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11:000000:361</text:p>
          </table:table-cell>
          <table:table-cell office:value-type="float" office:value="53659741.359999999" table:style-name="ce10">
            <text:p>53 659 741.36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07:020102:4983</text:p>
          </table:table-cell>
          <table:table-cell office:value-type="float" office:value="17719.810000000001" table:style-name="ce10">
            <text:p>17 719.81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07:000000:1121</text:p>
          </table:table-cell>
          <table:table-cell office:value-type="float" office:value="1694175.56" table:style-name="ce10">
            <text:p>1 694 175.56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07:200101:3448</text:p>
          </table:table-cell>
          <table:table-cell office:value-type="float" office:value="1528017.11" table:style-name="ce10">
            <text:p>1 528 017.11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08:010801:486</text:p>
          </table:table-cell>
          <table:table-cell office:value-type="float" office:value="286146.73" table:style-name="ce10">
            <text:p>286 146.73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08:010801:508</text:p>
          </table:table-cell>
          <table:table-cell office:value-type="float" office:value="288566.49" table:style-name="ce10">
            <text:p>288 566.49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08:010801:495</text:p>
          </table:table-cell>
          <table:table-cell office:value-type="float" office:value="328627.15000000002" table:style-name="ce10">
            <text:p>328 627.15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08:010801:490</text:p>
          </table:table-cell>
          <table:table-cell office:value-type="float" office:value="286000.09999999998" table:style-name="ce10">
            <text:p>286 000.1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08:010801:493</text:p>
          </table:table-cell>
          <table:table-cell office:value-type="float" office:value="285418.18" table:style-name="ce10">
            <text:p>285 418.18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08:010801:494</text:p>
          </table:table-cell>
          <table:table-cell office:value-type="float" office:value="290745.48" table:style-name="ce10">
            <text:p>290 745.48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08:120101:2900</text:p>
          </table:table-cell>
          <table:table-cell office:value-type="float" office:value="3141009.09" table:style-name="ce10">
            <text:p>3 141 009.09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08:010801:489</text:p>
          </table:table-cell>
          <table:table-cell office:value-type="float" office:value="288395.69" table:style-name="ce10">
            <text:p>288 395.69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08:010801:507</text:p>
          </table:table-cell>
          <table:table-cell office:value-type="float" office:value="288355.58" table:style-name="ce10">
            <text:p>288 355.58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07:120101:4442</text:p>
          </table:table-cell>
          <table:table-cell office:value-type="float" office:value="2090905.11" table:style-name="ce10">
            <text:p>2 090 905.11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08:010801:509</text:p>
          </table:table-cell>
          <table:table-cell office:value-type="float" office:value="286074.78999999998" table:style-name="ce10">
            <text:p>286 074.79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10:100501:2</text:p>
          </table:table-cell>
          <table:table-cell office:value-type="float" office:value="41571022.380000003" table:style-name="ce10">
            <text:p>41 571 022.38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06:070102:1293</text:p>
          </table:table-cell>
          <table:table-cell office:value-type="float" office:value="1747699.56" table:style-name="ce10">
            <text:p>1 747 699.56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08:010801:501</text:p>
          </table:table-cell>
          <table:table-cell office:value-type="float" office:value="296319.28000000003" table:style-name="ce10">
            <text:p>296 319.28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08:010801:492</text:p>
          </table:table-cell>
          <table:table-cell office:value-type="float" office:value="285684.47999999998" table:style-name="ce10">
            <text:p>285 684.48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08:010801:500</text:p>
          </table:table-cell>
          <table:table-cell office:value-type="float" office:value="295688.68" table:style-name="ce10">
            <text:p>295 688.68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08:010801:403</text:p>
          </table:table-cell>
          <table:table-cell office:value-type="float" office:value="153523906.40000001" table:style-name="ce10">
            <text:p>153 523 906.4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08:010801:491</text:p>
          </table:table-cell>
          <table:table-cell office:value-type="float" office:value="287250.75" table:style-name="ce10">
            <text:p>287 250.75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07:020103:5072</text:p>
          </table:table-cell>
          <table:table-cell office:value-type="float" office:value="648399.02" table:style-name="ce10">
            <text:p>648 399.02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04:130601:1328</text:p>
          </table:table-cell>
          <table:table-cell office:value-type="float" office:value="1467330.14" table:style-name="ce10">
            <text:p>1 467 330.14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08:010102:6524</text:p>
          </table:table-cell>
          <table:table-cell office:value-type="float" office:value="849264.12" table:style-name="ce10">
            <text:p>849 264.12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06:070102:1292</text:p>
          </table:table-cell>
          <table:table-cell office:value-type="float" office:value="557972.68000000005" table:style-name="ce10">
            <text:p>557 972.68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07:200101:3449</text:p>
          </table:table-cell>
          <table:table-cell office:value-type="float" office:value="1498235.67" table:style-name="ce10">
            <text:p>1 498 235.67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07:200101:3450</text:p>
          </table:table-cell>
          <table:table-cell office:value-type="float" office:value="1374528.14" table:style-name="ce10">
            <text:p>1 374 528.14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07:020102:418</text:p>
          </table:table-cell>
          <table:table-cell office:value-type="float" office:value="11897968.52" table:style-name="ce10">
            <text:p>11 897 968.52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01:120401:436</text:p>
          </table:table-cell>
          <table:table-cell office:value-type="float" office:value="872448.58" table:style-name="ce10">
            <text:p>872 448.58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01:020601:3095</text:p>
          </table:table-cell>
          <table:table-cell office:value-type="float" office:value="2408225.4300000002" table:style-name="ce10">
            <text:p>2 408 225.43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01:060101:9484</text:p>
          </table:table-cell>
          <table:table-cell office:value-type="float" office:value="936456.17" table:style-name="ce10">
            <text:p>936 456.17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04:020102:1017</text:p>
          </table:table-cell>
          <table:table-cell office:value-type="float" office:value="188841.72" table:style-name="ce10">
            <text:p>188 841.72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03:170102:2321</text:p>
          </table:table-cell>
          <table:table-cell office:value-type="float" office:value="488784.83" table:style-name="ce10">
            <text:p>488 784.83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01:070601:867</text:p>
          </table:table-cell>
          <table:table-cell office:value-type="float" office:value="131102.56" table:style-name="ce10">
            <text:p>131 102.56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01:070801:2866</text:p>
          </table:table-cell>
          <table:table-cell office:value-type="float" office:value="75644.649999999994" table:style-name="ce10">
            <text:p>75 644.65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02:010101:3202</text:p>
          </table:table-cell>
          <table:table-cell office:value-type="float" office:value="228917.86" table:style-name="ce10">
            <text:p>228 917.86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04:020101:2138</text:p>
          </table:table-cell>
          <table:table-cell office:value-type="float" office:value="976064" table:style-name="ce10">
            <text:p>976 064.0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01:070701:990</text:p>
          </table:table-cell>
          <table:table-cell office:value-type="float" office:value="325640.09000000003" table:style-name="ce10">
            <text:p>325 640.09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04:000000:2803</text:p>
          </table:table-cell>
          <table:table-cell office:value-type="float" office:value="186282.11" table:style-name="ce10">
            <text:p>186 282.11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01:120301:4634</text:p>
          </table:table-cell>
          <table:table-cell office:value-type="float" office:value="693371.16" table:style-name="ce10">
            <text:p>693 371.16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01:010102:162</text:p>
          </table:table-cell>
          <table:table-cell office:value-type="float" office:value="17672.52" table:style-name="ce10">
            <text:p>17 672.52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02:100101:1331</text:p>
          </table:table-cell>
          <table:table-cell office:value-type="float" office:value="3337595.01" table:style-name="ce10">
            <text:p>3 337 595.01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02:010103:3167</text:p>
          </table:table-cell>
          <table:table-cell office:value-type="float" office:value="389412.2" table:style-name="ce10">
            <text:p>389 412.2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02:070701:768</text:p>
          </table:table-cell>
          <table:table-cell office:value-type="float" office:value="206479.02" table:style-name="ce10">
            <text:p>206 479.02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04:060201:1606</text:p>
          </table:table-cell>
          <table:table-cell office:value-type="float" office:value="471225.29" table:style-name="ce10">
            <text:p>471 225.29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01:010102:9644</text:p>
          </table:table-cell>
          <table:table-cell office:value-type="float" office:value="19209.259999999998" table:style-name="ce10">
            <text:p>19 209.26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02:020801:1027</text:p>
          </table:table-cell>
          <table:table-cell office:value-type="float" office:value="400725.57" table:style-name="ce10">
            <text:p>400 725.57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01:120301:4633</text:p>
          </table:table-cell>
          <table:table-cell office:value-type="float" office:value="956085.75" table:style-name="ce10">
            <text:p>956 085.75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04:000000:2765</text:p>
          </table:table-cell>
          <table:table-cell office:value-type="float" office:value="112039814.76000001" table:style-name="ce10">
            <text:p>112 039 814.76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02:150102:1016</text:p>
          </table:table-cell>
          <table:table-cell office:value-type="float" office:value="974762.26" table:style-name="ce10">
            <text:p>974 762.26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01:070701:1043</text:p>
          </table:table-cell>
          <table:table-cell office:value-type="float" office:value="39242.03" table:style-name="ce10">
            <text:p>39 242.03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04:020104:3222</text:p>
          </table:table-cell>
          <table:table-cell office:value-type="float" office:value="596165.56999999995" table:style-name="ce10">
            <text:p>596 165.57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03:270101:2076</text:p>
          </table:table-cell>
          <table:table-cell office:value-type="float" office:value="2389159.52" table:style-name="ce10">
            <text:p>2 389 159.52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04:050401:2799</text:p>
          </table:table-cell>
          <table:table-cell office:value-type="float" office:value="923141.93" table:style-name="ce10">
            <text:p>923 141.93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04:050401:2800</text:p>
          </table:table-cell>
          <table:table-cell office:value-type="float" office:value="923141.93" table:style-name="ce10">
            <text:p>923 141.93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02:010101:3203</text:p>
          </table:table-cell>
          <table:table-cell office:value-type="float" office:value="229722.95" table:style-name="ce10">
            <text:p>229 722.95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01:010104:12355</text:p>
          </table:table-cell>
          <table:table-cell office:value-type="float" office:value="511102.88" table:style-name="ce10">
            <text:p>511 102.88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04:060101:5506</text:p>
          </table:table-cell>
          <table:table-cell office:value-type="float" office:value="17610.990000000002" table:style-name="ce10">
            <text:p>17 610.99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01:020601:3096</text:p>
          </table:table-cell>
          <table:table-cell office:value-type="float" office:value="1798462.75" table:style-name="ce10">
            <text:p>1 798 462.75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01:070801:2867</text:p>
          </table:table-cell>
          <table:table-cell office:value-type="float" office:value="44699.11" table:style-name="ce10">
            <text:p>44 699.11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01:010105:8090</text:p>
          </table:table-cell>
          <table:table-cell office:value-type="float" office:value="315445.7" table:style-name="ce10">
            <text:p>315 445.7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01:010104:12411</text:p>
          </table:table-cell>
          <table:table-cell office:value-type="float" office:value="766654.33" table:style-name="ce10">
            <text:p>766 654.33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01:000000:5735</text:p>
          </table:table-cell>
          <table:table-cell office:value-type="float" office:value="1065016.06" table:style-name="ce10">
            <text:p>1 065 016.06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01:010102:9643</text:p>
          </table:table-cell>
          <table:table-cell office:value-type="float" office:value="26892.959999999999" table:style-name="ce10">
            <text:p>26 892.96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02:010103:3168</text:p>
          </table:table-cell>
          <table:table-cell office:value-type="float" office:value="234122.49" table:style-name="ce10">
            <text:p>234 122.49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03:120201:1635</text:p>
          </table:table-cell>
          <table:table-cell office:value-type="float" office:value="875155.17" table:style-name="ce10">
            <text:p>875 155.17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04:020101:2139</text:p>
          </table:table-cell>
          <table:table-cell office:value-type="float" office:value="976064" table:style-name="ce10">
            <text:p>976 064.0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04:020103:4590</text:p>
          </table:table-cell>
          <table:table-cell office:value-type="float" office:value="22745.56" table:style-name="ce10">
            <text:p>22 745.56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01:010106:10421</text:p>
          </table:table-cell>
          <table:table-cell office:value-type="float" office:value="10443.06" table:style-name="ce10">
            <text:p>10 443.06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01:090401:346</text:p>
          </table:table-cell>
          <table:table-cell office:value-type="float" office:value="270337.75" table:style-name="ce10">
            <text:p>270 337.75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01:020101:149</text:p>
          </table:table-cell>
          <table:table-cell office:value-type="float" office:value="1431793.45" table:style-name="ce10">
            <text:p>1 431 793.45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02:110201:416</text:p>
          </table:table-cell>
          <table:table-cell office:value-type="float" office:value="1619523.09" table:style-name="ce10">
            <text:p>1 619 523.09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25:030601:448</text:p>
          </table:table-cell>
          <table:table-cell office:value-type="float" office:value="314936.02" table:style-name="ce10">
            <text:p>314 936.02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25:030601:437</text:p>
          </table:table-cell>
          <table:table-cell office:value-type="float" office:value="55929.06" table:style-name="ce10">
            <text:p>55 929.06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25:030601:456</text:p>
          </table:table-cell>
          <table:table-cell office:value-type="float" office:value="320116.64" table:style-name="ce10">
            <text:p>320 116.64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25:030601:455</text:p>
          </table:table-cell>
          <table:table-cell office:value-type="float" office:value="2433575.9300000002" table:style-name="ce10">
            <text:p>2 433 575.93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25:030601:458</text:p>
          </table:table-cell>
          <table:table-cell office:value-type="float" office:value="247431.7" table:style-name="ce10">
            <text:p>247 431.7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25:030601:446</text:p>
          </table:table-cell>
          <table:table-cell office:value-type="float" office:value="76206.8" table:style-name="ce10">
            <text:p>76 206.8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25:030601:450</text:p>
          </table:table-cell>
          <table:table-cell office:value-type="float" office:value="306810.5" table:style-name="ce10">
            <text:p>306 810.5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25:030601:442</text:p>
          </table:table-cell>
          <table:table-cell office:value-type="float" office:value="36156.160000000003" table:style-name="ce10">
            <text:p>36 156.16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25:030601:441</text:p>
          </table:table-cell>
          <table:table-cell office:value-type="float" office:value="218956.32" table:style-name="ce10">
            <text:p>218 956.32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11:160801:378</text:p>
          </table:table-cell>
          <table:table-cell office:value-type="float" office:value="372824.85" table:style-name="ce10">
            <text:p>372 824.85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11:161301:1</text:p>
          </table:table-cell>
          <table:table-cell office:value-type="float" office:value="598940.23" table:style-name="ce10">
            <text:p>598 940.23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03:000000:3075</text:p>
          </table:table-cell>
          <table:table-cell office:value-type="float" office:value="43701968.350000001" table:style-name="ce10">
            <text:p>43 701 968.35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01:120501:888</text:p>
          </table:table-cell>
          <table:table-cell office:value-type="float" office:value="323148030" table:style-name="ce10">
            <text:p>323 148 030.0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04:130601:117</text:p>
          </table:table-cell>
          <table:table-cell office:value-type="float" office:value="1760796.17" table:style-name="ce10">
            <text:p>1 760 796.17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30101:1257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30301:315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4:110701:684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041501:1709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3:120801:368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4:071201:1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200801:1334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041501:1726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4:090301:581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201001:537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3:040801:236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1:240601:52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210501:52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3:040801:237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132201:249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7:090501:728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7:240701:1063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7:150401:399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4:120401:1208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0:120901:39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5:191001:388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9:140301:63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7:220301:633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7:130201:805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9:140301:61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8:040301:30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2:130301:304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3:061201:891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5:070101:8484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4:060301:1001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4:050201:132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4:030102:6346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4:040103:5478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4:060301:1018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4:040103:2834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4:060301:999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5:090101:65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4:040103:379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5:010102:597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3:010159:575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4:060301:1012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4:060301:3313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4:040102:1499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4:060301:1008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4:060301:3376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4:010105:4338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4:040103:1107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5:000000:3093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2:000000:1988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4:060301:3312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4:010105:3981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4:020101:1553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4:060301:996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4:020201:11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4:060301:100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4:010105:4156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3:010111:338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4:010115:1133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5:010124:5661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4:060301:1118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4:060301:1028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8:010113:8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8:010111:1365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8:010111:216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8:010111:1358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8:010111:55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8:010111:227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8:010111:1347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8:010111:13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8:010111:974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8:010111:58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8:010111:29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8:010111:392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8:010134:1216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8:010111:64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8:010111:388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8:010113:14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8:010111:137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8:010111:267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8:010111:214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0:010119:863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8:010113:44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8:010111:54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8:010111:363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8:010111:1348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8:010113:68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8:010111:396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8:010111:17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8:010111:243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8:010111:964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8:010113:6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8:010111:1397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8:010111:412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8:010111:371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8:010113:17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8:010111:1364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0:010126:599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8:010111:74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8:040104:714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8:010111:365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8:010111:1333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8:010111:398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8:010111:136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8:010113:25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9:010110:612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8:010105:136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8:010104:83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8:010104:78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8:010104:46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8:010104:16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8:010104:119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8:010111:121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8:010105:75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8:010105:187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4:090501:3313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8:010111:119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8:010111:116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8:000000:1457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8:010104:564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8:010105:96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8:010105:483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8:010105:238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8:010111:117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8:010104:18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8:010105:27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4:100401:1608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4:100401:1609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5:010104:151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8:010105:116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8:010105:117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8:010104:56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8:010105:48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8:010104:566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8:010111:1037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8:010104:12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8:010105:498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8:010105:76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8:010111:1038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8:010105:246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8:000000:1226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8:000000:224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8:010105:31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8:010105:10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8:000000:714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4:090501:3314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5:050103:43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8:010105:42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8:010111:1094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8:010104:104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8:010105:119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8:010104:61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8:010104:14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8:010105:1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8:010104:65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8:010111:10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8:010105:12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8:010104:35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8:010104:255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8:000000:227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8:010105:482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8:010105:66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5:030301:37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8:010105:109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8:010111:1052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8:000000:965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8:000000:716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8:010105:499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8:010104:39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8:010111:1085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8:010105:49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4:100401:1607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2:040302:2783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2:040102:5006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4:010104:2119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2:200103:477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2:050401:592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2:070103:2686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2:000000:7882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2:210102:594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2:050401:39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2:050401:45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1:010102:7167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1:130201:2557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1:150103:247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1:130201:2558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1:130101:1314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1:040101:5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1:010102:7166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1:160101:1629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7:080101:1217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1:000000:1392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1:000000:1374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7:170101:1889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1:000000:1365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1:000000:1362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0:000000:1048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9:110101:71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7:080101:10547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4:070201:862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7:170101:1888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1:000000:1398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1:000000:1372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6:050102:2203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4:120101:252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8:140201:1572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1:010103:4527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4:040101:772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1:170401:784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4:000000:1864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1:170401:781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1:170401:783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2:050102:719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2:000000:2904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1:110201:217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1:000000:2777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2:070102:1803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4:040101:596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3:040401:48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3:040401:485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3:040401:488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4:060301:10095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3:040401:482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3:040401:487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3:040401:486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4:050401:511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4:000000:1313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3:040401:484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3:040401:476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3:040401:483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3:040401:481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3:040401:479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3:040401:478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3:040401:489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4:060301:10096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3:040401:491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3:040401:477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3:040401:49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2:170401:2211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1:160901:3693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2:000000:14989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2:000000:14272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2:000000:14933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1:240901:2116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2:131801:3056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2:000000:14227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2:000000:14282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2:000000:1463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2:000000:14281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2:131801:307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2:000000:14632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1:220301:9653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2:171001:405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1:220301:9654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1:000000:6807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1:000000:6812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1:000000:6809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1:000000:6808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1:130701:2178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1:000000:6825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1:000000:6828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1:000000:681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1:000000:6813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1:141001:563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1:000000:6827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1:100501:1118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1:000000:6822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9:000000:7395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8:150201:392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6:050601:305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7:000000:2172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7:000000:2176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9:110501:751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8:170401:1064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5:000000:972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8:170601:7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7:000000:2169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8:000000:5099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4:090101:585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4:090101:5852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9:000000:7394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7:130301:3952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5:080401:369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5:130401:2223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0:000000:2603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8:000000:5102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8:000000:510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3:000000:3314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2:000000:3034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4:000000:3239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2:010201:38686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5:010110:1196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2:010104:7744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3:010117:656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2:000000:392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2:010201:38688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1:010107:192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1:010111:490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4:010113:4364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1:010110:27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2:010306:7764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4:020201:935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2:010101:5834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2:010214:2373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3:000000:231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5:010110:1195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5:010116:6037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3:050201:1328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4:020201:936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1:010110:376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4:010110:15562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4:010113:582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4:010110:15586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3:081501:1544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2:000000:391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2:010103:11829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4:010116:54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2:010601:2289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3:081501:1543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4:010108:5657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4:010110:15587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4:010113:297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4:030101:7721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1:010109:1781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0:010123:386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0:010119:1138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9:010103:34615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1:010106:4328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9:010112:20217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0:010109:86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0:010123:368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1:010106:4203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0:010109:127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0:010109:184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9:010110:2803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1:010102:367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1:010106:4563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0:010123:378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8:010159:17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0:010123:374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0:010109:128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0:010119:789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1:010102:448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1:010106:4535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9:010109:31383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0:010123:381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0:010109:85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0:010101:4279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0:010123:38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0:010119:895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1:010102:514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1:010102:807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0:010102:71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1:010102:551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4:110101:8251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5:040301:3613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4:100601:1919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5:030401:21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5:030202:51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5:030401:54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4:100601:1874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5:000000:286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5:020102:532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5:040301:5492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4:090501:487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5:070101:4358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6:020101:387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4:090501:3091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4:090501:3163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4:090501:502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5:060202:361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4:110101:8236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5:050401:1163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4:090501:3162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4:090501:87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4:090501:325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5:030104:298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5:030701:7373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4:100101:2484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5:050401:25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4:110101:8329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5:040301:5586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5:020102:258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5:040102:1989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5:050401:1164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5:040301:5592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5:000000:1302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5:010105:1112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4:110101:8185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6:010102:6911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5:060103:1189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5:060103:119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5:040202:116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5:040301:6021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4:100101:2478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4:110101:881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5:020102:154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4:100201:1765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4:100101:2483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5:010105:186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4:110101:8357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4:110101:8184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4:100201:1766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4:100101:52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4:110101:825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4:090501:3046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4:090501:78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4:090501:355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4:090501:829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4:090501:488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4:090501:309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4:010104:2743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4:010102:13463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4:010104:2885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4:010104:1171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4:010101:1477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4:090501:1492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4:090501:1639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4:090501:164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2:200702:2045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4:090501:2717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4:090501:1787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1:170301:122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4:010104:1062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4:010104:191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4:010104:2983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4:000000:1584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4:010104:253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4:010104:2707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4:010104:302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4:090501:1546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4:090501:192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4:000000:1586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4:010104:3132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4:010104:128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4:010104:3062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4:010104:142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4:000000:1555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4:010104:3065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4:090501:2634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1:230101:2662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4:090501:301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4:090501:1765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1:170301:948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1:130101:5337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1:140301:2767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1:130201:2514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1:150301:2183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1:130101:5363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1:150301:2363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1:130101:5364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1:140301:2768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1:150301:2362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1:160101:5777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1:130101:641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1:160201:6658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1:150101:4719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1:150301:2279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1:160101:1329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1:160201:184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1:160201:6662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6:000000:1109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6:110101:2924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7:060201:91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7:060201:72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7:060201:715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7:030101:483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5:160101:6277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7:020103:572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7:080101:1393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7:060201:63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7:060201:39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7:080101:12166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7:030101:4831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7:030201:917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1:010103:4623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4:010102:15997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1:020501:166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1:020501:178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3:000000:3312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4:060101:5487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4:010102:16005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2:010105:4736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1:020501:52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1:020501:173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1:020501:42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1:020501:126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1:020501:933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1:020501:154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1:020501:20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1:020501:177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1:020501:144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1:020501:928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2:010103:3163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1:020501:1064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1:020501:159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1:020501:982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1:020501:125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3:140201:3923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18E283604183A5C6FF5D3E4013896285E8502B16F494A99CCEBE794E8B5EB79BAA5BC393F42278CC86AFE1DC1538301587C4900EA3D7782F76C68238A49C2D90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24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10-01T08:23:04Z</meta:creation-date>
    <dc:date>2024-10-01T08:24:24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