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17/2</text:p>
          </table:table-cell>
          <table:covered-table-cell/>
          <table:table-cell table:number-columns-repeated="3" table:style-name="ce2"/>
          <table:table-cell office:value-type="string" table:style-name="ce3">
            <text:p>30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6" table:style-name="ce9">
            <text:p>27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4" table:style-name="ce9">
            <text:p>34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41001:671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41001:669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11401:4163</text:p>
          </table:table-cell>
          <table:table-cell office:value-type="float" office:value="172174.98" table:style-name="ce10">
            <text:p>172 174.9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41001:672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41001:676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11501:1363</text:p>
          </table:table-cell>
          <table:table-cell office:value-type="float" office:value="136646.79999999999" table:style-name="ce10">
            <text:p>136 646.8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11101:1531</text:p>
          </table:table-cell>
          <table:table-cell office:value-type="float" office:value="226582.15" table:style-name="ce10">
            <text:p>226 582.1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11101:1533</text:p>
          </table:table-cell>
          <table:table-cell office:value-type="float" office:value="77669.11" table:style-name="ce10">
            <text:p>77 669.1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11101:1532</text:p>
          </table:table-cell>
          <table:table-cell office:value-type="float" office:value="119621.77" table:style-name="ce10">
            <text:p>119 621.7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70801:908</text:p>
          </table:table-cell>
          <table:table-cell office:value-type="float" office:value="61650" table:style-name="ce10">
            <text:p>61 650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11501:1366</text:p>
          </table:table-cell>
          <table:table-cell office:value-type="float" office:value="134336.35" table:style-name="ce10">
            <text:p>134 336.3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2001:2020</text:p>
          </table:table-cell>
          <table:table-cell office:value-type="float" office:value="62884" table:style-name="ce10">
            <text:p>62 884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41001:668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41001:673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41001:675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41101:542</text:p>
          </table:table-cell>
          <table:table-cell office:value-type="float" office:value="546607.93999999994" table:style-name="ce10">
            <text:p>546 607.9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1101:1529</text:p>
          </table:table-cell>
          <table:table-cell office:value-type="float" office:value="190487.75" table:style-name="ce10">
            <text:p>190 487.7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11101:1534</text:p>
          </table:table-cell>
          <table:table-cell office:value-type="float" office:value="191999.56" table:style-name="ce10">
            <text:p>191 999.5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1501:2135</text:p>
          </table:table-cell>
          <table:table-cell office:value-type="float" office:value="682909.72" table:style-name="ce10">
            <text:p>682 909.7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11101:1</text:p>
          </table:table-cell>
          <table:table-cell office:value-type="float" office:value="8036746.6299999999" table:style-name="ce10">
            <text:p>8 036 746.6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11501:1362</text:p>
          </table:table-cell>
          <table:table-cell office:value-type="float" office:value="137967.07" table:style-name="ce10">
            <text:p>137 967.0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11501:1360</text:p>
          </table:table-cell>
          <table:table-cell office:value-type="float" office:value="157440.89000000001" table:style-name="ce10">
            <text:p>157 440.8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50901:1669</text:p>
          </table:table-cell>
          <table:table-cell office:value-type="float" office:value="57988.4" table:style-name="ce10">
            <text:p>57 988.4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60501:404</text:p>
          </table:table-cell>
          <table:table-cell office:value-type="float" office:value="74939766.159999996" table:style-name="ce10">
            <text:p>74 939 766.1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120701:1111</text:p>
          </table:table-cell>
          <table:table-cell office:value-type="float" office:value="446485.98" table:style-name="ce10">
            <text:p>446 485.9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41001:674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41001:670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41101:543</text:p>
          </table:table-cell>
          <table:table-cell office:value-type="float" office:value="546607.93999999994" table:style-name="ce10">
            <text:p>546 607.9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11101:1530</text:p>
          </table:table-cell>
          <table:table-cell office:value-type="float" office:value="226771.13" table:style-name="ce10">
            <text:p>226 771.1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11101:1535</text:p>
          </table:table-cell>
          <table:table-cell office:value-type="float" office:value="109983.99" table:style-name="ce10">
            <text:p>109 983.9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00000:4029</text:p>
          </table:table-cell>
          <table:table-cell office:value-type="float" office:value="272273135.43000001" table:style-name="ce10">
            <text:p>272 273 135.4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1501:1365</text:p>
          </table:table-cell>
          <table:table-cell office:value-type="float" office:value="134336.35" table:style-name="ce10">
            <text:p>134 336.3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41101:545</text:p>
          </table:table-cell>
          <table:table-cell office:value-type="float" office:value="331715.07" table:style-name="ce10">
            <text:p>331 715.0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11501:1364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41101:547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11501:1361</text:p>
          </table:table-cell>
          <table:table-cell office:value-type="float" office:value="140937.65" table:style-name="ce10">
            <text:p>140 937.6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41101:544</text:p>
          </table:table-cell>
          <table:table-cell office:value-type="float" office:value="341947.09" table:style-name="ce10">
            <text:p>341 947.0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41101:548</text:p>
          </table:table-cell>
          <table:table-cell office:value-type="float" office:value="330724.88" table:style-name="ce10">
            <text:p>330 724.8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41101:546</text:p>
          </table:table-cell>
          <table:table-cell office:value-type="float" office:value="331715.07" table:style-name="ce10">
            <text:p>331 715.0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501:7501</text:p>
          </table:table-cell>
          <table:table-cell office:value-type="float" office:value="451770" table:style-name="ce10">
            <text:p>451 770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601:3447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140601:1602</text:p>
          </table:table-cell>
          <table:table-cell office:value-type="float" office:value="671978.56" table:style-name="ce10">
            <text:p>671 978.5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000000:3063</text:p>
          </table:table-cell>
          <table:table-cell office:value-type="float" office:value="407463327" table:style-name="ce10">
            <text:p>407 463 327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80601:9</text:p>
          </table:table-cell>
          <table:table-cell office:value-type="float" office:value="311554023.75999999" table:style-name="ce10">
            <text:p>311 554 023.7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6:110801:7109</text:p>
          </table:table-cell>
          <table:table-cell office:value-type="float" office:value="17493.84" table:style-name="ce10">
            <text:p>17 493.8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110801:7110</text:p>
          </table:table-cell>
          <table:table-cell office:value-type="float" office:value="149292" table:style-name="ce10">
            <text:p>149 292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100301:383</text:p>
          </table:table-cell>
          <table:table-cell office:value-type="float" office:value="93000" table:style-name="ce10">
            <text:p>93 000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120801:525</text:p>
          </table:table-cell>
          <table:table-cell office:value-type="float" office:value="372386.32" table:style-name="ce10">
            <text:p>372 386.3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120301:1039</text:p>
          </table:table-cell>
          <table:table-cell office:value-type="float" office:value="3545" table:style-name="ce10">
            <text:p>3 545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120801:530</text:p>
          </table:table-cell>
          <table:table-cell office:value-type="float" office:value="361390.66" table:style-name="ce10">
            <text:p>361 390.6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120301:1044</text:p>
          </table:table-cell>
          <table:table-cell office:value-type="float" office:value="3545" table:style-name="ce10">
            <text:p>3 545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120801:528</text:p>
          </table:table-cell>
          <table:table-cell office:value-type="float" office:value="356259.35" table:style-name="ce10">
            <text:p>356 259.3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120901:372</text:p>
          </table:table-cell>
          <table:table-cell office:value-type="float" office:value="370187.19" table:style-name="ce10">
            <text:p>370 187.1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120801:524</text:p>
          </table:table-cell>
          <table:table-cell office:value-type="float" office:value="356992.4" table:style-name="ce10">
            <text:p>356 992.4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120801:521</text:p>
          </table:table-cell>
          <table:table-cell office:value-type="float" office:value="357725.44" table:style-name="ce10">
            <text:p>357 725.4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30201:1609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30201:1606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120901:376</text:p>
          </table:table-cell>
          <table:table-cell office:value-type="float" office:value="365788.92" table:style-name="ce10">
            <text:p>365 788.9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30201:1603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30201:1611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110601:1580</text:p>
          </table:table-cell>
          <table:table-cell office:value-type="float" office:value="257232.74" table:style-name="ce10">
            <text:p>257 232.7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30201:1601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30201:1608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00000:6825</text:p>
          </table:table-cell>
          <table:table-cell office:value-type="float" office:value="1063896.75" table:style-name="ce10">
            <text:p>1 063 896.7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6:110801:7108</text:p>
          </table:table-cell>
          <table:table-cell office:value-type="float" office:value="12238" table:style-name="ce10">
            <text:p>12 238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120901:375</text:p>
          </table:table-cell>
          <table:table-cell office:value-type="float" office:value="367988.05" table:style-name="ce10">
            <text:p>367 988.0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120801:522</text:p>
          </table:table-cell>
          <table:table-cell office:value-type="float" office:value="363589.79" table:style-name="ce10">
            <text:p>363 589.7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110601:1603</text:p>
          </table:table-cell>
          <table:table-cell office:value-type="float" office:value="69944" table:style-name="ce10">
            <text:p>69 944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130301:1447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30301:1450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30301:1449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30301:1448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180301:776</text:p>
          </table:table-cell>
          <table:table-cell office:value-type="float" office:value="330914672.73000002" table:style-name="ce10">
            <text:p>330 914 672.7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180301:1641</text:p>
          </table:table-cell>
          <table:table-cell office:value-type="float" office:value="842050" table:style-name="ce10">
            <text:p>842 050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00000:296</text:p>
          </table:table-cell>
          <table:table-cell office:value-type="float" office:value="39192388.530000001" table:style-name="ce10">
            <text:p>39 192 388.5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6:110801:7112</text:p>
          </table:table-cell>
          <table:table-cell office:value-type="float" office:value="23961.25" table:style-name="ce10">
            <text:p>23 961.2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6:110701:947</text:p>
          </table:table-cell>
          <table:table-cell office:value-type="float" office:value="46951" table:style-name="ce10">
            <text:p>46 951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30201:1599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30201:1612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00000:2731</text:p>
          </table:table-cell>
          <table:table-cell office:value-type="float" office:value="457603538.64999998" table:style-name="ce10">
            <text:p>457 603 538.6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30201:1605</text:p>
          </table:table-cell>
          <table:table-cell office:value-type="float" office:value="10688.86" table:style-name="ce10">
            <text:p>10 688.8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120801:526</text:p>
          </table:table-cell>
          <table:table-cell office:value-type="float" office:value="363589.79" table:style-name="ce10">
            <text:p>363 589.7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120301:1042</text:p>
          </table:table-cell>
          <table:table-cell office:value-type="float" office:value="3545" table:style-name="ce10">
            <text:p>3 545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120301:1045</text:p>
          </table:table-cell>
          <table:table-cell office:value-type="float" office:value="3545" table:style-name="ce10">
            <text:p>3 545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120901:373</text:p>
          </table:table-cell>
          <table:table-cell office:value-type="float" office:value="341598.47" table:style-name="ce10">
            <text:p>341 598.4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120801:523</text:p>
          </table:table-cell>
          <table:table-cell office:value-type="float" office:value="351861.09" table:style-name="ce10">
            <text:p>351 861.0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000000:546</text:p>
          </table:table-cell>
          <table:table-cell office:value-type="float" office:value="2537796.36" table:style-name="ce10">
            <text:p>2 537 796.3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120801:529</text:p>
          </table:table-cell>
          <table:table-cell office:value-type="float" office:value="362123.7" table:style-name="ce10">
            <text:p>362 123.7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120901:379</text:p>
          </table:table-cell>
          <table:table-cell office:value-type="float" office:value="365788.92" table:style-name="ce10">
            <text:p>365 788.9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90401:679</text:p>
          </table:table-cell>
          <table:table-cell office:value-type="float" office:value="1105188.1499999999" table:style-name="ce10">
            <text:p>1 105 188.1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10501:2360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120901:377</text:p>
          </table:table-cell>
          <table:table-cell office:value-type="float" office:value="356992.4" table:style-name="ce10">
            <text:p>356 992.4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120901:371</text:p>
          </table:table-cell>
          <table:table-cell office:value-type="float" office:value="362123.7" table:style-name="ce10">
            <text:p>362 123.7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120901:374</text:p>
          </table:table-cell>
          <table:table-cell office:value-type="float" office:value="362856.75" table:style-name="ce10">
            <text:p>362 856.7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120901:370</text:p>
          </table:table-cell>
          <table:table-cell office:value-type="float" office:value="358458.49" table:style-name="ce10">
            <text:p>358 458.4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30201:1600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30201:1598</text:p>
          </table:table-cell>
          <table:table-cell office:value-type="float" office:value="17135.3" table:style-name="ce10">
            <text:p>17 135.3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30201:1604</text:p>
          </table:table-cell>
          <table:table-cell office:value-type="float" office:value="7796.88" table:style-name="ce10">
            <text:p>7 796.8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80601:1554</text:p>
          </table:table-cell>
          <table:table-cell office:value-type="float" office:value="531196.38" table:style-name="ce10">
            <text:p>531 196.3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91001:836</text:p>
          </table:table-cell>
          <table:table-cell office:value-type="float" office:value="311859.42" table:style-name="ce10">
            <text:p>311 859.4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120301:1040</text:p>
          </table:table-cell>
          <table:table-cell office:value-type="float" office:value="3545" table:style-name="ce10">
            <text:p>3 545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120301:1046</text:p>
          </table:table-cell>
          <table:table-cell office:value-type="float" office:value="3545" table:style-name="ce10">
            <text:p>3 545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90501:842</text:p>
          </table:table-cell>
          <table:table-cell office:value-type="float" office:value="39987.910000000003" table:style-name="ce10">
            <text:p>39 987.9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120801:527</text:p>
          </table:table-cell>
          <table:table-cell office:value-type="float" office:value="382648.93" table:style-name="ce10">
            <text:p>382 648.9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30201:1610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120301:1043</text:p>
          </table:table-cell>
          <table:table-cell office:value-type="float" office:value="3545" table:style-name="ce10">
            <text:p>3 545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120901:378</text:p>
          </table:table-cell>
          <table:table-cell office:value-type="float" office:value="375318.49" table:style-name="ce10">
            <text:p>375 318.4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120301:1041</text:p>
          </table:table-cell>
          <table:table-cell office:value-type="float" office:value="3545" table:style-name="ce10">
            <text:p>3 545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120301:1047</text:p>
          </table:table-cell>
          <table:table-cell office:value-type="float" office:value="7090" table:style-name="ce10">
            <text:p>7 090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30201:1607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30201:1602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130301:1451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30301:1452</text:p>
          </table:table-cell>
          <table:table-cell office:value-type="float" office:value="10956.16" table:style-name="ce10">
            <text:p>10 956.1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97647346.280000001" table:style-name="ce10">
            <text:p>97 647 346.2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10105:2758</text:p>
          </table:table-cell>
          <table:table-cell office:value-type="float" office:value="58979.89" table:style-name="ce10">
            <text:p>58 979.8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1:010106:4683</text:p>
          </table:table-cell>
          <table:table-cell office:value-type="float" office:value="27619.89" table:style-name="ce10">
            <text:p>27 619.8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1:010106:4682</text:p>
          </table:table-cell>
          <table:table-cell office:value-type="float" office:value="28724.69" table:style-name="ce10">
            <text:p>28 724.6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40102:8652</text:p>
          </table:table-cell>
          <table:table-cell office:value-type="float" office:value="4847961.0599999996" table:style-name="ce10">
            <text:p>4 847 961.0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1:010106:4684</text:p>
          </table:table-cell>
          <table:table-cell office:value-type="float" office:value="30934.28" table:style-name="ce10">
            <text:p>30 934.2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02:386</text:p>
          </table:table-cell>
          <table:table-cell office:value-type="float" office:value="2379178.27" table:style-name="ce10">
            <text:p>2 379 178.2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13:298</text:p>
          </table:table-cell>
          <table:table-cell office:value-type="float" office:value="4658976.3600000003" table:style-name="ce10">
            <text:p>4 658 976.3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16:11177</text:p>
          </table:table-cell>
          <table:table-cell office:value-type="float" office:value="779505.52" table:style-name="ce10">
            <text:p>779 505.5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3:34702</text:p>
          </table:table-cell>
          <table:table-cell office:value-type="float" office:value="1115619.3" table:style-name="ce10">
            <text:p>1 115 619.3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40103:3787</text:p>
          </table:table-cell>
          <table:table-cell office:value-type="float" office:value="764197.74" table:style-name="ce10">
            <text:p>764 197.7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9:4309</text:p>
          </table:table-cell>
          <table:table-cell office:value-type="float" office:value="1306563.1599999999" table:style-name="ce10">
            <text:p>1 306 563.1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82101:280</text:p>
          </table:table-cell>
          <table:table-cell office:value-type="float" office:value="39649597.280000001" table:style-name="ce10">
            <text:p>39 649 597.2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60101:1609</text:p>
          </table:table-cell>
          <table:table-cell office:value-type="float" office:value="2424125.2200000002" table:style-name="ce10">
            <text:p>2 424 125.2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68:3751</text:p>
          </table:table-cell>
          <table:table-cell office:value-type="float" office:value="217488.3" table:style-name="ce10">
            <text:p>217 488.3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50901:365</text:p>
          </table:table-cell>
          <table:table-cell office:value-type="float" office:value="694471.55" table:style-name="ce10">
            <text:p>694 471.5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20104:6454</text:p>
          </table:table-cell>
          <table:table-cell office:value-type="float" office:value="2587847.38" table:style-name="ce10">
            <text:p>2 587 847.3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60301:3262</text:p>
          </table:table-cell>
          <table:table-cell office:value-type="float" office:value="680076.01" table:style-name="ce10">
            <text:p>680 076.0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06:4364</text:p>
          </table:table-cell>
          <table:table-cell office:value-type="float" office:value="3922400.4" table:style-name="ce10">
            <text:p>3 922 400.4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1:010106:4676</text:p>
          </table:table-cell>
          <table:table-cell office:value-type="float" office:value="30934.28" table:style-name="ce10">
            <text:p>30 934.2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1:010106:4677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20103:9264</text:p>
          </table:table-cell>
          <table:table-cell office:value-type="float" office:value="7664694.71" table:style-name="ce10">
            <text:p>7 664 694.7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1:010106:4671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1:010106:4675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42:2117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13:291</text:p>
          </table:table-cell>
          <table:table-cell office:value-type="float" office:value="5439558.0899999999" table:style-name="ce10">
            <text:p>5 439 558.0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16:11176</text:p>
          </table:table-cell>
          <table:table-cell office:value-type="float" office:value="1357766.15" table:style-name="ce10">
            <text:p>1 357 766.1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13:301</text:p>
          </table:table-cell>
          <table:table-cell office:value-type="float" office:value="4142554.28" table:style-name="ce10">
            <text:p>4 142 554.2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50201:46</text:p>
          </table:table-cell>
          <table:table-cell office:value-type="float" office:value="746704.62" table:style-name="ce10">
            <text:p>746 704.6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81401:1813</text:p>
          </table:table-cell>
          <table:table-cell office:value-type="float" office:value="759912.23" table:style-name="ce10">
            <text:p>759 912.2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1:010105:1589</text:p>
          </table:table-cell>
          <table:table-cell office:value-type="float" office:value="663904.32999999996" table:style-name="ce10">
            <text:p>663 904.3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20105:47</text:p>
          </table:table-cell>
          <table:table-cell office:value-type="float" office:value="4977644.05" table:style-name="ce10">
            <text:p>4 977 644.0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81401:1294</text:p>
          </table:table-cell>
          <table:table-cell office:value-type="float" office:value="821630570.24000001" table:style-name="ce10">
            <text:p>821 630 570.2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08:5788</text:p>
          </table:table-cell>
          <table:table-cell office:value-type="float" office:value="629979.28" table:style-name="ce10">
            <text:p>629 979.2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50901:364</text:p>
          </table:table-cell>
          <table:table-cell office:value-type="float" office:value="1042222.69" table:style-name="ce10">
            <text:p>1 042 222.6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1:010106:3325</text:p>
          </table:table-cell>
          <table:table-cell office:value-type="float" office:value="9463901.3599999994" table:style-name="ce10">
            <text:p>9 463 901.3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1:010106:4673</text:p>
          </table:table-cell>
          <table:table-cell office:value-type="float" office:value="44191.83" table:style-name="ce10">
            <text:p>44 191.8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107:12856</text:p>
          </table:table-cell>
          <table:table-cell office:value-type="float" office:value="2987509.18" table:style-name="ce10">
            <text:p>2 987 509.1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1:010106:4679</text:p>
          </table:table-cell>
          <table:table-cell office:value-type="float" office:value="55239.79" table:style-name="ce10">
            <text:p>55 239.7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15:6012</text:p>
          </table:table-cell>
          <table:table-cell office:value-type="float" office:value="188815.63" table:style-name="ce10">
            <text:p>188 815.6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24:6638</text:p>
          </table:table-cell>
          <table:table-cell office:value-type="float" office:value="498932.67" table:style-name="ce10">
            <text:p>498 932.6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1:010111:4926</text:p>
          </table:table-cell>
          <table:table-cell office:value-type="float" office:value="437209.67" table:style-name="ce10">
            <text:p>437 209.6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1:010106:4672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20103:44</text:p>
          </table:table-cell>
          <table:table-cell office:value-type="float" office:value="82383523.560000002" table:style-name="ce10">
            <text:p>82 383 523.5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20103:539</text:p>
          </table:table-cell>
          <table:table-cell office:value-type="float" office:value="126244581.25" table:style-name="ce10">
            <text:p>126 244 581.2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1:010111:4226</text:p>
          </table:table-cell>
          <table:table-cell office:value-type="float" office:value="646262.13" table:style-name="ce10">
            <text:p>646 262.1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1:010106:4674</text:p>
          </table:table-cell>
          <table:table-cell office:value-type="float" office:value="35353.47" table:style-name="ce10">
            <text:p>35 353.4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1:010106:4678</text:p>
          </table:table-cell>
          <table:table-cell office:value-type="float" office:value="49715.81" table:style-name="ce10">
            <text:p>49 715.8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1:010106:4681</text:p>
          </table:table-cell>
          <table:table-cell office:value-type="float" office:value="27619.89" table:style-name="ce10">
            <text:p>27 619.8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1:010106:4680</text:p>
          </table:table-cell>
          <table:table-cell office:value-type="float" office:value="29829.48" table:style-name="ce10">
            <text:p>29 829.4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17:1749</text:p>
          </table:table-cell>
          <table:table-cell office:value-type="float" office:value="3113830.35" table:style-name="ce10">
            <text:p>3 113 830.3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03:1802</text:p>
          </table:table-cell>
          <table:table-cell office:value-type="float" office:value="4452809.5" table:style-name="ce10">
            <text:p>4 452 809.5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06:43</text:p>
          </table:table-cell>
          <table:table-cell office:value-type="float" office:value="230039.81" table:style-name="ce10">
            <text:p>230 039.8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08:5787</text:p>
          </table:table-cell>
          <table:table-cell office:value-type="float" office:value="627166.69999999995" table:style-name="ce10">
            <text:p>627 166.7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3:34703</text:p>
          </table:table-cell>
          <table:table-cell office:value-type="float" office:value="1777215.7" table:style-name="ce10">
            <text:p>1 777 215.7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82101:281</text:p>
          </table:table-cell>
          <table:table-cell office:value-type="float" office:value="42209900" table:style-name="ce10">
            <text:p>42 209 900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101:5834</text:p>
          </table:table-cell>
          <table:table-cell office:value-type="float" office:value="21062365.969999999" table:style-name="ce10">
            <text:p>21 062 365.9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10:1200</text:p>
          </table:table-cell>
          <table:table-cell office:value-type="float" office:value="1330868.23" table:style-name="ce10">
            <text:p>1 330 868.2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0302:2804</text:p>
          </table:table-cell>
          <table:table-cell office:value-type="float" office:value="1169352.3700000001" table:style-name="ce10">
            <text:p>1 169 352.3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110501:959</text:p>
          </table:table-cell>
          <table:table-cell office:value-type="float" office:value="829668.88" table:style-name="ce10">
            <text:p>829 668.8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7:010107:56</text:p>
          </table:table-cell>
          <table:table-cell office:value-type="float" office:value="553375.92000000004" table:style-name="ce10">
            <text:p>553 375.9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7:010941:23</text:p>
          </table:table-cell>
          <table:table-cell office:value-type="float" office:value="690283.05" table:style-name="ce10">
            <text:p>690 283.0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10401:3395</text:p>
          </table:table-cell>
          <table:table-cell office:value-type="float" office:value="561618.02" table:style-name="ce10">
            <text:p>561 618.0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30801:4929</text:p>
          </table:table-cell>
          <table:table-cell office:value-type="float" office:value="7173877.6399999997" table:style-name="ce10">
            <text:p>7 173 877.6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50102:1996</text:p>
          </table:table-cell>
          <table:table-cell office:value-type="float" office:value="895661.55" table:style-name="ce10">
            <text:p>895 661.5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70102:3259</text:p>
          </table:table-cell>
          <table:table-cell office:value-type="float" office:value="1113494.67" table:style-name="ce10">
            <text:p>1 113 494.6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101101:1615</text:p>
          </table:table-cell>
          <table:table-cell office:value-type="float" office:value="1409937.01" table:style-name="ce10">
            <text:p>1 409 937.0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90501:102</text:p>
          </table:table-cell>
          <table:table-cell office:value-type="float" office:value="406935.03" table:style-name="ce10">
            <text:p>406 935.0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90102:3659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20101:2662</text:p>
          </table:table-cell>
          <table:table-cell office:value-type="float" office:value="633380.28" table:style-name="ce10">
            <text:p>633 380.2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30801:4928</text:p>
          </table:table-cell>
          <table:table-cell office:value-type="float" office:value="8903437.2300000004" table:style-name="ce10">
            <text:p>8 903 437.2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0902:2421</text:p>
          </table:table-cell>
          <table:table-cell office:value-type="float" office:value="526353.44999999995" table:style-name="ce10">
            <text:p>526 353.4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41801:7243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7:010465:366</text:p>
          </table:table-cell>
          <table:table-cell office:value-type="float" office:value="4046008.29" table:style-name="ce10">
            <text:p>4 046 008.2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10102:13797</text:p>
          </table:table-cell>
          <table:table-cell office:value-type="float" office:value="654130.9" table:style-name="ce10">
            <text:p>654 130.9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10102:13796</text:p>
          </table:table-cell>
          <table:table-cell office:value-type="float" office:value="651247.23" table:style-name="ce10">
            <text:p>651 247.2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3:040201:1262</text:p>
          </table:table-cell>
          <table:table-cell office:value-type="float" office:value="1892274.15" table:style-name="ce10">
            <text:p>1 892 274.1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41801:7242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11201:397</text:p>
          </table:table-cell>
          <table:table-cell office:value-type="float" office:value="704942.23" table:style-name="ce10">
            <text:p>704 942.2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70102:3258</text:p>
          </table:table-cell>
          <table:table-cell office:value-type="float" office:value="916995.61" table:style-name="ce10">
            <text:p>916 995.6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00000:1498</text:p>
          </table:table-cell>
          <table:table-cell office:value-type="float" office:value="48837867.5" table:style-name="ce10">
            <text:p>48 837 867.5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50102:2586</text:p>
          </table:table-cell>
          <table:table-cell office:value-type="float" office:value="1398833.07" table:style-name="ce10">
            <text:p>1 398 833.0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3:010102:1437</text:p>
          </table:table-cell>
          <table:table-cell office:value-type="float" office:value="18866.52" table:style-name="ce10">
            <text:p>18 866.5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90102:3658</text:p>
          </table:table-cell>
          <table:table-cell office:value-type="float" office:value="1162444.05" table:style-name="ce10">
            <text:p>1 162 444.0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0102:4970</text:p>
          </table:table-cell>
          <table:table-cell office:value-type="float" office:value="889963.28" table:style-name="ce10">
            <text:p>889 963.2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3:010108:5284</text:p>
          </table:table-cell>
          <table:table-cell office:value-type="float" office:value="510018.19" table:style-name="ce10">
            <text:p>510 018.1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10401:3394</text:p>
          </table:table-cell>
          <table:table-cell office:value-type="float" office:value="561618.02" table:style-name="ce10">
            <text:p>561 618.0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40904:7236</text:p>
          </table:table-cell>
          <table:table-cell office:value-type="float" office:value="1931860.57" table:style-name="ce10">
            <text:p>1 931 860.5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7:010465:701</text:p>
          </table:table-cell>
          <table:table-cell office:value-type="float" office:value="19806.900000000001" table:style-name="ce10">
            <text:p>19 806.9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0401:4007</text:p>
          </table:table-cell>
          <table:table-cell office:value-type="float" office:value="1992891.33" table:style-name="ce10">
            <text:p>1 992 891.3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50101:1833</text:p>
          </table:table-cell>
          <table:table-cell office:value-type="float" office:value="1051432.1399999999" table:style-name="ce10">
            <text:p>1 051 432.1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00000:333</text:p>
          </table:table-cell>
          <table:table-cell office:value-type="float" office:value="11005649.939999999" table:style-name="ce10">
            <text:p>11 005 649.9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40102:5719</text:p>
          </table:table-cell>
          <table:table-cell office:value-type="float" office:value="2818048.73" table:style-name="ce10">
            <text:p>2 818 048.7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040104:338</text:p>
          </table:table-cell>
          <table:table-cell office:value-type="float" office:value="416390.95" table:style-name="ce10">
            <text:p>416 390.9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070102:1817</text:p>
          </table:table-cell>
          <table:table-cell office:value-type="float" office:value="745434.35" table:style-name="ce10">
            <text:p>745 434.3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160103:1190</text:p>
          </table:table-cell>
          <table:table-cell office:value-type="float" office:value="305169.07" table:style-name="ce10">
            <text:p>305 169.0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40101:4057</text:p>
          </table:table-cell>
          <table:table-cell office:value-type="float" office:value="24383.11" table:style-name="ce10">
            <text:p>24 383.1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100201:794</text:p>
          </table:table-cell>
          <table:table-cell office:value-type="float" office:value="757215.15" table:style-name="ce10">
            <text:p>757 215.1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6:000000:1123</text:p>
          </table:table-cell>
          <table:table-cell office:value-type="float" office:value="192561.56" table:style-name="ce10">
            <text:p>192 561.5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20103:4588</text:p>
          </table:table-cell>
          <table:table-cell office:value-type="float" office:value="20471" table:style-name="ce10">
            <text:p>20 471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40101:2636</text:p>
          </table:table-cell>
          <table:table-cell office:value-type="float" office:value="963849.03" table:style-name="ce10">
            <text:p>963 849.0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40101:1782</text:p>
          </table:table-cell>
          <table:table-cell office:value-type="float" office:value="2050977.03" table:style-name="ce10">
            <text:p>2 050 977.0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60101:5505</text:p>
          </table:table-cell>
          <table:table-cell office:value-type="float" office:value="364668.92" table:style-name="ce10">
            <text:p>364 668.9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180201:1293</text:p>
          </table:table-cell>
          <table:table-cell office:value-type="float" office:value="677104" table:style-name="ce10">
            <text:p>677 104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80201:1020</text:p>
          </table:table-cell>
          <table:table-cell office:value-type="float" office:value="949848.93" table:style-name="ce10">
            <text:p>949 848.9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70102:1818</text:p>
          </table:table-cell>
          <table:table-cell office:value-type="float" office:value="275286.09000000003" table:style-name="ce10">
            <text:p>275 286.0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020105:1988</text:p>
          </table:table-cell>
          <table:table-cell office:value-type="float" office:value="20374.79" table:style-name="ce10">
            <text:p>20 374.7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40401:76</text:p>
          </table:table-cell>
          <table:table-cell office:value-type="float" office:value="680656.03" table:style-name="ce10">
            <text:p>680 656.0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20103:4587</text:p>
          </table:table-cell>
          <table:table-cell office:value-type="float" office:value="21987.37" table:style-name="ce10">
            <text:p>21 987.3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160103:1189</text:p>
          </table:table-cell>
          <table:table-cell office:value-type="float" office:value="28345.02" table:style-name="ce10">
            <text:p>28 345.0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010108:2971</text:p>
          </table:table-cell>
          <table:table-cell office:value-type="float" office:value="515967.27" table:style-name="ce10">
            <text:p>515 967.2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10102:16036</text:p>
          </table:table-cell>
          <table:table-cell office:value-type="float" office:value="815380.83" table:style-name="ce10">
            <text:p>815 380.8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160101:1830</text:p>
          </table:table-cell>
          <table:table-cell office:value-type="float" office:value="493029.46" table:style-name="ce10">
            <text:p>493 029.4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60101:5504</text:p>
          </table:table-cell>
          <table:table-cell office:value-type="float" office:value="810688.91" table:style-name="ce10">
            <text:p>810 688.9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050101:4654</text:p>
          </table:table-cell>
          <table:table-cell office:value-type="float" office:value="1672998.8" table:style-name="ce10">
            <text:p>1 672 998.8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80102:5569</text:p>
          </table:table-cell>
          <table:table-cell office:value-type="float" office:value="1078576.79" table:style-name="ce10">
            <text:p>1 078 576.7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070201:1492</text:p>
          </table:table-cell>
          <table:table-cell office:value-type="float" office:value="1788760.09" table:style-name="ce10">
            <text:p>1 788 760.0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20103:4514</text:p>
          </table:table-cell>
          <table:table-cell office:value-type="float" office:value="2197030.5099999998" table:style-name="ce10">
            <text:p>2 197 030.5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020113:749</text:p>
          </table:table-cell>
          <table:table-cell office:value-type="float" office:value="1925822.2" table:style-name="ce10">
            <text:p>1 925 822.2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70801:2865</text:p>
          </table:table-cell>
          <table:table-cell office:value-type="float" office:value="119788.33" table:style-name="ce10">
            <text:p>119 788.3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070701:563</text:p>
          </table:table-cell>
          <table:table-cell office:value-type="float" office:value="10029.66" table:style-name="ce10">
            <text:p>10 029.6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9:100201:676</text:p>
          </table:table-cell>
          <table:table-cell office:value-type="float" office:value="2606536.7200000002" table:style-name="ce10">
            <text:p>2 606 536.7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20103:4589</text:p>
          </table:table-cell>
          <table:table-cell office:value-type="float" office:value="22745.56" table:style-name="ce10">
            <text:p>22 745.5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20102:3643</text:p>
          </table:table-cell>
          <table:table-cell office:value-type="float" office:value="695439.02" table:style-name="ce10">
            <text:p>695 439.0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6:050102:2198</text:p>
          </table:table-cell>
          <table:table-cell office:value-type="float" office:value="1493553.86" table:style-name="ce10">
            <text:p>1 493 553.8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070401:928</text:p>
          </table:table-cell>
          <table:table-cell office:value-type="float" office:value="1854744.34" table:style-name="ce10">
            <text:p>1 854 744.3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20102:3642</text:p>
          </table:table-cell>
          <table:table-cell office:value-type="float" office:value="1783054.75" table:style-name="ce10">
            <text:p>1 783 054.7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000000:3799</text:p>
          </table:table-cell>
          <table:table-cell office:value-type="float" office:value="790374.87" table:style-name="ce10">
            <text:p>790 374.8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070401:926</text:p>
          </table:table-cell>
          <table:table-cell office:value-type="float" office:value="799696.91" table:style-name="ce10">
            <text:p>799 696.9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10102:3278</text:p>
          </table:table-cell>
          <table:table-cell office:value-type="float" office:value="27566.7" table:style-name="ce10">
            <text:p>27 566.7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070101:2834</text:p>
          </table:table-cell>
          <table:table-cell office:value-type="float" office:value="1261199.3899999999" table:style-name="ce10">
            <text:p>1 261 199.3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100201:793</text:p>
          </table:table-cell>
          <table:table-cell office:value-type="float" office:value="1164650.72" table:style-name="ce10">
            <text:p>1 164 650.7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50301:487</text:p>
          </table:table-cell>
          <table:table-cell office:value-type="float" office:value="1143077.3999999999" table:style-name="ce10">
            <text:p>1 143 077.4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9:040101:4026</text:p>
          </table:table-cell>
          <table:table-cell office:value-type="float" office:value="1932225.68" table:style-name="ce10">
            <text:p>1 932 225.6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6:110201:1319</text:p>
          </table:table-cell>
          <table:table-cell office:value-type="float" office:value="864265.56" table:style-name="ce10">
            <text:p>864 265.5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40101:4056</text:p>
          </table:table-cell>
          <table:table-cell office:value-type="float" office:value="1959975.75" table:style-name="ce10">
            <text:p>1 959 975.7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80101:12215</text:p>
          </table:table-cell>
          <table:table-cell office:value-type="float" office:value="1228723.8400000001" table:style-name="ce10">
            <text:p>1 228 723.8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190102:2517</text:p>
          </table:table-cell>
          <table:table-cell office:value-type="float" office:value="878695.09" table:style-name="ce10">
            <text:p>878 695.0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170101:5144</text:p>
          </table:table-cell>
          <table:table-cell office:value-type="float" office:value="1232715.33" table:style-name="ce10">
            <text:p>1 232 715.3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050101:1841</text:p>
          </table:table-cell>
          <table:table-cell office:value-type="float" office:value="1253285.8799999999" table:style-name="ce10">
            <text:p>1 253 285.8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90801:2037</text:p>
          </table:table-cell>
          <table:table-cell office:value-type="float" office:value="1093474.43" table:style-name="ce10">
            <text:p>1 093 474.4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070401:927</text:p>
          </table:table-cell>
          <table:table-cell office:value-type="float" office:value="1598555.57" table:style-name="ce10">
            <text:p>1 598 555.5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40101:4058</text:p>
          </table:table-cell>
          <table:table-cell office:value-type="float" office:value="1748267.72" table:style-name="ce10">
            <text:p>1 748 267.7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230102:3435</text:p>
          </table:table-cell>
          <table:table-cell office:value-type="float" office:value="928791.84" table:style-name="ce10">
            <text:p>928 791.8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90801:2038</text:p>
          </table:table-cell>
          <table:table-cell office:value-type="float" office:value="1722006.97" table:style-name="ce10">
            <text:p>1 722 006.9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9:010103:167</text:p>
          </table:table-cell>
          <table:table-cell office:value-type="float" office:value="1374303.83" table:style-name="ce10">
            <text:p>1 374 303.8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70701:1042</text:p>
          </table:table-cell>
          <table:table-cell office:value-type="float" office:value="1824282.13" table:style-name="ce10">
            <text:p>1 824 282.1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70801:2863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10201:1215</text:p>
          </table:table-cell>
          <table:table-cell office:value-type="float" office:value="72859.86" table:style-name="ce10">
            <text:p>72 859.8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40201:106</text:p>
          </table:table-cell>
          <table:table-cell office:value-type="float" office:value="1081374.79" table:style-name="ce10">
            <text:p>1 081 374.7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30867139.34999999" table:style-name="ce10">
            <text:p>230 867 139.3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00000:5734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10102:9641</text:p>
          </table:table-cell>
          <table:table-cell office:value-type="float" office:value="20746" table:style-name="ce10">
            <text:p>20 746.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10102:9642</text:p>
          </table:table-cell>
          <table:table-cell office:value-type="float" office:value="18440.89" table:style-name="ce10">
            <text:p>18 440.8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10104:12410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10104:12409</text:p>
          </table:table-cell>
          <table:table-cell office:value-type="float" office:value="382049.41" table:style-name="ce10">
            <text:p>382 049.4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70801:2864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20102:435</text:p>
          </table:table-cell>
          <table:table-cell office:value-type="float" office:value="328713.05" table:style-name="ce10">
            <text:p>328 713.0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70401:367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00000:1593</text:p>
          </table:table-cell>
          <table:table-cell office:value-type="float" office:value="325384716.66000003" table:style-name="ce10">
            <text:p>325 384 716.6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70601:2351</text:p>
          </table:table-cell>
          <table:table-cell office:value-type="float" office:value="60060920.030000001" table:style-name="ce10">
            <text:p>60 060 920.0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3:010108:4874</text:p>
          </table:table-cell>
          <table:table-cell office:value-type="float" office:value="1230671.81" table:style-name="ce10">
            <text:p>1 230 671.8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220102:7</text:p>
          </table:table-cell>
          <table:table-cell office:value-type="float" office:value="2709607.95" table:style-name="ce10">
            <text:p>2 709 607.9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1001:144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41001:31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1501:80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501: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2101:86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20301:125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2101:126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41001:27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60501:12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200801:132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220301:91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0:120901: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50501:159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000000:69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40401:62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10159:13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10:29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11:91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00000:71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70601:39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10:300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12:14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64:37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14:233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20104:30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13:107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08:562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14:232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10115:25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20104:242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30105:135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50301:117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50301:117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30102:702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14:127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15:602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10:54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40103:69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40301:276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0103:426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40101:7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10104:271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90501:194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50102:110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0401:399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40301:276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30201:5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11:139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10202:284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90101:3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10102:89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0302:280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00000:109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60101:63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60101:133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80201:4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0904:586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0602:22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50301:236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50301:236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070102:173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170401:78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110301:15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30301:13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30101:70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10102:716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000000:271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70201:44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00000:290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090201:71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120202:10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6:050102:191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60201:151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70101:372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120801:45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6:050102:220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30101:70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30201:251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60101:38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30103:14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20102:1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021001:231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21001:153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00000:131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60301:570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10201:173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90301:62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50801:160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50801:161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50801:161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71801:552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60101:578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71801:552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1801:552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71801:551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50801:160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00000:1426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0801:85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50801:160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50501:741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71801:552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60101:578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1801:288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61001:51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50501:741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50801:161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11401:405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41801:289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71801:551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50801:160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50801:161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1801:552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50801:161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1801:551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30501:201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1801:551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00000:150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1801:552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50801:161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71801:552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1801:552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1801:551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50801:160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1801:552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50801:161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72301:227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50801:160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00000:1506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50801:160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50801:161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71801:551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50901:61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9:000000:739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000000:683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00000:680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000000:686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00000:217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00000:217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000000:683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9:140301:115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9:080501:55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000000:686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9:000000:739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30601:94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9:000000:739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090301:289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000000:684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00000:688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51601:122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00000:685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9:000000:739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00000:217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90301:289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90401:81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00000:687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00000:218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00000:687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050101:184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150201:39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0:010119:111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15:156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13:2976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13:2970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15:509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701:323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15:155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0:010110:29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9:3141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15:638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0:010119:110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14:488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0:010119:112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0:010119:111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42:203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0:000000:46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10:286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15:509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0:010119:111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08:301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15:510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00000:397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00000:397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13:2980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5:156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3:2982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13:2975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13:2977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5:156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3:2985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3:2978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3:2977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13:2983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13:298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3:2975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13:2976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3:2977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4:488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5:156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14:488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3:2982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3:2971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13:2980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3:2971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3:2982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13:2977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15:156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5:155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0:010110:29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0:010119:111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20:312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00000:397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0:010119:110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0:010119:111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0:010110:3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15:509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0:010119:110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9:3141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0:010110:29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10108:571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0:010119:111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0:010119:110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0:010119:111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0:010126:76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9:3140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3:2982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5:156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15:154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13:2977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15:156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3:2984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3:2976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3:2986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3:2982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3:2975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5:156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0:010119:110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0:010110:29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0:010123:38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0:010119:111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15:604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00000:397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0:010110:29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3:2981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3:2977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13:2969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0:010119:110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9:2885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10:290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5:1980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15:509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107:1284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0:010110:29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0:010119:111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0:010110:29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0:010119:111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0:010119:110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0:010110:29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0:010119:112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0:010123:37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0:010119:110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0:010110:29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5:1965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00000:397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9:3141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48:61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3:2973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3:3080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3:2981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3:2980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3:2969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3:2977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3:2978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3:2975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200701:286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90501:1624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7:010948:28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70101:1101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31301:446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30103:95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90501:1624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90101:922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10104:65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10104:45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60501:65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40102:561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10104:325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70101:1102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90501:1624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10103:814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90102:365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3:010104:273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10102:347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10104:517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60501:65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10104:86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7:010948:28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7:010230:214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90501:1624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10102:1346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90501:139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20101:537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90501:1624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90501:1624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070101:1101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20501:140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90501:156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7:010230:214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20501:140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70601:365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6:010104:47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90501:1624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210501:151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7:010948:29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60101:634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9:110101:298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10103:284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00000:304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050101:164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030101:156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90801:64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40101:773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00401:73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030401:201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160103:118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150201:70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030101:110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9:120301:1035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250101:198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40401:37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010102:227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9:000000:739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50101:267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20401:101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10105:1194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00000:4378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20401:4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10103:462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50601:1023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20401:22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10105:1256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00000:249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00000:534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10104:12330</text:p>
          </table:table-cell>
          <table:table-cell office:value-type="string" table:number-columns-spanned="2" table:number-rows-spanned="1" table:style-name="ce19">
            <text:p>20.09.2024</text:p>
          </table:table-cell>
          <table:covered-table-cell/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25DE4F044212018E1A83D9B19612962A1A5EC62C9B687C5B6ED05693A9252DDC3043C14C1C520BC57A0DB804B9E4DC5B2402CDFFF7D467DB1F0051EA88D9F1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30T08:49:41Z</meta:creation-date>
    <dc:date>2024-09-30T08:52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