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16/3</text:p>
          </table:table-cell>
          <table:covered-table-cell/>
          <table:table-cell table:number-columns-repeated="3" table:style-name="ce2"/>
          <table:table-cell office:value-type="string" table:style-name="ce3">
            <text:p>27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0" table:style-name="ce9">
            <text:p>44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" table:style-name="ce9">
            <text:p>12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40701:3898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2001:2016</text:p>
          </table:table-cell>
          <table:table-cell office:value-type="float" office:value="1059748.2" table:style-name="ce10">
            <text:p>1 059 748.2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2201:2916</text:p>
          </table:table-cell>
          <table:table-cell office:value-type="float" office:value="575057.16" table:style-name="ce10">
            <text:p>575 057.1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6:110801:7113</text:p>
          </table:table-cell>
          <table:table-cell office:value-type="float" office:value="49880" table:style-name="ce10">
            <text:p>49 88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1201:1702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1201:1698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1201:1701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1201:1700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00000:3821</text:p>
          </table:table-cell>
          <table:table-cell office:value-type="float" office:value="117400" table:style-name="ce10">
            <text:p>117 40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0901:1422</text:p>
          </table:table-cell>
          <table:table-cell office:value-type="float" office:value="1342582.43" table:style-name="ce10">
            <text:p>1 342 582.4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0901:1428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0901:1423</text:p>
          </table:table-cell>
          <table:table-cell office:value-type="float" office:value="821510.23" table:style-name="ce10">
            <text:p>821 510.2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901:1426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901:1424</text:p>
          </table:table-cell>
          <table:table-cell office:value-type="float" office:value="1290944.6499999999" table:style-name="ce10">
            <text:p>1 290 944.6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0901:1425</text:p>
          </table:table-cell>
          <table:table-cell office:value-type="float" office:value="722929" table:style-name="ce10">
            <text:p>722 929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1201:1699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10401:1309</text:p>
          </table:table-cell>
          <table:table-cell office:value-type="float" office:value="171247.88" table:style-name="ce10">
            <text:p>171 247.8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10:2408</text:p>
          </table:table-cell>
          <table:table-cell office:value-type="float" office:value="869467.78" table:style-name="ce10">
            <text:p>869 467.7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71201:1697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71201:1695</text:p>
          </table:table-cell>
          <table:table-cell office:value-type="float" office:value="117937.85" table:style-name="ce10">
            <text:p>117 937.8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71201:1694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71201:1703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71201:1696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0901:142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90901:1427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10401:1311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10401:1310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110601:1566</text:p>
          </table:table-cell>
          <table:table-cell office:value-type="float" office:value="54850" table:style-name="ce10">
            <text:p>54 85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60801:616</text:p>
          </table:table-cell>
          <table:table-cell office:value-type="float" office:value="149360.9" table:style-name="ce10">
            <text:p>149 360.9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60801:611</text:p>
          </table:table-cell>
          <table:table-cell office:value-type="float" office:value="145439.73000000001" table:style-name="ce10">
            <text:p>145 439.7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00000:6559</text:p>
          </table:table-cell>
          <table:table-cell office:value-type="float" office:value="99033665.939999998" table:style-name="ce10">
            <text:p>99 033 665.9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2101:3665</text:p>
          </table:table-cell>
          <table:table-cell office:value-type="float" office:value="1616849.49" table:style-name="ce10">
            <text:p>1 616 849.4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00000:3823</text:p>
          </table:table-cell>
          <table:table-cell office:value-type="float" office:value="469090.35" table:style-name="ce10">
            <text:p>469 090.3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0901:1418</text:p>
          </table:table-cell>
          <table:table-cell office:value-type="float" office:value="1056227.44" table:style-name="ce10">
            <text:p>1 056 227.4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2101:3668</text:p>
          </table:table-cell>
          <table:table-cell office:value-type="float" office:value="1079699.1599999999" table:style-name="ce10">
            <text:p>1 079 699.1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20301:9672</text:p>
          </table:table-cell>
          <table:table-cell office:value-type="float" office:value="50240" table:style-name="ce10">
            <text:p>50 24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1401:2938</text:p>
          </table:table-cell>
          <table:table-cell office:value-type="float" office:value="583037.55000000005" table:style-name="ce10">
            <text:p>583 037.5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2101:3669</text:p>
          </table:table-cell>
          <table:table-cell office:value-type="float" office:value="1071818.98" table:style-name="ce10">
            <text:p>1 071 818.9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1401:2939</text:p>
          </table:table-cell>
          <table:table-cell office:value-type="float" office:value="1473789.35" table:style-name="ce10">
            <text:p>1 473 789.3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2101:3670</text:p>
          </table:table-cell>
          <table:table-cell office:value-type="float" office:value="724814.19" table:style-name="ce10">
            <text:p>724 814.1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80236808.53" table:style-name="ce10">
            <text:p>180 236 808.5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41001:658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41001:655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1401:2932</text:p>
          </table:table-cell>
          <table:table-cell office:value-type="float" office:value="668063.85" table:style-name="ce10">
            <text:p>668 063.8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41401:2936</text:p>
          </table:table-cell>
          <table:table-cell office:value-type="float" office:value="581687.93000000005" table:style-name="ce10">
            <text:p>581 687.9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41001:660</text:p>
          </table:table-cell>
          <table:table-cell office:value-type="float" office:value="167672.89000000001" table:style-name="ce10">
            <text:p>167 672.8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2101:3673</text:p>
          </table:table-cell>
          <table:table-cell office:value-type="float" office:value="906017.73" table:style-name="ce10">
            <text:p>906 017.7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2301:2311</text:p>
          </table:table-cell>
          <table:table-cell office:value-type="float" office:value="34940" table:style-name="ce10">
            <text:p>34 94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90901:1416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60801:625</text:p>
          </table:table-cell>
          <table:table-cell office:value-type="float" office:value="144370.32" table:style-name="ce10">
            <text:p>144 370.3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60801:622</text:p>
          </table:table-cell>
          <table:table-cell office:value-type="float" office:value="132606.82" table:style-name="ce10">
            <text:p>132 606.8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60801:607</text:p>
          </table:table-cell>
          <table:table-cell office:value-type="float" office:value="146152.67000000001" table:style-name="ce10">
            <text:p>146 152.6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1801:597</text:p>
          </table:table-cell>
          <table:table-cell office:value-type="float" office:value="300493.03000000003" table:style-name="ce10">
            <text:p>300 493.0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60801:629</text:p>
          </table:table-cell>
          <table:table-cell office:value-type="float" office:value="147578.54999999999" table:style-name="ce10">
            <text:p>147 578.5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11101:1526</text:p>
          </table:table-cell>
          <table:table-cell office:value-type="float" office:value="118865.87" table:style-name="ce10">
            <text:p>118 865.8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11101:1524</text:p>
          </table:table-cell>
          <table:table-cell office:value-type="float" office:value="76535.259999999995" table:style-name="ce10">
            <text:p>76 535.2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11101:1519</text:p>
          </table:table-cell>
          <table:table-cell office:value-type="float" office:value="109983.99" table:style-name="ce10">
            <text:p>109 983.9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601:3446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2101:3676</text:p>
          </table:table-cell>
          <table:table-cell office:value-type="float" office:value="1496732.96" table:style-name="ce10">
            <text:p>1 496 732.9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9:000000:503</text:p>
          </table:table-cell>
          <table:table-cell office:value-type="float" office:value="437238.72" table:style-name="ce10">
            <text:p>437 238.7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11101:1517</text:p>
          </table:table-cell>
          <table:table-cell office:value-type="float" office:value="180472.02" table:style-name="ce10">
            <text:p>180 472.0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11101:1525</text:p>
          </table:table-cell>
          <table:table-cell office:value-type="float" office:value="38551.089999999997" table:style-name="ce10">
            <text:p>38 551.0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11101:1521</text:p>
          </table:table-cell>
          <table:table-cell office:value-type="float" office:value="80503.75" table:style-name="ce10">
            <text:p>80 503.7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2101:3679</text:p>
          </table:table-cell>
          <table:table-cell office:value-type="float" office:value="300782.03999999998" table:style-name="ce10">
            <text:p>300 782.0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2101:3683</text:p>
          </table:table-cell>
          <table:table-cell office:value-type="float" office:value="382475.92" table:style-name="ce10">
            <text:p>382 475.9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2101:3682</text:p>
          </table:table-cell>
          <table:table-cell office:value-type="float" office:value="594137.35" table:style-name="ce10">
            <text:p>594 137.3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41001:663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2101:3686</text:p>
          </table:table-cell>
          <table:table-cell office:value-type="float" office:value="1060804.43" table:style-name="ce10">
            <text:p>1 060 804.4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2101:3685</text:p>
          </table:table-cell>
          <table:table-cell office:value-type="float" office:value="1183620.2" table:style-name="ce10">
            <text:p>1 183 620.2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2101:3687</text:p>
          </table:table-cell>
          <table:table-cell office:value-type="float" office:value="1075650.29" table:style-name="ce10">
            <text:p>1 075 650.2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1101:1527</text:p>
          </table:table-cell>
          <table:table-cell office:value-type="float" office:value="77102.179999999993" table:style-name="ce10">
            <text:p>77 102.1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2101:3680</text:p>
          </table:table-cell>
          <table:table-cell office:value-type="float" office:value="848873.74" table:style-name="ce10">
            <text:p>848 873.7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80701:896</text:p>
          </table:table-cell>
          <table:table-cell office:value-type="float" office:value="68036.39" table:style-name="ce10">
            <text:p>68 036.3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41001:662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2101:3017</text:p>
          </table:table-cell>
          <table:table-cell office:value-type="float" office:value="33727102.479999997" table:style-name="ce10">
            <text:p>33 727 102.4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41001:664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41001:667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11101:1523</text:p>
          </table:table-cell>
          <table:table-cell office:value-type="float" office:value="75968.33" table:style-name="ce10">
            <text:p>75 968.3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11101:1522</text:p>
          </table:table-cell>
          <table:table-cell office:value-type="float" office:value="79747.850000000006" table:style-name="ce10">
            <text:p>79 747.8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2401:1441</text:p>
          </table:table-cell>
          <table:table-cell office:value-type="float" office:value="790903.11" table:style-name="ce10">
            <text:p>790 903.1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2101:3678</text:p>
          </table:table-cell>
          <table:table-cell office:value-type="float" office:value="983875.86" table:style-name="ce10">
            <text:p>983 875.8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2101:3684</text:p>
          </table:table-cell>
          <table:table-cell office:value-type="float" office:value="611961.47" table:style-name="ce10">
            <text:p>611 961.4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60801:614</text:p>
          </table:table-cell>
          <table:table-cell office:value-type="float" office:value="147935.01999999999" table:style-name="ce10">
            <text:p>147 935.0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60801:608</text:p>
          </table:table-cell>
          <table:table-cell office:value-type="float" office:value="144370.32" table:style-name="ce10">
            <text:p>144 370.3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60801:618</text:p>
          </table:table-cell>
          <table:table-cell office:value-type="float" office:value="141518.57" table:style-name="ce10">
            <text:p>141 518.5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60801:620</text:p>
          </table:table-cell>
          <table:table-cell office:value-type="float" office:value="141162.1" table:style-name="ce10">
            <text:p>141 162.1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0801:623</text:p>
          </table:table-cell>
          <table:table-cell office:value-type="float" office:value="141875.03" table:style-name="ce10">
            <text:p>141 875.0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41001:653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90901:1419</text:p>
          </table:table-cell>
          <table:table-cell office:value-type="float" office:value="762830.93" table:style-name="ce10">
            <text:p>762 830.9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2101:3667</text:p>
          </table:table-cell>
          <table:table-cell office:value-type="float" office:value="1484586.34" table:style-name="ce10">
            <text:p>1 484 586.3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60801:612</text:p>
          </table:table-cell>
          <table:table-cell office:value-type="float" office:value="148647.97" table:style-name="ce10">
            <text:p>148 647.9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60801:615</text:p>
          </table:table-cell>
          <table:table-cell office:value-type="float" office:value="143657.38" table:style-name="ce10">
            <text:p>143 657.3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60801:628</text:p>
          </table:table-cell>
          <table:table-cell office:value-type="float" office:value="142944.44" table:style-name="ce10">
            <text:p>142 944.4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41001:654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60801:621</text:p>
          </table:table-cell>
          <table:table-cell office:value-type="float" office:value="136527.98000000001" table:style-name="ce10">
            <text:p>136 527.9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80701:895</text:p>
          </table:table-cell>
          <table:table-cell office:value-type="float" office:value="68036.39" table:style-name="ce10">
            <text:p>68 036.3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2101:3666</text:p>
          </table:table-cell>
          <table:table-cell office:value-type="float" office:value="1535872.06" table:style-name="ce10">
            <text:p>1 535 872.0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00000:4529</text:p>
          </table:table-cell>
          <table:table-cell office:value-type="float" office:value="13425824.32" table:style-name="ce10">
            <text:p>13 425 824.3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2101:3672</text:p>
          </table:table-cell>
          <table:table-cell office:value-type="float" office:value="1038296.32" table:style-name="ce10">
            <text:p>1 038 296.3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00000:7572</text:p>
          </table:table-cell>
          <table:table-cell office:value-type="float" office:value="492840" table:style-name="ce10">
            <text:p>492 84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1401:2934</text:p>
          </table:table-cell>
          <table:table-cell office:value-type="float" office:value="583037.55000000005" table:style-name="ce10">
            <text:p>583 037.5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00000:6925</text:p>
          </table:table-cell>
          <table:table-cell office:value-type="float" office:value="449598.02" table:style-name="ce10">
            <text:p>449 598.0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41001:656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41001:661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1401:2933</text:p>
          </table:table-cell>
          <table:table-cell office:value-type="float" office:value="584387.17000000004" table:style-name="ce10">
            <text:p>584 387.1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90501:1717</text:p>
          </table:table-cell>
          <table:table-cell office:value-type="float" office:value="450657.04" table:style-name="ce10">
            <text:p>450 657.0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90901:188</text:p>
          </table:table-cell>
          <table:table-cell office:value-type="float" office:value="1728670.16" table:style-name="ce10">
            <text:p>1 728 670.1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000000:522</text:p>
          </table:table-cell>
          <table:table-cell office:value-type="float" office:value="425633.28000000003" table:style-name="ce10">
            <text:p>425 633.2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100801:598</text:p>
          </table:table-cell>
          <table:table-cell office:value-type="float" office:value="370760" table:style-name="ce10">
            <text:p>370 76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41001:309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41001:652</text:p>
          </table:table-cell>
          <table:table-cell office:value-type="float" office:value="168002.95" table:style-name="ce10">
            <text:p>168 002.9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00000:6923</text:p>
          </table:table-cell>
          <table:table-cell office:value-type="float" office:value="137597.39000000001" table:style-name="ce10">
            <text:p>137 597.3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801:630</text:p>
          </table:table-cell>
          <table:table-cell office:value-type="float" office:value="145439.73000000001" table:style-name="ce10">
            <text:p>145 439.7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60801:610</text:p>
          </table:table-cell>
          <table:table-cell office:value-type="float" office:value="144013.85" table:style-name="ce10">
            <text:p>144 013.8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41001:651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60801:619</text:p>
          </table:table-cell>
          <table:table-cell office:value-type="float" office:value="223863.11" table:style-name="ce10">
            <text:p>223 863.1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60801:624</text:p>
          </table:table-cell>
          <table:table-cell office:value-type="float" office:value="124408.01" table:style-name="ce10">
            <text:p>124 408.0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60801:609</text:p>
          </table:table-cell>
          <table:table-cell office:value-type="float" office:value="139379.74" table:style-name="ce10">
            <text:p>139 379.7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801:617</text:p>
          </table:table-cell>
          <table:table-cell office:value-type="float" office:value="142944.44" table:style-name="ce10">
            <text:p>142 944.4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60801:627</text:p>
          </table:table-cell>
          <table:table-cell office:value-type="float" office:value="141518.57" table:style-name="ce10">
            <text:p>141 518.5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60801:626</text:p>
          </table:table-cell>
          <table:table-cell office:value-type="float" office:value="140805.63" table:style-name="ce10">
            <text:p>140 805.6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60801:631</text:p>
          </table:table-cell>
          <table:table-cell office:value-type="float" office:value="151856.19" table:style-name="ce10">
            <text:p>151 856.1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60801:613</text:p>
          </table:table-cell>
          <table:table-cell office:value-type="float" office:value="140805.63" table:style-name="ce10">
            <text:p>140 805.6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90901:1420</text:p>
          </table:table-cell>
          <table:table-cell office:value-type="float" office:value="762830.93" table:style-name="ce10">
            <text:p>762 830.9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2101:3664</text:p>
          </table:table-cell>
          <table:table-cell office:value-type="float" office:value="1614150.24" table:style-name="ce10">
            <text:p>1 614 150.2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90901:1417</text:p>
          </table:table-cell>
          <table:table-cell office:value-type="float" office:value="1056227.44" table:style-name="ce10">
            <text:p>1 056 227.4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41001:659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00000:8960</text:p>
          </table:table-cell>
          <table:table-cell office:value-type="float" office:value="85453494.090000004" table:style-name="ce10">
            <text:p>85 453 494.0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000000:6924</text:p>
          </table:table-cell>
          <table:table-cell office:value-type="float" office:value="276644.92" table:style-name="ce10">
            <text:p>276 644.9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41001:657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1401:2487</text:p>
          </table:table-cell>
          <table:table-cell office:value-type="float" office:value="15477789.76" table:style-name="ce10">
            <text:p>15 477 789.7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2101:3671</text:p>
          </table:table-cell>
          <table:table-cell office:value-type="float" office:value="724814.19" table:style-name="ce10">
            <text:p>724 814.1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41201:444</text:p>
          </table:table-cell>
          <table:table-cell office:value-type="float" office:value="164702.31" table:style-name="ce10">
            <text:p>164 702.3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1401:2935</text:p>
          </table:table-cell>
          <table:table-cell office:value-type="float" office:value="584387.17000000004" table:style-name="ce10">
            <text:p>584 387.1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60301:2121</text:p>
          </table:table-cell>
          <table:table-cell office:value-type="float" office:value="889600" table:style-name="ce10">
            <text:p>889 60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1401:2937</text:p>
          </table:table-cell>
          <table:table-cell office:value-type="float" office:value="583037.55000000005" table:style-name="ce10">
            <text:p>583 037.5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41001:666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60901:3729</text:p>
          </table:table-cell>
          <table:table-cell office:value-type="float" office:value="404082.37" table:style-name="ce10">
            <text:p>404 082.3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42101:3688</text:p>
          </table:table-cell>
          <table:table-cell office:value-type="float" office:value="619477.39" table:style-name="ce10">
            <text:p>619 477.3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42101:3674</text:p>
          </table:table-cell>
          <table:table-cell office:value-type="float" office:value="1348274.32" table:style-name="ce10">
            <text:p>1 348 274.3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41001:665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11101:1528</text:p>
          </table:table-cell>
          <table:table-cell office:value-type="float" office:value="176314.55" table:style-name="ce10">
            <text:p>176 314.5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11101:1516</text:p>
          </table:table-cell>
          <table:table-cell office:value-type="float" office:value="80503.75" table:style-name="ce10">
            <text:p>80 503.7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42101:3675</text:p>
          </table:table-cell>
          <table:table-cell office:value-type="float" office:value="1614150.24" table:style-name="ce10">
            <text:p>1 614 150.2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42101:3681</text:p>
          </table:table-cell>
          <table:table-cell office:value-type="float" office:value="588195.98" table:style-name="ce10">
            <text:p>588 195.9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11101:1520</text:p>
          </table:table-cell>
          <table:table-cell office:value-type="float" office:value="75023.45" table:style-name="ce10">
            <text:p>75 023.4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000000:54</text:p>
          </table:table-cell>
          <table:table-cell office:value-type="float" office:value="13404589.689999999" table:style-name="ce10">
            <text:p>13 404 589.6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42101:3215</text:p>
          </table:table-cell>
          <table:table-cell office:value-type="float" office:value="1076999.9099999999" table:style-name="ce10">
            <text:p>1 076 999.9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2101:3677</text:p>
          </table:table-cell>
          <table:table-cell office:value-type="float" office:value="993323.22" table:style-name="ce10">
            <text:p>993 323.2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60901:3455</text:p>
          </table:table-cell>
          <table:table-cell office:value-type="float" office:value="13041960.08" table:style-name="ce10">
            <text:p>13 041 960.0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11101:1518</text:p>
          </table:table-cell>
          <table:table-cell office:value-type="float" office:value="117543.03999999999" table:style-name="ce10">
            <text:p>117 543.0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60801:632</text:p>
          </table:table-cell>
          <table:table-cell office:value-type="float" office:value="177878.5" table:style-name="ce10">
            <text:p>177 878.5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00301:898</text:p>
          </table:table-cell>
          <table:table-cell office:value-type="float" office:value="34949236.280000001" table:style-name="ce10">
            <text:p>34 949 236.2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55804755.49000001" table:style-name="ce10">
            <text:p>155 804 755.4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00000:9675</text:p>
          </table:table-cell>
          <table:table-cell office:value-type="float" office:value="6849341.54" table:style-name="ce10">
            <text:p>6 849 341.5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051201:491</text:p>
          </table:table-cell>
          <table:table-cell office:value-type="float" office:value="316342.25" table:style-name="ce10">
            <text:p>316 342.2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000000:9218</text:p>
          </table:table-cell>
          <table:table-cell office:value-type="float" office:value="1630121235.4000001" table:style-name="ce10">
            <text:p>1 630 121 235.4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061201:913</text:p>
          </table:table-cell>
          <table:table-cell office:value-type="float" office:value="368425.28" table:style-name="ce10">
            <text:p>368 425.2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061201:919</text:p>
          </table:table-cell>
          <table:table-cell office:value-type="float" office:value="383666.84" table:style-name="ce10">
            <text:p>383 666.8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160901:577</text:p>
          </table:table-cell>
          <table:table-cell office:value-type="float" office:value="267399" table:style-name="ce10">
            <text:p>267 399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40701:664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40701:664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40701:664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40701:664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40701:663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40701:663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260401:1050</text:p>
          </table:table-cell>
          <table:table-cell office:value-type="float" office:value="284501447.10000002" table:style-name="ce10">
            <text:p>284 501 447.1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40701:664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000000:3380</text:p>
          </table:table-cell>
          <table:table-cell office:value-type="float" office:value="394029.44" table:style-name="ce10">
            <text:p>394 029.4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40701:665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40701:664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71001:1324</text:p>
          </table:table-cell>
          <table:table-cell office:value-type="float" office:value="78039.360000000001" table:style-name="ce10">
            <text:p>78 039.3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171101:491</text:p>
          </table:table-cell>
          <table:table-cell office:value-type="float" office:value="584434.98" table:style-name="ce10">
            <text:p>584 434.9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061201:916</text:p>
          </table:table-cell>
          <table:table-cell office:value-type="float" office:value="364220.72" table:style-name="ce10">
            <text:p>364 220.7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30301:406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60401:1603</text:p>
          </table:table-cell>
          <table:table-cell office:value-type="float" office:value="668753.92000000004" table:style-name="ce10">
            <text:p>668 753.9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31501:3132</text:p>
          </table:table-cell>
          <table:table-cell office:value-type="float" office:value="60011.28" table:style-name="ce10">
            <text:p>60 011.2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30301:4072</text:p>
          </table:table-cell>
          <table:table-cell office:value-type="float" office:value="306643.05" table:style-name="ce10">
            <text:p>306 643.0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30301:4065</text:p>
          </table:table-cell>
          <table:table-cell office:value-type="float" office:value="322466.26" table:style-name="ce10">
            <text:p>322 466.2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40701:667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30301:4063</text:p>
          </table:table-cell>
          <table:table-cell office:value-type="float" office:value="257263.7" table:style-name="ce10">
            <text:p>257 263.7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30301:4071</text:p>
          </table:table-cell>
          <table:table-cell office:value-type="float" office:value="169963.18" table:style-name="ce10">
            <text:p>169 963.1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40701:667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40701:6677</text:p>
          </table:table-cell>
          <table:table-cell office:value-type="float" office:value="43086.75" table:style-name="ce10">
            <text:p>43 086.7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40701:665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40701:666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061201:918</text:p>
          </table:table-cell>
          <table:table-cell office:value-type="float" office:value="368425.28" table:style-name="ce10">
            <text:p>368 425.2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40701:666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40701:668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130301:4064</text:p>
          </table:table-cell>
          <table:table-cell office:value-type="float" office:value="274996.61" table:style-name="ce10">
            <text:p>274 996.6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40701:666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40701:665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240701:665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061201:914</text:p>
          </table:table-cell>
          <table:table-cell office:value-type="float" office:value="404689.69" table:style-name="ce10">
            <text:p>404 689.6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40701:665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240701:663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40701:6635</text:p>
          </table:table-cell>
          <table:table-cell office:value-type="float" office:value="6100.15" table:style-name="ce10">
            <text:p>6 100.1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240701:6636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40701:664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240701:663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061201:891</text:p>
          </table:table-cell>
          <table:table-cell office:value-type="float" office:value="99279956.019999996" table:style-name="ce10">
            <text:p>99 279 956.0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40701:664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40701:665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171101:490</text:p>
          </table:table-cell>
          <table:table-cell office:value-type="float" office:value="580230.40000000002" table:style-name="ce10">
            <text:p>580 230.4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061201:917</text:p>
          </table:table-cell>
          <table:table-cell office:value-type="float" office:value="368425.28" table:style-name="ce10">
            <text:p>368 425.2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000000:939</text:p>
          </table:table-cell>
          <table:table-cell office:value-type="float" office:value="403422.39" table:style-name="ce10">
            <text:p>403 422.3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240701:667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240701:668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240701:666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240701:668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240701:666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40701:666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40701:666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240701:667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240701:667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240701:668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60401:960</text:p>
          </table:table-cell>
          <table:table-cell office:value-type="float" office:value="174823.08" table:style-name="ce10">
            <text:p>174 823.0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00000:1866</text:p>
          </table:table-cell>
          <table:table-cell office:value-type="float" office:value="208731432.00999999" table:style-name="ce10">
            <text:p>208 731 432.0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240701:667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240701:668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171101:495</text:p>
          </table:table-cell>
          <table:table-cell office:value-type="float" office:value="289589.63" table:style-name="ce10">
            <text:p>289 589.6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120301:1112</text:p>
          </table:table-cell>
          <table:table-cell office:value-type="float" office:value="464409.9" table:style-name="ce10">
            <text:p>464 409.9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240701:6632</text:p>
          </table:table-cell>
          <table:table-cell office:value-type="float" office:value="6100.15" table:style-name="ce10">
            <text:p>6 100.1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240701:665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240701:6633</text:p>
          </table:table-cell>
          <table:table-cell office:value-type="float" office:value="6100.15" table:style-name="ce10">
            <text:p>6 100.1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240701:664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240701:6650</text:p>
          </table:table-cell>
          <table:table-cell office:value-type="float" office:value="43086.75" table:style-name="ce10">
            <text:p>43 086.7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30301:406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130301:4070</text:p>
          </table:table-cell>
          <table:table-cell office:value-type="float" office:value="179511.67" table:style-name="ce10">
            <text:p>179 511.6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40701:667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171101:492</text:p>
          </table:table-cell>
          <table:table-cell office:value-type="float" office:value="614392.52" table:style-name="ce10">
            <text:p>614 392.5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171101:493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061201:920</text:p>
          </table:table-cell>
          <table:table-cell office:value-type="float" office:value="368950.85" table:style-name="ce10">
            <text:p>368 950.8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00000:828</text:p>
          </table:table-cell>
          <table:table-cell office:value-type="float" office:value="470357.87" table:style-name="ce10">
            <text:p>470 357.8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240701:666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171101:494</text:p>
          </table:table-cell>
          <table:table-cell office:value-type="float" office:value="600727.67000000004" table:style-name="ce10">
            <text:p>600 727.6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240701:666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240701:6675</text:p>
          </table:table-cell>
          <table:table-cell office:value-type="float" office:value="6100.15" table:style-name="ce10">
            <text:p>6 100.1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130801:1335</text:p>
          </table:table-cell>
          <table:table-cell office:value-type="float" office:value="70413.759999999995" table:style-name="ce10">
            <text:p>70 413.7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130301:406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171101:496</text:p>
          </table:table-cell>
          <table:table-cell office:value-type="float" office:value="563412.13" table:style-name="ce10">
            <text:p>563 412.1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90901:2082</text:p>
          </table:table-cell>
          <table:table-cell office:value-type="float" office:value="2389.5" table:style-name="ce10">
            <text:p>2 389.5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40701:665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40701:6649</text:p>
          </table:table-cell>
          <table:table-cell office:value-type="float" office:value="6100.15" table:style-name="ce10">
            <text:p>6 100.1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240701:665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240701:6634</text:p>
          </table:table-cell>
          <table:table-cell office:value-type="float" office:value="6100.15" table:style-name="ce10">
            <text:p>6 100.1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250201:330</text:p>
          </table:table-cell>
          <table:table-cell office:value-type="float" office:value="927986597.60000002" table:style-name="ce10">
            <text:p>927 986 597.6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130301:406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40701:6676</text:p>
          </table:table-cell>
          <table:table-cell office:value-type="float" office:value="7622.65" table:style-name="ce10">
            <text:p>7 622.6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130301:406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240701:666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061201:915</text:p>
          </table:table-cell>
          <table:table-cell office:value-type="float" office:value="405740.83" table:style-name="ce10">
            <text:p>405 740.8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90101:1189</text:p>
          </table:table-cell>
          <table:table-cell office:value-type="float" office:value="2034388.82" table:style-name="ce10">
            <text:p>2 034 388.8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14:7460</text:p>
          </table:table-cell>
          <table:table-cell office:value-type="float" office:value="4124233.02" table:style-name="ce10">
            <text:p>4 124 233.0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64:997</text:p>
          </table:table-cell>
          <table:table-cell office:value-type="float" office:value="90269.28" table:style-name="ce10">
            <text:p>90 269.2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64:992</text:p>
          </table:table-cell>
          <table:table-cell office:value-type="float" office:value="89737.24" table:style-name="ce10">
            <text:p>89 737.2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110501:958</text:p>
          </table:table-cell>
          <table:table-cell office:value-type="float" office:value="823637.36" table:style-name="ce10">
            <text:p>823 637.3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64:989</text:p>
          </table:table-cell>
          <table:table-cell office:value-type="float" office:value="89559.9" table:style-name="ce10">
            <text:p>89 559.9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64:1001</text:p>
          </table:table-cell>
          <table:table-cell office:value-type="float" office:value="139243.62" table:style-name="ce10">
            <text:p>139 243.6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54:4147</text:p>
          </table:table-cell>
          <table:table-cell office:value-type="float" office:value="24419.54" table:style-name="ce10">
            <text:p>24 419.5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64:982</text:p>
          </table:table-cell>
          <table:table-cell office:value-type="float" office:value="36710.69" table:style-name="ce10">
            <text:p>36 710.6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64:984</text:p>
          </table:table-cell>
          <table:table-cell office:value-type="float" office:value="190292.61" table:style-name="ce10">
            <text:p>190 292.6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64:996</text:p>
          </table:table-cell>
          <table:table-cell office:value-type="float" office:value="90623.97" table:style-name="ce10">
            <text:p>90 623.9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64:987</text:p>
          </table:table-cell>
          <table:table-cell office:value-type="float" office:value="207183.15" table:style-name="ce10">
            <text:p>207 183.1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30104:3401</text:p>
          </table:table-cell>
          <table:table-cell office:value-type="float" office:value="5599473.5" table:style-name="ce10">
            <text:p>5 599 473.5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2:160</text:p>
          </table:table-cell>
          <table:table-cell office:value-type="float" office:value="1373951577.22" table:style-name="ce10">
            <text:p>1 373 951 577.2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100401:1615</text:p>
          </table:table-cell>
          <table:table-cell office:value-type="float" office:value="2401587.0299999998" table:style-name="ce10">
            <text:p>2 401 587.0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16:6039</text:p>
          </table:table-cell>
          <table:table-cell office:value-type="float" office:value="627109.11" table:style-name="ce10">
            <text:p>627 109.1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16:6040</text:p>
          </table:table-cell>
          <table:table-cell office:value-type="float" office:value="629098.82999999996" table:style-name="ce10">
            <text:p>629 098.8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3:040201:1260</text:p>
          </table:table-cell>
          <table:table-cell office:value-type="float" office:value="1557132.47" table:style-name="ce10">
            <text:p>1 557 132.4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7:010518:624</text:p>
          </table:table-cell>
          <table:table-cell office:value-type="float" office:value="606116.79" table:style-name="ce10">
            <text:p>606 116.7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16:6038</text:p>
          </table:table-cell>
          <table:table-cell office:value-type="float" office:value="624997.91" table:style-name="ce10">
            <text:p>624 997.9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40103:3970</text:p>
          </table:table-cell>
          <table:table-cell office:value-type="float" office:value="23940241.260000002" table:style-name="ce10">
            <text:p>23 940 241.2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40103:5661</text:p>
          </table:table-cell>
          <table:table-cell office:value-type="float" office:value="1565291.77" table:style-name="ce10">
            <text:p>1 565 291.7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40103:5662</text:p>
          </table:table-cell>
          <table:table-cell office:value-type="float" office:value="1103706.72" table:style-name="ce10">
            <text:p>1 103 706.7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59:5157</text:p>
          </table:table-cell>
          <table:table-cell office:value-type="float" office:value="571056.54" table:style-name="ce10">
            <text:p>571 056.5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3:060401:712</text:p>
          </table:table-cell>
          <table:table-cell office:value-type="float" office:value="2103608.5299999998" table:style-name="ce10">
            <text:p>2 103 608.5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00000:1977</text:p>
          </table:table-cell>
          <table:table-cell office:value-type="float" office:value="749645.22" table:style-name="ce10">
            <text:p>749 645.2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50101:7708</text:p>
          </table:table-cell>
          <table:table-cell office:value-type="float" office:value="1801914.95" table:style-name="ce10">
            <text:p>1 801 914.9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90101:629</text:p>
          </table:table-cell>
          <table:table-cell office:value-type="float" office:value="1418367.29" table:style-name="ce10">
            <text:p>1 418 367.2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40103:3791</text:p>
          </table:table-cell>
          <table:table-cell office:value-type="float" office:value="744688.64000000001" table:style-name="ce10">
            <text:p>744 688.6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210102:2566</text:p>
          </table:table-cell>
          <table:table-cell office:value-type="float" office:value="810213.94" table:style-name="ce10">
            <text:p>810 213.9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3:040201:1261</text:p>
          </table:table-cell>
          <table:table-cell office:value-type="float" office:value="1761346.5600000001" table:style-name="ce10">
            <text:p>1 761 346.5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70116:678</text:p>
          </table:table-cell>
          <table:table-cell office:value-type="float" office:value="2225186.91" table:style-name="ce10">
            <text:p>2 225 186.9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0:010119:1083</text:p>
          </table:table-cell>
          <table:table-cell office:value-type="float" office:value="1736538.67" table:style-name="ce10">
            <text:p>1 736 538.6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30701:7659</text:p>
          </table:table-cell>
          <table:table-cell office:value-type="float" office:value="349323.64" table:style-name="ce10">
            <text:p>349 323.6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30202:203</text:p>
          </table:table-cell>
          <table:table-cell office:value-type="float" office:value="622717.92000000004" table:style-name="ce10">
            <text:p>622 717.9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16:6045</text:p>
          </table:table-cell>
          <table:table-cell office:value-type="float" office:value="627231.04" table:style-name="ce10">
            <text:p>627 231.0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16:6041</text:p>
          </table:table-cell>
          <table:table-cell office:value-type="float" office:value="630759.35" table:style-name="ce10">
            <text:p>630 759.3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01:37914</text:p>
          </table:table-cell>
          <table:table-cell office:value-type="float" office:value="1877843.85" table:style-name="ce10">
            <text:p>1 877 843.8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3:010106:4583</text:p>
          </table:table-cell>
          <table:table-cell office:value-type="float" office:value="644901.93999999994" table:style-name="ce10">
            <text:p>644 901.9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7:010518:623</text:p>
          </table:table-cell>
          <table:table-cell office:value-type="float" office:value="211547.2" table:style-name="ce10">
            <text:p>211 547.2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64:986</text:p>
          </table:table-cell>
          <table:table-cell office:value-type="float" office:value="107461.06" table:style-name="ce10">
            <text:p>107 461.0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64:990</text:p>
          </table:table-cell>
          <table:table-cell office:value-type="float" office:value="92574.78" table:style-name="ce10">
            <text:p>92 574.7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64:1000</text:p>
          </table:table-cell>
          <table:table-cell office:value-type="float" office:value="122191.62" table:style-name="ce10">
            <text:p>122 191.6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70401:4356</text:p>
          </table:table-cell>
          <table:table-cell office:value-type="float" office:value="2642719.27" table:style-name="ce10">
            <text:p>2 642 719.2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20104:204</text:p>
          </table:table-cell>
          <table:table-cell office:value-type="float" office:value="16145900.43" table:style-name="ce10">
            <text:p>16 145 900.4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40102:15927</text:p>
          </table:table-cell>
          <table:table-cell office:value-type="float" office:value="1413137.09" table:style-name="ce10">
            <text:p>1 413 137.0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3:040201:1259</text:p>
          </table:table-cell>
          <table:table-cell office:value-type="float" office:value="1370210.7" table:style-name="ce10">
            <text:p>1 370 210.7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40103:5664</text:p>
          </table:table-cell>
          <table:table-cell office:value-type="float" office:value="741560.21" table:style-name="ce10">
            <text:p>741 560.2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08:3973</text:p>
          </table:table-cell>
          <table:table-cell office:value-type="float" office:value="621867.37" table:style-name="ce10">
            <text:p>621 867.3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60401:369</text:p>
          </table:table-cell>
          <table:table-cell office:value-type="float" office:value="4302018" table:style-name="ce10">
            <text:p>4 302 018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90104:1815</text:p>
          </table:table-cell>
          <table:table-cell office:value-type="float" office:value="3260648.16" table:style-name="ce10">
            <text:p>3 260 648.1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4784422.02" table:style-name="ce10">
            <text:p>24 784 422.0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20106:113</text:p>
          </table:table-cell>
          <table:table-cell office:value-type="float" office:value="2132380.1" table:style-name="ce10">
            <text:p>2 132 380.1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10:33380</text:p>
          </table:table-cell>
          <table:table-cell office:value-type="float" office:value="629047.14" table:style-name="ce10">
            <text:p>629 047.1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30104:3402</text:p>
          </table:table-cell>
          <table:table-cell office:value-type="float" office:value="26659320.25" table:style-name="ce10">
            <text:p>26 659 320.2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00000:1375</text:p>
          </table:table-cell>
          <table:table-cell office:value-type="float" office:value="15460166.32" table:style-name="ce10">
            <text:p>15 460 166.3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30501:2306</text:p>
          </table:table-cell>
          <table:table-cell office:value-type="float" office:value="364806.28" table:style-name="ce10">
            <text:p>364 806.2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20104:5813</text:p>
          </table:table-cell>
          <table:table-cell office:value-type="float" office:value="368794.53" table:style-name="ce10">
            <text:p>368 794.5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0:000000:454</text:p>
          </table:table-cell>
          <table:table-cell office:value-type="float" office:value="1500671.32" table:style-name="ce10">
            <text:p>1 500 671.3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23:4089</text:p>
          </table:table-cell>
          <table:table-cell office:value-type="float" office:value="10385344.619999999" table:style-name="ce10">
            <text:p>10 385 344.6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0:010119:1075</text:p>
          </table:table-cell>
          <table:table-cell office:value-type="float" office:value="241972.15" table:style-name="ce10">
            <text:p>241 972.1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60201:5082</text:p>
          </table:table-cell>
          <table:table-cell office:value-type="float" office:value="4940418.09" table:style-name="ce10">
            <text:p>4 940 418.0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64:991</text:p>
          </table:table-cell>
          <table:table-cell office:value-type="float" office:value="88850.51" table:style-name="ce10">
            <text:p>88 850.5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64:995</text:p>
          </table:table-cell>
          <table:table-cell office:value-type="float" office:value="66327.53" table:style-name="ce10">
            <text:p>66 327.5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64:985</text:p>
          </table:table-cell>
          <table:table-cell office:value-type="float" office:value="91688.05" table:style-name="ce10">
            <text:p>91 688.0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08:5785</text:p>
          </table:table-cell>
          <table:table-cell office:value-type="float" office:value="918448.19" table:style-name="ce10">
            <text:p>918 448.1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64:994</text:p>
          </table:table-cell>
          <table:table-cell office:value-type="float" office:value="163868.01" table:style-name="ce10">
            <text:p>163 868.0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64:983</text:p>
          </table:table-cell>
          <table:table-cell office:value-type="float" office:value="90446.63" table:style-name="ce10">
            <text:p>90 446.6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64:988</text:p>
          </table:table-cell>
          <table:table-cell office:value-type="float" office:value="86367.66" table:style-name="ce10">
            <text:p>86 367.6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64:1002</text:p>
          </table:table-cell>
          <table:table-cell office:value-type="float" office:value="83530.12" table:style-name="ce10">
            <text:p>83 530.1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60102:513</text:p>
          </table:table-cell>
          <table:table-cell office:value-type="float" office:value="120340.38" table:style-name="ce10">
            <text:p>120 340.3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09:10237</text:p>
          </table:table-cell>
          <table:table-cell office:value-type="float" office:value="2203707.0099999998" table:style-name="ce10">
            <text:p>2 203 707.0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90104:341</text:p>
          </table:table-cell>
          <table:table-cell office:value-type="float" office:value="75459223.790000007" table:style-name="ce10">
            <text:p>75 459 223.7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3:010102:1436</text:p>
          </table:table-cell>
          <table:table-cell office:value-type="float" office:value="23394.49" table:style-name="ce10">
            <text:p>23 394.4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10:2039</text:p>
          </table:table-cell>
          <table:table-cell office:value-type="float" office:value="964147.14" table:style-name="ce10">
            <text:p>964 147.1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40103:450</text:p>
          </table:table-cell>
          <table:table-cell office:value-type="float" office:value="1187159.8999999999" table:style-name="ce10">
            <text:p>1 187 159.9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40103:5666</text:p>
          </table:table-cell>
          <table:table-cell office:value-type="float" office:value="37160007.890000001" table:style-name="ce10">
            <text:p>37 160 007.8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42:2116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6:010103:4091</text:p>
          </table:table-cell>
          <table:table-cell office:value-type="float" office:value="816065.66" table:style-name="ce10">
            <text:p>816 065.6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60201:343</text:p>
          </table:table-cell>
          <table:table-cell office:value-type="float" office:value="2737315.35" table:style-name="ce10">
            <text:p>2 737 315.3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20107:1397</text:p>
          </table:table-cell>
          <table:table-cell office:value-type="float" office:value="87911207.549999997" table:style-name="ce10">
            <text:p>87 911 207.5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3:010107:1678</text:p>
          </table:table-cell>
          <table:table-cell office:value-type="float" office:value="696380.6" table:style-name="ce10">
            <text:p>696 380.6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08:5786</text:p>
          </table:table-cell>
          <table:table-cell office:value-type="float" office:value="718176.52" table:style-name="ce10">
            <text:p>718 176.5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54:75</text:p>
          </table:table-cell>
          <table:table-cell office:value-type="float" office:value="4166584.92" table:style-name="ce10">
            <text:p>4 166 584.9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3:050102:1341</text:p>
          </table:table-cell>
          <table:table-cell office:value-type="float" office:value="901247.78" table:style-name="ce10">
            <text:p>901 247.7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05:2755</text:p>
          </table:table-cell>
          <table:table-cell office:value-type="float" office:value="1799297.66" table:style-name="ce10">
            <text:p>1 799 297.6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30102:1238</text:p>
          </table:table-cell>
          <table:table-cell office:value-type="float" office:value="727797.75" table:style-name="ce10">
            <text:p>727 797.7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30104:3400</text:p>
          </table:table-cell>
          <table:table-cell office:value-type="float" office:value="4988036.88" table:style-name="ce10">
            <text:p>4 988 036.8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40103:5663</text:p>
          </table:table-cell>
          <table:table-cell office:value-type="float" office:value="612849.17000000004" table:style-name="ce10">
            <text:p>612 849.1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1:010106:954</text:p>
          </table:table-cell>
          <table:table-cell office:value-type="float" office:value="710757.36" table:style-name="ce10">
            <text:p>710 757.3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50101:4704</text:p>
          </table:table-cell>
          <table:table-cell office:value-type="float" office:value="13310169.24" table:style-name="ce10">
            <text:p>13 310 169.2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64:998</text:p>
          </table:table-cell>
          <table:table-cell office:value-type="float" office:value="137266.06" table:style-name="ce10">
            <text:p>137 266.0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64:999</text:p>
          </table:table-cell>
          <table:table-cell office:value-type="float" office:value="91510.71" table:style-name="ce10">
            <text:p>91 510.7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64:993</text:p>
          </table:table-cell>
          <table:table-cell office:value-type="float" office:value="88495.82" table:style-name="ce10">
            <text:p>88 495.8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82101:279</text:p>
          </table:table-cell>
          <table:table-cell office:value-type="float" office:value="50494439.200000003" table:style-name="ce10">
            <text:p>50 494 439.2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0:010119:1104</text:p>
          </table:table-cell>
          <table:table-cell office:value-type="float" office:value="775309.85" table:style-name="ce10">
            <text:p>775 309.8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08:600</text:p>
          </table:table-cell>
          <table:table-cell office:value-type="float" office:value="422269.75" table:style-name="ce10">
            <text:p>422 269.7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0:010109:1802</text:p>
          </table:table-cell>
          <table:table-cell office:value-type="float" office:value="590767.79" table:style-name="ce10">
            <text:p>590 767.7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16:6043</text:p>
          </table:table-cell>
          <table:table-cell office:value-type="float" office:value="628699.66" table:style-name="ce10">
            <text:p>628 699.6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16:6042</text:p>
          </table:table-cell>
          <table:table-cell office:value-type="float" office:value="630558.30000000005" table:style-name="ce10">
            <text:p>630 558.3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00000:816</text:p>
          </table:table-cell>
          <table:table-cell office:value-type="float" office:value="652040.64" table:style-name="ce10">
            <text:p>652 040.6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40103:5665</text:p>
          </table:table-cell>
          <table:table-cell office:value-type="float" office:value="699444.73" table:style-name="ce10">
            <text:p>699 444.7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16:6044</text:p>
          </table:table-cell>
          <table:table-cell office:value-type="float" office:value="626910.13" table:style-name="ce10">
            <text:p>626 910.1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100201:491</text:p>
          </table:table-cell>
          <table:table-cell office:value-type="float" office:value="294998.09000000003" table:style-name="ce10">
            <text:p>294 998.0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8:080301:1742</text:p>
          </table:table-cell>
          <table:table-cell office:value-type="float" office:value="1932530.83" table:style-name="ce10">
            <text:p>1 932 530.8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9:080401:123</text:p>
          </table:table-cell>
          <table:table-cell office:value-type="float" office:value="890782.66" table:style-name="ce10">
            <text:p>890 782.6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170102:2647</text:p>
          </table:table-cell>
          <table:table-cell office:value-type="float" office:value="785996.23" table:style-name="ce10">
            <text:p>785 996.2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40102:72</text:p>
          </table:table-cell>
          <table:table-cell office:value-type="float" office:value="644289.12" table:style-name="ce10">
            <text:p>644 289.1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40901:2452</text:p>
          </table:table-cell>
          <table:table-cell office:value-type="float" office:value="1674760.97" table:style-name="ce10">
            <text:p>1 674 760.9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100201:493</text:p>
          </table:table-cell>
          <table:table-cell office:value-type="float" office:value="294998.09000000003" table:style-name="ce10">
            <text:p>294 998.0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131602:651</text:p>
          </table:table-cell>
          <table:table-cell office:value-type="float" office:value="3091870.05" table:style-name="ce10">
            <text:p>3 091 870.0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160601:294</text:p>
          </table:table-cell>
          <table:table-cell office:value-type="float" office:value="392658.24" table:style-name="ce10">
            <text:p>392 658.2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160601:295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170401:2220</text:p>
          </table:table-cell>
          <table:table-cell office:value-type="float" office:value="733797" table:style-name="ce10">
            <text:p>733 797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40102:5718</text:p>
          </table:table-cell>
          <table:table-cell office:value-type="float" office:value="1177815.21" table:style-name="ce10">
            <text:p>1 177 815.2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070101:2833</text:p>
          </table:table-cell>
          <table:table-cell office:value-type="float" office:value="712792.32" table:style-name="ce10">
            <text:p>712 792.3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40904:7233</text:p>
          </table:table-cell>
          <table:table-cell office:value-type="float" office:value="795051.36" table:style-name="ce10">
            <text:p>795 051.3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40904:7234</text:p>
          </table:table-cell>
          <table:table-cell office:value-type="float" office:value="796278.29" table:style-name="ce10">
            <text:p>796 278.2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270101:5231</text:p>
          </table:table-cell>
          <table:table-cell office:value-type="float" office:value="2245399.5299999998" table:style-name="ce10">
            <text:p>2 245 399.5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40901:2453</text:p>
          </table:table-cell>
          <table:table-cell office:value-type="float" office:value="2805236.87" table:style-name="ce10">
            <text:p>2 805 236.8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40102:78</text:p>
          </table:table-cell>
          <table:table-cell office:value-type="float" office:value="768802.22" table:style-name="ce10">
            <text:p>768 802.2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30801:4927</text:p>
          </table:table-cell>
          <table:table-cell office:value-type="float" office:value="26846.14" table:style-name="ce10">
            <text:p>26 846.1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70102:3257</text:p>
          </table:table-cell>
          <table:table-cell office:value-type="float" office:value="1213054.19" table:style-name="ce10">
            <text:p>1 213 054.1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220102:5374</text:p>
          </table:table-cell>
          <table:table-cell office:value-type="float" office:value="1141970.1299999999" table:style-name="ce10">
            <text:p>1 141 970.1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8:050102:1753</text:p>
          </table:table-cell>
          <table:table-cell office:value-type="float" office:value="3660718.19" table:style-name="ce10">
            <text:p>3 660 718.1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010101:3786</text:p>
          </table:table-cell>
          <table:table-cell office:value-type="float" office:value="78304.81" table:style-name="ce10">
            <text:p>78 304.8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40301:4332</text:p>
          </table:table-cell>
          <table:table-cell office:value-type="float" office:value="47054.12" table:style-name="ce10">
            <text:p>47 054.1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100201:492</text:p>
          </table:table-cell>
          <table:table-cell office:value-type="float" office:value="229442.96" table:style-name="ce10">
            <text:p>229 442.9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9:050301:1088</text:p>
          </table:table-cell>
          <table:table-cell office:value-type="float" office:value="1213504.42" table:style-name="ce10">
            <text:p>1 213 504.4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40102:73</text:p>
          </table:table-cell>
          <table:table-cell office:value-type="float" office:value="740632.16" table:style-name="ce10">
            <text:p>740 632.1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40102:79</text:p>
          </table:table-cell>
          <table:table-cell office:value-type="float" office:value="897976.41" table:style-name="ce10">
            <text:p>897 976.4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100101:1559</text:p>
          </table:table-cell>
          <table:table-cell office:value-type="float" office:value="900520.58" table:style-name="ce10">
            <text:p>900 520.5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80101:830</text:p>
          </table:table-cell>
          <table:table-cell office:value-type="float" office:value="1414044.41" table:style-name="ce10">
            <text:p>1 414 044.4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40301:4331</text:p>
          </table:table-cell>
          <table:table-cell office:value-type="float" office:value="790846.23" table:style-name="ce10">
            <text:p>790 846.2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10401:8071</text:p>
          </table:table-cell>
          <table:table-cell office:value-type="float" office:value="850242.68" table:style-name="ce10">
            <text:p>850 242.6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40102:5717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8:050102:1754</text:p>
          </table:table-cell>
          <table:table-cell office:value-type="float" office:value="404520.7" table:style-name="ce10">
            <text:p>404 520.7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170401:2218</text:p>
          </table:table-cell>
          <table:table-cell office:value-type="float" office:value="2472418.3199999998" table:style-name="ce10">
            <text:p>2 472 418.3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170401:2219</text:p>
          </table:table-cell>
          <table:table-cell office:value-type="float" office:value="516031.65" table:style-name="ce10">
            <text:p>516 031.6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100801:498</text:p>
          </table:table-cell>
          <table:table-cell office:value-type="float" office:value="43447.44" table:style-name="ce10">
            <text:p>43 447.4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170101:1892</text:p>
          </table:table-cell>
          <table:table-cell office:value-type="float" office:value="505603.84000000003" table:style-name="ce10">
            <text:p>505 603.8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160101:3016</text:p>
          </table:table-cell>
          <table:table-cell office:value-type="float" office:value="1432572.86" table:style-name="ce10">
            <text:p>1 432 572.8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60101:1513</text:p>
          </table:table-cell>
          <table:table-cell office:value-type="float" office:value="1781133.42" table:style-name="ce10">
            <text:p>1 781 133.4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010109:3539</text:p>
          </table:table-cell>
          <table:table-cell office:value-type="float" office:value="139500.26999999999" table:style-name="ce10">
            <text:p>139 500.2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3:140101:3034</text:p>
          </table:table-cell>
          <table:table-cell office:value-type="float" office:value="90060" table:style-name="ce10">
            <text:p>90 060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010109:3538</text:p>
          </table:table-cell>
          <table:table-cell office:value-type="float" office:value="408972.43" table:style-name="ce10">
            <text:p>408 972.4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120201:917</text:p>
          </table:table-cell>
          <table:table-cell office:value-type="float" office:value="390617.89" table:style-name="ce10">
            <text:p>390 617.8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6:050102:2204</text:p>
          </table:table-cell>
          <table:table-cell office:value-type="float" office:value="958281.35" table:style-name="ce10">
            <text:p>958 281.3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60101:5503</text:p>
          </table:table-cell>
          <table:table-cell office:value-type="float" office:value="20428.75" table:style-name="ce10">
            <text:p>20 428.7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10106:10418</text:p>
          </table:table-cell>
          <table:table-cell office:value-type="float" office:value="493252.8" table:style-name="ce10">
            <text:p>493 252.8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060301:1636</text:p>
          </table:table-cell>
          <table:table-cell office:value-type="float" office:value="1940884.64" table:style-name="ce10">
            <text:p>1 940 884.6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120102:1416</text:p>
          </table:table-cell>
          <table:table-cell office:value-type="float" office:value="1830397.82" table:style-name="ce10">
            <text:p>1 830 397.8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100102:942</text:p>
          </table:table-cell>
          <table:table-cell office:value-type="float" office:value="686331.36" table:style-name="ce10">
            <text:p>686 331.3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3:000000:2771</text:p>
          </table:table-cell>
          <table:table-cell office:value-type="float" office:value="2002233.41" table:style-name="ce10">
            <text:p>2 002 233.4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3:070301:956</text:p>
          </table:table-cell>
          <table:table-cell office:value-type="float" office:value="1920740.42" table:style-name="ce10">
            <text:p>1 920 740.4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80201:676</text:p>
          </table:table-cell>
          <table:table-cell office:value-type="float" office:value="814576.33" table:style-name="ce10">
            <text:p>814 576.3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130201:3327</text:p>
          </table:table-cell>
          <table:table-cell office:value-type="float" office:value="2035915.43" table:style-name="ce10">
            <text:p>2 035 915.4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110102:1409</text:p>
          </table:table-cell>
          <table:table-cell office:value-type="float" office:value="13492.37" table:style-name="ce10">
            <text:p>13 492.3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170101:1891</text:p>
          </table:table-cell>
          <table:table-cell office:value-type="float" office:value="2026693.62" table:style-name="ce10">
            <text:p>2 026 693.6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10108:2970</text:p>
          </table:table-cell>
          <table:table-cell office:value-type="float" office:value="176377.65" table:style-name="ce10">
            <text:p>176 377.6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3:070401:925</text:p>
          </table:table-cell>
          <table:table-cell office:value-type="float" office:value="1920109.78" table:style-name="ce10">
            <text:p>1 920 109.7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0:000000:122</text:p>
          </table:table-cell>
          <table:table-cell office:value-type="float" office:value="796982.21" table:style-name="ce10">
            <text:p>796 982.2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10106:10417</text:p>
          </table:table-cell>
          <table:table-cell office:value-type="float" office:value="689189.19" table:style-name="ce10">
            <text:p>689 189.1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060301:1635</text:p>
          </table:table-cell>
          <table:table-cell office:value-type="float" office:value="1951490.57" table:style-name="ce10">
            <text:p>1 951 490.5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140101:3035</text:p>
          </table:table-cell>
          <table:table-cell office:value-type="float" office:value="88806" table:style-name="ce10">
            <text:p>88 806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180101:3811</text:p>
          </table:table-cell>
          <table:table-cell office:value-type="float" office:value="3317375.71" table:style-name="ce10">
            <text:p>3 317 375.7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10101:4436</text:p>
          </table:table-cell>
          <table:table-cell office:value-type="float" office:value="320858.07" table:style-name="ce10">
            <text:p>320 858.0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130201:3328</text:p>
          </table:table-cell>
          <table:table-cell office:value-type="float" office:value="4032531.05" table:style-name="ce10">
            <text:p>4 032 531.0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40101:1212</text:p>
          </table:table-cell>
          <table:table-cell office:value-type="float" office:value="1736403.61" table:style-name="ce10">
            <text:p>1 736 403.6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10106:2914</text:p>
          </table:table-cell>
          <table:table-cell office:value-type="float" office:value="558726.29" table:style-name="ce10">
            <text:p>558 726.2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10102:9640</text:p>
          </table:table-cell>
          <table:table-cell office:value-type="float" office:value="23051.11" table:style-name="ce10">
            <text:p>23 051.1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3:170601:230</text:p>
          </table:table-cell>
          <table:table-cell office:value-type="float" office:value="1118339.68" table:style-name="ce10">
            <text:p>1 118 339.6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20101:2135</text:p>
          </table:table-cell>
          <table:table-cell office:value-type="float" office:value="976064" table:style-name="ce10">
            <text:p>976 064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220101:3848</text:p>
          </table:table-cell>
          <table:table-cell office:value-type="float" office:value="1078710.3400000001" table:style-name="ce10">
            <text:p>1 078 710.3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220101:3847</text:p>
          </table:table-cell>
          <table:table-cell office:value-type="float" office:value="1078710.3400000001" table:style-name="ce10">
            <text:p>1 078 710.3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3:050102:2795</text:p>
          </table:table-cell>
          <table:table-cell office:value-type="float" office:value="2425088.7799999998" table:style-name="ce10">
            <text:p>2 425 088.7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060101:1005</text:p>
          </table:table-cell>
          <table:table-cell office:value-type="float" office:value="2005827.41" table:style-name="ce10">
            <text:p>2 005 827.4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20101:2136</text:p>
          </table:table-cell>
          <table:table-cell office:value-type="float" office:value="976064" table:style-name="ce10">
            <text:p>976 064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20101:2137</text:p>
          </table:table-cell>
          <table:table-cell office:value-type="float" office:value="488032" table:style-name="ce10">
            <text:p>488 032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20105:3468</text:p>
          </table:table-cell>
          <table:table-cell office:value-type="float" office:value="1130646.53" table:style-name="ce10">
            <text:p>1 130 646.5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60101:5502</text:p>
          </table:table-cell>
          <table:table-cell office:value-type="float" office:value="19724.310000000001" table:style-name="ce10">
            <text:p>19 724.3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3:100101:2921</text:p>
          </table:table-cell>
          <table:table-cell office:value-type="float" office:value="2368546.7799999998" table:style-name="ce10">
            <text:p>2 368 546.7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20101:2134</text:p>
          </table:table-cell>
          <table:table-cell office:value-type="float" office:value="976064" table:style-name="ce10">
            <text:p>976 064.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120201:924</text:p>
          </table:table-cell>
          <table:table-cell office:value-type="float" office:value="390617.89" table:style-name="ce10">
            <text:p>390 617.8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120201:925</text:p>
          </table:table-cell>
          <table:table-cell office:value-type="float" office:value="636707.16" table:style-name="ce10">
            <text:p>636 707.1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10:33379</text:p>
          </table:table-cell>
          <table:table-cell office:value-type="float" office:value="114234.15" table:style-name="ce10">
            <text:p>114 234.1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060101:1004</text:p>
          </table:table-cell>
          <table:table-cell office:value-type="float" office:value="1733295.3" table:style-name="ce10">
            <text:p>1 733 295.3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60301:754</text:p>
          </table:table-cell>
          <table:table-cell office:value-type="float" office:value="124191314.64" table:style-name="ce10">
            <text:p>124 191 314.6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9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50401:1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00601:4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90501:3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41001:29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1801:44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11401:1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00000:21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1501:203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901:17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601: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00000:466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41001:27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41001:29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41001:28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40701:61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20701:75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021001:136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140601:81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260301:15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021001:135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01:56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1:010102:23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1:010102:37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30201:195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30101:80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00000:17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15:591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15:601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110101:793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10108:562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0:000000:7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16:1101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10102:279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10142:55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110101:792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10126:169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3:010130:143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10105:129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10105:804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10108:562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80101:119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10139:110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10121:240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60101:563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10150:157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0:010101:433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7:000000:66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10121:240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00000:179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00000:31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10105:810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10101:601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00000:134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90501:177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10155:5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00000:101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30301:17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10117:1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60101:256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60201:665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9:040501:8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90101:55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1301:4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60101:256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0603:159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1601:396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90101:55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90101:100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90801:50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50101:117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50501:5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210101:16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050101:543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40101:773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80401:63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10101:18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10102:959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30901:2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90301:7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150201:19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0:000000:116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110201:41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150201:19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60402:14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50601:3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040101:773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010105:552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6:050102:220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190101:124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30801:65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60102:81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3:000000:176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00000:134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40601:292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6:020501:31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6:020501:60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90501:95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50401:7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60601:198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1:010113:285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00601:205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6:020501:76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34:97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7:000000:46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35:135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3:030201:91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7:010513:4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6:020701:21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7:010944:10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04:182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7:010101:31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6:010109:5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70601:245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6:010110: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56:75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7:010228:84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40103:2827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10301:89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60601:1821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22B97D48074FD83EABB11DE53E91AD7B95C87BCB15D65AC0E006BF774220F165FF316819EC36795530E241DE2EC5AC63B0E2798D5A38CBCBAD93733447BDED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9-27T13:23:00Z</meta:creation-date>
    <dc:date>2024-09-27T13:26:2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