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4/000216/2</text:p>
          </table:table-cell>
          <table:covered-table-cell/>
          <table:table-cell table:number-columns-repeated="3" table:style-name="ce2"/>
          <table:table-cell office:value-type="string" table:style-name="ce3">
            <text:p>20.09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" table:style-name="ce9">
            <text:p>3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4:000000:1318</text:p>
          </table:table-cell>
          <table:table-cell office:value-type="float" office:value="151184052.59999999" table:style-name="ce10">
            <text:p>151 184 052.60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4:000000:173</text:p>
          </table:table-cell>
          <table:table-cell office:value-type="float" office:value="49922444.829999998" table:style-name="ce10">
            <text:p>49 922 444.83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4:071001:529</text:p>
          </table:table-cell>
          <table:table-cell office:value-type="float" office:value="253712.9" table:style-name="ce10">
            <text:p>253 712.90</text:p>
          </table:table-cell>
          <table:table-cell office:value-type="string" table:number-columns-spanned="2" table:number-rows-spanned="1" table:style-name="ce19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8BB41089B82E20C69A1B8B1D229F20BC8D67594F2E617A3FC37FDF7346024E29103D3CEE8C1360E498BBD414801117D1592508CA1D6A776CD9669A22F2B1D1AF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8557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4-09-20T06:40:57Z</meta:creation-date>
    <dc:date>2024-09-20T06:42:00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