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5/3</text:p>
          </table:table-cell>
          <table:covered-table-cell/>
          <table:table-cell table:number-columns-repeated="3" table:style-name="ce2"/>
          <table:table-cell office:value-type="string" table:style-name="ce3">
            <text:p>27.09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1" table:style-name="ce9">
            <text:p>561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8" table:style-name="ce9">
            <text:p>668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142</text:p>
          </table:table-cell>
          <table:table-cell office:value-type="float" office:value="298400.28000000003" table:style-name="ce10">
            <text:p>298 400.2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4177</text:p>
          </table:table-cell>
          <table:table-cell office:value-type="float" office:value="1731038.2" table:style-name="ce10">
            <text:p>1 731 038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1565</text:p>
          </table:table-cell>
          <table:table-cell office:value-type="float" office:value="27973.5" table:style-name="ce10">
            <text:p>27 973.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3697684.07" table:style-name="ce10">
            <text:p>13 697 684.0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41001:1239</text:p>
          </table:table-cell>
          <table:table-cell office:value-type="float" office:value="201528.64" table:style-name="ce10">
            <text:p>201 528.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20701:1110</text:p>
          </table:table-cell>
          <table:table-cell office:value-type="float" office:value="446472.95" table:style-name="ce10">
            <text:p>446 472.9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1001:1238</text:p>
          </table:table-cell>
          <table:table-cell office:value-type="float" office:value="201564.16" table:style-name="ce10">
            <text:p>201 564.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60501:404</text:p>
          </table:table-cell>
          <table:table-cell office:value-type="float" office:value="75341363.680000007" table:style-name="ce10">
            <text:p>75 341 363.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70401:183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70401:183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70401:183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501:847</text:p>
          </table:table-cell>
          <table:table-cell office:value-type="float" office:value="477295.11" table:style-name="ce10">
            <text:p>477 295.1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70401:18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1509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7082</text:p>
          </table:table-cell>
          <table:table-cell office:value-type="float" office:value="123787.2" table:style-name="ce10">
            <text:p>123 787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39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701:39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7083</text:p>
          </table:table-cell>
          <table:table-cell office:value-type="float" office:value="123763.52" table:style-name="ce10">
            <text:p>123 763.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3660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70401:183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70401:183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70401:1832</text:p>
          </table:table-cell>
          <table:table-cell office:value-type="float" office:value="14465.2" table:style-name="ce10">
            <text:p>14 465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70401:183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401:183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401:184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35075376.810000002" table:style-name="ce10">
            <text:p>35 075 376.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101:3662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001:2019</text:p>
          </table:table-cell>
          <table:table-cell office:value-type="float" office:value="656034.6" table:style-name="ce10">
            <text:p>656 034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001:2018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084</text:p>
          </table:table-cell>
          <table:table-cell office:value-type="float" office:value="123787.2" table:style-name="ce10">
            <text:p>123 787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39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9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081</text:p>
          </table:table-cell>
          <table:table-cell office:value-type="float" office:value="123787.2" table:style-name="ce10">
            <text:p>123 787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39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39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39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39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39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3940</text:p>
          </table:table-cell>
          <table:table-cell office:value-type="float" office:value="46153.8" table:style-name="ce10">
            <text:p>46 153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39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39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39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70401:183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3661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001:1952</text:p>
          </table:table-cell>
          <table:table-cell office:value-type="float" office:value="1587380.01" table:style-name="ce10">
            <text:p>1 587 380.0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001:2017</text:p>
          </table:table-cell>
          <table:table-cell office:value-type="float" office:value="552759.03" table:style-name="ce10">
            <text:p>552 759.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80701:894</text:p>
          </table:table-cell>
          <table:table-cell office:value-type="float" office:value="40830" table:style-name="ce10">
            <text:p>40 83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3663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9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9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9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39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9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9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9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080</text:p>
          </table:table-cell>
          <table:table-cell office:value-type="float" office:value="177600" table:style-name="ce10">
            <text:p>177 60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3939</text:p>
          </table:table-cell>
          <table:table-cell office:value-type="float" office:value="7570.2" table:style-name="ce10">
            <text:p>7 570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39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9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9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9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39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39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7500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4055</text:p>
          </table:table-cell>
          <table:table-cell office:value-type="float" office:value="142963.20000000001" table:style-name="ce10">
            <text:p>142 963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401:4058</text:p>
          </table:table-cell>
          <table:table-cell office:value-type="float" office:value="142963.20000000001" table:style-name="ce10">
            <text:p>142 963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389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89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89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91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91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889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3904</text:p>
          </table:table-cell>
          <table:table-cell office:value-type="float" office:value="5067.1499999999996" table:style-name="ce10">
            <text:p>5 067.1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391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389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912</text:p>
          </table:table-cell>
          <table:table-cell office:value-type="float" office:value="5433.45" table:style-name="ce10">
            <text:p>5 433.4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91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88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388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390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91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401:4056</text:p>
          </table:table-cell>
          <table:table-cell office:value-type="float" office:value="142950.39999999999" table:style-name="ce10">
            <text:p>142 950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401:4059</text:p>
          </table:table-cell>
          <table:table-cell office:value-type="float" office:value="142950.39999999999" table:style-name="ce10">
            <text:p>142 950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4057</text:p>
          </table:table-cell>
          <table:table-cell office:value-type="float" office:value="142950.39999999999" table:style-name="ce10">
            <text:p>142 950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401:4060</text:p>
          </table:table-cell>
          <table:table-cell office:value-type="float" office:value="142937.60000000001" table:style-name="ce10">
            <text:p>142 937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401:4061</text:p>
          </table:table-cell>
          <table:table-cell office:value-type="float" office:value="142937.60000000001" table:style-name="ce10">
            <text:p>142 937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387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388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903</text:p>
          </table:table-cell>
          <table:table-cell office:value-type="float" office:value="5677.65" table:style-name="ce10">
            <text:p>5 677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387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701:3907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701:387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701:389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3877</text:p>
          </table:table-cell>
          <table:table-cell office:value-type="float" office:value="3931.62" table:style-name="ce10">
            <text:p>3 931.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388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390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387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3876</text:p>
          </table:table-cell>
          <table:table-cell office:value-type="float" office:value="5946.27" table:style-name="ce10">
            <text:p>5 946.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3871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701:3880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3881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387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3886</text:p>
          </table:table-cell>
          <table:table-cell office:value-type="float" office:value="4297.92" table:style-name="ce10">
            <text:p>4 297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391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391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501:2020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001:1789</text:p>
          </table:table-cell>
          <table:table-cell office:value-type="float" office:value="76724.240000000005" table:style-name="ce10">
            <text:p>76 724.2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401:4062</text:p>
          </table:table-cell>
          <table:table-cell office:value-type="float" office:value="142937.60000000001" table:style-name="ce10">
            <text:p>142 937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90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3895</text:p>
          </table:table-cell>
          <table:table-cell office:value-type="float" office:value="4810.74" table:style-name="ce10">
            <text:p>4 810.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3894</text:p>
          </table:table-cell>
          <table:table-cell office:value-type="float" office:value="5934.06" table:style-name="ce10">
            <text:p>5 934.0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389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701:388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701:389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701:390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701:391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701:387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701:390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701:3911</text:p>
          </table:table-cell>
          <table:table-cell office:value-type="float" office:value="5274.72" table:style-name="ce10">
            <text:p>5 274.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701:390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388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39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701:390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701:387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50401:4054</text:p>
          </table:table-cell>
          <table:table-cell office:value-type="float" office:value="128025.60000000001" table:style-name="ce10">
            <text:p>128 025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3869</text:p>
          </table:table-cell>
          <table:table-cell office:value-type="float" office:value="46178.22" table:style-name="ce10">
            <text:p>46 178.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00601:2140</text:p>
          </table:table-cell>
          <table:table-cell office:value-type="float" office:value="566285.38" table:style-name="ce10">
            <text:p>566 285.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601:2174</text:p>
          </table:table-cell>
          <table:table-cell office:value-type="float" office:value="550876.89" table:style-name="ce10">
            <text:p>550 876.8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601:2145</text:p>
          </table:table-cell>
          <table:table-cell office:value-type="float" office:value="1035932.08" table:style-name="ce10">
            <text:p>1 035 932.0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601:2171</text:p>
          </table:table-cell>
          <table:table-cell office:value-type="float" office:value="531197.18999999994" table:style-name="ce10">
            <text:p>531 197.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00601:2141</text:p>
          </table:table-cell>
          <table:table-cell office:value-type="float" office:value="112474.42" table:style-name="ce10">
            <text:p>112 474.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00601:2147</text:p>
          </table:table-cell>
          <table:table-cell office:value-type="float" office:value="881589.16" table:style-name="ce10">
            <text:p>881 589.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00601:2156</text:p>
          </table:table-cell>
          <table:table-cell office:value-type="float" office:value="545076.82999999996" table:style-name="ce10">
            <text:p>545 076.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00601:2135</text:p>
          </table:table-cell>
          <table:table-cell office:value-type="float" office:value="900694.12" table:style-name="ce10">
            <text:p>900 694.1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601:2161</text:p>
          </table:table-cell>
          <table:table-cell office:value-type="float" office:value="906008.96" table:style-name="ce10">
            <text:p>906 008.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00601:2132</text:p>
          </table:table-cell>
          <table:table-cell office:value-type="float" office:value="520014.4" table:style-name="ce10">
            <text:p>520 014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00601:2165</text:p>
          </table:table-cell>
          <table:table-cell office:value-type="float" office:value="546739.64" table:style-name="ce10">
            <text:p>546 739.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00601:2139</text:p>
          </table:table-cell>
          <table:table-cell office:value-type="float" office:value="545513.61" table:style-name="ce10">
            <text:p>545 513.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601:2167</text:p>
          </table:table-cell>
          <table:table-cell office:value-type="float" office:value="519845.94" table:style-name="ce10">
            <text:p>519 845.9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6624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6614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6615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601:2170</text:p>
          </table:table-cell>
          <table:table-cell office:value-type="float" office:value="540641.76" table:style-name="ce10">
            <text:p>540 641.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6625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6609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501:47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6626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6610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6608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6607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6630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6620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6616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6611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6619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140401:1247</text:p>
          </table:table-cell>
          <table:table-cell office:value-type="float" office:value="1087603.2" table:style-name="ce10">
            <text:p>1 087 603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00601:2153</text:p>
          </table:table-cell>
          <table:table-cell office:value-type="float" office:value="1065454.45" table:style-name="ce10">
            <text:p>1 065 454.4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00601:2144</text:p>
          </table:table-cell>
          <table:table-cell office:value-type="float" office:value="1183870.76" table:style-name="ce10">
            <text:p>1 183 870.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00601:2149</text:p>
          </table:table-cell>
          <table:table-cell office:value-type="float" office:value="524538.86" table:style-name="ce10">
            <text:p>524 538.8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601:2137</text:p>
          </table:table-cell>
          <table:table-cell office:value-type="float" office:value="519364.54" table:style-name="ce10">
            <text:p>519 364.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00601:2175</text:p>
          </table:table-cell>
          <table:table-cell office:value-type="float" office:value="534249.27" table:style-name="ce10">
            <text:p>534 249.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00601:2163</text:p>
          </table:table-cell>
          <table:table-cell office:value-type="float" office:value="1131136.82" table:style-name="ce10">
            <text:p>1 131 136.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00601:2164</text:p>
          </table:table-cell>
          <table:table-cell office:value-type="float" office:value="1593316.96" table:style-name="ce10">
            <text:p>1 593 316.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601:2142</text:p>
          </table:table-cell>
          <table:table-cell office:value-type="float" office:value="1066944.19" table:style-name="ce10">
            <text:p>1 066 944.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601:2151</text:p>
          </table:table-cell>
          <table:table-cell office:value-type="float" office:value="543996.98" table:style-name="ce10">
            <text:p>543 996.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00601:2146</text:p>
          </table:table-cell>
          <table:table-cell office:value-type="float" office:value="514197.83" table:style-name="ce10">
            <text:p>514 197.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601:2148</text:p>
          </table:table-cell>
          <table:table-cell office:value-type="float" office:value="723496.38" table:style-name="ce10">
            <text:p>723 496.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00601:2173</text:p>
          </table:table-cell>
          <table:table-cell office:value-type="float" office:value="721810.37" table:style-name="ce10">
            <text:p>721 810.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00601:2157</text:p>
          </table:table-cell>
          <table:table-cell office:value-type="float" office:value="532459.43000000005" table:style-name="ce10">
            <text:p>532 459.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00601:2154</text:p>
          </table:table-cell>
          <table:table-cell office:value-type="float" office:value="538332.18000000005" table:style-name="ce10">
            <text:p>538 332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601:2158</text:p>
          </table:table-cell>
          <table:table-cell office:value-type="float" office:value="534474.18000000005" table:style-name="ce10">
            <text:p>534 474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00601:2138</text:p>
          </table:table-cell>
          <table:table-cell office:value-type="float" office:value="523468.27" table:style-name="ce10">
            <text:p>523 468.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00601:2152</text:p>
          </table:table-cell>
          <table:table-cell office:value-type="float" office:value="572786.09" table:style-name="ce10">
            <text:p>572 786.0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00601:2155</text:p>
          </table:table-cell>
          <table:table-cell office:value-type="float" office:value="548423.5" table:style-name="ce10">
            <text:p>548 423.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00601:2160</text:p>
          </table:table-cell>
          <table:table-cell office:value-type="float" office:value="524713.06999999995" table:style-name="ce10">
            <text:p>524 713.0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00601:2143</text:p>
          </table:table-cell>
          <table:table-cell office:value-type="float" office:value="768155.84" table:style-name="ce10">
            <text:p>768 155.8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00601:2169</text:p>
          </table:table-cell>
          <table:table-cell office:value-type="float" office:value="520474.76" table:style-name="ce10">
            <text:p>520 474.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00601:2166</text:p>
          </table:table-cell>
          <table:table-cell office:value-type="float" office:value="547491.21" table:style-name="ce10">
            <text:p>547 491.2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00601:2159</text:p>
          </table:table-cell>
          <table:table-cell office:value-type="float" office:value="531430.6" table:style-name="ce10">
            <text:p>531 430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601:2176</text:p>
          </table:table-cell>
          <table:table-cell office:value-type="float" office:value="544818.80000000005" table:style-name="ce10">
            <text:p>544 818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40701:6613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40701:6606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140401:1248</text:p>
          </table:table-cell>
          <table:table-cell office:value-type="float" office:value="192294.39999999999" table:style-name="ce10">
            <text:p>192 294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6612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6627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6628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6617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00601:2168</text:p>
          </table:table-cell>
          <table:table-cell office:value-type="float" office:value="518499.33" table:style-name="ce10">
            <text:p>518 499.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00601:2133</text:p>
          </table:table-cell>
          <table:table-cell office:value-type="float" office:value="1043820.41" table:style-name="ce10">
            <text:p>1 043 820.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00601:2131</text:p>
          </table:table-cell>
          <table:table-cell office:value-type="float" office:value="573821.04" table:style-name="ce10">
            <text:p>573 821.0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00601:2134</text:p>
          </table:table-cell>
          <table:table-cell office:value-type="float" office:value="523006.43" table:style-name="ce10">
            <text:p>523 006.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00601:2150</text:p>
          </table:table-cell>
          <table:table-cell office:value-type="float" office:value="680428.71" table:style-name="ce10">
            <text:p>680 428.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00601:2172</text:p>
          </table:table-cell>
          <table:table-cell office:value-type="float" office:value="518965.8" table:style-name="ce10">
            <text:p>518 965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00601:2136</text:p>
          </table:table-cell>
          <table:table-cell office:value-type="float" office:value="525133.18999999994" table:style-name="ce10">
            <text:p>525 133.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40701:6629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40701:6622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6618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6921</text:p>
          </table:table-cell>
          <table:table-cell office:value-type="float" office:value="53360" table:style-name="ce10">
            <text:p>53 36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50501:724</text:p>
          </table:table-cell>
          <table:table-cell office:value-type="float" office:value="373883.52" table:style-name="ce10">
            <text:p>373 883.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6922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701:6623</text:p>
          </table:table-cell>
          <table:table-cell office:value-type="float" office:value="19894" table:style-name="ce10">
            <text:p>19 89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701:6621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00601:2162</text:p>
          </table:table-cell>
          <table:table-cell office:value-type="float" office:value="1097437.72" table:style-name="ce10">
            <text:p>1 097 437.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31001:614</text:p>
          </table:table-cell>
          <table:table-cell office:value-type="float" office:value="105257.88" table:style-name="ce10">
            <text:p>105 257.8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6839798.07999998" table:style-name="ce10">
            <text:p>286 839 798.0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60401:14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60401:14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61201:911</text:p>
          </table:table-cell>
          <table:table-cell office:value-type="float" office:value="368425.28" table:style-name="ce10">
            <text:p>368 425.2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110801:7114</text:p>
          </table:table-cell>
          <table:table-cell office:value-type="float" office:value="46508.75" table:style-name="ce10">
            <text:p>46 508.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50701:1367</text:p>
          </table:table-cell>
          <table:table-cell office:value-type="float" office:value="475360.92" table:style-name="ce10">
            <text:p>475 360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301:3873</text:p>
          </table:table-cell>
          <table:table-cell office:value-type="float" office:value="463522.71" table:style-name="ce10">
            <text:p>463 522.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70501:1441</text:p>
          </table:table-cell>
          <table:table-cell office:value-type="float" office:value="1252961.72" table:style-name="ce10">
            <text:p>1 252 961.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2750642.44" table:style-name="ce10">
            <text:p>362 750 642.4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20187453.56" table:style-name="ce10">
            <text:p>120 187 453.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60401:14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10601:2552</text:p>
          </table:table-cell>
          <table:table-cell office:value-type="float" office:value="133795.74" table:style-name="ce10">
            <text:p>133 795.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10601:2518</text:p>
          </table:table-cell>
          <table:table-cell office:value-type="float" office:value="93271.14" table:style-name="ce10">
            <text:p>93 271.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110801:7116</text:p>
          </table:table-cell>
          <table:table-cell office:value-type="float" office:value="23961.25" table:style-name="ce10">
            <text:p>23 961.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10601:2521</text:p>
          </table:table-cell>
          <table:table-cell office:value-type="float" office:value="133795.74" table:style-name="ce10">
            <text:p>133 795.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60401:14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60401:14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60401:1461</text:p>
          </table:table-cell>
          <table:table-cell office:value-type="float" office:value="14468.48" table:style-name="ce10">
            <text:p>14 468.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60401:1469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60401:14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30901:460</text:p>
          </table:table-cell>
          <table:table-cell office:value-type="float" office:value="311690067.38999999" table:style-name="ce10">
            <text:p>311 690 067.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10601:970</text:p>
          </table:table-cell>
          <table:table-cell office:value-type="float" office:value="21063.69" table:style-name="ce10">
            <text:p>21 063.6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10601:969</text:p>
          </table:table-cell>
          <table:table-cell office:value-type="float" office:value="136111.67999999999" table:style-name="ce10">
            <text:p>136 111.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70601:124</text:p>
          </table:table-cell>
          <table:table-cell office:value-type="float" office:value="176916.39" table:style-name="ce10">
            <text:p>176 916.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110801:7115</text:p>
          </table:table-cell>
          <table:table-cell office:value-type="float" office:value="111664.5" table:style-name="ce10">
            <text:p>111 664.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3874</text:p>
          </table:table-cell>
          <table:table-cell office:value-type="float" office:value="462519.98" table:style-name="ce10">
            <text:p>462 519.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8916726.55999994" table:style-name="ce10">
            <text:p>818 916 726.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00000:2149</text:p>
          </table:table-cell>
          <table:table-cell office:value-type="float" office:value="32101672.609999999" table:style-name="ce10">
            <text:p>32 101 672.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60401:14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71001:1323</text:p>
          </table:table-cell>
          <table:table-cell office:value-type="float" office:value="77960.960000000006" table:style-name="ce10">
            <text:p>77 960.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40301:1150</text:p>
          </table:table-cell>
          <table:table-cell office:value-type="float" office:value="247744" table:style-name="ce10">
            <text:p>247 74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10601:2519</text:p>
          </table:table-cell>
          <table:table-cell office:value-type="float" office:value="63895.74" table:style-name="ce10">
            <text:p>63 895.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10601:972</text:p>
          </table:table-cell>
          <table:table-cell office:value-type="float" office:value="129665.12" table:style-name="ce10">
            <text:p>129 665.1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71101:489</text:p>
          </table:table-cell>
          <table:table-cell office:value-type="float" office:value="592844.11" table:style-name="ce10">
            <text:p>592 844.1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110701:948</text:p>
          </table:table-cell>
          <table:table-cell office:value-type="float" office:value="17493.84" table:style-name="ce10">
            <text:p>17 493.8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51201:490</text:p>
          </table:table-cell>
          <table:table-cell office:value-type="float" office:value="316009.55" table:style-name="ce10">
            <text:p>316 009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70601:123</text:p>
          </table:table-cell>
          <table:table-cell office:value-type="float" office:value="176916.39" table:style-name="ce10">
            <text:p>176 916.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70501:1442</text:p>
          </table:table-cell>
          <table:table-cell office:value-type="float" office:value="3226176.82" table:style-name="ce10">
            <text:p>3 226 176.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50601:987</text:p>
          </table:table-cell>
          <table:table-cell office:value-type="float" office:value="266562.06" table:style-name="ce10">
            <text:p>266 562.0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61201:912</text:p>
          </table:table-cell>
          <table:table-cell office:value-type="float" office:value="404689.69" table:style-name="ce10">
            <text:p>404 689.6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70501:1443</text:p>
          </table:table-cell>
          <table:table-cell office:value-type="float" office:value="5270158.41" table:style-name="ce10">
            <text:p>5 270 158.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61201:891</text:p>
          </table:table-cell>
          <table:table-cell office:value-type="float" office:value="99625736.760000005" table:style-name="ce10">
            <text:p>99 625 736.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60401:1456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60401:14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60401:1455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60401:1459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60401:1458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60401:1460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60401:1457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60401:1454</text:p>
          </table:table-cell>
          <table:table-cell office:value-type="float" office:value="7257.92" table:style-name="ce10">
            <text:p>7 257.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1501:1560</text:p>
          </table:table-cell>
          <table:table-cell office:value-type="float" office:value="730237.52" table:style-name="ce10">
            <text:p>730 237.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20201:1079</text:p>
          </table:table-cell>
          <table:table-cell office:value-type="float" office:value="1122957.53" table:style-name="ce10">
            <text:p>1 122 957.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20201:1081</text:p>
          </table:table-cell>
          <table:table-cell office:value-type="float" office:value="1247767.96" table:style-name="ce10">
            <text:p>1 247 767.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20201:1090</text:p>
          </table:table-cell>
          <table:table-cell office:value-type="float" office:value="651033.04" table:style-name="ce10">
            <text:p>651 033.0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20201:1094</text:p>
          </table:table-cell>
          <table:table-cell office:value-type="float" office:value="1142233.3500000001" table:style-name="ce10">
            <text:p>1 142 233.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22:4319</text:p>
          </table:table-cell>
          <table:table-cell office:value-type="float" office:value="4582799.0999999996" table:style-name="ce10">
            <text:p>4 582 799.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15:1170</text:p>
          </table:table-cell>
          <table:table-cell office:value-type="float" office:value="1204921.93" table:style-name="ce10">
            <text:p>1 204 921.9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71101:512</text:p>
          </table:table-cell>
          <table:table-cell office:value-type="float" office:value="665695.06999999995" table:style-name="ce10">
            <text:p>665 695.0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71101:517</text:p>
          </table:table-cell>
          <table:table-cell office:value-type="float" office:value="752243.51" table:style-name="ce10">
            <text:p>752 243.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71101:514</text:p>
          </table:table-cell>
          <table:table-cell office:value-type="float" office:value="747230.33" table:style-name="ce10">
            <text:p>747 230.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20201:1100</text:p>
          </table:table-cell>
          <table:table-cell office:value-type="float" office:value="1089019.9099999999" table:style-name="ce10">
            <text:p>1 089 019.9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00000:1353</text:p>
          </table:table-cell>
          <table:table-cell office:value-type="float" office:value="673769.97" table:style-name="ce10">
            <text:p>673 769.9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20201:1087</text:p>
          </table:table-cell>
          <table:table-cell office:value-type="float" office:value="1595346.42" table:style-name="ce10">
            <text:p>1 595 346.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20201:1097</text:p>
          </table:table-cell>
          <table:table-cell office:value-type="float" office:value="689065.36" table:style-name="ce10">
            <text:p>689 065.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20201:1089</text:p>
          </table:table-cell>
          <table:table-cell office:value-type="float" office:value="731829.3" table:style-name="ce10">
            <text:p>731 829.3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1501:1559</text:p>
          </table:table-cell>
          <table:table-cell office:value-type="float" office:value="728361.93" table:style-name="ce10">
            <text:p>728 361.9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20201:1099</text:p>
          </table:table-cell>
          <table:table-cell office:value-type="float" office:value="1253685.99" table:style-name="ce10">
            <text:p>1 253 685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20201:1083</text:p>
          </table:table-cell>
          <table:table-cell office:value-type="float" office:value="612199.73" table:style-name="ce10">
            <text:p>612 199.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71101:515</text:p>
          </table:table-cell>
          <table:table-cell office:value-type="float" office:value="751440.11" table:style-name="ce10">
            <text:p>751 440.1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3:7351</text:p>
          </table:table-cell>
          <table:table-cell office:value-type="float" office:value="3948707.79" table:style-name="ce10">
            <text:p>3 948 707.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5:5136</text:p>
          </table:table-cell>
          <table:table-cell office:value-type="float" office:value="212097.37" table:style-name="ce10">
            <text:p>212 097.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8:7373</text:p>
          </table:table-cell>
          <table:table-cell office:value-type="float" office:value="2248308.21" table:style-name="ce10">
            <text:p>2 248 308.2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5:5137</text:p>
          </table:table-cell>
          <table:table-cell office:value-type="float" office:value="131103.99" table:style-name="ce10">
            <text:p>131 103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11:1249</text:p>
          </table:table-cell>
          <table:table-cell office:value-type="float" office:value="2232221.38" table:style-name="ce10">
            <text:p>2 232 221.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1:1192</text:p>
          </table:table-cell>
          <table:table-cell office:value-type="float" office:value="4107651.32" table:style-name="ce10">
            <text:p>4 107 651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20201:1091</text:p>
          </table:table-cell>
          <table:table-cell office:value-type="float" office:value="772081.44" table:style-name="ce10">
            <text:p>772 081.4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1:1190</text:p>
          </table:table-cell>
          <table:table-cell office:value-type="float" office:value="453526.17" table:style-name="ce10">
            <text:p>453 526.1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6:9758</text:p>
          </table:table-cell>
          <table:table-cell office:value-type="float" office:value="691215.11" table:style-name="ce10">
            <text:p>691 215.1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8:5782</text:p>
          </table:table-cell>
          <table:table-cell office:value-type="float" office:value="346351.37" table:style-name="ce10">
            <text:p>346 351.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20201:1096</text:p>
          </table:table-cell>
          <table:table-cell office:value-type="float" office:value="706916.75" table:style-name="ce10">
            <text:p>706 916.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20201:1095</text:p>
          </table:table-cell>
          <table:table-cell office:value-type="float" office:value="748914.69" table:style-name="ce10">
            <text:p>748 914.6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1401:1811</text:p>
          </table:table-cell>
          <table:table-cell office:value-type="float" office:value="810062.36" table:style-name="ce10">
            <text:p>810 062.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00000:3868</text:p>
          </table:table-cell>
          <table:table-cell office:value-type="float" office:value="40512293.350000001" table:style-name="ce10">
            <text:p>40 512 293.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20201:1101</text:p>
          </table:table-cell>
          <table:table-cell office:value-type="float" office:value="784252.19" table:style-name="ce10">
            <text:p>784 252.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20201:1098</text:p>
          </table:table-cell>
          <table:table-cell office:value-type="float" office:value="668401.1" table:style-name="ce10">
            <text:p>668 401.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20201:1088</text:p>
          </table:table-cell>
          <table:table-cell office:value-type="float" office:value="670558.38" table:style-name="ce10">
            <text:p>670 558.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71101:519</text:p>
          </table:table-cell>
          <table:table-cell office:value-type="float" office:value="474663.55" table:style-name="ce10">
            <text:p>474 663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71101:513</text:p>
          </table:table-cell>
          <table:table-cell office:value-type="float" office:value="752422" table:style-name="ce10">
            <text:p>752 422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2:7790</text:p>
          </table:table-cell>
          <table:table-cell office:value-type="float" office:value="3123895.47" table:style-name="ce10">
            <text:p>3 123 895.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71101:516</text:p>
          </table:table-cell>
          <table:table-cell office:value-type="float" office:value="751856.69" table:style-name="ce10">
            <text:p>751 856.6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20201:1085</text:p>
          </table:table-cell>
          <table:table-cell office:value-type="float" office:value="862050.6" table:style-name="ce10">
            <text:p>862 050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70601:2466</text:p>
          </table:table-cell>
          <table:table-cell office:value-type="float" office:value="619710.94999999995" table:style-name="ce10">
            <text:p>619 710.9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20201:1080</text:p>
          </table:table-cell>
          <table:table-cell office:value-type="float" office:value="1146194.3999999999" table:style-name="ce10">
            <text:p>1 146 194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7:1237</text:p>
          </table:table-cell>
          <table:table-cell office:value-type="float" office:value="616956.21" table:style-name="ce10">
            <text:p>616 956.2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20201:1093</text:p>
          </table:table-cell>
          <table:table-cell office:value-type="float" office:value="631910.56999999995" table:style-name="ce10">
            <text:p>631 910.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70401:876</text:p>
          </table:table-cell>
          <table:table-cell office:value-type="float" office:value="733365.83" table:style-name="ce10">
            <text:p>733 365.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20201:1078</text:p>
          </table:table-cell>
          <table:table-cell office:value-type="float" office:value="1355311.74" table:style-name="ce10">
            <text:p>1 355 311.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71101:520</text:p>
          </table:table-cell>
          <table:table-cell office:value-type="float" office:value="758390.68" table:style-name="ce10">
            <text:p>758 390.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5:5139</text:p>
          </table:table-cell>
          <table:table-cell office:value-type="float" office:value="7414490.8600000003" table:style-name="ce10">
            <text:p>7 414 490.8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2:3054</text:p>
          </table:table-cell>
          <table:table-cell office:value-type="float" office:value="122050833.88" table:style-name="ce10">
            <text:p>122 050 833.8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1:1196</text:p>
          </table:table-cell>
          <table:table-cell office:value-type="float" office:value="231193647.65000001" table:style-name="ce10">
            <text:p>231 193 647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5:1947</text:p>
          </table:table-cell>
          <table:table-cell office:value-type="float" office:value="2939519.13" table:style-name="ce10">
            <text:p>2 939 519.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1:1193</text:p>
          </table:table-cell>
          <table:table-cell office:value-type="float" office:value="1840020.46" table:style-name="ce10">
            <text:p>1 840 020.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4:6556</text:p>
          </table:table-cell>
          <table:table-cell office:value-type="float" office:value="9478442.5299999993" table:style-name="ce10">
            <text:p>9 478 442.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1:1194</text:p>
          </table:table-cell>
          <table:table-cell office:value-type="float" office:value="2604536.02" table:style-name="ce10">
            <text:p>2 604 536.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81401:1812</text:p>
          </table:table-cell>
          <table:table-cell office:value-type="float" office:value="811254.78" table:style-name="ce10">
            <text:p>811 254.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71101:518</text:p>
          </table:table-cell>
          <table:table-cell office:value-type="float" office:value="474663.55" table:style-name="ce10">
            <text:p>474 663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20201:1086</text:p>
          </table:table-cell>
          <table:table-cell office:value-type="float" office:value="989720.44" table:style-name="ce10">
            <text:p>989 720.4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70601:2465</text:p>
          </table:table-cell>
          <table:table-cell office:value-type="float" office:value="592940.79" table:style-name="ce10">
            <text:p>592 940.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40103:5660</text:p>
          </table:table-cell>
          <table:table-cell office:value-type="float" office:value="822694.55" table:style-name="ce10">
            <text:p>822 694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8:5355</text:p>
          </table:table-cell>
          <table:table-cell office:value-type="float" office:value="17109093.469999999" table:style-name="ce10">
            <text:p>17 109 093.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30101:8165</text:p>
          </table:table-cell>
          <table:table-cell office:value-type="float" office:value="4200668.6399999997" table:style-name="ce10">
            <text:p>4 200 668.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20201:1092</text:p>
          </table:table-cell>
          <table:table-cell office:value-type="float" office:value="688417.2" table:style-name="ce10">
            <text:p>688 417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185827108.55000001" table:style-name="ce10">
            <text:p>185 827 108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20201:1084</text:p>
          </table:table-cell>
          <table:table-cell office:value-type="float" office:value="951957.72" table:style-name="ce10">
            <text:p>951 957.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20201:1082</text:p>
          </table:table-cell>
          <table:table-cell office:value-type="float" office:value="2274702.7799999998" table:style-name="ce10">
            <text:p>2 274 702.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39:1239</text:p>
          </table:table-cell>
          <table:table-cell office:value-type="float" office:value="917495.45" table:style-name="ce10">
            <text:p>917 495.4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4:6553</text:p>
          </table:table-cell>
          <table:table-cell office:value-type="float" office:value="10310997.539999999" table:style-name="ce10">
            <text:p>10 310 997.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5:5135</text:p>
          </table:table-cell>
          <table:table-cell office:value-type="float" office:value="463890.37" table:style-name="ce10">
            <text:p>463 890.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3:450</text:p>
          </table:table-cell>
          <table:table-cell office:value-type="float" office:value="1209360.21" table:style-name="ce10">
            <text:p>1 209 360.2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5:5138</text:p>
          </table:table-cell>
          <table:table-cell office:value-type="float" office:value="191629.4" table:style-name="ce10">
            <text:p>191 629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22:7791</text:p>
          </table:table-cell>
          <table:table-cell office:value-type="float" office:value="5013819.75" table:style-name="ce10">
            <text:p>5 013 819.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20201:1102</text:p>
          </table:table-cell>
          <table:table-cell office:value-type="float" office:value="736291.27" table:style-name="ce10">
            <text:p>736 291.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1:1191</text:p>
          </table:table-cell>
          <table:table-cell office:value-type="float" office:value="479441.95" table:style-name="ce10">
            <text:p>479 441.9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00000:3999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1:1195</text:p>
          </table:table-cell>
          <table:table-cell office:value-type="float" office:value="310989.38" table:style-name="ce10">
            <text:p>310 989.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05:592</text:p>
          </table:table-cell>
          <table:table-cell office:value-type="float" office:value="345167.47" table:style-name="ce10">
            <text:p>345 167.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10105:589</text:p>
          </table:table-cell>
          <table:table-cell office:value-type="float" office:value="273211.27" table:style-name="ce10">
            <text:p>273 211.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10105:587</text:p>
          </table:table-cell>
          <table:table-cell office:value-type="float" office:value="230366.74" table:style-name="ce10">
            <text:p>230 366.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05:595</text:p>
          </table:table-cell>
          <table:table-cell office:value-type="float" office:value="212164.14" table:style-name="ce10">
            <text:p>212 164.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05:590</text:p>
          </table:table-cell>
          <table:table-cell office:value-type="float" office:value="267685.34999999998" table:style-name="ce10">
            <text:p>267 685.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10105:594</text:p>
          </table:table-cell>
          <table:table-cell office:value-type="float" office:value="235264.08" table:style-name="ce10">
            <text:p>235 264.0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3:29978</text:p>
          </table:table-cell>
          <table:table-cell office:value-type="float" office:value="65245.42" table:style-name="ce10">
            <text:p>65 245.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90101:9231</text:p>
          </table:table-cell>
          <table:table-cell office:value-type="float" office:value="1238596.95" table:style-name="ce10">
            <text:p>1 238 596.9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3:29980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3:29979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29984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0:793</text:p>
          </table:table-cell>
          <table:table-cell office:value-type="float" office:value="1941278.01" table:style-name="ce10">
            <text:p>1 941 278.0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3:110101:960</text:p>
          </table:table-cell>
          <table:table-cell office:value-type="float" office:value="372888.01" table:style-name="ce10">
            <text:p>372 888.0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3:29986</text:p>
          </table:table-cell>
          <table:table-cell office:value-type="float" office:value="88397.01" table:style-name="ce10">
            <text:p>88 397.0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3:010108:4874</text:p>
          </table:table-cell>
          <table:table-cell office:value-type="float" office:value="278013.21000000002" table:style-name="ce10">
            <text:p>278 013.2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3:29988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3:29987</text:p>
          </table:table-cell>
          <table:table-cell office:value-type="float" office:value="44198.51" table:style-name="ce10">
            <text:p>44 198.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59:1346</text:p>
          </table:table-cell>
          <table:table-cell office:value-type="float" office:value="567334.66" table:style-name="ce10">
            <text:p>567 334.6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3:29981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110301:835</text:p>
          </table:table-cell>
          <table:table-cell office:value-type="float" office:value="1710744.48" table:style-name="ce10">
            <text:p>1 710 744.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5:591</text:p>
          </table:table-cell>
          <table:table-cell office:value-type="float" office:value="723915.33" table:style-name="ce10">
            <text:p>723 915.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60101:411</text:p>
          </table:table-cell>
          <table:table-cell office:value-type="float" office:value="1710683.55" table:style-name="ce10">
            <text:p>1 710 683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10103:5685</text:p>
          </table:table-cell>
          <table:table-cell office:value-type="float" office:value="7770746.7300000004" table:style-name="ce10">
            <text:p>7 770 746.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3:29977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90101:9230</text:p>
          </table:table-cell>
          <table:table-cell office:value-type="float" office:value="1234633.17" table:style-name="ce10">
            <text:p>1 234 633.1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90101:9232</text:p>
          </table:table-cell>
          <table:table-cell office:value-type="float" office:value="1076813.8500000001" table:style-name="ce10">
            <text:p>1 076 813.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10102:2565</text:p>
          </table:table-cell>
          <table:table-cell office:value-type="float" office:value="608272.30000000005" table:style-name="ce10">
            <text:p>608 272.3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40108:372</text:p>
          </table:table-cell>
          <table:table-cell office:value-type="float" office:value="345784.72" table:style-name="ce10">
            <text:p>345 784.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4:6074</text:p>
          </table:table-cell>
          <table:table-cell office:value-type="float" office:value="10422645.59" table:style-name="ce10">
            <text:p>10 422 645.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6659241.7400000002" table:style-name="ce10">
            <text:p>6 659 241.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5:596</text:p>
          </table:table-cell>
          <table:table-cell office:value-type="float" office:value="186635.26" table:style-name="ce10">
            <text:p>186 635.2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05:593</text:p>
          </table:table-cell>
          <table:table-cell office:value-type="float" office:value="367034.47" table:style-name="ce10">
            <text:p>367 034.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90003685.280000001" table:style-name="ce10">
            <text:p>90 003 685.2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5:588</text:p>
          </table:table-cell>
          <table:table-cell office:value-type="float" office:value="391783.22" table:style-name="ce10">
            <text:p>391 783.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1696:318</text:p>
          </table:table-cell>
          <table:table-cell office:value-type="float" office:value="1080862.1499999999" table:style-name="ce10">
            <text:p>1 080 862.1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200101:2264</text:p>
          </table:table-cell>
          <table:table-cell office:value-type="float" office:value="1422128.61" table:style-name="ce10">
            <text:p>1 422 128.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3:29983</text:p>
          </table:table-cell>
          <table:table-cell office:value-type="float" office:value="52617.27" table:style-name="ce10">
            <text:p>52 617.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3:110101:959</text:p>
          </table:table-cell>
          <table:table-cell office:value-type="float" office:value="703049.27" table:style-name="ce10">
            <text:p>703 049.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29982</text:p>
          </table:table-cell>
          <table:table-cell office:value-type="float" office:value="92606.39" table:style-name="ce10">
            <text:p>92 606.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00000:726</text:p>
          </table:table-cell>
          <table:table-cell office:value-type="float" office:value="2940610.5" table:style-name="ce10">
            <text:p>2 940 610.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05:586</text:p>
          </table:table-cell>
          <table:table-cell office:value-type="float" office:value="153539.32" table:style-name="ce10">
            <text:p>153 539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033218.84" table:style-name="ce10">
            <text:p>28 033 218.8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801:4900</text:p>
          </table:table-cell>
          <table:table-cell office:value-type="float" office:value="217554.41" table:style-name="ce10">
            <text:p>217 554.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801:4899</text:p>
          </table:table-cell>
          <table:table-cell office:value-type="float" office:value="191446.55" table:style-name="ce10">
            <text:p>191 446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30701:928</text:p>
          </table:table-cell>
          <table:table-cell office:value-type="float" office:value="2153447.67" table:style-name="ce10">
            <text:p>2 153 447.6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31602:1281</text:p>
          </table:table-cell>
          <table:table-cell office:value-type="float" office:value="1082820.8700000001" table:style-name="ce10">
            <text:p>1 082 820.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30801:4908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801:4906</text:p>
          </table:table-cell>
          <table:table-cell office:value-type="float" office:value="11946.54" table:style-name="ce10">
            <text:p>11 946.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30801:4905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30801:4915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30801:4913</text:p>
          </table:table-cell>
          <table:table-cell office:value-type="float" office:value="26846.14" table:style-name="ce10">
            <text:p>26 846.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10102:3155</text:p>
          </table:table-cell>
          <table:table-cell office:value-type="float" office:value="780014.57" table:style-name="ce10">
            <text:p>780 014.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30801:4909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30801:4918</text:p>
          </table:table-cell>
          <table:table-cell office:value-type="float" office:value="218796.05" table:style-name="ce10">
            <text:p>218 796.0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801:4919</text:p>
          </table:table-cell>
          <table:table-cell office:value-type="float" office:value="16074.13" table:style-name="ce10">
            <text:p>16 074.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30102:6000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72301:2310</text:p>
          </table:table-cell>
          <table:table-cell office:value-type="float" office:value="17829.18" table:style-name="ce10">
            <text:p>17 829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30801:4926</text:p>
          </table:table-cell>
          <table:table-cell office:value-type="float" office:value="12080.77" table:style-name="ce10">
            <text:p>12 080.7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30501:1566</text:p>
          </table:table-cell>
          <table:table-cell office:value-type="float" office:value="380815.35999999999" table:style-name="ce10">
            <text:p>380 815.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30801:4910</text:p>
          </table:table-cell>
          <table:table-cell office:value-type="float" office:value="28255.56" table:style-name="ce10">
            <text:p>28 255.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30801:4914</text:p>
          </table:table-cell>
          <table:table-cell office:value-type="float" office:value="26846.14" table:style-name="ce10">
            <text:p>26 846.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2301:2426</text:p>
          </table:table-cell>
          <table:table-cell office:value-type="float" office:value="23796.6" table:style-name="ce10">
            <text:p>23 796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30801:4907</text:p>
          </table:table-cell>
          <table:table-cell office:value-type="float" office:value="13087.49" table:style-name="ce10">
            <text:p>13 087.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90501:1279</text:p>
          </table:table-cell>
          <table:table-cell office:value-type="float" office:value="21177381.260000002" table:style-name="ce10">
            <text:p>21 177 381.2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30801:4903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2301:2427</text:p>
          </table:table-cell>
          <table:table-cell office:value-type="float" office:value="24788.13" table:style-name="ce10">
            <text:p>24 788.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30801:4920</text:p>
          </table:table-cell>
          <table:table-cell office:value-type="float" office:value="190204.91" table:style-name="ce10">
            <text:p>190 204.9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80101:881</text:p>
          </table:table-cell>
          <table:table-cell office:value-type="float" office:value="580798.63" table:style-name="ce10">
            <text:p>580 798.6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0401:4004</text:p>
          </table:table-cell>
          <table:table-cell office:value-type="float" office:value="1083839.19" table:style-name="ce10">
            <text:p>1 083 839.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80101:884</text:p>
          </table:table-cell>
          <table:table-cell office:value-type="float" office:value="611723.02" table:style-name="ce10">
            <text:p>611 723.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30801:4922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30801:4925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102:6001</text:p>
          </table:table-cell>
          <table:table-cell office:value-type="float" office:value="2371061.04" table:style-name="ce10">
            <text:p>2 371 061.0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30801:4924</text:p>
          </table:table-cell>
          <table:table-cell office:value-type="float" office:value="28389.79" table:style-name="ce10">
            <text:p>28 389.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102:254</text:p>
          </table:table-cell>
          <table:table-cell office:value-type="float" office:value="1761972.04" table:style-name="ce10">
            <text:p>1 761 972.0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801:4916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30801:4911</text:p>
          </table:table-cell>
          <table:table-cell office:value-type="float" office:value="328764.56" table:style-name="ce10">
            <text:p>328 764.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801:7849</text:p>
          </table:table-cell>
          <table:table-cell office:value-type="float" office:value="19564268.829999998" table:style-name="ce10">
            <text:p>19 564 268.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30801:4912</text:p>
          </table:table-cell>
          <table:table-cell office:value-type="float" office:value="188963.28" table:style-name="ce10">
            <text:p>188 963.2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31602:1282</text:p>
          </table:table-cell>
          <table:table-cell office:value-type="float" office:value="1924089.39" table:style-name="ce10">
            <text:p>1 924 089.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103:6871</text:p>
          </table:table-cell>
          <table:table-cell office:value-type="float" office:value="3379950.71" table:style-name="ce10">
            <text:p>3 379 950.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30801:4917</text:p>
          </table:table-cell>
          <table:table-cell office:value-type="float" office:value="26846.14" table:style-name="ce10">
            <text:p>26 846.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30801:4904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30801:4902</text:p>
          </table:table-cell>
          <table:table-cell office:value-type="float" office:value="13423.07" table:style-name="ce10">
            <text:p>13 423.0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30801:4901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00000:15094</text:p>
          </table:table-cell>
          <table:table-cell office:value-type="float" office:value="979781.48" table:style-name="ce10">
            <text:p>979 781.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30901:2505</text:p>
          </table:table-cell>
          <table:table-cell office:value-type="float" office:value="1048994.18" table:style-name="ce10">
            <text:p>1 048 994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30801:4921</text:p>
          </table:table-cell>
          <table:table-cell office:value-type="float" office:value="26846.14" table:style-name="ce10">
            <text:p>26 846.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80101:882</text:p>
          </table:table-cell>
          <table:table-cell office:value-type="float" office:value="611723.02" table:style-name="ce10">
            <text:p>611 723.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30801:4923</text:p>
          </table:table-cell>
          <table:table-cell office:value-type="float" office:value="26846.14" table:style-name="ce10">
            <text:p>26 846.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80101:883</text:p>
          </table:table-cell>
          <table:table-cell office:value-type="float" office:value="611723.02" table:style-name="ce10">
            <text:p>611 723.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11201:705</text:p>
          </table:table-cell>
          <table:table-cell office:value-type="float" office:value="116409.18" table:style-name="ce10">
            <text:p>116 409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11201:714</text:p>
          </table:table-cell>
          <table:table-cell office:value-type="float" office:value="124157.19" table:style-name="ce10">
            <text:p>124 157.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11201:699</text:p>
          </table:table-cell>
          <table:table-cell office:value-type="float" office:value="119621.77" table:style-name="ce10">
            <text:p>119 621.7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11201:708</text:p>
          </table:table-cell>
          <table:table-cell office:value-type="float" office:value="116409.18" table:style-name="ce10">
            <text:p>116 409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11201:693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11201:712</text:p>
          </table:table-cell>
          <table:table-cell office:value-type="float" office:value="116409.18" table:style-name="ce10">
            <text:p>116 409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11201:720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11201:698</text:p>
          </table:table-cell>
          <table:table-cell office:value-type="float" office:value="119621.77" table:style-name="ce10">
            <text:p>119 621.7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11201:713</text:p>
          </table:table-cell>
          <table:table-cell office:value-type="float" office:value="118865.87" table:style-name="ce10">
            <text:p>118 865.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60201:6738</text:p>
          </table:table-cell>
          <table:table-cell office:value-type="float" office:value="1079810.1499999999" table:style-name="ce10">
            <text:p>1 079 810.1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60101:28</text:p>
          </table:table-cell>
          <table:table-cell office:value-type="float" office:value="561276.4" table:style-name="ce10">
            <text:p>561 276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60101:29</text:p>
          </table:table-cell>
          <table:table-cell office:value-type="float" office:value="561276.4" table:style-name="ce10">
            <text:p>561 276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20102:5372</text:p>
          </table:table-cell>
          <table:table-cell office:value-type="float" office:value="575983.76" table:style-name="ce10">
            <text:p>575 983.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20102:5370</text:p>
          </table:table-cell>
          <table:table-cell office:value-type="float" office:value="673415.25" table:style-name="ce10">
            <text:p>673 415.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11201:706</text:p>
          </table:table-cell>
          <table:table-cell office:value-type="float" office:value="116220.2" table:style-name="ce10">
            <text:p>116 220.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11201:702</text:p>
          </table:table-cell>
          <table:table-cell office:value-type="float" office:value="234519.14" table:style-name="ce10">
            <text:p>234 519.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11201:707</text:p>
          </table:table-cell>
          <table:table-cell office:value-type="float" office:value="116787.13" table:style-name="ce10">
            <text:p>116 787.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11201:719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11201:718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11201:691</text:p>
          </table:table-cell>
          <table:table-cell office:value-type="float" office:value="273070.23" table:style-name="ce10">
            <text:p>273 070.2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11201:697</text:p>
          </table:table-cell>
          <table:table-cell office:value-type="float" office:value="119432.79" table:style-name="ce10">
            <text:p>119 432.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11201:700</text:p>
          </table:table-cell>
          <table:table-cell office:value-type="float" office:value="116598.16" table:style-name="ce10">
            <text:p>116 598.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11201:694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11201:695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11201:710</text:p>
          </table:table-cell>
          <table:table-cell office:value-type="float" office:value="116409.18" table:style-name="ce10">
            <text:p>116 409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11201:716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11201:715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20102:5373</text:p>
          </table:table-cell>
          <table:table-cell office:value-type="float" office:value="573921.81000000006" table:style-name="ce10">
            <text:p>573 921.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11201:709</text:p>
          </table:table-cell>
          <table:table-cell office:value-type="float" office:value="116409.18" table:style-name="ce10">
            <text:p>116 409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11201:711</text:p>
          </table:table-cell>
          <table:table-cell office:value-type="float" office:value="116409.18" table:style-name="ce10">
            <text:p>116 409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11201:717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11201:703</text:p>
          </table:table-cell>
          <table:table-cell office:value-type="float" office:value="116598.16" table:style-name="ce10">
            <text:p>116 598.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11201:696</text:p>
          </table:table-cell>
          <table:table-cell office:value-type="float" office:value="119810.75" table:style-name="ce10">
            <text:p>119 810.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11201:701</text:p>
          </table:table-cell>
          <table:table-cell office:value-type="float" office:value="116598.16" table:style-name="ce10">
            <text:p>116 598.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11201:704</text:p>
          </table:table-cell>
          <table:table-cell office:value-type="float" office:value="116409.18" table:style-name="ce10">
            <text:p>116 409.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11201:692</text:p>
          </table:table-cell>
          <table:table-cell office:value-type="float" office:value="115275.32" table:style-name="ce10">
            <text:p>115 275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80101:3827</text:p>
          </table:table-cell>
          <table:table-cell office:value-type="float" office:value="542744.93000000005" table:style-name="ce10">
            <text:p>542 744.9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10501:766</text:p>
          </table:table-cell>
          <table:table-cell office:value-type="float" office:value="1214038.8899999999" table:style-name="ce10">
            <text:p>1 214 038.8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00401:744</text:p>
          </table:table-cell>
          <table:table-cell office:value-type="float" office:value="1193007.6000000001" table:style-name="ce10">
            <text:p>1 193 007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20102:5371</text:p>
          </table:table-cell>
          <table:table-cell office:value-type="float" office:value="673415.25" table:style-name="ce10">
            <text:p>673 415.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60901:3728</text:p>
          </table:table-cell>
          <table:table-cell office:value-type="float" office:value="231181.09" table:style-name="ce10">
            <text:p>231 181.0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30201:2558</text:p>
          </table:table-cell>
          <table:table-cell office:value-type="float" office:value="981248.22" table:style-name="ce10">
            <text:p>981 248.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30101:2823</text:p>
          </table:table-cell>
          <table:table-cell office:value-type="float" office:value="1545037.29" table:style-name="ce10">
            <text:p>1 545 037.2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010101:3784</text:p>
          </table:table-cell>
          <table:table-cell office:value-type="float" office:value="2388718.9300000002" table:style-name="ce10">
            <text:p>2 388 718.9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00101:2893</text:p>
          </table:table-cell>
          <table:table-cell office:value-type="float" office:value="773379.07" table:style-name="ce10">
            <text:p>773 379.0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10201:2186</text:p>
          </table:table-cell>
          <table:table-cell office:value-type="float" office:value="3367044.37" table:style-name="ce10">
            <text:p>3 367 044.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10801:485</text:p>
          </table:table-cell>
          <table:table-cell office:value-type="float" office:value="2148700.59" table:style-name="ce10">
            <text:p>2 148 700.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010801:482</text:p>
          </table:table-cell>
          <table:table-cell office:value-type="float" office:value="1743027.75" table:style-name="ce10">
            <text:p>1 743 027.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10801:463</text:p>
          </table:table-cell>
          <table:table-cell office:value-type="float" office:value="1047183.07" table:style-name="ce10">
            <text:p>1 047 183.0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10801:484</text:p>
          </table:table-cell>
          <table:table-cell office:value-type="float" office:value="2346918.83" table:style-name="ce10">
            <text:p>2 346 918.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10801:466</text:p>
          </table:table-cell>
          <table:table-cell office:value-type="float" office:value="2456508.66" table:style-name="ce10">
            <text:p>2 456 508.6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010801:475</text:p>
          </table:table-cell>
          <table:table-cell office:value-type="float" office:value="337486.51" table:style-name="ce10">
            <text:p>337 486.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010801:472</text:p>
          </table:table-cell>
          <table:table-cell office:value-type="float" office:value="317316.59999999998" table:style-name="ce10">
            <text:p>317 316.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10801:476</text:p>
          </table:table-cell>
          <table:table-cell office:value-type="float" office:value="371263.19" table:style-name="ce10">
            <text:p>371 263.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10801:465</text:p>
          </table:table-cell>
          <table:table-cell office:value-type="float" office:value="2250111.0499999998" table:style-name="ce10">
            <text:p>2 250 111.0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10801:474</text:p>
          </table:table-cell>
          <table:table-cell office:value-type="float" office:value="1291137.54" table:style-name="ce10">
            <text:p>1 291 137.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010801:477</text:p>
          </table:table-cell>
          <table:table-cell office:value-type="float" office:value="682070.77" table:style-name="ce10">
            <text:p>682 070.7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010102:5671</text:p>
          </table:table-cell>
          <table:table-cell office:value-type="float" office:value="594760.5" table:style-name="ce10">
            <text:p>594 760.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30201:1444</text:p>
          </table:table-cell>
          <table:table-cell office:value-type="float" office:value="144776.37" table:style-name="ce10">
            <text:p>144 776.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30201:1445</text:p>
          </table:table-cell>
          <table:table-cell office:value-type="float" office:value="261609.22" table:style-name="ce10">
            <text:p>261 609.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30101:2824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010801:471</text:p>
          </table:table-cell>
          <table:table-cell office:value-type="float" office:value="316112.11" table:style-name="ce10">
            <text:p>316 112.1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010801:479</text:p>
          </table:table-cell>
          <table:table-cell office:value-type="float" office:value="1446531.39" table:style-name="ce10">
            <text:p>1 446 531.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10801:483</text:p>
          </table:table-cell>
          <table:table-cell office:value-type="float" office:value="1831764.74" table:style-name="ce10">
            <text:p>1 831 764.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10801:473</text:p>
          </table:table-cell>
          <table:table-cell office:value-type="float" office:value="321998.02" table:style-name="ce10">
            <text:p>321 998.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30101:4733</text:p>
          </table:table-cell>
          <table:table-cell office:value-type="float" office:value="658834.59" table:style-name="ce10">
            <text:p>658 834.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50201:1268</text:p>
          </table:table-cell>
          <table:table-cell office:value-type="float" office:value="2042933.01" table:style-name="ce10">
            <text:p>2 042 933.0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10801:464</text:p>
          </table:table-cell>
          <table:table-cell office:value-type="float" office:value="2121176.2200000002" table:style-name="ce10">
            <text:p>2 121 176.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10801:468</text:p>
          </table:table-cell>
          <table:table-cell office:value-type="float" office:value="814946.47" table:style-name="ce10">
            <text:p>814 946.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010801:467</text:p>
          </table:table-cell>
          <table:table-cell office:value-type="float" office:value="2433552.79" table:style-name="ce10">
            <text:p>2 433 552.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10801:481</text:p>
          </table:table-cell>
          <table:table-cell office:value-type="float" office:value="1657340.32" table:style-name="ce10">
            <text:p>1 657 340.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010801:478</text:p>
          </table:table-cell>
          <table:table-cell office:value-type="float" office:value="634282.46" table:style-name="ce10">
            <text:p>634 282.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010801:480</text:p>
          </table:table-cell>
          <table:table-cell office:value-type="float" office:value="1623151.65" table:style-name="ce10">
            <text:p>1 623 151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10801:470</text:p>
          </table:table-cell>
          <table:table-cell office:value-type="float" office:value="297239.78000000003" table:style-name="ce10">
            <text:p>297 239.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10801:469</text:p>
          </table:table-cell>
          <table:table-cell office:value-type="float" office:value="280182.27" table:style-name="ce10">
            <text:p>280 182.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20101:3845</text:p>
          </table:table-cell>
          <table:table-cell office:value-type="float" office:value="1247340.8700000001" table:style-name="ce10">
            <text:p>1 247 340.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10201:2187</text:p>
          </table:table-cell>
          <table:table-cell office:value-type="float" office:value="2080107.01" table:style-name="ce10">
            <text:p>2 080 107.0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10101:2915</text:p>
          </table:table-cell>
          <table:table-cell office:value-type="float" office:value="1490240" table:style-name="ce10">
            <text:p>1 490 240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010102:6523</text:p>
          </table:table-cell>
          <table:table-cell office:value-type="float" office:value="449360.98" table:style-name="ce10">
            <text:p>449 360.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90101:38</text:p>
          </table:table-cell>
          <table:table-cell office:value-type="float" office:value="1337588.1299999999" table:style-name="ce10">
            <text:p>1 337 588.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10126:656</text:p>
          </table:table-cell>
          <table:table-cell office:value-type="float" office:value="608938.47" table:style-name="ce10">
            <text:p>608 938.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070101:2103</text:p>
          </table:table-cell>
          <table:table-cell office:value-type="float" office:value="2304065.6800000002" table:style-name="ce10">
            <text:p>2 304 065.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70201:519</text:p>
          </table:table-cell>
          <table:table-cell office:value-type="float" office:value="354.34" table:style-name="ce10">
            <text:p>354.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10102:16034</text:p>
          </table:table-cell>
          <table:table-cell office:value-type="float" office:value="1216757.46" table:style-name="ce10">
            <text:p>1 216 757.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10301:1115</text:p>
          </table:table-cell>
          <table:table-cell office:value-type="float" office:value="10305993.380000001" table:style-name="ce10">
            <text:p>10 305 993.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140101:3033</text:p>
          </table:table-cell>
          <table:table-cell office:value-type="float" office:value="2162913.04" table:style-name="ce10">
            <text:p>2 162 913.0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20101:2133</text:p>
          </table:table-cell>
          <table:table-cell office:value-type="float" office:value="976064" table:style-name="ce10">
            <text:p>976 06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190301:1865</text:p>
          </table:table-cell>
          <table:table-cell office:value-type="float" office:value="1356072.1" table:style-name="ce10">
            <text:p>1 356 072.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91001:128</text:p>
          </table:table-cell>
          <table:table-cell office:value-type="float" office:value="770179.4" table:style-name="ce10">
            <text:p>770 179.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70101:2104</text:p>
          </table:table-cell>
          <table:table-cell office:value-type="float" office:value="2399068.81" table:style-name="ce10">
            <text:p>2 399 068.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010128:13</text:p>
          </table:table-cell>
          <table:table-cell office:value-type="float" office:value="488742.13" table:style-name="ce10">
            <text:p>488 742.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100401:889</text:p>
          </table:table-cell>
          <table:table-cell office:value-type="float" office:value="1311943.43" table:style-name="ce10">
            <text:p>1 311 943.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190101:1120</text:p>
          </table:table-cell>
          <table:table-cell office:value-type="float" office:value="1313052.5" table:style-name="ce10">
            <text:p>1 313 052.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1:3201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40201:1559</text:p>
          </table:table-cell>
          <table:table-cell office:value-type="float" office:value="1694623.84" table:style-name="ce10">
            <text:p>1 694 623.8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010126:658</text:p>
          </table:table-cell>
          <table:table-cell office:value-type="float" office:value="613174.39" table:style-name="ce10">
            <text:p>613 174.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70701:1041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010126:655</text:p>
          </table:table-cell>
          <table:table-cell office:value-type="float" office:value="604714.93999999994" table:style-name="ce10">
            <text:p>604 714.9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20101:2132</text:p>
          </table:table-cell>
          <table:table-cell office:value-type="float" office:value="976064" table:style-name="ce10">
            <text:p>976 064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070301:955</text:p>
          </table:table-cell>
          <table:table-cell office:value-type="float" office:value="627348.56999999995" table:style-name="ce10">
            <text:p>627 348.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00101:2918</text:p>
          </table:table-cell>
          <table:table-cell office:value-type="float" office:value="522264.57" table:style-name="ce10">
            <text:p>522 264.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80101:12210</text:p>
          </table:table-cell>
          <table:table-cell office:value-type="float" office:value="575176.66" table:style-name="ce10">
            <text:p>575 176.6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130101:3250</text:p>
          </table:table-cell>
          <table:table-cell office:value-type="float" office:value="3430279.52" table:style-name="ce10">
            <text:p>3 430 279.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20103:4512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10108:2969</text:p>
          </table:table-cell>
          <table:table-cell office:value-type="float" office:value="177468.27" table:style-name="ce10">
            <text:p>177 468.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50201:701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70301:1415</text:p>
          </table:table-cell>
          <table:table-cell office:value-type="float" office:value="1721853.89" table:style-name="ce10">
            <text:p>1 721 853.8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90101:2661</text:p>
          </table:table-cell>
          <table:table-cell office:value-type="float" office:value="12285.61" table:style-name="ce10">
            <text:p>12 285.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80101:12209</text:p>
          </table:table-cell>
          <table:table-cell office:value-type="float" office:value="746883.81" table:style-name="ce10">
            <text:p>746 883.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10102:2543</text:p>
          </table:table-cell>
          <table:table-cell office:value-type="float" office:value="993761.97" table:style-name="ce10">
            <text:p>993 761.9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70501:1550</text:p>
          </table:table-cell>
          <table:table-cell office:value-type="float" office:value="1119737.42" table:style-name="ce10">
            <text:p>1 119 737.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010102:2542</text:p>
          </table:table-cell>
          <table:table-cell office:value-type="float" office:value="1190639.3400000001" table:style-name="ce10">
            <text:p>1 190 639.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010126:657</text:p>
          </table:table-cell>
          <table:table-cell office:value-type="float" office:value="611055.03" table:style-name="ce10">
            <text:p>611 055.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6:030101:7126</text:p>
          </table:table-cell>
          <table:table-cell office:value-type="float" office:value="657753.65" table:style-name="ce10">
            <text:p>657 753.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21001:3271</text:p>
          </table:table-cell>
          <table:table-cell office:value-type="float" office:value="640859.09" table:style-name="ce10">
            <text:p>640 859.0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70801:2841</text:p>
          </table:table-cell>
          <table:table-cell office:value-type="float" office:value="206186.82" table:style-name="ce10">
            <text:p>206 186.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20101:4440</text:p>
          </table:table-cell>
          <table:table-cell office:value-type="float" office:value="1205452.55" table:style-name="ce10">
            <text:p>1 205 452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30101:4839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00000:3064</text:p>
          </table:table-cell>
          <table:table-cell office:value-type="float" office:value="1186712.8799999999" table:style-name="ce10">
            <text:p>1 186 712.8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50101:231</text:p>
          </table:table-cell>
          <table:table-cell office:value-type="float" office:value="757675.59" table:style-name="ce10">
            <text:p>757 675.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130401:901</text:p>
          </table:table-cell>
          <table:table-cell office:value-type="float" office:value="72706.19" table:style-name="ce10">
            <text:p>72 706.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00201:747</text:p>
          </table:table-cell>
          <table:table-cell office:value-type="float" office:value="969890.55" table:style-name="ce10">
            <text:p>969 890.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6:070101:1621</text:p>
          </table:table-cell>
          <table:table-cell office:value-type="float" office:value="706392.13" table:style-name="ce10">
            <text:p>706 392.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70701:767</text:p>
          </table:table-cell>
          <table:table-cell office:value-type="float" office:value="2561656.59" table:style-name="ce10">
            <text:p>2 561 656.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20401:1415</text:p>
          </table:table-cell>
          <table:table-cell office:value-type="float" office:value="671648.22" table:style-name="ce10">
            <text:p>671 648.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10201:1192</text:p>
          </table:table-cell>
          <table:table-cell office:value-type="float" office:value="39845.83" table:style-name="ce10">
            <text:p>39 845.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20401:1416</text:p>
          </table:table-cell>
          <table:table-cell office:value-type="float" office:value="574877.22" table:style-name="ce10">
            <text:p>574 877.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00000:700</text:p>
          </table:table-cell>
          <table:table-cell office:value-type="float" office:value="4900503.7" table:style-name="ce10">
            <text:p>4 900 503.7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40501:224</text:p>
          </table:table-cell>
          <table:table-cell office:value-type="float" office:value="5908.82" table:style-name="ce10">
            <text:p>5 908.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42301:2428</text:p>
          </table:table-cell>
          <table:table-cell office:value-type="float" office:value="653785.22" table:style-name="ce10">
            <text:p>653 785.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42301:481</text:p>
          </table:table-cell>
          <table:table-cell office:value-type="float" office:value="11043370.449999999" table:style-name="ce10">
            <text:p>11 043 370.4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20701:481</text:p>
          </table:table-cell>
          <table:table-cell office:value-type="float" office:value="8077.1" table:style-name="ce10">
            <text:p>8 077.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41001:581</text:p>
          </table:table-cell>
          <table:table-cell office:value-type="float" office:value="208312.23" table:style-name="ce10">
            <text:p>208 312.2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41001:582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141001:583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50201:692</text:p>
          </table:table-cell>
          <table:table-cell office:value-type="float" office:value="461616" table:style-name="ce10">
            <text:p>461 616.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40301:6523</text:p>
          </table:table-cell>
          <table:table-cell office:value-type="float" office:value="32522768.609999999" table:style-name="ce10">
            <text:p>32 522 768.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960106.82" table:style-name="ce10">
            <text:p>16 960 106.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30801:3926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120101:173</text:p>
          </table:table-cell>
          <table:table-cell office:value-type="float" office:value="5073141.6100000003" table:style-name="ce10">
            <text:p>5 073 141.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00000:13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00000:6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7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00000:108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00000:10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982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401: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50401:4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8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00000:6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50601: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50401:7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00000:6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301: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96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50401: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50401:1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00000:1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00000:60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00000:62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39:10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401: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50401: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00000:102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50401: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11001:6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111001:6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6:020701:3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1101:50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50801:1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50801:15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50801:8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50801:122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801:4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50801: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50801:158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901:3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50801:11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50801:15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50801: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50801:2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50801:15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50801:4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001:6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50801:15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50801:1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50801:15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50801:11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50801:15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2401:26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401:7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50801:11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50801:15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901:21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401:20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701:26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601:14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701:7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501:1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30601:1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701:26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401:20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401:1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20501:6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701:7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169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2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701:15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601:14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601:14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401:37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20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401:13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501:9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601:1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601:14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15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501:11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20501: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40401:15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2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40401:19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40401:199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40401:199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20301:9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37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40401:198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00000:376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00000: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00000: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00000:9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40401:198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40401:198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30701:5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41201:3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70601:1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201:8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21201: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61101: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70601:1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10401:2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90501:4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10601:9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10401:2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0:000000:5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0:000000:21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70801:5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00000:10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4:23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70101:40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20104:8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50101:4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5:590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00000:9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20104:17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80102:16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8:56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17: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70801:50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90101: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00000:17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16:221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6:19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60301:25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14:2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00000:38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70801:5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30102:62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20104:15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4:8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00000:15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71001:3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50201:7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5:2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102:70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00000:90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20104:11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4:69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71101:2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70101:40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50:2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70801:5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20104:17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501:3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20104:57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50101:74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20104:3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50101:73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40103:15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4:8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00000:9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50401:1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4:53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0801:4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60301:89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70801:5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50101:73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20103:231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50101:660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2:68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63:2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5:590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20104:17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4:67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30101:71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70801:52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70501: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70501:31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4:17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6:2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20104:15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50101:73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50101:74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50:15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1: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2:709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20104:160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00000:10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80102:138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00000:10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2:21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101:712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90101:1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90501:302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30701:67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401:3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40301:64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1:46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1:570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3:74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1:7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1:46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2:39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3:19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3:78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1:44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1:479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1:43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30701:65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1:45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3:771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3:1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1:44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210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02:7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00000:6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2:50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1:44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1:47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02:41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1:54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04:9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02:1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05:5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2:4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02:8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1:46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04:133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04:100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4:9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1:40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1:45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343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1:69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318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1:461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1:44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3:301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4:17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1:44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5: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2:1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10103:56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1:47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200102:28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1:1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1:453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3:699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1:47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1:47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3:79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101:682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1:47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1:45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1:44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3:4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3:736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1:448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10103:56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200102:28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10101:78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90501:130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1:44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1:45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2:2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2: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4:9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05:86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322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2:2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04:9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00000:40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2: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3:18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301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02: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02:3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2: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3012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3:459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1:448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1:367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2:4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1:6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2879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1:406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1:45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1:3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1:49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1:44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1:44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1:12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1:47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20101: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1:44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1:37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00000:1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1:36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3:20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701:75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1:44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04:10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02:7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1:8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02: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1:45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306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3:70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04:100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00000:6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3:318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2:33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09:1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1:37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5:7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3202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2:1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4:4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02:1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30202: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1:9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2:33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00000:7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2:2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2:37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1:37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1:16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1:3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1:448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1:1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00000:3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1:3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10202:28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102:5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102:56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0102:2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102:46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102:558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904:68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102:16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102:44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0101:1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102:50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103:15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00000:100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0102:55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00000:1410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00000:128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00000:146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141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0102:9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129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00000:1419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50501:20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31601:39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103:43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70603:15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904:631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0102:42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0102:8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00000:1471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00000:102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0102:40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0102:4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00000:145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50501:208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40102:420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102:53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10104:12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102:53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00000:127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00000:100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10103:13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401:35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50501:16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00000:31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00000:100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0301:40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102:550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00101:153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00101:152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60901:25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60201:3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60302:5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30201: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30201:57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30201:4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20301:85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90201: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50201:8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30201:1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30201:3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30201:24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80101:29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20101:11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30501:2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30201:5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30201:24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30201:59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30201:3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30201:25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30101:6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20101:19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30201:71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30201:25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60201:79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901:26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20101:239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00000:64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000000:47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10102:44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00000:522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10102:68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00000:669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000000:61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50101:191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00000:67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20101:37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00000:42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10102:68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10102:711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000000:39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000000:444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000000:52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000000:14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10102:71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00000:518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00000:139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00000:142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10102:67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000000:11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10102:631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110801:12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60103:2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30102:18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00000:28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40101:77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10201:8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50101:48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040101:2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80101:1126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50101:48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50101:1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10102:236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40101:6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0:000000:22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0:000000:16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10102:6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20201:6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00000:20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00000:20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50401:4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2:39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10:5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50801:15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50801:15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60901:24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140401:19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140401:19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140401:198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140401:199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140401:199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140401:199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00000:3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140401:199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140401:198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000000:15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00000:12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140401:198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60301:1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0:000000:7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0:000000:7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81801:2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00000:13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81801:2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00000:137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0:000000:17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30102:8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40801:689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40801:68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40701:35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40601:31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40701:35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11001:172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40701:35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40701:35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40701:35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40701:35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50501:741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40701:35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40701:35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40701:35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240701:356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701:356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40701:356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40701:35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240701:356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40701:35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40701:35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701:35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40701:357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40701:35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40701:35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40701:35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701:35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40701:35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40701:35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40701:35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40701:35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701:647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120701:22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701:647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701:646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40401:126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10301:384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10501:21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10501:21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10501:21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40401:126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10501:21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80601:15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10501:21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80601:15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50501:297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50501:29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80601:15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80601:152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10501:21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90901:198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10501:21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40401:12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10501:216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10501:21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60401:6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10501:21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10501:21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10501:21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10501:21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10501:21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40401:12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10501:21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70701:17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10501:21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10501:21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40401:12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50501:297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80601:15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10501:21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10501:216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40401:12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40401:12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051101:59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10501:21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40401:12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30401:201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01001:3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80601:15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10501:21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30401:201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10501:21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10501:214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40401:12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10501:21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60601:19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10501:21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10501:21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10501:21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30401:201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10501:21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71001:3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80601:15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10501:21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40601:29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40601:292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40601:29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40601:29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40601:29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40601:292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40601:29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40601:29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40601:292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40601:293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40601:29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40601:29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40601:292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40601:29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40601:29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40601:293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40601:294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40601:293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40601:29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40601:293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40601:29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40601:292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40601:292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40601:29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2:109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2:220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11:18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3:120501:1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40701:237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101:412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00000:1420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40301:43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00000:142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00000:1419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40902:241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40103:43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40904:722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90103:68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30801:453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00000:142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220101:260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30201:35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00601:204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0:010142:51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00601:205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00601:205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9:110101:297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00601:206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00601:205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00601:204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00601:206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00601:20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00601:206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00601:205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00601:20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00601:20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200601:206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00601:205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00601:205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00601:206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00601:204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200601:205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010144:108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200601:206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200601:204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00601:206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00601:204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00601:2056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200601:2049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200601:20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8:140101:227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030601:152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140301:2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160401:72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70301:4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110401:107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040501:2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50101:193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090401:82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140101:30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10401:121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120101:218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40101:773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120101:219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20101:265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00101:344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101001:534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101001:528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00601:2041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140101:30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110101:396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70701:1035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60501:240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20301:45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200601:20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200101:344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00000:324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10104:12373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50101:2677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0:000000:2732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30702:126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00000:14980</text:p>
          </table:table-cell>
          <table:table-cell office:value-type="string" table:number-columns-spanned="2" table:number-rows-spanned="1" table:style-name="ce19">
            <text:p>18.09.2024</text:p>
          </table:table-cell>
          <table:covered-table-cell/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22142E523786412E36ABF73396AF4A948C82D8B4C752F139DDF175054D530CF190A9786AB1306BD3DA6AA7BFF0416156F930F453D5FBB3AA8DDDA0996B7D58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7T07:20:12Z</meta:creation-date>
    <dc:date>2024-09-27T07:22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