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14/2</text:p>
          </table:table-cell>
          <table:covered-table-cell/>
          <table:table-cell table:number-columns-repeated="3" table:style-name="ce2"/>
          <table:table-cell office:value-type="string" table:style-name="ce3">
            <text:p>26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0" table:style-name="ce9">
            <text:p>4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6" table:style-name="ce9">
            <text:p>46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201:5193</text:p>
          </table:table-cell>
          <table:table-cell office:value-type="float" office:value="902250.6" table:style-name="ce10">
            <text:p>902 250.6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201:5196</text:p>
          </table:table-cell>
          <table:table-cell office:value-type="float" office:value="1244785.1599999999" table:style-name="ce10">
            <text:p>1 244 785.1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201:5194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201:5195</text:p>
          </table:table-cell>
          <table:table-cell office:value-type="float" office:value="1256445.9099999999" table:style-name="ce10">
            <text:p>1 256 445.9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601:1552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601:1557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601:1549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601:1559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601:1555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601:1563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601:1546</text:p>
          </table:table-cell>
          <table:table-cell office:value-type="float" office:value="11584.32" table:style-name="ce10">
            <text:p>11 584.3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601:2312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601:2309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601:1560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601:1548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601:1558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601:1564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601:1562</text:p>
          </table:table-cell>
          <table:table-cell office:value-type="float" office:value="7679" table:style-name="ce10">
            <text:p>7 679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601:1556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601:1561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601:2308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601:2310</text:p>
          </table:table-cell>
          <table:table-cell office:value-type="float" office:value="112211.22" table:style-name="ce10">
            <text:p>112 211.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601:1547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601:1554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601:1553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601:1551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10601:1550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00601:2311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80601:956</text:p>
          </table:table-cell>
          <table:table-cell office:value-type="float" office:value="76167" table:style-name="ce10">
            <text:p>76 167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50801:1598</text:p>
          </table:table-cell>
          <table:table-cell office:value-type="float" office:value="287600" table:style-name="ce10">
            <text:p>287 60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00601:2307</text:p>
          </table:table-cell>
          <table:table-cell office:value-type="float" office:value="112211.22" table:style-name="ce10">
            <text:p>112 211.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00601:2306</text:p>
          </table:table-cell>
          <table:table-cell office:value-type="float" office:value="178936.56" table:style-name="ce10">
            <text:p>178 936.5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00301:952</text:p>
          </table:table-cell>
          <table:table-cell office:value-type="float" office:value="18735300" table:style-name="ce10">
            <text:p>18 735 30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401:315</text:p>
          </table:table-cell>
          <table:table-cell office:value-type="float" office:value="249096.21" table:style-name="ce10">
            <text:p>249 096.2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00702:2090</text:p>
          </table:table-cell>
          <table:table-cell office:value-type="float" office:value="234717.21" table:style-name="ce10">
            <text:p>234 717.2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00501:1119</text:p>
          </table:table-cell>
          <table:table-cell office:value-type="float" office:value="1577803" table:style-name="ce10">
            <text:p>1 577 803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70401:681</text:p>
          </table:table-cell>
          <table:table-cell office:value-type="float" office:value="78276.800000000003" table:style-name="ce10">
            <text:p>78 276.8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50801:1600</text:p>
          </table:table-cell>
          <table:table-cell office:value-type="float" office:value="191081.44" table:style-name="ce10">
            <text:p>191 081.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70401:697</text:p>
          </table:table-cell>
          <table:table-cell office:value-type="float" office:value="80202.399999999994" table:style-name="ce10">
            <text:p>80 202.4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201:2915</text:p>
          </table:table-cell>
          <table:table-cell office:value-type="float" office:value="19464" table:style-name="ce10">
            <text:p>19 464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201:2913</text:p>
          </table:table-cell>
          <table:table-cell office:value-type="float" office:value="18685.439999999999" table:style-name="ce10">
            <text:p>18 685.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901:192</text:p>
          </table:table-cell>
          <table:table-cell office:value-type="float" office:value="490558.97" table:style-name="ce10">
            <text:p>490 558.9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2201:2912</text:p>
          </table:table-cell>
          <table:table-cell office:value-type="float" office:value="18685.439999999999" table:style-name="ce10">
            <text:p>18 685.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201:2911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2201:2914</text:p>
          </table:table-cell>
          <table:table-cell office:value-type="float" office:value="18701.66" table:style-name="ce10">
            <text:p>18 701.6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70401:814</text:p>
          </table:table-cell>
          <table:table-cell office:value-type="float" office:value="79170" table:style-name="ce10">
            <text:p>79 17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70401:698</text:p>
          </table:table-cell>
          <table:table-cell office:value-type="float" office:value="79668.800000000003" table:style-name="ce10">
            <text:p>79 668.8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50801:1599</text:p>
          </table:table-cell>
          <table:table-cell office:value-type="float" office:value="191067.06" table:style-name="ce10">
            <text:p>191 067.0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0901:298</text:p>
          </table:table-cell>
          <table:table-cell office:value-type="float" office:value="438364.6" table:style-name="ce10">
            <text:p>438 364.6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120401:1293</text:p>
          </table:table-cell>
          <table:table-cell office:value-type="float" office:value="58339.44" table:style-name="ce10">
            <text:p>58 339.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31001:50</text:p>
          </table:table-cell>
          <table:table-cell office:value-type="float" office:value="1953413.1" table:style-name="ce10">
            <text:p>1 953 413.1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30201:1576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30201:1568</text:p>
          </table:table-cell>
          <table:table-cell office:value-type="float" office:value="16511.04" table:style-name="ce10">
            <text:p>16 511.0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30201:1575</text:p>
          </table:table-cell>
          <table:table-cell office:value-type="float" office:value="11032.84" table:style-name="ce10">
            <text:p>11 032.8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30201:1594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30201:1588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30201:1587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90901:2078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90901:2057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30201:1581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30201:1592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30201:1574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30201:1584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301:4057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30301:4055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30201:1571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40401:1025</text:p>
          </table:table-cell>
          <table:table-cell office:value-type="float" office:value="113806933.56999999" table:style-name="ce10">
            <text:p>113 806 933.5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90901:2044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90901:2059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90901:2079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90901:2065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90901:2047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90901:2050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301:4059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30201:1586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90901:2061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000000:3490</text:p>
          </table:table-cell>
          <table:table-cell office:value-type="float" office:value="472392.32" table:style-name="ce10">
            <text:p>472 392.3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120401:1291</text:p>
          </table:table-cell>
          <table:table-cell office:value-type="float" office:value="58310.28" table:style-name="ce10">
            <text:p>58 310.2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9:130301:571</text:p>
          </table:table-cell>
          <table:table-cell office:value-type="float" office:value="293989.32" table:style-name="ce10">
            <text:p>293 989.3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301:4054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301:4053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30501:402</text:p>
          </table:table-cell>
          <table:table-cell office:value-type="float" office:value="1815742.4" table:style-name="ce10">
            <text:p>1 815 742.4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301:4061</text:p>
          </table:table-cell>
          <table:table-cell office:value-type="float" office:value="5700.45" table:style-name="ce10">
            <text:p>5 700.4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30301:4056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30201:1589</text:p>
          </table:table-cell>
          <table:table-cell office:value-type="float" office:value="7771.4" table:style-name="ce10">
            <text:p>7 771.4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30201:1573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30201:1570</text:p>
          </table:table-cell>
          <table:table-cell office:value-type="float" office:value="7694.96" table:style-name="ce10">
            <text:p>7 694.9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30201:1590</text:p>
          </table:table-cell>
          <table:table-cell office:value-type="float" office:value="10905.44" table:style-name="ce10">
            <text:p>10 905.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301:4051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30201:158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00000:4589</text:p>
          </table:table-cell>
          <table:table-cell office:value-type="float" office:value="205364.8" table:style-name="ce10">
            <text:p>205 364.8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30201:1578</text:p>
          </table:table-cell>
          <table:table-cell office:value-type="float" office:value="7694.96" table:style-name="ce10">
            <text:p>7 694.9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30201:1597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10501:47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30201:1572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30201:1591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90901:2080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90901:2063</text:p>
          </table:table-cell>
          <table:table-cell office:value-type="float" office:value="10354.5" table:style-name="ce10">
            <text:p>10 354.5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90901:2076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90901:2058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40401:1026</text:p>
          </table:table-cell>
          <table:table-cell office:value-type="float" office:value="65687809" table:style-name="ce10">
            <text:p>65 687 809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90901:2053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90901:2072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90901:2068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90901:2046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90901:2056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90901:2067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90901:2054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90901:2081</text:p>
          </table:table-cell>
          <table:table-cell office:value-type="float" office:value="11770.5" table:style-name="ce10">
            <text:p>11 770.5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90901:2069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90901:2048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40401:1568</text:p>
          </table:table-cell>
          <table:table-cell office:value-type="float" office:value="270611" table:style-name="ce10">
            <text:p>270 611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90901:2064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110801:1026</text:p>
          </table:table-cell>
          <table:table-cell office:value-type="float" office:value="151046.5" table:style-name="ce10">
            <text:p>151 046.5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110801:1017</text:p>
          </table:table-cell>
          <table:table-cell office:value-type="float" office:value="10483.5" table:style-name="ce10">
            <text:p>10 483.5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40501:2796</text:p>
          </table:table-cell>
          <table:table-cell office:value-type="float" office:value="184021.64" table:style-name="ce10">
            <text:p>184 021.6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20401:1294</text:p>
          </table:table-cell>
          <table:table-cell office:value-type="float" office:value="58310.28" table:style-name="ce10">
            <text:p>58 310.2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110801:1029</text:p>
          </table:table-cell>
          <table:table-cell office:value-type="float" office:value="40897.25" table:style-name="ce10">
            <text:p>40 897.2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110801:1027</text:p>
          </table:table-cell>
          <table:table-cell office:value-type="float" office:value="17530.5" table:style-name="ce10">
            <text:p>17 530.5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60701:1154</text:p>
          </table:table-cell>
          <table:table-cell office:value-type="float" office:value="126237.99" table:style-name="ce10">
            <text:p>126 237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110801:1015</text:p>
          </table:table-cell>
          <table:table-cell office:value-type="float" office:value="23903.25" table:style-name="ce10">
            <text:p>23 903.2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70501:1949</text:p>
          </table:table-cell>
          <table:table-cell office:value-type="float" office:value="126360" table:style-name="ce10">
            <text:p>126 36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80601:156</text:p>
          </table:table-cell>
          <table:table-cell office:value-type="float" office:value="245952.32" table:style-name="ce10">
            <text:p>245 952.3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20401:1292</text:p>
          </table:table-cell>
          <table:table-cell office:value-type="float" office:value="58310.28" table:style-name="ce10">
            <text:p>58 310.2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301:4048</text:p>
          </table:table-cell>
          <table:table-cell office:value-type="float" office:value="5700.45" table:style-name="ce10">
            <text:p>5 700.4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301:4060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301:4050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301:4049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301:4047</text:p>
          </table:table-cell>
          <table:table-cell office:value-type="float" office:value="9278.1" table:style-name="ce10">
            <text:p>9 278.1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30201:1579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30201:1593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30201:1583</text:p>
          </table:table-cell>
          <table:table-cell office:value-type="float" office:value="16918.72" table:style-name="ce10">
            <text:p>16 918.7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30201:1580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4058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4052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90901:2075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90901:2077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90901:2071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90901:2060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90901:2066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90901:2074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30201:159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30201:1577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30201:1569</text:p>
          </table:table-cell>
          <table:table-cell office:value-type="float" office:value="7694.96" table:style-name="ce10">
            <text:p>7 694.9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30201:1596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30201:1582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90901:2051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90901:2049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90901:2062</text:p>
          </table:table-cell>
          <table:table-cell office:value-type="float" office:value="20635.25" table:style-name="ce10">
            <text:p>20 635.2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90901:2073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90901:2055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90901:2052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90901:2070</text:p>
          </table:table-cell>
          <table:table-cell office:value-type="float" office:value="10339.75" table:style-name="ce10">
            <text:p>10 339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90901:2045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130401:602</text:p>
          </table:table-cell>
          <table:table-cell office:value-type="float" office:value="617316.32999999996" table:style-name="ce10">
            <text:p>617 316.3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71101:484</text:p>
          </table:table-cell>
          <table:table-cell office:value-type="float" office:value="573923.55000000005" table:style-name="ce10">
            <text:p>573 923.5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71101:485</text:p>
          </table:table-cell>
          <table:table-cell office:value-type="float" office:value="579179.27" table:style-name="ce10">
            <text:p>579 179.2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051201:489</text:p>
          </table:table-cell>
          <table:table-cell office:value-type="float" office:value="317506.7" table:style-name="ce10">
            <text:p>317 506.7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71101:486</text:p>
          </table:table-cell>
          <table:table-cell office:value-type="float" office:value="596523.11" table:style-name="ce10">
            <text:p>596 523.1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171101:488</text:p>
          </table:table-cell>
          <table:table-cell office:value-type="float" office:value="602829.96" table:style-name="ce10">
            <text:p>602 829.9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90801:202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90801:203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90801:203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90801:202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90801:202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90801:203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90801:201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90801:201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90801:202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90801:201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90801:202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90801:202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130101:32</text:p>
          </table:table-cell>
          <table:table-cell office:value-type="float" office:value="487500175.16000003" table:style-name="ce10">
            <text:p>487 500 175.1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71101:487</text:p>
          </table:table-cell>
          <table:table-cell office:value-type="float" office:value="589165.11" table:style-name="ce10">
            <text:p>589 165.1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90801:201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90801:2020</text:p>
          </table:table-cell>
          <table:table-cell office:value-type="float" office:value="10497.4" table:style-name="ce10">
            <text:p>10 497.4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90801:2009</text:p>
          </table:table-cell>
          <table:table-cell office:value-type="float" office:value="45268.24" table:style-name="ce10">
            <text:p>45 268.2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90801:203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90801:201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90801:202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90801:201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051101:609</text:p>
          </table:table-cell>
          <table:table-cell office:value-type="float" office:value="376637.8" table:style-name="ce10">
            <text:p>376 637.8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90801:203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90801:201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80201:269</text:p>
          </table:table-cell>
          <table:table-cell office:value-type="float" office:value="132643.51999999999" table:style-name="ce10">
            <text:p>132 643.5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51101:610</text:p>
          </table:table-cell>
          <table:table-cell office:value-type="float" office:value="374839.6" table:style-name="ce10">
            <text:p>374 839.6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90801:202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00000:3056</text:p>
          </table:table-cell>
          <table:table-cell office:value-type="float" office:value="462549.78" table:style-name="ce10">
            <text:p>462 549.7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90801:201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90801:202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90801:201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90801:201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90801:2030</text:p>
          </table:table-cell>
          <table:table-cell office:value-type="float" office:value="10195.42" table:style-name="ce10">
            <text:p>10 195.4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90801:2031</text:p>
          </table:table-cell>
          <table:table-cell office:value-type="float" office:value="14566.94" table:style-name="ce10">
            <text:p>14 566.9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19162064.37" table:style-name="ce10">
            <text:p>219 162 064.3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20101:6666</text:p>
          </table:table-cell>
          <table:table-cell office:value-type="float" office:value="2970272.67" table:style-name="ce10">
            <text:p>2 970 272.6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30401:1046</text:p>
          </table:table-cell>
          <table:table-cell office:value-type="float" office:value="327033.19" table:style-name="ce10">
            <text:p>327 033.1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30801:4846</text:p>
          </table:table-cell>
          <table:table-cell office:value-type="float" office:value="228024.41" table:style-name="ce10">
            <text:p>228 024.4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81401:1795</text:p>
          </table:table-cell>
          <table:table-cell office:value-type="float" office:value="697229.05" table:style-name="ce10">
            <text:p>697 229.0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81401:1798</text:p>
          </table:table-cell>
          <table:table-cell office:value-type="float" office:value="669938.56000000006" table:style-name="ce10">
            <text:p>669 938.5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08:5356</text:p>
          </table:table-cell>
          <table:table-cell office:value-type="float" office:value="18554539.859999999" table:style-name="ce10">
            <text:p>18 554 539.8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81401:1799</text:p>
          </table:table-cell>
          <table:table-cell office:value-type="float" office:value="671006.22" table:style-name="ce10">
            <text:p>671 006.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40101:2444</text:p>
          </table:table-cell>
          <table:table-cell office:value-type="float" office:value="728780.75" table:style-name="ce10">
            <text:p>728 780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08:5780</text:p>
          </table:table-cell>
          <table:table-cell office:value-type="float" office:value="532708.38" table:style-name="ce10">
            <text:p>532 708.3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81401:1796</text:p>
          </table:table-cell>
          <table:table-cell office:value-type="float" office:value="713146.42" table:style-name="ce10">
            <text:p>713 146.4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60101:1925</text:p>
          </table:table-cell>
          <table:table-cell office:value-type="float" office:value="3836064.07" table:style-name="ce10">
            <text:p>3 836 064.0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81401:494</text:p>
          </table:table-cell>
          <table:table-cell office:value-type="float" office:value="799828266.73000002" table:style-name="ce10">
            <text:p>799 828 266.7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06:4669</text:p>
          </table:table-cell>
          <table:table-cell office:value-type="float" office:value="33143.879999999997" table:style-name="ce10">
            <text:p>33 143.8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15:1169</text:p>
          </table:table-cell>
          <table:table-cell office:value-type="float" office:value="1136142.03" table:style-name="ce10">
            <text:p>1 136 142.0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81401:1800</text:p>
          </table:table-cell>
          <table:table-cell office:value-type="float" office:value="853590.01" table:style-name="ce10">
            <text:p>853 590.0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81401:1806</text:p>
          </table:table-cell>
          <table:table-cell office:value-type="float" office:value="726246.41" table:style-name="ce10">
            <text:p>726 246.4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8:5781</text:p>
          </table:table-cell>
          <table:table-cell office:value-type="float" office:value="1276719.54" table:style-name="ce10">
            <text:p>1 276 719.5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30103:6660</text:p>
          </table:table-cell>
          <table:table-cell office:value-type="float" office:value="320033.58" table:style-name="ce10">
            <text:p>320 033.5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40103:5656</text:p>
          </table:table-cell>
          <table:table-cell office:value-type="float" office:value="642668.30000000005" table:style-name="ce10">
            <text:p>642 668.3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50101:1652</text:p>
          </table:table-cell>
          <table:table-cell office:value-type="float" office:value="258805.69" table:style-name="ce10">
            <text:p>258 805.6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81401:1810</text:p>
          </table:table-cell>
          <table:table-cell office:value-type="float" office:value="720456.52" table:style-name="ce10">
            <text:p>720 456.5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14:6072</text:p>
          </table:table-cell>
          <table:table-cell office:value-type="float" office:value="76730.91" table:style-name="ce10">
            <text:p>76 730.9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7:1005</text:p>
          </table:table-cell>
          <table:table-cell office:value-type="float" office:value="222848.43" table:style-name="ce10">
            <text:p>222 848.4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40104:2761</text:p>
          </table:table-cell>
          <table:table-cell office:value-type="float" office:value="38863132.07" table:style-name="ce10">
            <text:p>38 863 132.0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8:3972</text:p>
          </table:table-cell>
          <table:table-cell office:value-type="float" office:value="6267258.5300000003" table:style-name="ce10">
            <text:p>6 267 258.5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9:12939</text:p>
          </table:table-cell>
          <table:table-cell office:value-type="float" office:value="2142175.34" table:style-name="ce10">
            <text:p>2 142 175.3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50101:4702</text:p>
          </table:table-cell>
          <table:table-cell office:value-type="float" office:value="18959702.280000001" table:style-name="ce10">
            <text:p>18 959 702.2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70401:875</text:p>
          </table:table-cell>
          <table:table-cell office:value-type="float" office:value="733365.83" table:style-name="ce10">
            <text:p>733 365.8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5:4230</text:p>
          </table:table-cell>
          <table:table-cell office:value-type="float" office:value="31935843.989999998" table:style-name="ce10">
            <text:p>31 935 843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14:1997</text:p>
          </table:table-cell>
          <table:table-cell office:value-type="float" office:value="641355.1" table:style-name="ce10">
            <text:p>641 355.1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81501:1556</text:p>
          </table:table-cell>
          <table:table-cell office:value-type="float" office:value="770498.95" table:style-name="ce10">
            <text:p>770 498.9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81501:1555</text:p>
          </table:table-cell>
          <table:table-cell office:value-type="float" office:value="903811.8" table:style-name="ce10">
            <text:p>903 811.8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81401:1802</text:p>
          </table:table-cell>
          <table:table-cell office:value-type="float" office:value="764251.14" table:style-name="ce10">
            <text:p>764 251.1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81401:1804</text:p>
          </table:table-cell>
          <table:table-cell office:value-type="float" office:value="779524.8" table:style-name="ce10">
            <text:p>779 524.8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00000:2326</text:p>
          </table:table-cell>
          <table:table-cell office:value-type="float" office:value="1242909.47" table:style-name="ce10">
            <text:p>1 242 909.4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81401:1809</text:p>
          </table:table-cell>
          <table:table-cell office:value-type="float" office:value="868477.61" table:style-name="ce10">
            <text:p>868 477.6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81401:1805</text:p>
          </table:table-cell>
          <table:table-cell office:value-type="float" office:value="816366.83" table:style-name="ce10">
            <text:p>816 366.8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6:7773</text:p>
          </table:table-cell>
          <table:table-cell office:value-type="float" office:value="1340974.0900000001" table:style-name="ce10">
            <text:p>1 340 974.0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10:3563</text:p>
          </table:table-cell>
          <table:table-cell office:value-type="float" office:value="1890277.92" table:style-name="ce10">
            <text:p>1 890 277.9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6:542</text:p>
          </table:table-cell>
          <table:table-cell office:value-type="float" office:value="3971180.67" table:style-name="ce10">
            <text:p>3 971 180.6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601:2297</text:p>
          </table:table-cell>
          <table:table-cell office:value-type="float" office:value="318076.5" table:style-name="ce10">
            <text:p>318 076.5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00000:3865</text:p>
          </table:table-cell>
          <table:table-cell office:value-type="float" office:value="395280.94" table:style-name="ce10">
            <text:p>395 280.9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14:6071</text:p>
          </table:table-cell>
          <table:table-cell office:value-type="float" office:value="330996.11" table:style-name="ce10">
            <text:p>330 996.1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90105:4232</text:p>
          </table:table-cell>
          <table:table-cell office:value-type="float" office:value="2680225.4300000002" table:style-name="ce10">
            <text:p>2 680 225.4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81401:1794</text:p>
          </table:table-cell>
          <table:table-cell office:value-type="float" office:value="877552.38" table:style-name="ce10">
            <text:p>877 552.3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09:367</text:p>
          </table:table-cell>
          <table:table-cell office:value-type="float" office:value="697389.31" table:style-name="ce10">
            <text:p>697 389.3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81401:1797</text:p>
          </table:table-cell>
          <table:table-cell office:value-type="float" office:value="719979.15" table:style-name="ce10">
            <text:p>719 979.1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40103:5653</text:p>
          </table:table-cell>
          <table:table-cell office:value-type="float" office:value="810476.31" table:style-name="ce10">
            <text:p>810 476.3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81401:1803</text:p>
          </table:table-cell>
          <table:table-cell office:value-type="float" office:value="783419.32" table:style-name="ce10">
            <text:p>783 419.3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81401:1808</text:p>
          </table:table-cell>
          <table:table-cell office:value-type="float" office:value="785917.7" table:style-name="ce10">
            <text:p>785 917.7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81401:1807</text:p>
          </table:table-cell>
          <table:table-cell office:value-type="float" office:value="715776.26" table:style-name="ce10">
            <text:p>715 776.2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39:131</text:p>
          </table:table-cell>
          <table:table-cell office:value-type="float" office:value="2045283.53" table:style-name="ce10">
            <text:p>2 045 283.5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40103:5655</text:p>
          </table:table-cell>
          <table:table-cell office:value-type="float" office:value="645226.59" table:style-name="ce10">
            <text:p>645 226.5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81401:1801</text:p>
          </table:table-cell>
          <table:table-cell office:value-type="float" office:value="777595.56" table:style-name="ce10">
            <text:p>777 595.5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822357678.00999999" table:style-name="ce10">
            <text:p>822 357 678.0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20101:764</text:p>
          </table:table-cell>
          <table:table-cell office:value-type="float" office:value="931327.88" table:style-name="ce10">
            <text:p>931 327.8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81501:1558</text:p>
          </table:table-cell>
          <table:table-cell office:value-type="float" office:value="798185.91" table:style-name="ce10">
            <text:p>798 185.9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13:11788</text:p>
          </table:table-cell>
          <table:table-cell office:value-type="float" office:value="243104.1" table:style-name="ce10">
            <text:p>243 104.1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70103:24</text:p>
          </table:table-cell>
          <table:table-cell office:value-type="float" office:value="2958737.12" table:style-name="ce10">
            <text:p>2 958 737.1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30105:4048</text:p>
          </table:table-cell>
          <table:table-cell office:value-type="float" office:value="286054.98" table:style-name="ce10">
            <text:p>286 054.9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40103:5652</text:p>
          </table:table-cell>
          <table:table-cell office:value-type="float" office:value="1086065.4099999999" table:style-name="ce10">
            <text:p>1 086 065.4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4:1814</text:p>
          </table:table-cell>
          <table:table-cell office:value-type="float" office:value="1822777.41" table:style-name="ce10">
            <text:p>1 822 777.4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09:10235</text:p>
          </table:table-cell>
          <table:table-cell office:value-type="float" office:value="4933693.6900000004" table:style-name="ce10">
            <text:p>4 933 693.6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25450114.9400001" table:style-name="ce10">
            <text:p>1 425 450 114.9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15:1168</text:p>
          </table:table-cell>
          <table:table-cell office:value-type="float" office:value="1225301.1599999999" table:style-name="ce10">
            <text:p>1 225 301.1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81501:297</text:p>
          </table:table-cell>
          <table:table-cell office:value-type="float" office:value="149621026.83000001" table:style-name="ce10">
            <text:p>149 621 026.8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40103:5657</text:p>
          </table:table-cell>
          <table:table-cell office:value-type="float" office:value="1312533.9099999999" table:style-name="ce10">
            <text:p>1 312 533.9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5:4233</text:p>
          </table:table-cell>
          <table:table-cell office:value-type="float" office:value="3119066.76" table:style-name="ce10">
            <text:p>3 119 066.7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14:6069</text:p>
          </table:table-cell>
          <table:table-cell office:value-type="float" office:value="1891281.73" table:style-name="ce10">
            <text:p>1 891 281.7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14:6070</text:p>
          </table:table-cell>
          <table:table-cell office:value-type="float" office:value="677037.51" table:style-name="ce10">
            <text:p>677 037.5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40103:5659</text:p>
          </table:table-cell>
          <table:table-cell office:value-type="float" office:value="753717.5" table:style-name="ce10">
            <text:p>753 717.5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40103:5658</text:p>
          </table:table-cell>
          <table:table-cell office:value-type="float" office:value="751586.15" table:style-name="ce10">
            <text:p>751 586.1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90105:4234</text:p>
          </table:table-cell>
          <table:table-cell office:value-type="float" office:value="2526246.83" table:style-name="ce10">
            <text:p>2 526 246.8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0:010109:361</text:p>
          </table:table-cell>
          <table:table-cell office:value-type="float" office:value="609713.18999999994" table:style-name="ce10">
            <text:p>609 713.1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00000:1493</text:p>
          </table:table-cell>
          <table:table-cell office:value-type="float" office:value="22617484.760000002" table:style-name="ce10">
            <text:p>22 617 484.7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6:010106:240</text:p>
          </table:table-cell>
          <table:table-cell office:value-type="float" office:value="441436.51" table:style-name="ce10">
            <text:p>441 436.5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10104:477</text:p>
          </table:table-cell>
          <table:table-cell office:value-type="float" office:value="428996.44" table:style-name="ce10">
            <text:p>428 996.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10104:475</text:p>
          </table:table-cell>
          <table:table-cell office:value-type="float" office:value="382500.99" table:style-name="ce10">
            <text:p>382 500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10104:483</text:p>
          </table:table-cell>
          <table:table-cell office:value-type="float" office:value="373690.98" table:style-name="ce10">
            <text:p>373 690.9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20109:1777</text:p>
          </table:table-cell>
          <table:table-cell office:value-type="float" office:value="4004135.71" table:style-name="ce10">
            <text:p>4 004 135.7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10104:480</text:p>
          </table:table-cell>
          <table:table-cell office:value-type="float" office:value="246771.96" table:style-name="ce10">
            <text:p>246 771.9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6:010104:481</text:p>
          </table:table-cell>
          <table:table-cell office:value-type="float" office:value="259351.6" table:style-name="ce10">
            <text:p>259 351.6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00000:1496</text:p>
          </table:table-cell>
          <table:table-cell office:value-type="float" office:value="3788990.29" table:style-name="ce10">
            <text:p>3 788 990.2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110101:8377</text:p>
          </table:table-cell>
          <table:table-cell office:value-type="float" office:value="1792639.61" table:style-name="ce10">
            <text:p>1 792 639.6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7:243</text:p>
          </table:table-cell>
          <table:table-cell office:value-type="float" office:value="714881.65" table:style-name="ce10">
            <text:p>714 881.6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110501:1124</text:p>
          </table:table-cell>
          <table:table-cell office:value-type="float" office:value="1163131.74" table:style-name="ce10">
            <text:p>1 163 131.7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110101:8378</text:p>
          </table:table-cell>
          <table:table-cell office:value-type="float" office:value="1792639.61" table:style-name="ce10">
            <text:p>1 792 639.6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10501:960</text:p>
          </table:table-cell>
          <table:table-cell office:value-type="float" office:value="893507.6" table:style-name="ce10">
            <text:p>893 507.6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20105:1504</text:p>
          </table:table-cell>
          <table:table-cell office:value-type="float" office:value="7858256.3399999999" table:style-name="ce10">
            <text:p>7 858 256.3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10104:8756</text:p>
          </table:table-cell>
          <table:table-cell office:value-type="float" office:value="3030367.44" table:style-name="ce10">
            <text:p>3 030 367.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10501:1125</text:p>
          </table:table-cell>
          <table:table-cell office:value-type="float" office:value="1158689.03" table:style-name="ce10">
            <text:p>1 158 689.0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30101:1082</text:p>
          </table:table-cell>
          <table:table-cell office:value-type="float" office:value="1198120.0900000001" table:style-name="ce10">
            <text:p>1 198 120.0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6:010104:474</text:p>
          </table:table-cell>
          <table:table-cell office:value-type="float" office:value="210683.69" table:style-name="ce10">
            <text:p>210 683.6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6:000000:350</text:p>
          </table:table-cell>
          <table:table-cell office:value-type="float" office:value="206906290.21000001" table:style-name="ce10">
            <text:p>206 906 290.2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5:19943</text:p>
          </table:table-cell>
          <table:table-cell office:value-type="float" office:value="18997216.18" table:style-name="ce10">
            <text:p>18 997 216.1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50103:242</text:p>
          </table:table-cell>
          <table:table-cell office:value-type="float" office:value="4105734.6" table:style-name="ce10">
            <text:p>4 105 734.6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00000:1494</text:p>
          </table:table-cell>
          <table:table-cell office:value-type="float" office:value="32580935.670000002" table:style-name="ce10">
            <text:p>32 580 935.6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00000:1495</text:p>
          </table:table-cell>
          <table:table-cell office:value-type="float" office:value="15622672.279999999" table:style-name="ce10">
            <text:p>15 622 672.2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4:8755</text:p>
          </table:table-cell>
          <table:table-cell office:value-type="float" office:value="1139235.8799999999" table:style-name="ce10">
            <text:p>1 139 235.8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20105:1503</text:p>
          </table:table-cell>
          <table:table-cell office:value-type="float" office:value="1767108.36" table:style-name="ce10">
            <text:p>1 767 108.3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20105:1502</text:p>
          </table:table-cell>
          <table:table-cell office:value-type="float" office:value="1911726.62" table:style-name="ce10">
            <text:p>1 911 726.6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6:010104:482</text:p>
          </table:table-cell>
          <table:table-cell office:value-type="float" office:value="359793.66" table:style-name="ce10">
            <text:p>359 793.6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6:010104:476</text:p>
          </table:table-cell>
          <table:table-cell office:value-type="float" office:value="209269.7" table:style-name="ce10">
            <text:p>209 269.7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6:010104:478</text:p>
          </table:table-cell>
          <table:table-cell office:value-type="float" office:value="533219.73" table:style-name="ce10">
            <text:p>533 219.7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6:010104:479</text:p>
          </table:table-cell>
          <table:table-cell office:value-type="float" office:value="235443.49" table:style-name="ce10">
            <text:p>235 443.4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10501:974</text:p>
          </table:table-cell>
          <table:table-cell office:value-type="float" office:value="838475.41" table:style-name="ce10">
            <text:p>838 475.4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110101:8379</text:p>
          </table:table-cell>
          <table:table-cell office:value-type="float" office:value="1790156.73" table:style-name="ce10">
            <text:p>1 790 156.7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110101:8376</text:p>
          </table:table-cell>
          <table:table-cell office:value-type="float" office:value="1649704.54" table:style-name="ce10">
            <text:p>1 649 704.5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5:19942</text:p>
          </table:table-cell>
          <table:table-cell office:value-type="float" office:value="18997216.18" table:style-name="ce10">
            <text:p>18 997 216.1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00000:1497</text:p>
          </table:table-cell>
          <table:table-cell office:value-type="float" office:value="11742350.73" table:style-name="ce10">
            <text:p>11 742 350.7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30801:4858</text:p>
          </table:table-cell>
          <table:table-cell office:value-type="float" office:value="340375.51" table:style-name="ce10">
            <text:p>340 375.5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40301:2788</text:p>
          </table:table-cell>
          <table:table-cell office:value-type="float" office:value="7386591.0800000001" table:style-name="ce10">
            <text:p>7 386 591.0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30801:4868</text:p>
          </table:table-cell>
          <table:table-cell office:value-type="float" office:value="10100.86" table:style-name="ce10">
            <text:p>10 100.8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30801:4863</text:p>
          </table:table-cell>
          <table:table-cell office:value-type="float" office:value="273125.93" table:style-name="ce10">
            <text:p>273 125.9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30801:4867</text:p>
          </table:table-cell>
          <table:table-cell office:value-type="float" office:value="222990.76" table:style-name="ce10">
            <text:p>222 990.7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0301:4328</text:p>
          </table:table-cell>
          <table:table-cell office:value-type="float" office:value="410104.95" table:style-name="ce10">
            <text:p>410 104.9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30801:4874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30801:4880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30801:4871</text:p>
          </table:table-cell>
          <table:table-cell office:value-type="float" office:value="159969.45000000001" table:style-name="ce10">
            <text:p>159 969.4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30801:4866</text:p>
          </table:table-cell>
          <table:table-cell office:value-type="float" office:value="308999.09000000003" table:style-name="ce10">
            <text:p>308 999.0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0301:4330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30801:4887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0901:2451</text:p>
          </table:table-cell>
          <table:table-cell office:value-type="float" office:value="790143.64" table:style-name="ce10">
            <text:p>790 143.6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30801:4896</text:p>
          </table:table-cell>
          <table:table-cell office:value-type="float" office:value="346281.67" table:style-name="ce10">
            <text:p>346 281.6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30801:4893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30801:4895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20301:9671</text:p>
          </table:table-cell>
          <table:table-cell office:value-type="float" office:value="714680.68" table:style-name="ce10">
            <text:p>714 680.6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30801:4898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220301:9669</text:p>
          </table:table-cell>
          <table:table-cell office:value-type="float" office:value="796442.95" table:style-name="ce10">
            <text:p>796 442.9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30801:4879</text:p>
          </table:table-cell>
          <table:table-cell office:value-type="float" office:value="131546.09" table:style-name="ce10">
            <text:p>131 546.0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30801:4856</text:p>
          </table:table-cell>
          <table:table-cell office:value-type="float" office:value="244769.69" table:style-name="ce10">
            <text:p>244 769.6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3:110501:1320</text:p>
          </table:table-cell>
          <table:table-cell office:value-type="float" office:value="1198711.96" table:style-name="ce10">
            <text:p>1 198 711.9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30801:4859</text:p>
          </table:table-cell>
          <table:table-cell office:value-type="float" office:value="223527.67999999999" table:style-name="ce10">
            <text:p>223 527.6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30801:4857</text:p>
          </table:table-cell>
          <table:table-cell office:value-type="float" office:value="299938.51" table:style-name="ce10">
            <text:p>299 938.5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30801:4860</text:p>
          </table:table-cell>
          <table:table-cell office:value-type="float" office:value="225474.03" table:style-name="ce10">
            <text:p>225 474.0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30301:3090</text:p>
          </table:table-cell>
          <table:table-cell office:value-type="float" office:value="9440863.1400000006" table:style-name="ce10">
            <text:p>9 440 863.1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0301:4329</text:p>
          </table:table-cell>
          <table:table-cell office:value-type="float" office:value="380437.46" table:style-name="ce10">
            <text:p>380 437.4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3:010106:1015</text:p>
          </table:table-cell>
          <table:table-cell office:value-type="float" office:value="257775.86" table:style-name="ce10">
            <text:p>257 775.8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20301:9667</text:p>
          </table:table-cell>
          <table:table-cell office:value-type="float" office:value="1032349.06" table:style-name="ce10">
            <text:p>1 032 349.0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30801:4878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30801:4876</text:p>
          </table:table-cell>
          <table:table-cell office:value-type="float" office:value="58893.72" table:style-name="ce10">
            <text:p>58 893.7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30801:4877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30801:4873</text:p>
          </table:table-cell>
          <table:table-cell office:value-type="float" office:value="352657.63" table:style-name="ce10">
            <text:p>352 657.6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30801:4875</text:p>
          </table:table-cell>
          <table:table-cell office:value-type="float" office:value="229668.74" table:style-name="ce10">
            <text:p>229 668.7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30801:4891</text:p>
          </table:table-cell>
          <table:table-cell office:value-type="float" office:value="303193.61" table:style-name="ce10">
            <text:p>303 193.6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30801:4864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30801:4888</text:p>
          </table:table-cell>
          <table:table-cell office:value-type="float" office:value="217118.17" table:style-name="ce10">
            <text:p>217 118.1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30801:4889</text:p>
          </table:table-cell>
          <table:table-cell office:value-type="float" office:value="43088.05" table:style-name="ce10">
            <text:p>43 088.0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30801:4862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30801:4861</text:p>
          </table:table-cell>
          <table:table-cell office:value-type="float" office:value="14496.91" table:style-name="ce10">
            <text:p>14 496.9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30801:4883</text:p>
          </table:table-cell>
          <table:table-cell office:value-type="float" office:value="335778.12" table:style-name="ce10">
            <text:p>335 778.1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30801:4882</text:p>
          </table:table-cell>
          <table:table-cell office:value-type="float" office:value="30537.48" table:style-name="ce10">
            <text:p>30 537.4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3:070101:1738</text:p>
          </table:table-cell>
          <table:table-cell office:value-type="float" office:value="1565500.44" table:style-name="ce10">
            <text:p>1 565 500.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30801:4885</text:p>
          </table:table-cell>
          <table:table-cell office:value-type="float" office:value="293931.69" table:style-name="ce10">
            <text:p>293 931.6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30801:4881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30801:4884</text:p>
          </table:table-cell>
          <table:table-cell office:value-type="float" office:value="12852.59" table:style-name="ce10">
            <text:p>12 852.5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30801:4886</text:p>
          </table:table-cell>
          <table:table-cell office:value-type="float" office:value="228024.41" table:style-name="ce10">
            <text:p>228 024.4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30801:4892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20301:9666</text:p>
          </table:table-cell>
          <table:table-cell office:value-type="float" office:value="549065.96" table:style-name="ce10">
            <text:p>549 065.9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70101:711</text:p>
          </table:table-cell>
          <table:table-cell office:value-type="float" office:value="1631649.98" table:style-name="ce10">
            <text:p>1 631 649.9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30801:4890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30801:4854</text:p>
          </table:table-cell>
          <table:table-cell office:value-type="float" office:value="112116.2" table:style-name="ce10">
            <text:p>112 116.2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30801:4855</text:p>
          </table:table-cell>
          <table:table-cell office:value-type="float" office:value="18691.62" table:style-name="ce10">
            <text:p>18 691.6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30801:4870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100601:2300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30801:4865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30801:4869</text:p>
          </table:table-cell>
          <table:table-cell office:value-type="float" office:value="320240.90000000002" table:style-name="ce10">
            <text:p>320 240.9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30801:4872</text:p>
          </table:table-cell>
          <table:table-cell office:value-type="float" office:value="126713.78" table:style-name="ce10">
            <text:p>126 713.7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30801:4894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20301:9668</text:p>
          </table:table-cell>
          <table:table-cell office:value-type="float" office:value="788681.35" table:style-name="ce10">
            <text:p>788 681.3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30801:4897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20301:9670</text:p>
          </table:table-cell>
          <table:table-cell office:value-type="float" office:value="715828.46" table:style-name="ce10">
            <text:p>715 828.4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0:010151:1849</text:p>
          </table:table-cell>
          <table:table-cell office:value-type="float" office:value="530604.28" table:style-name="ce10">
            <text:p>530 604.2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090101:3440</text:p>
          </table:table-cell>
          <table:table-cell office:value-type="float" office:value="2432328.91" table:style-name="ce10">
            <text:p>2 432 328.9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000000:7252</text:p>
          </table:table-cell>
          <table:table-cell office:value-type="float" office:value="528672.29" table:style-name="ce10">
            <text:p>528 672.2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010130:340</text:p>
          </table:table-cell>
          <table:table-cell office:value-type="float" office:value="778687.84" table:style-name="ce10">
            <text:p>778 687.8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120301:886</text:p>
          </table:table-cell>
          <table:table-cell office:value-type="float" office:value="1362238.38" table:style-name="ce10">
            <text:p>1 362 238.3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010103:1428</text:p>
          </table:table-cell>
          <table:table-cell office:value-type="float" office:value="1380309.9" table:style-name="ce10">
            <text:p>1 380 309.9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010115:821</text:p>
          </table:table-cell>
          <table:table-cell office:value-type="float" office:value="55999.9" table:style-name="ce10">
            <text:p>55 999.9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090101:2659</text:p>
          </table:table-cell>
          <table:table-cell office:value-type="float" office:value="12285.61" table:style-name="ce10">
            <text:p>12 285.6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60501:2407</text:p>
          </table:table-cell>
          <table:table-cell office:value-type="float" office:value="1822947.66" table:style-name="ce10">
            <text:p>1 822 947.6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050101:341</text:p>
          </table:table-cell>
          <table:table-cell office:value-type="float" office:value="1241176.05" table:style-name="ce10">
            <text:p>1 241 176.0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80201:2132</text:p>
          </table:table-cell>
          <table:table-cell office:value-type="float" office:value="1001198.64" table:style-name="ce10">
            <text:p>1 001 198.6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00000:6889</text:p>
          </table:table-cell>
          <table:table-cell office:value-type="float" office:value="6713325.2199999997" table:style-name="ce10">
            <text:p>6 713 325.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200201:1020</text:p>
          </table:table-cell>
          <table:table-cell office:value-type="float" office:value="986104.39" table:style-name="ce10">
            <text:p>986 104.3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50101:2001</text:p>
          </table:table-cell>
          <table:table-cell office:value-type="float" office:value="1906659.89" table:style-name="ce10">
            <text:p>1 906 659.8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080201:2156</text:p>
          </table:table-cell>
          <table:table-cell office:value-type="float" office:value="1200663.8600000001" table:style-name="ce10">
            <text:p>1 200 663.8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6:000000:1065</text:p>
          </table:table-cell>
          <table:table-cell office:value-type="float" office:value="2328289.6800000002" table:style-name="ce10">
            <text:p>2 328 289.6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070303:261</text:p>
          </table:table-cell>
          <table:table-cell office:value-type="float" office:value="35854" table:style-name="ce10">
            <text:p>35 854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010151:2666</text:p>
          </table:table-cell>
          <table:table-cell office:value-type="float" office:value="1094355.49" table:style-name="ce10">
            <text:p>1 094 355.4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120101:2199</text:p>
          </table:table-cell>
          <table:table-cell office:value-type="float" office:value="1982482.84" table:style-name="ce10">
            <text:p>1 982 482.8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000000:6904</text:p>
          </table:table-cell>
          <table:table-cell office:value-type="float" office:value="37976356.130000003" table:style-name="ce10">
            <text:p>37 976 356.1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110401:1218</text:p>
          </table:table-cell>
          <table:table-cell office:value-type="float" office:value="5999965.5599999996" table:style-name="ce10">
            <text:p>5 999 965.5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040102:2333</text:p>
          </table:table-cell>
          <table:table-cell office:value-type="float" office:value="354648.12" table:style-name="ce10">
            <text:p>354 648.1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9:000000:7405</text:p>
          </table:table-cell>
          <table:table-cell office:value-type="float" office:value="764628.97" table:style-name="ce10">
            <text:p>764 628.9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6:070301:1414</text:p>
          </table:table-cell>
          <table:table-cell office:value-type="float" office:value="1721853.89" table:style-name="ce10">
            <text:p>1 721 853.8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000000:2420</text:p>
          </table:table-cell>
          <table:table-cell office:value-type="float" office:value="2041747.01" table:style-name="ce10">
            <text:p>2 041 747.0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40501:1006</text:p>
          </table:table-cell>
          <table:table-cell office:value-type="float" office:value="961445.68" table:style-name="ce10">
            <text:p>961 445.6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60501:2406</text:p>
          </table:table-cell>
          <table:table-cell office:value-type="float" office:value="1601325.28" table:style-name="ce10">
            <text:p>1 601 325.2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010126:654</text:p>
          </table:table-cell>
          <table:table-cell office:value-type="float" office:value="606825.85" table:style-name="ce10">
            <text:p>606 825.8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040101:1781</text:p>
          </table:table-cell>
          <table:table-cell office:value-type="float" office:value="1331189.6000000001" table:style-name="ce10">
            <text:p>1 331 189.6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010104:3104</text:p>
          </table:table-cell>
          <table:table-cell office:value-type="float" office:value="227789.14" table:style-name="ce10">
            <text:p>227 789.1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070303:259</text:p>
          </table:table-cell>
          <table:table-cell office:value-type="float" office:value="902459.12" table:style-name="ce10">
            <text:p>902 459.1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010115:820</text:p>
          </table:table-cell>
          <table:table-cell office:value-type="float" office:value="101684.03" table:style-name="ce10">
            <text:p>101 684.0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5:010115:819</text:p>
          </table:table-cell>
          <table:table-cell office:value-type="float" office:value="1772838.85" table:style-name="ce10">
            <text:p>1 772 838.8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120201:2092</text:p>
          </table:table-cell>
          <table:table-cell office:value-type="float" office:value="1334715.06" table:style-name="ce10">
            <text:p>1 334 715.0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10102:14247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70601:439</text:p>
          </table:table-cell>
          <table:table-cell office:value-type="float" office:value="1251211.55" table:style-name="ce10">
            <text:p>1 251 211.5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260101:3784</text:p>
          </table:table-cell>
          <table:table-cell office:value-type="float" office:value="761536.19" table:style-name="ce10">
            <text:p>761 536.1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30801:4</text:p>
          </table:table-cell>
          <table:table-cell office:value-type="float" office:value="333692.90000000002" table:style-name="ce10">
            <text:p>333 692.9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130201:3326</text:p>
          </table:table-cell>
          <table:table-cell office:value-type="float" office:value="29681017.75" table:style-name="ce10">
            <text:p>29 681 017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10201:1213</text:p>
          </table:table-cell>
          <table:table-cell office:value-type="float" office:value="57020.75" table:style-name="ce10">
            <text:p>57 020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70701:1040</text:p>
          </table:table-cell>
          <table:table-cell office:value-type="float" office:value="141920.41" table:style-name="ce10">
            <text:p>141 920.4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70101:3764</text:p>
          </table:table-cell>
          <table:table-cell office:value-type="float" office:value="1296635.6299999999" table:style-name="ce10">
            <text:p>1 296 635.6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30904645.44" table:style-name="ce10">
            <text:p>230 904 645.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00000:2895</text:p>
          </table:table-cell>
          <table:table-cell office:value-type="float" office:value="756319.75" table:style-name="ce10">
            <text:p>756 319.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70102:1816</text:p>
          </table:table-cell>
          <table:table-cell office:value-type="float" office:value="1610911.14" table:style-name="ce10">
            <text:p>1 610 911.1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70201:168</text:p>
          </table:table-cell>
          <table:table-cell office:value-type="float" office:value="771938.81" table:style-name="ce10">
            <text:p>771 938.8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20103:4586</text:p>
          </table:table-cell>
          <table:table-cell office:value-type="float" office:value="885030.61" table:style-name="ce10">
            <text:p>885 030.6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50101:4864</text:p>
          </table:table-cell>
          <table:table-cell office:value-type="float" office:value="1161647.31" table:style-name="ce10">
            <text:p>1 161 647.3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90401:11</text:p>
          </table:table-cell>
          <table:table-cell office:value-type="float" office:value="7638000" table:style-name="ce10">
            <text:p>7 638 000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90401:652</text:p>
          </table:table-cell>
          <table:table-cell office:value-type="float" office:value="911886" table:style-name="ce10">
            <text:p>911 886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200801:2412</text:p>
          </table:table-cell>
          <table:table-cell office:value-type="float" office:value="1287093.8799999999" table:style-name="ce10">
            <text:p>1 287 093.8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50201:694</text:p>
          </table:table-cell>
          <table:table-cell office:value-type="float" office:value="461616" table:style-name="ce10">
            <text:p>461 616.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20101:2307</text:p>
          </table:table-cell>
          <table:table-cell office:value-type="float" office:value="197751.67999999999" table:style-name="ce10">
            <text:p>197 751.6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00000:26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50101:366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090301:17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090301:67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090301:162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90301:80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090301:189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090301:129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90301:166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090301:197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90301:180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90301:164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90301:128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50401:301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90301:164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50401:29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90301:185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1101:32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50401:43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50401:300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50401:230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90301:70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90301:175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90301:129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90301:38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1101:7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401:213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401:43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90301:128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90301:61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90301:86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1101:41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90301:74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90301:279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401:225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1101:4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90301:25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90301:215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90301:17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90301:96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90301:87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90301:165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90301:182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40401:198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90301:112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40401:198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90301:10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40401:152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90301:108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40401:199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30501:8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40401:198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40401:199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40401:198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90301:107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501:365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301:8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0901:81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0501:1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00000:159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2301:9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80601:6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60401:101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90701:258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9:080501:2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30201:79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90701:259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60401:8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30201:7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40301:340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60701:42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30201:71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000000:187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60501:15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90701:258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90701:258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20501:70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20501:70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40701:53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10601:149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21001:184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30401:173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20501:9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20501:95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120501:222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31501:37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51201:18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20501:171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00000:16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20501:22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120501:95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20101:71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20101:655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10:4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30101:127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30101:762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11:175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30101:806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20101:63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20101:639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10:42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30101:18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11:20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10:5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10:43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30101:27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70701:145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30101:730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20101:634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10:107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10:43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30101:727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30101:775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30101:764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30101:753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30101:815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70701:141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30101:70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30101:786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20101:641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20101:644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30101:188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10:42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10:42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30101:786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10:52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10:7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20101:50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11:175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11:15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20101:638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70701:146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11:152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11:17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30101:814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40102:156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30101:726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20101:70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20103:116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50301:147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70103:5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30401:61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20101:385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9:6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2:16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50301:2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30401:65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70103:11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2:13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9:40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30401:66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2:14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50302:16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30401:31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70103:3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20103:118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30401:17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30501: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00000:186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2:321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30401:23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30401:69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70103:12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10102:18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30401:61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2:18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4:700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20103:117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2:109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00000:62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10102:31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50301:14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50302:10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20101:416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00000:109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4:764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2:97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50301:142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50301:12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30401:65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30401:63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10109:15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30401:71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30401:21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20101:101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2:13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9:16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2:9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10102:107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50301:3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50301:108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30401:66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30401:103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2:107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30401:9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9:309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20103:2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50302:20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30401:65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2:249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20101:404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50301:116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2:97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30401:70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50301:114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50302:21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4:760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10102:24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00000:162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10109:40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30401:24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70103:12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50301:140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10102:32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2:30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30401:10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30401:68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70301: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2:321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9:131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30401:31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50302:5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50301:27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20103:111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30401:5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20101:403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2:310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20103:121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70103:11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50301:1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2:111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50301:110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30401:72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10102:266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10102:6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2:6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20101:423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10102:30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50302:8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10109:311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10102:89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30401:8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20101:62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20103:9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4:205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00000:199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20103:10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10109:25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00000:154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0103:430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103:318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103:432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0103:340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40103:340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50301:211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103:340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103:408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0103:58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00000:1008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0103:366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50301:211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40103:436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50301:218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00000:1015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00000:1134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00000:1430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40103:418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50301:8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0103:75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103:318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103:430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40103:379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00000:515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00000:515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0:000000:135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00000:3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40:50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80301:10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40102:1620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30102:6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00000:90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40102:1600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60102:21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60102:64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40102:1598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60102:52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40:23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00000:90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9:32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9:166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30102:736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00000:107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24:57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80301:48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00000:92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40102:230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00000:135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60102:548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30101:47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40:7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40102:1608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10:290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50101:20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30107:13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40:24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30102:172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40102:232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00000:64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40:52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30101:158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30101:28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30102:697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30102:709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40102:1610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40102:1617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00000:90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40102:1542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60102:503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40102:1550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40104:67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40102:123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40102:1547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00000:56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30102:728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30101:190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14:233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13:1164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14:20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00000:105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60102:74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13:94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4:56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11:83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50201:4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20101:656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00000:102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10117:64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40102:126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40102:1615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30101:84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00000:90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30101:76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40102:1607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10117:64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00000:81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40:20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00000:102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80301:9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00000:171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00000:179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40102:1617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00000:90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110101:822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110101:827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110101:779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110101:6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110101:16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110101:162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00000:164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20501:54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110101:790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110101:258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110101:163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110101:827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110401:66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110101:78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110101:77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110101:790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110101:834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7:010355:6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110101:779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110101:819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60601: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110101:790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72301:128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00000:235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00000:50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00000:159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00000:176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70101:11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40904:631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80102:517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50102:32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10104:268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30701:52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10104:269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50101:119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30101:536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00101:152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00000:1413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210102:5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70601:143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80102:74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70101:42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00000:1245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90101:29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70101:265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100101:14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00000:230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00000:230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00000:203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80102:452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40902:233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160101:151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00000:172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5:010114:22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000000:452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130101:574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6:050101:543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080101:150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100401:34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00101:39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60101:285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010114:132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5:010118:21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30601:16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10109:62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40101:669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40101:671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40101:771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20501:196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40101:96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40101:719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40101:731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40101:676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0:000000:269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0:000000:227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40101:6812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00000:567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70601:1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3:050201:1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8:140401:1994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8:140401:199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8:140401:197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8:140401:198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8:000000:35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140401:197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8:140401:198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000000:120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140401:199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000000:122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140401:198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8:140401:199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70801:1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00000:176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72301:226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0:000000:73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000000:1937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40701:33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130701:87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000000:218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050401:191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160501:64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21101:54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31501:287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160501:206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40201:213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30103:1381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30501:545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30901:91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30103:1380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20105:56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20105:618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10104:1238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30901:919</text:p>
          </table:table-cell>
          <table:table-cell office:value-type="string" table:number-columns-spanned="2" table:number-rows-spanned="1" table:style-name="ce19">
            <text:p>17.09.2024</text:p>
          </table:table-cell>
          <table:covered-table-cell/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AACA0BFE4ADC6230969560D5437FDF470286D267FA8E6B5F9419BB9CF90B6F91AAF419D28B8DE4D0D0A336696F60F6714EC9C84E77BD52709C285F53DB1FE1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7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26T12:40:44Z</meta:creation-date>
    <dc:date>2024-09-26T12:43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