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13/2</text:p>
          </table:table-cell>
          <table:covered-table-cell/>
          <table:table-cell table:number-columns-repeated="3" table:style-name="ce2"/>
          <table:table-cell office:value-type="string" table:style-name="ce3">
            <text:p>25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30801:4853</text:p>
          </table:table-cell>
          <table:table-cell office:value-type="float" office:value="26174.99" table:style-name="ce10">
            <text:p>26 174.99</text:p>
          </table:table-cell>
          <table:table-cell office:value-type="string" table:number-columns-spanned="2" table:number-rows-spanned="1" table:style-name="ce19">
            <text:p>16.09.2024</text:p>
          </table:table-cell>
          <table:covered-table-cell/>
          <table:table-cell office:value-type="string" table:style-name="ce6">
            <text:p>14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F77C3D706AF9B7058667DAD7E2F464C448652A9D0B4F18AD4FFFB69517C2F146377CC474BB81B7ECD43263D30465AAAA87174BCBF19A4F15E4A4657864EDE8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25T08:11:37Z</meta:creation-date>
    <dc:date>2024-09-25T08:13:5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