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13</text:p>
          </table:table-cell>
          <table:covered-table-cell/>
          <table:table-cell table:number-columns-repeated="3" table:style-name="ce2"/>
          <table:table-cell office:value-type="string" table:style-name="ce3">
            <text:p>25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9">
            <text:p>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30101:2729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00000:2187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30201:132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30102:423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00000:209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00000:75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00000:80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6:1041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30101:2730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50201:1267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0:33364</text:p>
          </table:table-cell>
          <table:table-cell office:value-type="float" office:value="18706.45" table:style-name="ce10">
            <text:p>18 706.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8:3015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90101:585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10301:834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10101:378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30101:2731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80101:12204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00000:2644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5072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30101:2732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30101:2733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00000:676</text:p>
          </table:table-cell>
          <table:table-cell office:value-type="float" office:value="239105" table:style-name="ce10">
            <text:p>239 10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00000:2643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30101:2728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90101:2658</text:p>
          </table:table-cell>
          <table:table-cell office:value-type="float" office:value="24051.15" table:style-name="ce10">
            <text:p>24 051.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2:746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688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10106:24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30102:15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4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B0251B864F6641CB4156695230A045BE0530C0C1CD5382476D26144FB1186E15DBABB9EAF37D5434AC5D422E8EBAE7FED334B8F22CDE78BB3F2C84B6064FA9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5T13:33:32Z</meta:creation-date>
    <dc:date>2024-09-25T13:34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