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2/2</text:p>
          </table:table-cell>
          <table:covered-table-cell/>
          <table:table-cell table:number-columns-repeated="3" table:style-name="ce2"/>
          <table:table-cell office:value-type="string" table:style-name="ce3">
            <text:p>25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6" table:style-name="ce9">
            <text:p>6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8" table:style-name="ce9">
            <text:p>6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4:1186</text:p>
          </table:table-cell>
          <table:table-cell office:value-type="float" office:value="262952.15000000002" table:style-name="ce10">
            <text:p>262 952.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4:1177</text:p>
          </table:table-cell>
          <table:table-cell office:value-type="float" office:value="260382.07" table:style-name="ce10">
            <text:p>260 382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14:1156</text:p>
          </table:table-cell>
          <table:table-cell office:value-type="float" office:value="274352.92" table:style-name="ce10">
            <text:p>274 352.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4:1155</text:p>
          </table:table-cell>
          <table:table-cell office:value-type="float" office:value="261474.67" table:style-name="ce10">
            <text:p>261 474.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4:1179</text:p>
          </table:table-cell>
          <table:table-cell office:value-type="float" office:value="391532.67" table:style-name="ce10">
            <text:p>391 532.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4:1167</text:p>
          </table:table-cell>
          <table:table-cell office:value-type="float" office:value="349886.19" table:style-name="ce10">
            <text:p>349 886.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14:1188</text:p>
          </table:table-cell>
          <table:table-cell office:value-type="float" office:value="271700.75" table:style-name="ce10">
            <text:p>271 700.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4:1184</text:p>
          </table:table-cell>
          <table:table-cell office:value-type="float" office:value="506059.94" table:style-name="ce10">
            <text:p>506 059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4:1180</text:p>
          </table:table-cell>
          <table:table-cell office:value-type="float" office:value="269180.88" table:style-name="ce10">
            <text:p>269 180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4:1169</text:p>
          </table:table-cell>
          <table:table-cell office:value-type="float" office:value="641673.69999999995" table:style-name="ce10">
            <text:p>641 673.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4:1181</text:p>
          </table:table-cell>
          <table:table-cell office:value-type="float" office:value="481043.21" table:style-name="ce10">
            <text:p>481 043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4:1173</text:p>
          </table:table-cell>
          <table:table-cell office:value-type="float" office:value="257144.88" table:style-name="ce10">
            <text:p>257 14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4:1154</text:p>
          </table:table-cell>
          <table:table-cell office:value-type="float" office:value="310681.52" table:style-name="ce10">
            <text:p>310 681.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4:1190</text:p>
          </table:table-cell>
          <table:table-cell office:value-type="float" office:value="233284.95" table:style-name="ce10">
            <text:p>233 284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4:1187</text:p>
          </table:table-cell>
          <table:table-cell office:value-type="float" office:value="321621.7" table:style-name="ce10">
            <text:p>321 621.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4:1140</text:p>
          </table:table-cell>
          <table:table-cell office:value-type="float" office:value="908567.25" table:style-name="ce10">
            <text:p>908 567.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4:1163</text:p>
          </table:table-cell>
          <table:table-cell office:value-type="float" office:value="149886.01" table:style-name="ce10">
            <text:p>149 886.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4:1161</text:p>
          </table:table-cell>
          <table:table-cell office:value-type="float" office:value="239401.62" table:style-name="ce10">
            <text:p>239 401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4:1168</text:p>
          </table:table-cell>
          <table:table-cell office:value-type="float" office:value="317223.48" table:style-name="ce10">
            <text:p>317 223.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4:1166</text:p>
          </table:table-cell>
          <table:table-cell office:value-type="float" office:value="348318.9" table:style-name="ce10">
            <text:p>348 318.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4:1159</text:p>
          </table:table-cell>
          <table:table-cell office:value-type="float" office:value="270896.08" table:style-name="ce10">
            <text:p>270 896.0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4:1185</text:p>
          </table:table-cell>
          <table:table-cell office:value-type="float" office:value="295034.21999999997" table:style-name="ce10">
            <text:p>295 034.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135</text:p>
          </table:table-cell>
          <table:table-cell office:value-type="float" office:value="507443.19" table:style-name="ce10">
            <text:p>507 443.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4:1164</text:p>
          </table:table-cell>
          <table:table-cell office:value-type="float" office:value="253051.04" table:style-name="ce10">
            <text:p>253 051.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4:1189</text:p>
          </table:table-cell>
          <table:table-cell office:value-type="float" office:value="257165.62" table:style-name="ce10">
            <text:p>257 165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4:1153</text:p>
          </table:table-cell>
          <table:table-cell office:value-type="float" office:value="331036.78000000003" table:style-name="ce10">
            <text:p>331 036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4:1191</text:p>
          </table:table-cell>
          <table:table-cell office:value-type="float" office:value="249791.96" table:style-name="ce10">
            <text:p>249 791.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4:1183</text:p>
          </table:table-cell>
          <table:table-cell office:value-type="float" office:value="602477.23" table:style-name="ce10">
            <text:p>602 477.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0781574.730000004" table:style-name="ce10">
            <text:p>90 781 574.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4:1160</text:p>
          </table:table-cell>
          <table:table-cell office:value-type="float" office:value="255590.38" table:style-name="ce10">
            <text:p>255 590.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4:1158</text:p>
          </table:table-cell>
          <table:table-cell office:value-type="float" office:value="247785.68" table:style-name="ce10">
            <text:p>247 785.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4:1182</text:p>
          </table:table-cell>
          <table:table-cell office:value-type="float" office:value="556016.94999999995" table:style-name="ce10">
            <text:p>556 016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4:1162</text:p>
          </table:table-cell>
          <table:table-cell office:value-type="float" office:value="266027.98" table:style-name="ce10">
            <text:p>266 027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4:1192</text:p>
          </table:table-cell>
          <table:table-cell office:value-type="float" office:value="487693.58" table:style-name="ce10">
            <text:p>487 693.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4:1172</text:p>
          </table:table-cell>
          <table:table-cell office:value-type="float" office:value="105485.21" table:style-name="ce10">
            <text:p>105 485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4:1170</text:p>
          </table:table-cell>
          <table:table-cell office:value-type="float" office:value="466693.88" table:style-name="ce10">
            <text:p>466 693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4:1165</text:p>
          </table:table-cell>
          <table:table-cell office:value-type="float" office:value="385417.28" table:style-name="ce10">
            <text:p>385 417.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4:1171</text:p>
          </table:table-cell>
          <table:table-cell office:value-type="float" office:value="515303.1" table:style-name="ce10">
            <text:p>515 303.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4:1176</text:p>
          </table:table-cell>
          <table:table-cell office:value-type="float" office:value="242544.21" table:style-name="ce10">
            <text:p>242 544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4:1174</text:p>
          </table:table-cell>
          <table:table-cell office:value-type="float" office:value="136593.76999999999" table:style-name="ce10">
            <text:p>136 593.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4:1175</text:p>
          </table:table-cell>
          <table:table-cell office:value-type="float" office:value="252379.55" table:style-name="ce10">
            <text:p>252 379.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4:1157</text:p>
          </table:table-cell>
          <table:table-cell office:value-type="float" office:value="298581.56" table:style-name="ce10">
            <text:p>298 581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4:1178</text:p>
          </table:table-cell>
          <table:table-cell office:value-type="float" office:value="367153.89" table:style-name="ce10">
            <text:p>367 153.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0901:352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00301:944</text:p>
          </table:table-cell>
          <table:table-cell office:value-type="float" office:value="354177684" table:style-name="ce10">
            <text:p>354 177 6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5274</text:p>
          </table:table-cell>
          <table:table-cell office:value-type="float" office:value="174602610.63999999" table:style-name="ce10">
            <text:p>174 602 61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101:539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101:535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501:1358</text:p>
          </table:table-cell>
          <table:table-cell office:value-type="float" office:value="126084.73" table:style-name="ce10">
            <text:p>126 084.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501:1355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501:1357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501:1356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101:537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101:54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9:42</text:p>
          </table:table-cell>
          <table:table-cell office:value-type="float" office:value="1152956.75" table:style-name="ce10">
            <text:p>1 152 956.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60401:623</text:p>
          </table:table-cell>
          <table:table-cell office:value-type="float" office:value="6558950.71" table:style-name="ce10">
            <text:p>6 558 950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201:2909</text:p>
          </table:table-cell>
          <table:table-cell office:value-type="float" office:value="19820.84" table:style-name="ce10">
            <text:p>19 820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101:1</text:p>
          </table:table-cell>
          <table:table-cell office:value-type="float" office:value="9010437.6500000004" table:style-name="ce10">
            <text:p>9 010 437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1101:53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15066</text:p>
          </table:table-cell>
          <table:table-cell office:value-type="float" office:value="1166058.1000000001" table:style-name="ce10">
            <text:p>1 166 058.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101:54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1101:538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301:4793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201:2910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201:5192</text:p>
          </table:table-cell>
          <table:table-cell office:value-type="float" office:value="1018858.11" table:style-name="ce10">
            <text:p>1 018 858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201:2908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501:1359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101:533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1101:534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20301:4792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201:443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901:351</text:p>
          </table:table-cell>
          <table:table-cell office:value-type="float" office:value="4540" table:style-name="ce10">
            <text:p>4 54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601:298</text:p>
          </table:table-cell>
          <table:table-cell office:value-type="float" office:value="221360.32" table:style-name="ce10">
            <text:p>221 360.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301:1020</text:p>
          </table:table-cell>
          <table:table-cell office:value-type="float" office:value="12975" table:style-name="ce10">
            <text:p>12 97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70301:1016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70301:1014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70301:1018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10401:1586</text:p>
          </table:table-cell>
          <table:table-cell office:value-type="float" office:value="929406.5" table:style-name="ce10">
            <text:p>929 406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001:64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1001:64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78867151.60000002" table:style-name="ce10">
            <text:p>478 867 151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20301:975</text:p>
          </table:table-cell>
          <table:table-cell office:value-type="float" office:value="846927.6" table:style-name="ce10">
            <text:p>846 927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101:51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401:1532</text:p>
          </table:table-cell>
          <table:table-cell office:value-type="float" office:value="18788.5" table:style-name="ce10">
            <text:p>18 788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401:152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101:520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1101:530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1101:525</text:p>
          </table:table-cell>
          <table:table-cell office:value-type="float" office:value="331715.07" table:style-name="ce10">
            <text:p>331 715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101:52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1101:52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101:529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501:2019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6093</text:p>
          </table:table-cell>
          <table:table-cell office:value-type="float" office:value="246035.20000000001" table:style-name="ce10">
            <text:p>246 035.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5560</text:p>
          </table:table-cell>
          <table:table-cell office:value-type="float" office:value="235189.76000000001" table:style-name="ce10">
            <text:p>235 189.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5959</text:p>
          </table:table-cell>
          <table:table-cell office:value-type="float" office:value="143937.60000000001" table:style-name="ce10">
            <text:p>143 937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80601:46</text:p>
          </table:table-cell>
          <table:table-cell office:value-type="float" office:value="333864.32000000001" table:style-name="ce10">
            <text:p>333 864.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2975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701:2980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2971</text:p>
          </table:table-cell>
          <table:table-cell office:value-type="float" office:value="9450" table:style-name="ce10">
            <text:p>9 45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001:65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401:153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401:1531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70601:998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001:64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52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401:152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70301:1019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70301:1017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41101:532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41101:524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101:523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98308135.909999996" table:style-name="ce10">
            <text:p>98 308 135.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101:517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41101:52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80601:52</text:p>
          </table:table-cell>
          <table:table-cell office:value-type="float" office:value="246544.32" table:style-name="ce10">
            <text:p>246 544.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00000:1550</text:p>
          </table:table-cell>
          <table:table-cell office:value-type="float" office:value="225149.44" table:style-name="ce10">
            <text:p>225 149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00000:5827</text:p>
          </table:table-cell>
          <table:table-cell office:value-type="float" office:value="417679.68" table:style-name="ce10">
            <text:p>417 679.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701:2978</text:p>
          </table:table-cell>
          <table:table-cell office:value-type="float" office:value="9450" table:style-name="ce10">
            <text:p>9 45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30701:2970</text:p>
          </table:table-cell>
          <table:table-cell office:value-type="float" office:value="1463099.81" table:style-name="ce10">
            <text:p>1 463 099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701:2972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701:2977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701:2976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1101:519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101:531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1101:52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60901:374</text:p>
          </table:table-cell>
          <table:table-cell office:value-type="float" office:value="5828237.5999999996" table:style-name="ce10">
            <text:p>5 828 237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1101:521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0401510.84" table:style-name="ce10">
            <text:p>180 401 510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20401:152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20401:152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401:152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401:153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120401:152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20401:1538</text:p>
          </table:table-cell>
          <table:table-cell office:value-type="float" office:value="3474.1" table:style-name="ce10">
            <text:p>3 474.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6880</text:p>
          </table:table-cell>
          <table:table-cell office:value-type="float" office:value="53360" table:style-name="ce10">
            <text:p>53 36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70301:1015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70301:1013</text:p>
          </table:table-cell>
          <table:table-cell office:value-type="float" office:value="4325" table:style-name="ce10">
            <text:p>4 325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401:153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401:153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401:1533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20401:1537</text:p>
          </table:table-cell>
          <table:table-cell office:value-type="float" office:value="3261.4" table:style-name="ce10">
            <text:p>3 261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20401:1534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701:2981</text:p>
          </table:table-cell>
          <table:table-cell office:value-type="float" office:value="7884" table:style-name="ce10">
            <text:p>7 88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701:2974</text:p>
          </table:table-cell>
          <table:table-cell office:value-type="float" office:value="7830" table:style-name="ce10">
            <text:p>7 83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701:2973</text:p>
          </table:table-cell>
          <table:table-cell office:value-type="float" office:value="11920.5" table:style-name="ce10">
            <text:p>11 920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701:2979</text:p>
          </table:table-cell>
          <table:table-cell office:value-type="float" office:value="7843.5" table:style-name="ce10">
            <text:p>7 843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201:156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201:156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30201:1564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30201:156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201:1565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501:47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201:156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40901:563</text:p>
          </table:table-cell>
          <table:table-cell office:value-type="float" office:value="2969280.04" table:style-name="ce10">
            <text:p>2 969 280.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501:1251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501:1249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30201:151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30201:1514</text:p>
          </table:table-cell>
          <table:table-cell office:value-type="float" office:value="8688.68" table:style-name="ce10">
            <text:p>8 688.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4019</text:p>
          </table:table-cell>
          <table:table-cell office:value-type="float" office:value="176783.53" table:style-name="ce10">
            <text:p>176 783.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4021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201:151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30201:1515</text:p>
          </table:table-cell>
          <table:table-cell office:value-type="float" office:value="10765.3" table:style-name="ce10">
            <text:p>10 765.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017</text:p>
          </table:table-cell>
          <table:table-cell office:value-type="float" office:value="136407.04999999999" table:style-name="ce10">
            <text:p>136 407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4018</text:p>
          </table:table-cell>
          <table:table-cell office:value-type="float" office:value="167780.67" table:style-name="ce10">
            <text:p>167 780.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4023</text:p>
          </table:table-cell>
          <table:table-cell office:value-type="float" office:value="149229.32" table:style-name="ce10">
            <text:p>149 229.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402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4042</text:p>
          </table:table-cell>
          <table:table-cell office:value-type="float" office:value="154958.41" table:style-name="ce10">
            <text:p>154 958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2130</text:p>
          </table:table-cell>
          <table:table-cell office:value-type="float" office:value="16015.17" table:style-name="ce10">
            <text:p>16 015.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4010</text:p>
          </table:table-cell>
          <table:table-cell office:value-type="float" office:value="153594.34" table:style-name="ce10">
            <text:p>153 594.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4034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4015</text:p>
          </table:table-cell>
          <table:table-cell office:value-type="float" office:value="157140.92000000001" table:style-name="ce10">
            <text:p>157 140.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4044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4032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027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4043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404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4039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50401:79</text:p>
          </table:table-cell>
          <table:table-cell office:value-type="float" office:value="453227.39" table:style-name="ce10">
            <text:p>453 227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4013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30201:153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30201:153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30201:154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30201:152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30201:1544</text:p>
          </table:table-cell>
          <table:table-cell office:value-type="float" office:value="7822.36" table:style-name="ce10">
            <text:p>7 822.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30201:153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30201:153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30201:1529</text:p>
          </table:table-cell>
          <table:table-cell office:value-type="float" office:value="7796.88" table:style-name="ce10">
            <text:p>7 796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00601:2124</text:p>
          </table:table-cell>
          <table:table-cell office:value-type="float" office:value="7194.72" table:style-name="ce10">
            <text:p>7 194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00601:2125</text:p>
          </table:table-cell>
          <table:table-cell office:value-type="float" office:value="7194.72" table:style-name="ce10">
            <text:p>7 194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201:154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30201:1560</text:p>
          </table:table-cell>
          <table:table-cell office:value-type="float" office:value="11122.02" table:style-name="ce10">
            <text:p>11 122.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30201:155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30201:1554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51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151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30201:152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80501:1253</text:p>
          </table:table-cell>
          <table:table-cell office:value-type="float" office:value="122042.7" table:style-name="ce10">
            <text:p>122 042.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30201:151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30201:151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4026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4008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4025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4036</text:p>
          </table:table-cell>
          <table:table-cell office:value-type="float" office:value="156322.48000000001" table:style-name="ce10">
            <text:p>156 322.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4046</text:p>
          </table:table-cell>
          <table:table-cell office:value-type="float" office:value="156595.29" table:style-name="ce10">
            <text:p>156 595.2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4031</text:p>
          </table:table-cell>
          <table:table-cell office:value-type="float" office:value="169144.74" table:style-name="ce10">
            <text:p>169 144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4028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4033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4029</text:p>
          </table:table-cell>
          <table:table-cell office:value-type="float" office:value="151684.64000000001" table:style-name="ce10">
            <text:p>151 684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601:2126</text:p>
          </table:table-cell>
          <table:table-cell office:value-type="float" office:value="7194.72" table:style-name="ce10">
            <text:p>7 194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30201:152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54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30201:155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30201:155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30201:154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30201:154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30201:154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201:154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30201:1558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30201:1530</text:p>
          </table:table-cell>
          <table:table-cell office:value-type="float" office:value="11860.94" table:style-name="ce10">
            <text:p>11 860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30201:154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30201:1523</text:p>
          </table:table-cell>
          <table:table-cell office:value-type="float" office:value="16014.18" table:style-name="ce10">
            <text:p>16 014.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30201:156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30201:155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30201:150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00601:2127</text:p>
          </table:table-cell>
          <table:table-cell office:value-type="float" office:value="7194.72" table:style-name="ce10">
            <text:p>7 194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601:2128</text:p>
          </table:table-cell>
          <table:table-cell office:value-type="float" office:value="7194.72" table:style-name="ce10">
            <text:p>7 194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80501:1250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30201:151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301:1152</text:p>
          </table:table-cell>
          <table:table-cell office:value-type="float" office:value="908076.76" table:style-name="ce10">
            <text:p>908 076.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30201:152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4012</text:p>
          </table:table-cell>
          <table:table-cell office:value-type="float" office:value="177056.35" table:style-name="ce10">
            <text:p>177 056.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30201:1508</text:p>
          </table:table-cell>
          <table:table-cell office:value-type="float" office:value="16128.84" table:style-name="ce10">
            <text:p>16 128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501:1248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30201:152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4014</text:p>
          </table:table-cell>
          <table:table-cell office:value-type="float" office:value="168599.11" table:style-name="ce10">
            <text:p>168 599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4011</text:p>
          </table:table-cell>
          <table:table-cell office:value-type="float" office:value="171600.07" table:style-name="ce10">
            <text:p>171 600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4016</text:p>
          </table:table-cell>
          <table:table-cell office:value-type="float" office:value="171054.44" table:style-name="ce10">
            <text:p>171 054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4022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4007</text:p>
          </table:table-cell>
          <table:table-cell office:value-type="float" office:value="154958.41" table:style-name="ce10">
            <text:p>154 958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4030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4040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4037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403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4035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4045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601:2129</text:p>
          </table:table-cell>
          <table:table-cell office:value-type="float" office:value="7183.19" table:style-name="ce10">
            <text:p>7 183.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301:4009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80501:1252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4020</text:p>
          </table:table-cell>
          <table:table-cell office:value-type="float" office:value="168599.11" table:style-name="ce10">
            <text:p>168 599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30201:151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00601:2123</text:p>
          </table:table-cell>
          <table:table-cell office:value-type="float" office:value="9996.51" table:style-name="ce10">
            <text:p>9 996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30201:155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30201:1557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30201:153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30201:153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30201:1545</text:p>
          </table:table-cell>
          <table:table-cell office:value-type="float" office:value="9096.36" table:style-name="ce10">
            <text:p>9 096.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30201:153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30201:152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30201:152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30201:153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30201:1528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30201:155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30201:1538</text:p>
          </table:table-cell>
          <table:table-cell office:value-type="float" office:value="18587.66" table:style-name="ce10">
            <text:p>18 587.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30201:1553</text:p>
          </table:table-cell>
          <table:table-cell office:value-type="float" office:value="16727.62" table:style-name="ce10">
            <text:p>16 727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1101:2226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1101:2225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50801:427</text:p>
          </table:table-cell>
          <table:table-cell office:value-type="float" office:value="379987.85" table:style-name="ce10">
            <text:p>379 987.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50801:432</text:p>
          </table:table-cell>
          <table:table-cell office:value-type="float" office:value="219688.69" table:style-name="ce10">
            <text:p>219 688.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1101:2223</text:p>
          </table:table-cell>
          <table:table-cell office:value-type="float" office:value="14895.5" table:style-name="ce10">
            <text:p>14 895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1101:907</text:p>
          </table:table-cell>
          <table:table-cell office:value-type="float" office:value="237157.47" table:style-name="ce10">
            <text:p>237 157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50801:436</text:p>
          </table:table-cell>
          <table:table-cell office:value-type="float" office:value="584434.98" table:style-name="ce10">
            <text:p>584 434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90801:196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90801:197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90801:1953</text:p>
          </table:table-cell>
          <table:table-cell office:value-type="float" office:value="48216.14" table:style-name="ce10">
            <text:p>48 216.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90801:197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90801:1954</text:p>
          </table:table-cell>
          <table:table-cell office:value-type="float" office:value="10439.879999999999" table:style-name="ce10">
            <text:p>10 439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90801:196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90801:197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90801:1965</text:p>
          </table:table-cell>
          <table:table-cell office:value-type="float" office:value="10037.24" table:style-name="ce10">
            <text:p>10 037.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90801:197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90801:197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90801:1973</text:p>
          </table:table-cell>
          <table:table-cell office:value-type="float" office:value="10037.24" table:style-name="ce10">
            <text:p>10 037.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801:1964</text:p>
          </table:table-cell>
          <table:table-cell office:value-type="float" office:value="10425.5" table:style-name="ce10">
            <text:p>10 425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90801:1988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801:1992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801:2008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50801:428</text:p>
          </table:table-cell>
          <table:table-cell office:value-type="float" office:value="221265.4" table:style-name="ce10">
            <text:p>221 265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5122294.10000002" table:style-name="ce10">
            <text:p>335 122 294.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50801:429</text:p>
          </table:table-cell>
          <table:table-cell office:value-type="float" office:value="488255.47" table:style-name="ce10">
            <text:p>488 255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1101:2224</text:p>
          </table:table-cell>
          <table:table-cell office:value-type="float" office:value="12400" table:style-name="ce10">
            <text:p>12 4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50801:433</text:p>
          </table:table-cell>
          <table:table-cell office:value-type="float" office:value="401010.69" table:style-name="ce10">
            <text:p>401 010.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50801:434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0801:2862</text:p>
          </table:table-cell>
          <table:table-cell office:value-type="float" office:value="13092.8" table:style-name="ce10">
            <text:p>13 092.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51101:607</text:p>
          </table:table-cell>
          <table:table-cell office:value-type="float" office:value="188603.8" table:style-name="ce10">
            <text:p>188 603.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90801:196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0801:197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90801:195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90801:196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801:196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90801:197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801:197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90801:196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0801:196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801:197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90801:2003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90801:2004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90801:2001</text:p>
          </table:table-cell>
          <table:table-cell office:value-type="float" office:value="9073.7800000000007" table:style-name="ce10">
            <text:p>9 073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0801:1983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90801:2007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801:2002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90801:1995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50801:430</text:p>
          </table:table-cell>
          <table:table-cell office:value-type="float" office:value="305882.33" table:style-name="ce10">
            <text:p>305 882.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1101:2227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71101:2228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50801:435</text:p>
          </table:table-cell>
          <table:table-cell office:value-type="float" office:value="563937.71" table:style-name="ce10">
            <text:p>563 937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51101:608</text:p>
          </table:table-cell>
          <table:table-cell office:value-type="float" office:value="174314.4" table:style-name="ce10">
            <text:p>174 314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50601:1997</text:p>
          </table:table-cell>
          <table:table-cell office:value-type="float" office:value="736972.72" table:style-name="ce10">
            <text:p>736 972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10601:1602</text:p>
          </table:table-cell>
          <table:table-cell office:value-type="float" office:value="322676.5" table:style-name="ce10">
            <text:p>322 676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50801:426</text:p>
          </table:table-cell>
          <table:table-cell office:value-type="float" office:value="584434.98" table:style-name="ce10">
            <text:p>584 434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71101:483</text:p>
          </table:table-cell>
          <table:table-cell office:value-type="float" office:value="568667.84" table:style-name="ce10">
            <text:p>568 667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801:196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90801:195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801:198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90801:195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801:195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801:195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801:1985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801:1986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801:2006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801:1994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801:1991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90801:1982</text:p>
          </table:table-cell>
          <table:table-cell office:value-type="float" office:value="8944.36" table:style-name="ce10">
            <text:p>8 944.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801:1984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90801:1996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90801:1981</text:p>
          </table:table-cell>
          <table:table-cell office:value-type="float" office:value="46821.279999999999" table:style-name="ce10">
            <text:p>46 821.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90801:1997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90801:1989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801:2000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801:1993</text:p>
          </table:table-cell>
          <table:table-cell office:value-type="float" office:value="9059.4" table:style-name="ce10">
            <text:p>9 059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90801:1998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801:1990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90801:2005</text:p>
          </table:table-cell>
          <table:table-cell office:value-type="float" office:value="8958.74" table:style-name="ce10">
            <text:p>8 958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90801:1999</text:p>
          </table:table-cell>
          <table:table-cell office:value-type="float" office:value="9030.64" table:style-name="ce10">
            <text:p>9 030.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90801:1987</text:p>
          </table:table-cell>
          <table:table-cell office:value-type="float" office:value="8757.42" table:style-name="ce10">
            <text:p>8 757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50801:431</text:p>
          </table:table-cell>
          <table:table-cell office:value-type="float" office:value="460925.78" table:style-name="ce10">
            <text:p>460 925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601:1327</text:p>
          </table:table-cell>
          <table:table-cell office:value-type="float" office:value="55002703.729999997" table:style-name="ce10">
            <text:p>55 002 703.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40601:299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601:301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601:299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601:2985</text:p>
          </table:table-cell>
          <table:table-cell office:value-type="float" office:value="562854.26" table:style-name="ce10">
            <text:p>562 854.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601:299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601:300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40601:300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601:301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40601:299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601:299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601:301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21543019.06999999" table:style-name="ce10">
            <text:p>521 543 019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40601:2984</text:p>
          </table:table-cell>
          <table:table-cell office:value-type="float" office:value="487008.65" table:style-name="ce10">
            <text:p>487 008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40601:300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40601:299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40601:300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60401:14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60401:14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60401:14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60401:14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601:299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40601:301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40601:300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40601:300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40601:301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40601:3018</text:p>
          </table:table-cell>
          <table:table-cell office:value-type="float" office:value="8424.59" table:style-name="ce10">
            <text:p>8 424.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40601:300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60401:14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40601:2986</text:p>
          </table:table-cell>
          <table:table-cell office:value-type="float" office:value="387877.11" table:style-name="ce10">
            <text:p>387 877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601:2983</text:p>
          </table:table-cell>
          <table:table-cell office:value-type="float" office:value="563519.56999999995" table:style-name="ce10">
            <text:p>563 519.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60401:14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40601:301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40601:298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601:299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1501:3129</text:p>
          </table:table-cell>
          <table:table-cell office:value-type="float" office:value="405840.54" table:style-name="ce10">
            <text:p>405 840.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40601:299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40601:299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40601:298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40601:3012</text:p>
          </table:table-cell>
          <table:table-cell office:value-type="float" office:value="18795.41" table:style-name="ce10">
            <text:p>18 795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40601:300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40601:298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601:300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40601:301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601:300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401:1445</text:p>
          </table:table-cell>
          <table:table-cell office:value-type="float" office:value="9460.16" table:style-name="ce10">
            <text:p>9 460.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401:14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8:5755</text:p>
          </table:table-cell>
          <table:table-cell office:value-type="float" office:value="623183.05000000005" table:style-name="ce10">
            <text:p>623 183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8:5758</text:p>
          </table:table-cell>
          <table:table-cell office:value-type="float" office:value="810545.52" table:style-name="ce10">
            <text:p>810 545.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8:5767</text:p>
          </table:table-cell>
          <table:table-cell office:value-type="float" office:value="126910.39" table:style-name="ce10">
            <text:p>126 910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00000:601</text:p>
          </table:table-cell>
          <table:table-cell office:value-type="float" office:value="2284949.21" table:style-name="ce10">
            <text:p>2 284 949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8:5776</text:p>
          </table:table-cell>
          <table:table-cell office:value-type="float" office:value="342822.46" table:style-name="ce10">
            <text:p>342 822.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8:5754</text:p>
          </table:table-cell>
          <table:table-cell office:value-type="float" office:value="439441.11" table:style-name="ce10">
            <text:p>439 441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8:5778</text:p>
          </table:table-cell>
          <table:table-cell office:value-type="float" office:value="707861.4" table:style-name="ce10">
            <text:p>707 861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8:5774</text:p>
          </table:table-cell>
          <table:table-cell office:value-type="float" office:value="653889.54" table:style-name="ce10">
            <text:p>653 889.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4:4141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8:5756</text:p>
          </table:table-cell>
          <table:table-cell office:value-type="float" office:value="486876.79" table:style-name="ce10">
            <text:p>486 876.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8:5771</text:p>
          </table:table-cell>
          <table:table-cell office:value-type="float" office:value="6482.45" table:style-name="ce10">
            <text:p>6 482.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19:1107</text:p>
          </table:table-cell>
          <table:table-cell office:value-type="float" office:value="647663.99" table:style-name="ce10">
            <text:p>647 663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8:5763</text:p>
          </table:table-cell>
          <table:table-cell office:value-type="float" office:value="345410.99" table:style-name="ce10">
            <text:p>345 410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float" office:value="12628697.939999999" table:style-name="ce10">
            <text:p>12 628 697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1364169.09" table:style-name="ce10">
            <text:p>11 364 169.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6409</text:p>
          </table:table-cell>
          <table:table-cell office:value-type="float" office:value="1110007.43" table:style-name="ce10">
            <text:p>1 110 007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0:2039</text:p>
          </table:table-cell>
          <table:table-cell office:value-type="float" office:value="964145.03" table:style-name="ce10">
            <text:p>964 145.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4:1686</text:p>
          </table:table-cell>
          <table:table-cell office:value-type="float" office:value="1372436.72" table:style-name="ce10">
            <text:p>1 372 436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8:5768</text:p>
          </table:table-cell>
          <table:table-cell office:value-type="float" office:value="29061.21" table:style-name="ce10">
            <text:p>29 061.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70601:2464</text:p>
          </table:table-cell>
          <table:table-cell office:value-type="float" office:value="913092.97" table:style-name="ce10">
            <text:p>913 092.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60102:175</text:p>
          </table:table-cell>
          <table:table-cell office:value-type="float" office:value="1097679.49" table:style-name="ce10">
            <text:p>1 097 679.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4:5999</text:p>
          </table:table-cell>
          <table:table-cell office:value-type="float" office:value="10347132.970000001" table:style-name="ce10">
            <text:p>10 347 132.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29974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1981</text:p>
          </table:table-cell>
          <table:table-cell office:value-type="float" office:value="769913.99" table:style-name="ce10">
            <text:p>769 913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50601:1838</text:p>
          </table:table-cell>
          <table:table-cell office:value-type="float" office:value="183458555.94" table:style-name="ce10">
            <text:p>183 458 555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0:14067</text:p>
          </table:table-cell>
          <table:table-cell office:value-type="float" office:value="2282963.83" table:style-name="ce10">
            <text:p>2 282 963.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31438</text:p>
          </table:table-cell>
          <table:table-cell office:value-type="float" office:value="50554.17" table:style-name="ce10">
            <text:p>50 554.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319783.7" table:style-name="ce10">
            <text:p>3 319 783.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70101:8547</text:p>
          </table:table-cell>
          <table:table-cell office:value-type="float" office:value="1139235.8799999999" table:style-name="ce10">
            <text:p>1 139 235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5:4229</text:p>
          </table:table-cell>
          <table:table-cell office:value-type="float" office:value="324537.31" table:style-name="ce10">
            <text:p>324 537.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50201:1329</text:p>
          </table:table-cell>
          <table:table-cell office:value-type="float" office:value="415870.94" table:style-name="ce10">
            <text:p>415 870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2:6932</text:p>
          </table:table-cell>
          <table:table-cell office:value-type="float" office:value="430965.02" table:style-name="ce10">
            <text:p>430 965.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80717:193</text:p>
          </table:table-cell>
          <table:table-cell office:value-type="float" office:value="713641.15" table:style-name="ce10">
            <text:p>713 641.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5038</text:p>
          </table:table-cell>
          <table:table-cell office:value-type="float" office:value="1171668.05" table:style-name="ce10">
            <text:p>1 171 668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33363</text:p>
          </table:table-cell>
          <table:table-cell office:value-type="float" office:value="747748.37" table:style-name="ce10">
            <text:p>747 748.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5:4047</text:p>
          </table:table-cell>
          <table:table-cell office:value-type="float" office:value="10553358.800000001" table:style-name="ce10">
            <text:p>10 553 358.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1:2358</text:p>
          </table:table-cell>
          <table:table-cell office:value-type="float" office:value="3265336.99" table:style-name="ce10">
            <text:p>3 265 336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50101:7684</text:p>
          </table:table-cell>
          <table:table-cell office:value-type="float" office:value="1206496.81" table:style-name="ce10">
            <text:p>1 206 496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3:7781</text:p>
          </table:table-cell>
          <table:table-cell office:value-type="float" office:value="2638400.65" table:style-name="ce10">
            <text:p>2 638 400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50101:56</text:p>
          </table:table-cell>
          <table:table-cell office:value-type="float" office:value="253691.74" table:style-name="ce10">
            <text:p>253 691.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2:9218</text:p>
          </table:table-cell>
          <table:table-cell office:value-type="float" office:value="9709779.0600000005" table:style-name="ce10">
            <text:p>9 709 779.0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501:2303</text:p>
          </table:table-cell>
          <table:table-cell office:value-type="float" office:value="1289801.94" table:style-name="ce10">
            <text:p>1 289 801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7:22485</text:p>
          </table:table-cell>
          <table:table-cell office:value-type="float" office:value="4987841.41" table:style-name="ce10">
            <text:p>4 987 841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68:3741</text:p>
          </table:table-cell>
          <table:table-cell office:value-type="float" office:value="130388.84" table:style-name="ce10">
            <text:p>130 388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7:5641</text:p>
          </table:table-cell>
          <table:table-cell office:value-type="float" office:value="29930111.98" table:style-name="ce10">
            <text:p>29 930 111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70401:868</text:p>
          </table:table-cell>
          <table:table-cell office:value-type="float" office:value="1473165.9" table:style-name="ce10">
            <text:p>1 473 165.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7:22486</text:p>
          </table:table-cell>
          <table:table-cell office:value-type="float" office:value="11258506.279999999" table:style-name="ce10">
            <text:p>11 258 506.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8:5772</text:p>
          </table:table-cell>
          <table:table-cell office:value-type="float" office:value="456433.52" table:style-name="ce10">
            <text:p>456 433.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8:5770</text:p>
          </table:table-cell>
          <table:table-cell office:value-type="float" office:value="498649.88" table:style-name="ce10">
            <text:p>498 649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8:5766</text:p>
          </table:table-cell>
          <table:table-cell office:value-type="float" office:value="130100.53" table:style-name="ce10">
            <text:p>130 100.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8:5753</text:p>
          </table:table-cell>
          <table:table-cell office:value-type="float" office:value="254492.45" table:style-name="ce10">
            <text:p>254 492.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7:12853</text:p>
          </table:table-cell>
          <table:table-cell office:value-type="float" office:value="2922563.33" table:style-name="ce10">
            <text:p>2 922 563.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8:5777</text:p>
          </table:table-cell>
          <table:table-cell office:value-type="float" office:value="606519.92000000004" table:style-name="ce10">
            <text:p>606 519.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002596.84" table:style-name="ce10">
            <text:p>17 002 596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8:5759</text:p>
          </table:table-cell>
          <table:table-cell office:value-type="float" office:value="357580.83" table:style-name="ce10">
            <text:p>357 580.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2763042.309999999" table:style-name="ce10">
            <text:p>22 763 042.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5:9153</text:p>
          </table:table-cell>
          <table:table-cell office:value-type="float" office:value="2116173.19" table:style-name="ce10">
            <text:p>2 116 173.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301:359</text:p>
          </table:table-cell>
          <table:table-cell office:value-type="float" office:value="1959719.98" table:style-name="ce10">
            <text:p>1 959 719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34688</text:p>
          </table:table-cell>
          <table:table-cell office:value-type="float" office:value="48754.45" table:style-name="ce10">
            <text:p>48 754.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70201:1235</text:p>
          </table:table-cell>
          <table:table-cell office:value-type="float" office:value="727519.83" table:style-name="ce10">
            <text:p>727 519.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60401:4714</text:p>
          </table:table-cell>
          <table:table-cell office:value-type="float" office:value="6122346.8099999996" table:style-name="ce10">
            <text:p>6 122 346.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11787</text:p>
          </table:table-cell>
          <table:table-cell office:value-type="float" office:value="191694.66" table:style-name="ce10">
            <text:p>191 694.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04:337</text:p>
          </table:table-cell>
          <table:table-cell office:value-type="float" office:value="1256765.18" table:style-name="ce10">
            <text:p>1 256 765.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8:5765</text:p>
          </table:table-cell>
          <table:table-cell office:value-type="float" office:value="531382.93999999994" table:style-name="ce10">
            <text:p>531 382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8:5762</text:p>
          </table:table-cell>
          <table:table-cell office:value-type="float" office:value="814386.96" table:style-name="ce10">
            <text:p>814 386.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301:202</text:p>
          </table:table-cell>
          <table:table-cell office:value-type="float" office:value="8608660.6999999993" table:style-name="ce10">
            <text:p>8 608 660.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25037</text:p>
          </table:table-cell>
          <table:table-cell office:value-type="float" office:value="1155467.05" table:style-name="ce10">
            <text:p>1 155 467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20103:1443</text:p>
          </table:table-cell>
          <table:table-cell office:value-type="float" office:value="747053.8" table:style-name="ce10">
            <text:p>747 053.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0:010119:1048</text:p>
          </table:table-cell>
          <table:table-cell office:value-type="float" office:value="916830.26" table:style-name="ce10">
            <text:p>916 830.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20103:296</text:p>
          </table:table-cell>
          <table:table-cell office:value-type="float" office:value="1177710.31" table:style-name="ce10">
            <text:p>1 177 710.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9:10233</text:p>
          </table:table-cell>
          <table:table-cell office:value-type="float" office:value="3140497.78" table:style-name="ce10">
            <text:p>3 140 497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8:5764</text:p>
          </table:table-cell>
          <table:table-cell office:value-type="float" office:value="657643.38" table:style-name="ce10">
            <text:p>657 643.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8:5757</text:p>
          </table:table-cell>
          <table:table-cell office:value-type="float" office:value="788541.65" table:style-name="ce10">
            <text:p>788 541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40108:1062</text:p>
          </table:table-cell>
          <table:table-cell office:value-type="float" office:value="280085.62" table:style-name="ce10">
            <text:p>280 085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852</text:p>
          </table:table-cell>
          <table:table-cell office:value-type="float" office:value="315878.05" table:style-name="ce10">
            <text:p>315 878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70701:1485</text:p>
          </table:table-cell>
          <table:table-cell office:value-type="float" office:value="962220.38" table:style-name="ce10">
            <text:p>962 220.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5:2776</text:p>
          </table:table-cell>
          <table:table-cell office:value-type="float" office:value="4024952.19" table:style-name="ce10">
            <text:p>4 024 952.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70701:1484</text:p>
          </table:table-cell>
          <table:table-cell office:value-type="float" office:value="1165359.47" table:style-name="ce10">
            <text:p>1 165 359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70701:1486</text:p>
          </table:table-cell>
          <table:table-cell office:value-type="float" office:value="1027613.52" table:style-name="ce10">
            <text:p>1 027 613.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50501:85</text:p>
          </table:table-cell>
          <table:table-cell office:value-type="float" office:value="166600.35" table:style-name="ce10">
            <text:p>166 600.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8:5760</text:p>
          </table:table-cell>
          <table:table-cell office:value-type="float" office:value="511640.71" table:style-name="ce10">
            <text:p>511 640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8:5769</text:p>
          </table:table-cell>
          <table:table-cell office:value-type="float" office:value="43411.37" table:style-name="ce10">
            <text:p>43 411.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8:5775</text:p>
          </table:table-cell>
          <table:table-cell office:value-type="float" office:value="371936.55" table:style-name="ce10">
            <text:p>371 936.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8:5761</text:p>
          </table:table-cell>
          <table:table-cell office:value-type="float" office:value="530243.78" table:style-name="ce10">
            <text:p>530 243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8:5615</text:p>
          </table:table-cell>
          <table:table-cell office:value-type="float" office:value="15087549.630000001" table:style-name="ce10">
            <text:p>15 087 549.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8:5773</text:p>
          </table:table-cell>
          <table:table-cell office:value-type="float" office:value="409604.04" table:style-name="ce10">
            <text:p>409 604.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4336</text:p>
          </table:table-cell>
          <table:table-cell office:value-type="float" office:value="1162101.77" table:style-name="ce10">
            <text:p>1 162 101.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2:4076</text:p>
          </table:table-cell>
          <table:table-cell office:value-type="float" office:value="121278.86" table:style-name="ce10">
            <text:p>121 278.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9:10234</text:p>
          </table:table-cell>
          <table:table-cell office:value-type="float" office:value="88994.07" table:style-name="ce10">
            <text:p>88 994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00000:1492</text:p>
          </table:table-cell>
          <table:table-cell office:value-type="float" office:value="16626081.17" table:style-name="ce10">
            <text:p>16 626 081.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3:8837</text:p>
          </table:table-cell>
          <table:table-cell office:value-type="float" office:value="202529.85" table:style-name="ce10">
            <text:p>202 529.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40103:5650</text:p>
          </table:table-cell>
          <table:table-cell office:value-type="float" office:value="56093090.859999999" table:style-name="ce10">
            <text:p>56 093 090.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401:3480</text:p>
          </table:table-cell>
          <table:table-cell office:value-type="float" office:value="747034.95" table:style-name="ce10">
            <text:p>747 034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10501:976</text:p>
          </table:table-cell>
          <table:table-cell office:value-type="float" office:value="778387.37" table:style-name="ce10">
            <text:p>778 387.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10103:7310</text:p>
          </table:table-cell>
          <table:table-cell office:value-type="float" office:value="974532.26" table:style-name="ce10">
            <text:p>974 532.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482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801:4826</text:p>
          </table:table-cell>
          <table:table-cell office:value-type="float" office:value="17181.53" table:style-name="ce10">
            <text:p>17 181.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801:4829</text:p>
          </table:table-cell>
          <table:table-cell office:value-type="float" office:value="187755.2" table:style-name="ce10">
            <text:p>187 755.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10102:13792</text:p>
          </table:table-cell>
          <table:table-cell office:value-type="float" office:value="1217296.71" table:style-name="ce10">
            <text:p>1 217 296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20301:9665</text:p>
          </table:table-cell>
          <table:table-cell office:value-type="float" office:value="473456.4" table:style-name="ce10">
            <text:p>473 456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00000:11564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20102:147</text:p>
          </table:table-cell>
          <table:table-cell office:value-type="float" office:value="1077112.51" table:style-name="ce10">
            <text:p>1 077 112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70101:11029</text:p>
          </table:table-cell>
          <table:table-cell office:value-type="float" office:value="2004863.84" table:style-name="ce10">
            <text:p>2 004 863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801:4841</text:p>
          </table:table-cell>
          <table:table-cell office:value-type="float" office:value="197822.51" table:style-name="ce10">
            <text:p>197 822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1565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2:13794</text:p>
          </table:table-cell>
          <table:table-cell office:value-type="float" office:value="920366.86" table:style-name="ce10">
            <text:p>920 366.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30801:484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10102:13791</text:p>
          </table:table-cell>
          <table:table-cell office:value-type="float" office:value="1099770.43" table:style-name="ce10">
            <text:p>1 099 770.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801:4845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101101:698</text:p>
          </table:table-cell>
          <table:table-cell office:value-type="float" office:value="1300656.18" table:style-name="ce10">
            <text:p>1 300 656.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10103:5682</text:p>
          </table:table-cell>
          <table:table-cell office:value-type="float" office:value="1719497.47" table:style-name="ce10">
            <text:p>1 719 497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70101:3324</text:p>
          </table:table-cell>
          <table:table-cell office:value-type="float" office:value="838536.95" table:style-name="ce10">
            <text:p>838 536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70101:3757</text:p>
          </table:table-cell>
          <table:table-cell office:value-type="float" office:value="1148430.79" table:style-name="ce10">
            <text:p>1 148 430.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200702:2088</text:p>
          </table:table-cell>
          <table:table-cell office:value-type="float" office:value="9802176.3399999999" table:style-name="ce10">
            <text:p>9 802 176.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801:4848</text:p>
          </table:table-cell>
          <table:table-cell office:value-type="float" office:value="228024.41" table:style-name="ce10">
            <text:p>228 024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10201:1758</text:p>
          </table:table-cell>
          <table:table-cell office:value-type="float" office:value="730233.61" table:style-name="ce10">
            <text:p>730 233.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10201:1759</text:p>
          </table:table-cell>
          <table:table-cell office:value-type="float" office:value="1411176.46" table:style-name="ce10">
            <text:p>1 411 176.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801:4850</text:p>
          </table:table-cell>
          <table:table-cell office:value-type="float" office:value="228057.97" table:style-name="ce10">
            <text:p>228 057.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90401:1523</text:p>
          </table:table-cell>
          <table:table-cell office:value-type="float" office:value="1021281.86" table:style-name="ce10">
            <text:p>1 021 281.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10201:1754</text:p>
          </table:table-cell>
          <table:table-cell office:value-type="float" office:value="1223141.3" table:style-name="ce10">
            <text:p>1 223 141.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30801:4822</text:p>
          </table:table-cell>
          <table:table-cell office:value-type="float" office:value="1353481.77" table:style-name="ce10">
            <text:p>1 353 481.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00101:1285</text:p>
          </table:table-cell>
          <table:table-cell office:value-type="float" office:value="884994.28" table:style-name="ce10">
            <text:p>884 994.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110501:975</text:p>
          </table:table-cell>
          <table:table-cell office:value-type="float" office:value="784788.62" table:style-name="ce10">
            <text:p>784 788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80201:2412</text:p>
          </table:table-cell>
          <table:table-cell office:value-type="float" office:value="800958" table:style-name="ce10">
            <text:p>800 95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0102:5712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30801:4832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80201:2161</text:p>
          </table:table-cell>
          <table:table-cell office:value-type="float" office:value="57737.51" table:style-name="ce10">
            <text:p>57 737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30801:483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60102:2340</text:p>
          </table:table-cell>
          <table:table-cell office:value-type="float" office:value="1873203.3" table:style-name="ce10">
            <text:p>1 873 203.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0102:5711</text:p>
          </table:table-cell>
          <table:table-cell office:value-type="float" office:value="1258987.98" table:style-name="ce10">
            <text:p>1 258 987.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30801:4828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30801:483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11570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3:120201:1029</text:p>
          </table:table-cell>
          <table:table-cell office:value-type="float" office:value="1512903.41" table:style-name="ce10">
            <text:p>1 512 903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20102:5328</text:p>
          </table:table-cell>
          <table:table-cell office:value-type="float" office:value="733693.47" table:style-name="ce10">
            <text:p>733 693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30801:4831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0101:3320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10106:321</text:p>
          </table:table-cell>
          <table:table-cell office:value-type="float" office:value="432695.99" table:style-name="ce10">
            <text:p>432 695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30801:4837</text:p>
          </table:table-cell>
          <table:table-cell office:value-type="float" office:value="13423.07" table:style-name="ce10">
            <text:p>13 423.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80201:2162</text:p>
          </table:table-cell>
          <table:table-cell office:value-type="float" office:value="142769.12" table:style-name="ce10">
            <text:p>142 769.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0101:3321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30401:1049</text:p>
          </table:table-cell>
          <table:table-cell office:value-type="float" office:value="1244015.3799999999" table:style-name="ce10">
            <text:p>1 244 015.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10102:13795</text:p>
          </table:table-cell>
          <table:table-cell office:value-type="float" office:value="1982700.76" table:style-name="ce10">
            <text:p>1 982 700.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10103:5681</text:p>
          </table:table-cell>
          <table:table-cell office:value-type="float" office:value="2440412.71" table:style-name="ce10">
            <text:p>2 440 412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30801:4847</text:p>
          </table:table-cell>
          <table:table-cell office:value-type="float" office:value="15100.96" table:style-name="ce10">
            <text:p>15 100.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30202:1971</text:p>
          </table:table-cell>
          <table:table-cell office:value-type="float" office:value="720670.65" table:style-name="ce10">
            <text:p>720 670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80201:2413</text:p>
          </table:table-cell>
          <table:table-cell office:value-type="float" office:value="800958" table:style-name="ce10">
            <text:p>800 958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30801:4827</text:p>
          </table:table-cell>
          <table:table-cell office:value-type="float" office:value="14731.82" table:style-name="ce10">
            <text:p>14 731.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30801:4836</text:p>
          </table:table-cell>
          <table:table-cell office:value-type="float" office:value="217957.11" table:style-name="ce10">
            <text:p>217 957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1301:884</text:p>
          </table:table-cell>
          <table:table-cell office:value-type="float" office:value="1256577.8799999999" table:style-name="ce10">
            <text:p>1 256 577.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30801:4830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30801:4839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30801:4838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30801:484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30801:4842</text:p>
          </table:table-cell>
          <table:table-cell office:value-type="float" office:value="217957.11" table:style-name="ce10">
            <text:p>217 957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90401:1522</text:p>
          </table:table-cell>
          <table:table-cell office:value-type="float" office:value="6075020.4400000004" table:style-name="ce10">
            <text:p>6 075 020.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30801:4835</text:p>
          </table:table-cell>
          <table:table-cell office:value-type="float" office:value="58893.72" table:style-name="ce10">
            <text:p>58 893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30801:482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110501:978</text:p>
          </table:table-cell>
          <table:table-cell office:value-type="float" office:value="765043.96" table:style-name="ce10">
            <text:p>765 043.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30801:482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30801:4844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10201:1760</text:p>
          </table:table-cell>
          <table:table-cell office:value-type="float" office:value="948390.91" table:style-name="ce10">
            <text:p>948 390.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70101:3322</text:p>
          </table:table-cell>
          <table:table-cell office:value-type="float" office:value="894725.72" table:style-name="ce10">
            <text:p>894 725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60301:376</text:p>
          </table:table-cell>
          <table:table-cell office:value-type="float" office:value="1068185.51" table:style-name="ce10">
            <text:p>1 068 185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70101:3323</text:p>
          </table:table-cell>
          <table:table-cell office:value-type="float" office:value="840992.39" table:style-name="ce10">
            <text:p>840 992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30801:4851</text:p>
          </table:table-cell>
          <table:table-cell office:value-type="float" office:value="228024.41" table:style-name="ce10">
            <text:p>228 024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0201:1757</text:p>
          </table:table-cell>
          <table:table-cell office:value-type="float" office:value="638954.41" table:style-name="ce10">
            <text:p>638 954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801:4849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10201:1761</text:p>
          </table:table-cell>
          <table:table-cell office:value-type="float" office:value="1407525.29" table:style-name="ce10">
            <text:p>1 407 525.2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801:4852</text:p>
          </table:table-cell>
          <table:table-cell office:value-type="float" office:value="228024.41" table:style-name="ce10">
            <text:p>228 024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10144:1093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110201:22</text:p>
          </table:table-cell>
          <table:table-cell office:value-type="float" office:value="1838795.2" table:style-name="ce10">
            <text:p>1 838 795.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170101:2183</text:p>
          </table:table-cell>
          <table:table-cell office:value-type="float" office:value="2008079.15" table:style-name="ce10">
            <text:p>2 008 079.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10102:4990</text:p>
          </table:table-cell>
          <table:table-cell office:value-type="float" office:value="1949456.6" table:style-name="ce10">
            <text:p>1 949 456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00401:739</text:p>
          </table:table-cell>
          <table:table-cell office:value-type="float" office:value="1199431.49" table:style-name="ce10">
            <text:p>1 199 431.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30101:5390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50101:1328</text:p>
          </table:table-cell>
          <table:table-cell office:value-type="float" office:value="1264018.72" table:style-name="ce10">
            <text:p>1 264 018.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10102:7192</text:p>
          </table:table-cell>
          <table:table-cell office:value-type="float" office:value="321928.40999999997" table:style-name="ce10">
            <text:p>321 928.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00000:5478</text:p>
          </table:table-cell>
          <table:table-cell office:value-type="float" office:value="858350.9" table:style-name="ce10">
            <text:p>858 350.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50101:1327</text:p>
          </table:table-cell>
          <table:table-cell office:value-type="float" office:value="1027015.22" table:style-name="ce10">
            <text:p>1 027 015.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120301:1035</text:p>
          </table:table-cell>
          <table:table-cell office:value-type="float" office:value="2122223.56" table:style-name="ce10">
            <text:p>2 122 223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110101:2987</text:p>
          </table:table-cell>
          <table:table-cell office:value-type="float" office:value="667101.56999999995" table:style-name="ce10">
            <text:p>667 101.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10124:263</text:p>
          </table:table-cell>
          <table:table-cell office:value-type="float" office:value="22889.65" table:style-name="ce10">
            <text:p>22 889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130101:2503</text:p>
          </table:table-cell>
          <table:table-cell office:value-type="float" office:value="1726515.23" table:style-name="ce10">
            <text:p>1 726 515.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240401:378</text:p>
          </table:table-cell>
          <table:table-cell office:value-type="float" office:value="940348.99" table:style-name="ce10">
            <text:p>940 348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70101:299</text:p>
          </table:table-cell>
          <table:table-cell office:value-type="float" office:value="1740838.89" table:style-name="ce10">
            <text:p>1 740 838.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201:197</text:p>
          </table:table-cell>
          <table:table-cell office:value-type="float" office:value="5252102.2699999996" table:style-name="ce10">
            <text:p>5 252 102.2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70101:3164</text:p>
          </table:table-cell>
          <table:table-cell office:value-type="float" office:value="1126207.51" table:style-name="ce10">
            <text:p>1 126 207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00000:9726</text:p>
          </table:table-cell>
          <table:table-cell office:value-type="float" office:value="549981.4" table:style-name="ce10">
            <text:p>549 981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00000:203</text:p>
          </table:table-cell>
          <table:table-cell office:value-type="float" office:value="477930.65" table:style-name="ce10">
            <text:p>477 930.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10134:1858</text:p>
          </table:table-cell>
          <table:table-cell office:value-type="float" office:value="12230.91" table:style-name="ce10">
            <text:p>12 230.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60501:2405</text:p>
          </table:table-cell>
          <table:table-cell office:value-type="float" office:value="1832704.18" table:style-name="ce10">
            <text:p>1 832 704.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50101:2132</text:p>
          </table:table-cell>
          <table:table-cell office:value-type="float" office:value="2391726.11" table:style-name="ce10">
            <text:p>2 391 726.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10201:1725</text:p>
          </table:table-cell>
          <table:table-cell office:value-type="float" office:value="960049.39" table:style-name="ce10">
            <text:p>960 049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20102:3641</text:p>
          </table:table-cell>
          <table:table-cell office:value-type="float" office:value="887426.03" table:style-name="ce10">
            <text:p>887 426.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20103:4511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180201:1292</text:p>
          </table:table-cell>
          <table:table-cell office:value-type="float" office:value="1396331.99" table:style-name="ce10">
            <text:p>1 396 331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30401:422</text:p>
          </table:table-cell>
          <table:table-cell office:value-type="float" office:value="1140864.04" table:style-name="ce10">
            <text:p>1 140 864.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60101:4418</text:p>
          </table:table-cell>
          <table:table-cell office:value-type="float" office:value="735228.8" table:style-name="ce10">
            <text:p>735 228.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40201:3928</text:p>
          </table:table-cell>
          <table:table-cell office:value-type="float" office:value="2988966.42" table:style-name="ce10">
            <text:p>2 988 966.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110101:1334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101:5584</text:p>
          </table:table-cell>
          <table:table-cell office:value-type="float" office:value="575742.68999999994" table:style-name="ce10">
            <text:p>575 742.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201:313</text:p>
          </table:table-cell>
          <table:table-cell office:value-type="float" office:value="1906356.5" table:style-name="ce10">
            <text:p>1 906 356.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00000:3327</text:p>
          </table:table-cell>
          <table:table-cell office:value-type="float" office:value="1931617.4" table:style-name="ce10">
            <text:p>1 931 617.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30401:4415</text:p>
          </table:table-cell>
          <table:table-cell office:value-type="float" office:value="508070.31" table:style-name="ce10">
            <text:p>508 070.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20601:2550</text:p>
          </table:table-cell>
          <table:table-cell office:value-type="float" office:value="1127656.57" table:style-name="ce10">
            <text:p>1 127 656.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30401:4416</text:p>
          </table:table-cell>
          <table:table-cell office:value-type="float" office:value="507308.58" table:style-name="ce10">
            <text:p>507 308.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70801:2850</text:p>
          </table:table-cell>
          <table:table-cell office:value-type="float" office:value="804787.39" table:style-name="ce10">
            <text:p>804 787.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00000:3052</text:p>
          </table:table-cell>
          <table:table-cell office:value-type="float" office:value="4968735.71" table:style-name="ce10">
            <text:p>4 968 735.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10102:3276</text:p>
          </table:table-cell>
          <table:table-cell office:value-type="float" office:value="504731.58" table:style-name="ce10">
            <text:p>504 731.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140201:1558</text:p>
          </table:table-cell>
          <table:table-cell office:value-type="float" office:value="914001.47" table:style-name="ce10">
            <text:p>914 001.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70102:1815</text:p>
          </table:table-cell>
          <table:table-cell office:value-type="float" office:value="184101.18" table:style-name="ce10">
            <text:p>184 101.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070101:2102</text:p>
          </table:table-cell>
          <table:table-cell office:value-type="float" office:value="747549.84" table:style-name="ce10">
            <text:p>747 549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30401:4414</text:p>
          </table:table-cell>
          <table:table-cell office:value-type="float" office:value="508070.31" table:style-name="ce10">
            <text:p>508 070.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00301:641</text:p>
          </table:table-cell>
          <table:table-cell office:value-type="float" office:value="1893192.62" table:style-name="ce10">
            <text:p>1 893 192.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260101:3783</text:p>
          </table:table-cell>
          <table:table-cell office:value-type="float" office:value="836535.97" table:style-name="ce10">
            <text:p>836 535.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270601:1002</text:p>
          </table:table-cell>
          <table:table-cell office:value-type="float" office:value="1406169.36" table:style-name="ce10">
            <text:p>1 406 169.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50401:2801</text:p>
          </table:table-cell>
          <table:table-cell office:value-type="float" office:value="836366.59" table:style-name="ce10">
            <text:p>836 366.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90101:5856</text:p>
          </table:table-cell>
          <table:table-cell office:value-type="float" office:value="1413875.06" table:style-name="ce10">
            <text:p>1 413 875.0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40201:3929</text:p>
          </table:table-cell>
          <table:table-cell office:value-type="float" office:value="9491590.9499999993" table:style-name="ce10">
            <text:p>9 491 590.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50201:314</text:p>
          </table:table-cell>
          <table:table-cell office:value-type="float" office:value="8818290.8399999999" table:style-name="ce10">
            <text:p>8 818 290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50301:1913</text:p>
          </table:table-cell>
          <table:table-cell office:value-type="float" office:value="704667.6" table:style-name="ce10">
            <text:p>704 667.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00101:1330</text:p>
          </table:table-cell>
          <table:table-cell office:value-type="float" office:value="2220772.2000000002" table:style-name="ce10">
            <text:p>2 220 772.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80101:3810</text:p>
          </table:table-cell>
          <table:table-cell office:value-type="float" office:value="1201346.8400000001" table:style-name="ce10">
            <text:p>1 201 346.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2:3277</text:p>
          </table:table-cell>
          <table:table-cell office:value-type="float" office:value="1279867.51" table:style-name="ce10">
            <text:p>1 279 867.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40201:1226</text:p>
          </table:table-cell>
          <table:table-cell office:value-type="float" office:value="584000.78" table:style-name="ce10">
            <text:p>584 000.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70402:440</text:p>
          </table:table-cell>
          <table:table-cell office:value-type="float" office:value="205390.56" table:style-name="ce10">
            <text:p>205 390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50101:2678</text:p>
          </table:table-cell>
          <table:table-cell office:value-type="float" office:value="769353.56" table:style-name="ce10">
            <text:p>769 353.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6:10413</text:p>
          </table:table-cell>
          <table:table-cell office:value-type="float" office:value="800555.06" table:style-name="ce10">
            <text:p>800 555.0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10301:3456</text:p>
          </table:table-cell>
          <table:table-cell office:value-type="float" office:value="926045.59" table:style-name="ce10">
            <text:p>926 045.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00000:1429</text:p>
          </table:table-cell>
          <table:table-cell office:value-type="float" office:value="296100" table:style-name="ce10">
            <text:p>296 100.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30102:1963</text:p>
          </table:table-cell>
          <table:table-cell office:value-type="float" office:value="1696426.82" table:style-name="ce10">
            <text:p>1 696 426.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301:3396</text:p>
          </table:table-cell>
          <table:table-cell office:value-type="float" office:value="1952434.34" table:style-name="ce10">
            <text:p>1 952 434.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20301:4631</text:p>
          </table:table-cell>
          <table:table-cell office:value-type="float" office:value="624323.99" table:style-name="ce10">
            <text:p>624 323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3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3:16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401:2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301:3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1001:1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101:2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80801:3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401: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801: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701:14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701:9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17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00000:37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00000:17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2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1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601:1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501:7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90301:24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501:3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501:7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5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5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0901:1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9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10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5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00000:8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401:4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16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50401:2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7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50401:1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50401:1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40601: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50401:7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50401:7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50401:1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50401:2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50401:7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50501:10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50501:5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10601:4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10601:4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60301:4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0:000000:23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60301:2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60301:4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167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00000:5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00000:6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4:9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52: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4:16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4:16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09:100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6:50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0:28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40103:15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195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06:93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2:8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401:6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2:35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601:4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40101:2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4:16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8: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5:14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23:3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04:16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4:16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26:4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4:16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189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89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3:5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40104:4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61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101:19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201:7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501:16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103:68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102:34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501:15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00000:7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301:6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201:70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401:80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501:161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201:26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30701:74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401:30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1:17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501:15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2:59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30601:1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301:60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4: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502:1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70103:15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101:5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10101:2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70102: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70102:2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70103:17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70103:17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70103:15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70103:17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70103:17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70103:18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70103:18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70102:2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70103:15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70103:1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70103:18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70103: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10201:5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70103:14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70103: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70103:18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70103:15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70102: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70103:15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70102:2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70102:2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70103: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70103:18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70103:17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70103:1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70103:15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70103:1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70103:17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70102:20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70103:15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30101:19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70103:18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10101:29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70601: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70102:2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70103:18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10101:24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10201: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110101:25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70103:15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70103:17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70102:2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70103:1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70201: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70102: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70103:17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70102:2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70102:2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70103:1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70103:15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70102:2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70103:1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70102:2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70103:18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70103:15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70102:2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70103:15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70103:17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40101:9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40101:3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00000:43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00000:43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00000:47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42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70101:31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80201:15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80301:3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60101:28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70102:18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70102:18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70102:14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70101:3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00000:43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00000:49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00000:43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70102:14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70101:27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70101:31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70102:17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70102:18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70101:28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70101:27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00000:28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70102:17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70102:17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00000:44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70102:17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70101:27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70102:14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70102:17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70101:31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70101:31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70102:18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70101:30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70102:14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70102:17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70102:18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70102: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00000:47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70101:30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70102:18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70102:140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101:31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102:51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70102:17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70102:14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70101:27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70102:1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70101:3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70102:14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00000:50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70101:31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70102:1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70102:14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70101:1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70101:30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70102:18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70102:17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70102:14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70102:18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70102:17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70102:140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70101:30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70101:28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70102:14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101:2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70102:14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70101:27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00000:50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70102:17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70101:27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70101:28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70101:30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70102:17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70102:13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70102:14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70101:31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70101:30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70101:27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70102:14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70102:1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70102:18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70101:27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70101:1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170102:14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70102:18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00000:44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44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70102:18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00000:50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70101:31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70102:18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70102:14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70101:31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70101:31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70102:17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70101:31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70102:18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170101:3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80701:3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80101:5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50101:198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80101:5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70101:3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70102:18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70102:13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70102:17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70102:13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00000:43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00000:47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00000:44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70102:18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70102:14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70102:14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80101:8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2:57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80301:3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50101:4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00000:44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70102:17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70101:30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70102:14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70102:17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70102:17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00000:19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00000:25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70102:14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70102:14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70102:2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70101:30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70101:28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70101:2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70101:28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70102:18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70102:18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00000:47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70102:1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70102:14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00000:43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70101:27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70102:13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70102:18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70102:13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70101:30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70102:17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170101:2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170101:31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170102:17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70102:14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70102:14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70101:3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170101:1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70102:18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70102:17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70102:17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70102:13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00000:44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70101:28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70101:31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70101:30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70101:28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120101:22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120101: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20101:27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20101: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20101:2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20101: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120101:2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120101:2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20101:3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120101:2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120101:2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120101: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120101:3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120101: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20101: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120101:3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130101:171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120101:2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20101:2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120101:21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120101:2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50101:3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60401:7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150301:4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130401:6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120101:2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20101: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20101: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20101:2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120101:2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20101:2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20101: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50101:20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20101: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20101:2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20101:2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20101:21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120101:2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90102: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50101:1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60301:16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20101: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20101:2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20101:2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20101:2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20101:2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101:57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20101:2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20101: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40101:33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90101:172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00000:27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20101:1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120101:1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120101:1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20101:18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00000:15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120101:1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120101:1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101:2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00000:11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120101:1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120101:1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120101:207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20101:17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20101:18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120101:1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120101:17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120101:1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20101:1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120101:17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120101:2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120101:1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20101:1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30101:156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50501:12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60101:3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102:23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10101:33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101:105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120101:17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120101: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120101:1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120101:18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120101:17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120101:11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20101:1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120101:17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101:56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120101:18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60201:1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20101:20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120101:12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00000:19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70401: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120101:1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77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10101:6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20101:21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71001:12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20101:20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20101:1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120101:1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20101:17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120101:1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20101:1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20101:17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120101:17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50501:12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20101:1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20101:20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2:31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20101:20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20101:1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20101:17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12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00000:8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0401:3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0401:3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402:8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0401:1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70401: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70402: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40301:1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00000:53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0401:1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0402:3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70402:4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00000:55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70401:3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70402:1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70401: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402: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70402:4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70402: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00000:31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70401:9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70402:3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70402:4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401: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402:4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401: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70401: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00000:33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00000:549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70402:3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401: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402:1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402:1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70402: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70402:4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70402:3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402:1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00000:55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0402: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70401:3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401: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401:3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00000:55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0402:42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70401: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70401:3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00000:52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401:3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70401:1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402:3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401: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401: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401:1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70402:1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0402:4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0401: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0401: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402:3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70402:4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402:4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4:16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20701: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81701:2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2401:52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2401:52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11401:40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2401:52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72301:22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00000:149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2401:52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2401:52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00000:29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2401:52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2401:523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32401:52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2401:524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2401:52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2401:52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32401:52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32401:52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32401:52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32401:52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32401:523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2401:52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00000:1500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2401:52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32401:52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32401:52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32401:525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32401:52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40701:35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31901:28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624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31801:30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50401:203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32401:52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80301:216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32401:522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000000:68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000000:68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00000:68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000000:73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000000:73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000000:68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40401:156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00000:682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20301:1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000000:682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00000:68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000000:684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000000:68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000000:68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00000:260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000000:68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000000:682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000000:68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000000:68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00000:68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00000:68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20401:52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00000:51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00000:50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701:64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020401:9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020401:9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20401:5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40401:20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20401:68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020401:98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40701:645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10501:21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301:396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00000:21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10501:21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61501:28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10501:214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501:21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301:396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90801:54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301:396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301:396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00000:218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10501:219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00000:21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00000:11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10501:21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301:396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10501:21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30401:222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301:39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70701:17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000000:331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00000:33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00000:304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00000:324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40601:298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00000:56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00000:569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85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00000:132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00000:39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5:157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00000:231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2:110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601:22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5:1980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8:56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7:28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6:97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0:010126:75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3:299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6:5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00000:39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2990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0:010123:38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3:299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198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06:453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601:22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85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70601:245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00000:38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5:15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5:157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19:517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00000:397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00000:1499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801:783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20103:4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30801:45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20103:47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40102:25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30801:45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801:783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10801:6546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90501:23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90102:365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31901:285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20101:261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801:78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30201:8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90103:360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50102:114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90102:365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90102:365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10801:654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90103:36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9:000000:740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010144:108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00000:683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00000:68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00000:683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9:110101:297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10142:5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00201:49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30101:250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40104:33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40301:2311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6:000000:110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020103:506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000000:11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40301:231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20102:497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50201:6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60101:549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10101:3175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20101:266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60401:72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30201:950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30101:251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00000:5692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10105:8084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00000:5693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40601:1138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0:000000:2617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number-columns-spanned="2" table:number-rows-spanned="1" table:style-name="ce19">
            <text:p>13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B102FD8B66D1316F7DAC2A62E649EB0BDAD5CE2C84DDA3064760B1F2695CF58203058181AC5B461438C80918687A39681FBAE0315B1045433E8B725A238FF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5T07:55:30Z</meta:creation-date>
    <dc:date>2024-09-25T07:56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