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1/2</text:p>
          </table:table-cell>
          <table:covered-table-cell/>
          <table:table-cell table:number-columns-repeated="3" table:style-name="ce2"/>
          <table:table-cell office:value-type="string" table:style-name="ce3">
            <text:p>24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5" table:style-name="ce9">
            <text:p>5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622</text:p>
          </table:table-cell>
          <table:table-cell office:value-type="float" office:value="142438137.97" table:style-name="ce10">
            <text:p>142 438 137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3549</text:p>
          </table:table-cell>
          <table:table-cell office:value-type="float" office:value="56737017.219999999" table:style-name="ce10">
            <text:p>56 737 017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801:8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100</text:p>
          </table:table-cell>
          <table:table-cell office:value-type="float" office:value="496816.52" table:style-name="ce10">
            <text:p>496 816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2863</text:p>
          </table:table-cell>
          <table:table-cell office:value-type="float" office:value="975207.75" table:style-name="ce10">
            <text:p>975 207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901:2231</text:p>
          </table:table-cell>
          <table:table-cell office:value-type="float" office:value="682449.56" table:style-name="ce10">
            <text:p>682 449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101:1042</text:p>
          </table:table-cell>
          <table:table-cell office:value-type="float" office:value="4343441.9400000004" table:style-name="ce10">
            <text:p>4 343 441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605</text:p>
          </table:table-cell>
          <table:table-cell office:value-type="float" office:value="893998.38" table:style-name="ce10">
            <text:p>893 998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001:2015</text:p>
          </table:table-cell>
          <table:table-cell office:value-type="float" office:value="215208.64" table:style-name="ce10">
            <text:p>215 208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7771833.2" table:style-name="ce10">
            <text:p>127 771 833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501:1115</text:p>
          </table:table-cell>
          <table:table-cell office:value-type="float" office:value="1140700.99" table:style-name="ce10">
            <text:p>1 140 700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553</text:p>
          </table:table-cell>
          <table:table-cell office:value-type="float" office:value="76814727.239999995" table:style-name="ce10">
            <text:p>76 814 727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106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188</text:p>
          </table:table-cell>
          <table:table-cell office:value-type="float" office:value="133073.28" table:style-name="ce10">
            <text:p>133 073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105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3102</text:p>
          </table:table-cell>
          <table:table-cell office:value-type="float" office:value="616132.67000000004" table:style-name="ce10">
            <text:p>616 132.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44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801236.050000001" table:style-name="ce10">
            <text:p>13 801 236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14:41</text:p>
          </table:table-cell>
          <table:table-cell office:value-type="float" office:value="543121.91" table:style-name="ce10">
            <text:p>543 121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552</text:p>
          </table:table-cell>
          <table:table-cell office:value-type="float" office:value="59172208.259999998" table:style-name="ce10">
            <text:p>59 172 208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801:8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601:1545</text:p>
          </table:table-cell>
          <table:table-cell office:value-type="float" office:value="23684.23" table:style-name="ce10">
            <text:p>23 684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3443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901:2864</text:p>
          </table:table-cell>
          <table:table-cell office:value-type="float" office:value="567486.48" table:style-name="ce10">
            <text:p>567 486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901:2232</text:p>
          </table:table-cell>
          <table:table-cell office:value-type="float" office:value="888506.12" table:style-name="ce10">
            <text:p>888 506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001:2012</text:p>
          </table:table-cell>
          <table:table-cell office:value-type="float" office:value="243964.64" table:style-name="ce10">
            <text:p>243 964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2013</text:p>
          </table:table-cell>
          <table:table-cell office:value-type="float" office:value="246770.72" table:style-name="ce10">
            <text:p>246 770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104</text:p>
          </table:table-cell>
          <table:table-cell office:value-type="float" office:value="1208793.6200000001" table:style-name="ce10">
            <text:p>1 208 793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3442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101</text:p>
          </table:table-cell>
          <table:table-cell office:value-type="float" office:value="598128.12" table:style-name="ce10">
            <text:p>598 128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3923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20501:1315</text:p>
          </table:table-cell>
          <table:table-cell office:value-type="float" office:value="12440" table:style-name="ce10">
            <text:p>12 44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101:1041</text:p>
          </table:table-cell>
          <table:table-cell office:value-type="float" office:value="5165111.1500000004" table:style-name="ce10">
            <text:p>5 165 111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501:1629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001:2014</text:p>
          </table:table-cell>
          <table:table-cell office:value-type="float" office:value="166178.07999999999" table:style-name="ce10">
            <text:p>166 178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3357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401:2930</text:p>
          </table:table-cell>
          <table:table-cell office:value-type="float" office:value="795728.71" table:style-name="ce10">
            <text:p>795 728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001:515</text:p>
          </table:table-cell>
          <table:table-cell office:value-type="float" office:value="594698.30000000005" table:style-name="ce10">
            <text:p>594 698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103</text:p>
          </table:table-cell>
          <table:table-cell office:value-type="float" office:value="1208793.6200000001" table:style-name="ce10">
            <text:p>1 208 793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101:51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501:47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101:515</text:p>
          </table:table-cell>
          <table:table-cell office:value-type="float" office:value="155790.56" table:style-name="ce10">
            <text:p>155 790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84</text:p>
          </table:table-cell>
          <table:table-cell office:value-type="float" office:value="715567.05" table:style-name="ce10">
            <text:p>715 567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80701:314</text:p>
          </table:table-cell>
          <table:table-cell office:value-type="float" office:value="499988268" table:style-name="ce10">
            <text:p>499 988 26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80701:1489</text:p>
          </table:table-cell>
          <table:table-cell office:value-type="float" office:value="206887.5" table:style-name="ce10">
            <text:p>206 887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90301:1393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1301:866</text:p>
          </table:table-cell>
          <table:table-cell office:value-type="float" office:value="329074.56" table:style-name="ce10">
            <text:p>329 074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436</text:p>
          </table:table-cell>
          <table:table-cell office:value-type="float" office:value="28386.14" table:style-name="ce10">
            <text:p>28 386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1301:875</text:p>
          </table:table-cell>
          <table:table-cell office:value-type="float" office:value="184176.14" table:style-name="ce10">
            <text:p>184 176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1301:870</text:p>
          </table:table-cell>
          <table:table-cell office:value-type="float" office:value="364061.42" table:style-name="ce10">
            <text:p>364 061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1301:864</text:p>
          </table:table-cell>
          <table:table-cell office:value-type="float" office:value="328414.43" table:style-name="ce10">
            <text:p>328 414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301:861</text:p>
          </table:table-cell>
          <table:table-cell office:value-type="float" office:value="334025.53000000003" table:style-name="ce10">
            <text:p>334 025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1301:86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1301:874</text:p>
          </table:table-cell>
          <table:table-cell office:value-type="float" office:value="313231.45" table:style-name="ce10">
            <text:p>313 231.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1301:878</text:p>
          </table:table-cell>
          <table:table-cell office:value-type="float" office:value="336005.92" table:style-name="ce10">
            <text:p>336 005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1301:860</text:p>
          </table:table-cell>
          <table:table-cell office:value-type="float" office:value="200772.05" table:style-name="ce10">
            <text:p>200 772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438</text:p>
          </table:table-cell>
          <table:table-cell office:value-type="float" office:value="28667.19" table:style-name="ce10">
            <text:p>28 667.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301:865</text:p>
          </table:table-cell>
          <table:table-cell office:value-type="float" office:value="335345.78999999998" table:style-name="ce10">
            <text:p>335 345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001:1788</text:p>
          </table:table-cell>
          <table:table-cell office:value-type="float" office:value="148913.04" table:style-name="ce10">
            <text:p>148 913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642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401:151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2400665.209999993" table:style-name="ce10">
            <text:p>82 400 665.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401:1520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64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3439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001:64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1301:880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1301:906</text:p>
          </table:table-cell>
          <table:table-cell office:value-type="float" office:value="332375.2" table:style-name="ce10">
            <text:p>332 375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1301:888</text:p>
          </table:table-cell>
          <table:table-cell office:value-type="float" office:value="332375.2" table:style-name="ce10">
            <text:p>332 375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1301:889</text:p>
          </table:table-cell>
          <table:table-cell office:value-type="float" office:value="175594.44" table:style-name="ce10">
            <text:p>175 594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1301:898</text:p>
          </table:table-cell>
          <table:table-cell office:value-type="float" office:value="338646.43" table:style-name="ce10">
            <text:p>338 646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1301:911</text:p>
          </table:table-cell>
          <table:table-cell office:value-type="float" office:value="327094.17" table:style-name="ce10">
            <text:p>327 094.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1301:894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1301:932</text:p>
          </table:table-cell>
          <table:table-cell office:value-type="float" office:value="341947.09" table:style-name="ce10">
            <text:p>341 947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1301:936</text:p>
          </table:table-cell>
          <table:table-cell office:value-type="float" office:value="333365.40000000002" table:style-name="ce10">
            <text:p>333 365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00000:687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1301:909</text:p>
          </table:table-cell>
          <table:table-cell office:value-type="float" office:value="325773.90999999997" table:style-name="ce10">
            <text:p>325 773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1301:919</text:p>
          </table:table-cell>
          <table:table-cell office:value-type="float" office:value="335015.71999999997" table:style-name="ce10">
            <text:p>335 015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1301:926</text:p>
          </table:table-cell>
          <table:table-cell office:value-type="float" office:value="333695.46999999997" table:style-name="ce10">
            <text:p>333 695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1301:927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1301:897</text:p>
          </table:table-cell>
          <table:table-cell office:value-type="float" office:value="170643.48" table:style-name="ce10">
            <text:p>170 643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1301:913</text:p>
          </table:table-cell>
          <table:table-cell office:value-type="float" office:value="351188.9" table:style-name="ce10">
            <text:p>351 188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101:5386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1301:907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1301:914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1301:918</text:p>
          </table:table-cell>
          <table:table-cell office:value-type="float" office:value="333365.40000000002" table:style-name="ce10">
            <text:p>333 365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1301:925</text:p>
          </table:table-cell>
          <table:table-cell office:value-type="float" office:value="325443.84999999998" table:style-name="ce10">
            <text:p>325 443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1301:921</text:p>
          </table:table-cell>
          <table:table-cell office:value-type="float" office:value="371652.91" table:style-name="ce10">
            <text:p>371 652.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101:5382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1001:646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101:5381</text:p>
          </table:table-cell>
          <table:table-cell office:value-type="float" office:value="9833.8799999999992" table:style-name="ce10">
            <text:p>9 833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101:5384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401:1522</text:p>
          </table:table-cell>
          <table:table-cell office:value-type="float" office:value="27608.46" table:style-name="ce10">
            <text:p>27 608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101:5383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001:645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90301:1396</text:p>
          </table:table-cell>
          <table:table-cell office:value-type="float" office:value="181255.8" table:style-name="ce10">
            <text:p>181 255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431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501:47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1301:857</text:p>
          </table:table-cell>
          <table:table-cell office:value-type="float" office:value="185496.39" table:style-name="ce10">
            <text:p>185 496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001:1787</text:p>
          </table:table-cell>
          <table:table-cell office:value-type="float" office:value="78236.039999999994" table:style-name="ce10">
            <text:p>78 236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301:858</text:p>
          </table:table-cell>
          <table:table-cell office:value-type="float" office:value="342277.15" table:style-name="ce10">
            <text:p>342 277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433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1301:869</text:p>
          </table:table-cell>
          <table:table-cell office:value-type="float" office:value="209261.05" table:style-name="ce10">
            <text:p>209 261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1301:867</text:p>
          </table:table-cell>
          <table:table-cell office:value-type="float" office:value="348793.48" table:style-name="ce10">
            <text:p>348 793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6575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432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41101:516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1101:51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0401:151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685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3440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6863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1301:856</text:p>
          </table:table-cell>
          <table:table-cell office:value-type="float" office:value="359770.58" table:style-name="ce10">
            <text:p>359 770.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0401:1521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1301:904</text:p>
          </table:table-cell>
          <table:table-cell office:value-type="float" office:value="334685.65999999997" table:style-name="ce10">
            <text:p>334 685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1301:883</text:p>
          </table:table-cell>
          <table:table-cell office:value-type="float" office:value="383640.87" table:style-name="ce10">
            <text:p>383 640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1301:891</text:p>
          </table:table-cell>
          <table:table-cell office:value-type="float" office:value="350198.7" table:style-name="ce10">
            <text:p>350 198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1301:886</text:p>
          </table:table-cell>
          <table:table-cell office:value-type="float" office:value="323133.39" table:style-name="ce10">
            <text:p>323 133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1301:931</text:p>
          </table:table-cell>
          <table:table-cell office:value-type="float" office:value="262731.55" table:style-name="ce10">
            <text:p>262 731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1301:887</text:p>
          </table:table-cell>
          <table:table-cell office:value-type="float" office:value="359770.58" table:style-name="ce10">
            <text:p>359 770.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1301:902</text:p>
          </table:table-cell>
          <table:table-cell office:value-type="float" office:value="361750.97" table:style-name="ce10">
            <text:p>361 750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1301:890</text:p>
          </table:table-cell>
          <table:table-cell office:value-type="float" office:value="341286.96" table:style-name="ce10">
            <text:p>341 286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1301:900</text:p>
          </table:table-cell>
          <table:table-cell office:value-type="float" office:value="204640.14" table:style-name="ce10">
            <text:p>204 640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1301:910</text:p>
          </table:table-cell>
          <table:table-cell office:value-type="float" office:value="350528.77" table:style-name="ce10">
            <text:p>350 528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1301:912</text:p>
          </table:table-cell>
          <table:table-cell office:value-type="float" office:value="327094.17" table:style-name="ce10">
            <text:p>327 094.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1301:903</text:p>
          </table:table-cell>
          <table:table-cell office:value-type="float" office:value="324453.65000000002" table:style-name="ce10">
            <text:p>324 453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1301:915</text:p>
          </table:table-cell>
          <table:table-cell office:value-type="float" office:value="338976.5" table:style-name="ce10">
            <text:p>338 976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1301:933</text:p>
          </table:table-cell>
          <table:table-cell office:value-type="float" office:value="347558.18" table:style-name="ce10">
            <text:p>347 558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1301:929</text:p>
          </table:table-cell>
          <table:table-cell office:value-type="float" office:value="354489.54" table:style-name="ce10">
            <text:p>354 489.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1301:935</text:p>
          </table:table-cell>
          <table:table-cell office:value-type="float" office:value="383640.87" table:style-name="ce10">
            <text:p>383 640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1301:920</text:p>
          </table:table-cell>
          <table:table-cell office:value-type="float" office:value="162061.79999999999" table:style-name="ce10">
            <text:p>162 061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1301:930</text:p>
          </table:table-cell>
          <table:table-cell office:value-type="float" office:value="266032.19" table:style-name="ce10">
            <text:p>266 032.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1301:92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1301:916</text:p>
          </table:table-cell>
          <table:table-cell office:value-type="float" office:value="324783.71000000002" table:style-name="ce10">
            <text:p>324 783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501:47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497</text:p>
          </table:table-cell>
          <table:table-cell office:value-type="float" office:value="702151.44" table:style-name="ce10">
            <text:p>702 151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101:5388</text:p>
          </table:table-cell>
          <table:table-cell office:value-type="float" office:value="17972.79" table:style-name="ce10">
            <text:p>17 972.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90301:1395</text:p>
          </table:table-cell>
          <table:table-cell office:value-type="float" office:value="191400" table:style-name="ce10">
            <text:p>191 40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1101:51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501:46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90301:1392</text:p>
          </table:table-cell>
          <table:table-cell office:value-type="float" office:value="177351.24" table:style-name="ce10">
            <text:p>177 351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1101:511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00000:7382</text:p>
          </table:table-cell>
          <table:table-cell office:value-type="float" office:value="734228.37" table:style-name="ce10">
            <text:p>734 228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4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1301:859</text:p>
          </table:table-cell>
          <table:table-cell office:value-type="float" office:value="338316.37" table:style-name="ce10">
            <text:p>338 316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1301:877</text:p>
          </table:table-cell>
          <table:table-cell office:value-type="float" office:value="342277.15" table:style-name="ce10">
            <text:p>342 277.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1301:871</text:p>
          </table:table-cell>
          <table:table-cell office:value-type="float" office:value="337326.18" table:style-name="ce10">
            <text:p>337 326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1301:868</text:p>
          </table:table-cell>
          <table:table-cell office:value-type="float" office:value="219493.06" table:style-name="ce10">
            <text:p>219 493.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1301:873</text:p>
          </table:table-cell>
          <table:table-cell office:value-type="float" office:value="323793.52" table:style-name="ce10">
            <text:p>323 793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3437</text:p>
          </table:table-cell>
          <table:table-cell office:value-type="float" office:value="28386.14" table:style-name="ce10">
            <text:p>28 386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434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1301:879</text:p>
          </table:table-cell>
          <table:table-cell office:value-type="float" office:value="334025.53000000003" table:style-name="ce10">
            <text:p>334 025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140301:1150</text:p>
          </table:table-cell>
          <table:table-cell office:value-type="float" office:value="273888" table:style-name="ce10">
            <text:p>273 888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2476419.379999999" table:style-name="ce10">
            <text:p>22 476 419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1301:872</text:p>
          </table:table-cell>
          <table:table-cell office:value-type="float" office:value="182855.87" table:style-name="ce10">
            <text:p>182 855.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1301:876</text:p>
          </table:table-cell>
          <table:table-cell office:value-type="float" office:value="239455.84" table:style-name="ce10">
            <text:p>239 455.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3435</text:p>
          </table:table-cell>
          <table:table-cell office:value-type="float" office:value="32461.38" table:style-name="ce10">
            <text:p>32 461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301:862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3441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401:151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401:1517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0401:1516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6869</text:p>
          </table:table-cell>
          <table:table-cell office:value-type="float" office:value="32016" table:style-name="ce10">
            <text:p>32 01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90301:1394</text:p>
          </table:table-cell>
          <table:table-cell office:value-type="float" office:value="181504.62" table:style-name="ce10">
            <text:p>181 504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20401:1514</text:p>
          </table:table-cell>
          <table:table-cell office:value-type="float" office:value="5672" table:style-name="ce10">
            <text:p>5 672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501:7496</text:p>
          </table:table-cell>
          <table:table-cell office:value-type="float" office:value="7557.99" table:style-name="ce10">
            <text:p>7 557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1301:901</text:p>
          </table:table-cell>
          <table:table-cell office:value-type="float" office:value="336005.92" table:style-name="ce10">
            <text:p>336 005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1301:892</text:p>
          </table:table-cell>
          <table:table-cell office:value-type="float" office:value="158761.14000000001" table:style-name="ce10">
            <text:p>158 761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1301:882</text:p>
          </table:table-cell>
          <table:table-cell office:value-type="float" office:value="334685.65999999997" table:style-name="ce10">
            <text:p>334 685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1301:885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1301:896</text:p>
          </table:table-cell>
          <table:table-cell office:value-type="float" office:value="377594.07" table:style-name="ce10">
            <text:p>377 594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1301:895</text:p>
          </table:table-cell>
          <table:table-cell office:value-type="float" office:value="377594.07" table:style-name="ce10">
            <text:p>377 594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1301:908</text:p>
          </table:table-cell>
          <table:table-cell office:value-type="float" office:value="328414.43" table:style-name="ce10">
            <text:p>328 414.4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1301:884</text:p>
          </table:table-cell>
          <table:table-cell office:value-type="float" office:value="341947.09" table:style-name="ce10">
            <text:p>341 947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1301:899</text:p>
          </table:table-cell>
          <table:table-cell office:value-type="float" office:value="222793.7" table:style-name="ce10">
            <text:p>222 793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1301:893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1301:905</text:p>
          </table:table-cell>
          <table:table-cell office:value-type="float" office:value="333365.40000000002" table:style-name="ce10">
            <text:p>333 365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687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101:1514</text:p>
          </table:table-cell>
          <table:table-cell office:value-type="float" office:value="73889.59" table:style-name="ce10">
            <text:p>73 889.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1301:924</text:p>
          </table:table-cell>
          <table:table-cell office:value-type="float" office:value="358780.39" table:style-name="ce10">
            <text:p>358 780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1301:92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1301:917</text:p>
          </table:table-cell>
          <table:table-cell office:value-type="float" office:value="325113.78000000003" table:style-name="ce10">
            <text:p>325 113.7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1301:881</text:p>
          </table:table-cell>
          <table:table-cell office:value-type="float" office:value="339966.69" table:style-name="ce10">
            <text:p>339 966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1301:937</text:p>
          </table:table-cell>
          <table:table-cell office:value-type="float" office:value="332045.14" table:style-name="ce10">
            <text:p>332 045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1301:934</text:p>
          </table:table-cell>
          <table:table-cell office:value-type="float" office:value="339306.56" table:style-name="ce10">
            <text:p>339 306.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1301:928</text:p>
          </table:table-cell>
          <table:table-cell office:value-type="float" office:value="185496.39" table:style-name="ce10">
            <text:p>185 496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1301:938</text:p>
          </table:table-cell>
          <table:table-cell office:value-type="float" office:value="336666.05" table:style-name="ce10">
            <text:p>336 666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101:1515</text:p>
          </table:table-cell>
          <table:table-cell office:value-type="float" office:value="75212.42" table:style-name="ce10">
            <text:p>75 212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101:1513</text:p>
          </table:table-cell>
          <table:table-cell office:value-type="float" office:value="77669.11" table:style-name="ce10">
            <text:p>77 669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101:5385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101:5387</text:p>
          </table:table-cell>
          <table:table-cell office:value-type="float" office:value="9818.61" table:style-name="ce10">
            <text:p>9 818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923</text:p>
          </table:table-cell>
          <table:table-cell office:value-type="float" office:value="141079575.88999999" table:style-name="ce10">
            <text:p>141 079 575.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201:1406</text:p>
          </table:table-cell>
          <table:table-cell office:value-type="float" office:value="8714.16" table:style-name="ce10">
            <text:p>8 714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41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140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201:1422</text:p>
          </table:table-cell>
          <table:table-cell office:value-type="float" office:value="10141.040000000001" table:style-name="ce10">
            <text:p>10 141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30201:1429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423</text:p>
          </table:table-cell>
          <table:table-cell office:value-type="float" office:value="11122.02" table:style-name="ce10">
            <text:p>11 122.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430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30201:1418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201:1427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201:144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201:1445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201:144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201:144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30201:144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201:1441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40501:446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3983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30201:145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462</text:p>
          </table:table-cell>
          <table:table-cell office:value-type="float" office:value="17007.900000000001" table:style-name="ce10">
            <text:p>17 007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30201:1469</text:p>
          </table:table-cell>
          <table:table-cell office:value-type="float" office:value="10905.44" table:style-name="ce10">
            <text:p>10 905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201:146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30201:147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30201:147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6323330.6600000001" table:style-name="ce10">
            <text:p>6 323 330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40501:447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398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30701:255</text:p>
          </table:table-cell>
          <table:table-cell office:value-type="float" office:value="91855.5" table:style-name="ce10">
            <text:p>91 855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30201:149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4001</text:p>
          </table:table-cell>
          <table:table-cell office:value-type="float" office:value="175146.65" table:style-name="ce10">
            <text:p>175 146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30201:150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30201:1502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30201:148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71101:481</text:p>
          </table:table-cell>
          <table:table-cell office:value-type="float" office:value="586011.68999999994" table:style-name="ce10">
            <text:p>586 011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30201:147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30201:149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3998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30201:148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30201:148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399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30201:1500</text:p>
          </table:table-cell>
          <table:table-cell office:value-type="float" office:value="13326.04" table:style-name="ce10">
            <text:p>13 326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30201:1483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30201:1494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201:148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00601:255</text:p>
          </table:table-cell>
          <table:table-cell office:value-type="float" office:value="409971.20000000001" table:style-name="ce10">
            <text:p>409 971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30201:148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30201:1432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30201:1411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30201:1401</text:p>
          </table:table-cell>
          <table:table-cell office:value-type="float" office:value="12599.86" table:style-name="ce10">
            <text:p>12 599.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30201:140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30201:141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201:145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30201:146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30201:146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30201:146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30201:147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30201:1454</text:p>
          </table:table-cell>
          <table:table-cell office:value-type="float" office:value="11172.98" table:style-name="ce10">
            <text:p>11 172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3981</text:p>
          </table:table-cell>
          <table:table-cell office:value-type="float" office:value="286240.03000000003" table:style-name="ce10">
            <text:p>286 240.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30201:1468</text:p>
          </table:table-cell>
          <table:table-cell office:value-type="float" office:value="7733.18" table:style-name="ce10">
            <text:p>7 733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30201:1447</text:p>
          </table:table-cell>
          <table:table-cell office:value-type="float" office:value="16625.7" table:style-name="ce10">
            <text:p>16 625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30201:146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30201:1452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30201:145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30201:147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30201:147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3979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30201:1431</text:p>
          </table:table-cell>
          <table:table-cell office:value-type="float" office:value="12421.5" table:style-name="ce10">
            <text:p>12 421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201:1437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30201:142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30201:1438</text:p>
          </table:table-cell>
          <table:table-cell office:value-type="float" office:value="7593.04" table:style-name="ce10">
            <text:p>7 593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30201:1434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30201:1420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30201:1435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301:3980</text:p>
          </table:table-cell>
          <table:table-cell office:value-type="float" office:value="286240.03000000003" table:style-name="ce10">
            <text:p>286 240.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50401:609</text:p>
          </table:table-cell>
          <table:table-cell office:value-type="float" office:value="153321.51999999999" table:style-name="ce10">
            <text:p>153 321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130701:127</text:p>
          </table:table-cell>
          <table:table-cell office:value-type="float" office:value="92984.1" table:style-name="ce10">
            <text:p>92 984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30201:144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30201:146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50401:610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301:3986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50401:607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71101:480</text:p>
          </table:table-cell>
          <table:table-cell office:value-type="float" office:value="741777.34" table:style-name="ce10">
            <text:p>741 777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30201:149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30201:150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30201:1499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4004</text:p>
          </table:table-cell>
          <table:table-cell office:value-type="float" office:value="159323.44" table:style-name="ce10">
            <text:p>159 323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301:3991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301:3990</text:p>
          </table:table-cell>
          <table:table-cell office:value-type="float" office:value="168326.3" table:style-name="ce10">
            <text:p>168 326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301:4005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4002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30201:147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301:3988</text:p>
          </table:table-cell>
          <table:table-cell office:value-type="float" office:value="159323.44" table:style-name="ce10">
            <text:p>159 323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30201:150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71101:482</text:p>
          </table:table-cell>
          <table:table-cell office:value-type="float" office:value="584960.55000000005" table:style-name="ce10">
            <text:p>584 960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4006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30201:1484</text:p>
          </table:table-cell>
          <table:table-cell office:value-type="float" office:value="11657.1" table:style-name="ce10">
            <text:p>11 657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301:4003</text:p>
          </table:table-cell>
          <table:table-cell office:value-type="float" office:value="167507.85999999999" table:style-name="ce10">
            <text:p>167 507.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50401:608</text:p>
          </table:table-cell>
          <table:table-cell office:value-type="float" office:value="156322.48000000001" table:style-name="ce10">
            <text:p>156 322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30701:147</text:p>
          </table:table-cell>
          <table:table-cell office:value-type="float" office:value="91876.4" table:style-name="ce10">
            <text:p>91 876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301:3985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30201:140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30201:141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30201:1408</text:p>
          </table:table-cell>
          <table:table-cell office:value-type="float" office:value="9261.98" table:style-name="ce10">
            <text:p>9 261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30201:141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30201:1407</text:p>
          </table:table-cell>
          <table:table-cell office:value-type="float" office:value="12485.2" table:style-name="ce10">
            <text:p>12 485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30201:1412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30201:1405</text:p>
          </table:table-cell>
          <table:table-cell office:value-type="float" office:value="7720.44" table:style-name="ce10">
            <text:p>7 720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30201:140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30201:1428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30201:1425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30201:1426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30201:1416</text:p>
          </table:table-cell>
          <table:table-cell office:value-type="float" office:value="14026.74" table:style-name="ce10">
            <text:p>14 02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30201:1417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30201:1419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30201:1433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30201:1421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201:143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30201:1436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30201:1446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30701:135</text:p>
          </table:table-cell>
          <table:table-cell office:value-type="float" office:value="92984.1" table:style-name="ce10">
            <text:p>92 984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301:3982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30201:145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30201:1453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30201:147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30201:145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30201:144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30201:146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30201:145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30201:147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30201:145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301:3995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301:3987</text:p>
          </table:table-cell>
          <table:table-cell office:value-type="float" office:value="183603.89" table:style-name="ce10">
            <text:p>183 603.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301:3994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30201:150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301:3997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30201:1477</text:p>
          </table:table-cell>
          <table:table-cell office:value-type="float" office:value="16345.42" table:style-name="ce10">
            <text:p>16 345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301:3993</text:p>
          </table:table-cell>
          <table:table-cell office:value-type="float" office:value="152230.26999999999" table:style-name="ce10">
            <text:p>152 230.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30201:150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4000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30201:149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15024926.06" table:style-name="ce10">
            <text:p>115 024 926.0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30201:1492</text:p>
          </table:table-cell>
          <table:table-cell office:value-type="float" office:value="6854.12" table:style-name="ce10">
            <text:p>6 854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30201:150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301:3999</text:p>
          </table:table-cell>
          <table:table-cell office:value-type="float" office:value="144864.28" table:style-name="ce10">
            <text:p>144 864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30201:149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30201:149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30201:148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301:3992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30201:148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30201:149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30201:148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301:3989</text:p>
          </table:table-cell>
          <table:table-cell office:value-type="float" office:value="153153.14000000001" table:style-name="ce10">
            <text:p>153 153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9426008.34" table:style-name="ce10">
            <text:p>109 426 008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51101:604</text:p>
          </table:table-cell>
          <table:table-cell office:value-type="float" office:value="375994" table:style-name="ce10">
            <text:p>375 99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1601:1264</text:p>
          </table:table-cell>
          <table:table-cell office:value-type="float" office:value="12913199.08" table:style-name="ce10">
            <text:p>12 913 199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51101:601</text:p>
          </table:table-cell>
          <table:table-cell office:value-type="float" office:value="375816.4" table:style-name="ce10">
            <text:p>375 816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50801:421</text:p>
          </table:table-cell>
          <table:table-cell office:value-type="float" office:value="572872.42000000004" table:style-name="ce10">
            <text:p>572 872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51101:606</text:p>
          </table:table-cell>
          <table:table-cell office:value-type="float" office:value="185111" table:style-name="ce10">
            <text:p>185 111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1101:105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51101:599</text:p>
          </table:table-cell>
          <table:table-cell office:value-type="float" office:value="165745.20000000001" table:style-name="ce10">
            <text:p>165 745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71101:470</text:p>
          </table:table-cell>
          <table:table-cell office:value-type="float" office:value="424165.5" table:style-name="ce10">
            <text:p>424 165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51101:600</text:p>
          </table:table-cell>
          <table:table-cell office:value-type="float" office:value="185088.8" table:style-name="ce10">
            <text:p>185 088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71101:471</text:p>
          </table:table-cell>
          <table:table-cell office:value-type="float" office:value="589165.11" table:style-name="ce10">
            <text:p>589 165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71101:2222</text:p>
          </table:table-cell>
          <table:table-cell office:value-type="float" office:value="25218.5" table:style-name="ce10">
            <text:p>25 218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50801:425</text:p>
          </table:table-cell>
          <table:table-cell office:value-type="float" office:value="439377.38" table:style-name="ce10">
            <text:p>439 377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60401:1423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60401:14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60401:1432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401:14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60401:14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60401:14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51101:602</text:p>
          </table:table-cell>
          <table:table-cell office:value-type="float" office:value="188626" table:style-name="ce10">
            <text:p>188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50801:423</text:p>
          </table:table-cell>
          <table:table-cell office:value-type="float" office:value="217586.4" table:style-name="ce10">
            <text:p>217 586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0407434.95999999" table:style-name="ce10">
            <text:p>120 407 434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50801:424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71101:473</text:p>
          </table:table-cell>
          <table:table-cell office:value-type="float" office:value="565514.42000000004" table:style-name="ce10">
            <text:p>565 514.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71101:472</text:p>
          </table:table-cell>
          <table:table-cell office:value-type="float" office:value="574449.12" table:style-name="ce10">
            <text:p>574 449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20801:491</text:p>
          </table:table-cell>
          <table:table-cell office:value-type="float" office:value="106121.82" table:style-name="ce10">
            <text:p>106 121.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60401:1425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60401:1417</text:p>
          </table:table-cell>
          <table:table-cell office:value-type="float" office:value="8063.04" table:style-name="ce10">
            <text:p>8 063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60401:1424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60401:1422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60401:1418</text:p>
          </table:table-cell>
          <table:table-cell office:value-type="float" office:value="8063.04" table:style-name="ce10">
            <text:p>8 063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71101:478</text:p>
          </table:table-cell>
          <table:table-cell office:value-type="float" office:value="592318.54" table:style-name="ce10">
            <text:p>592 318.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601:837</text:p>
          </table:table-cell>
          <table:table-cell office:value-type="float" office:value="548403.46" table:style-name="ce10">
            <text:p>548 403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60401:1437</text:p>
          </table:table-cell>
          <table:table-cell office:value-type="float" office:value="30440.639999999999" table:style-name="ce10">
            <text:p>30 440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401:1428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401:14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60401:14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401:1426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51101:605</text:p>
          </table:table-cell>
          <table:table-cell office:value-type="float" office:value="188626" table:style-name="ce10">
            <text:p>188 626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60401:1433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60401:1436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61101:372</text:p>
          </table:table-cell>
          <table:table-cell office:value-type="float" office:value="150502.79999999999" table:style-name="ce10">
            <text:p>150 502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171101:469</text:p>
          </table:table-cell>
          <table:table-cell office:value-type="float" office:value="594946.39" table:style-name="ce10">
            <text:p>594 946.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30301:1446</text:p>
          </table:table-cell>
          <table:table-cell office:value-type="float" office:value="10607.32" table:style-name="ce10">
            <text:p>10 607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50801:422</text:p>
          </table:table-cell>
          <table:table-cell office:value-type="float" office:value="221265.4" table:style-name="ce10">
            <text:p>221 265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51101:603</text:p>
          </table:table-cell>
          <table:table-cell office:value-type="float" office:value="186576.2" table:style-name="ce10">
            <text:p>186 576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71101:474</text:p>
          </table:table-cell>
          <table:table-cell office:value-type="float" office:value="575500.27" table:style-name="ce10">
            <text:p>575 500.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71101:476</text:p>
          </table:table-cell>
          <table:table-cell office:value-type="float" office:value="570770.13" table:style-name="ce10">
            <text:p>570 770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71101:475</text:p>
          </table:table-cell>
          <table:table-cell office:value-type="float" office:value="743826.45" table:style-name="ce10">
            <text:p>743 826.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71101:479</text:p>
          </table:table-cell>
          <table:table-cell office:value-type="float" office:value="584960.55000000005" table:style-name="ce10">
            <text:p>584 960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71101:477</text:p>
          </table:table-cell>
          <table:table-cell office:value-type="float" office:value="285910.64" table:style-name="ce10">
            <text:p>285 910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9751229.47999999" table:style-name="ce10">
            <text:p>219 751 229.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401:14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60401:1444</text:p>
          </table:table-cell>
          <table:table-cell office:value-type="float" office:value="9602.24" table:style-name="ce10">
            <text:p>9 602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60401:1431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60401:1421</text:p>
          </table:table-cell>
          <table:table-cell office:value-type="float" office:value="8418.24" table:style-name="ce10">
            <text:p>8 418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60401:1435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60401:1434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60401:14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60401:14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60401:14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401:1430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60401:1429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9:10231</text:p>
          </table:table-cell>
          <table:table-cell office:value-type="float" office:value="10810903.9" table:style-name="ce10">
            <text:p>10 810 903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60301:10127</text:p>
          </table:table-cell>
          <table:table-cell office:value-type="float" office:value="317466.37" table:style-name="ce10">
            <text:p>317 466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210301:586</text:p>
          </table:table-cell>
          <table:table-cell office:value-type="float" office:value="371491.18" table:style-name="ce10">
            <text:p>371 491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60101:8605</text:p>
          </table:table-cell>
          <table:table-cell office:value-type="float" office:value="1714720.64" table:style-name="ce10">
            <text:p>1 714 720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1:4925</text:p>
          </table:table-cell>
          <table:table-cell office:value-type="float" office:value="318395.7" table:style-name="ce10">
            <text:p>318 395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1:4924</text:p>
          </table:table-cell>
          <table:table-cell office:value-type="float" office:value="399945.29" table:style-name="ce10">
            <text:p>399 945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30103:955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00000:281</text:p>
          </table:table-cell>
          <table:table-cell office:value-type="float" office:value="3212252.99" table:style-name="ce10">
            <text:p>3 212 252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801:4819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10601:1482</text:p>
          </table:table-cell>
          <table:table-cell office:value-type="float" office:value="1199054.52" table:style-name="ce10">
            <text:p>1 199 054.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4:10</text:p>
          </table:table-cell>
          <table:table-cell office:value-type="float" office:value="1518532.8" table:style-name="ce10">
            <text:p>1 518 532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2:4318</text:p>
          </table:table-cell>
          <table:table-cell office:value-type="float" office:value="23842631.050000001" table:style-name="ce10">
            <text:p>23 842 631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946:1401</text:p>
          </table:table-cell>
          <table:table-cell office:value-type="float" office:value="250699.9" table:style-name="ce10">
            <text:p>250 699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40103:5649</text:p>
          </table:table-cell>
          <table:table-cell office:value-type="float" office:value="713915.33" table:style-name="ce10">
            <text:p>713 915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6:59</text:p>
          </table:table-cell>
          <table:table-cell office:value-type="float" office:value="5038910.3" table:style-name="ce10">
            <text:p>5 038 910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3:5648</text:p>
          </table:table-cell>
          <table:table-cell office:value-type="float" office:value="713101.1" table:style-name="ce10">
            <text:p>713 101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19:1045</text:p>
          </table:table-cell>
          <table:table-cell office:value-type="float" office:value="860777.08" table:style-name="ce10">
            <text:p>860 777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80301:201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52:1198</text:p>
          </table:table-cell>
          <table:table-cell office:value-type="float" office:value="49758.28" table:style-name="ce10">
            <text:p>49 758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00000:466</text:p>
          </table:table-cell>
          <table:table-cell office:value-type="float" office:value="396812.13" table:style-name="ce10">
            <text:p>396 812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1233476.99" table:style-name="ce10">
            <text:p>11 233 476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3143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50102:2583</text:p>
          </table:table-cell>
          <table:table-cell office:value-type="float" office:value="634558.29" table:style-name="ce10">
            <text:p>634 558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60103:2992</text:p>
          </table:table-cell>
          <table:table-cell office:value-type="float" office:value="3130436.7" table:style-name="ce10">
            <text:p>3 130 436.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40301:6546</text:p>
          </table:table-cell>
          <table:table-cell office:value-type="float" office:value="4275972.34" table:style-name="ce10">
            <text:p>4 275 972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40301:6547</text:p>
          </table:table-cell>
          <table:table-cell office:value-type="float" office:value="4577683.1100000003" table:style-name="ce10">
            <text:p>4 577 683.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40301:6549</text:p>
          </table:table-cell>
          <table:table-cell office:value-type="float" office:value="4619681.4000000004" table:style-name="ce10">
            <text:p>4 619 681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9:134</text:p>
          </table:table-cell>
          <table:table-cell office:value-type="float" office:value="1766570.65" table:style-name="ce10">
            <text:p>1 766 570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0901:2502</text:p>
          </table:table-cell>
          <table:table-cell office:value-type="float" office:value="800758.92" table:style-name="ce10">
            <text:p>800 758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70201:6232</text:p>
          </table:table-cell>
          <table:table-cell office:value-type="float" office:value="599392.93000000005" table:style-name="ce10">
            <text:p>599 392.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80301:199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06:6291</text:p>
          </table:table-cell>
          <table:table-cell office:value-type="float" office:value="47399.46" table:style-name="ce10">
            <text:p>47 399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6:4663</text:p>
          </table:table-cell>
          <table:table-cell office:value-type="float" office:value="66287.740000000005" table:style-name="ce10">
            <text:p>66 287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40102:16533</text:p>
          </table:table-cell>
          <table:table-cell office:value-type="float" office:value="567975.77" table:style-name="ce10">
            <text:p>567 975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103:6870</text:p>
          </table:table-cell>
          <table:table-cell office:value-type="float" office:value="788422.81" table:style-name="ce10">
            <text:p>788 422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4:6552</text:p>
          </table:table-cell>
          <table:table-cell office:value-type="float" office:value="2903583.28" table:style-name="ce10">
            <text:p>2 903 583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5:19939</text:p>
          </table:table-cell>
          <table:table-cell office:value-type="float" office:value="1214905.6200000001" table:style-name="ce10">
            <text:p>1 214 905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17098</text:p>
          </table:table-cell>
          <table:table-cell office:value-type="float" office:value="15759833.220000001" table:style-name="ce10">
            <text:p>15 759 833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1252:943</text:p>
          </table:table-cell>
          <table:table-cell office:value-type="float" office:value="702611.73" table:style-name="ce10">
            <text:p>702 611.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70101:1985</text:p>
          </table:table-cell>
          <table:table-cell office:value-type="float" office:value="990639.9" table:style-name="ce10">
            <text:p>990 639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0:33361</text:p>
          </table:table-cell>
          <table:table-cell office:value-type="float" office:value="257408.55" table:style-name="ce10">
            <text:p>257 408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080201:1260</text:p>
          </table:table-cell>
          <table:table-cell office:value-type="float" office:value="1186185.8" table:style-name="ce10">
            <text:p>1 186 185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100601:2302</text:p>
          </table:table-cell>
          <table:table-cell office:value-type="float" office:value="2897651.65" table:style-name="ce10">
            <text:p>2 897 651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667854.51" table:style-name="ce10">
            <text:p>10 667 854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20201:1075</text:p>
          </table:table-cell>
          <table:table-cell office:value-type="float" office:value="1268485.22" table:style-name="ce10">
            <text:p>1 268 485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19:1105</text:p>
          </table:table-cell>
          <table:table-cell office:value-type="float" office:value="1407434.34" table:style-name="ce10">
            <text:p>1 407 434.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float" office:value="24797358.219999999" table:style-name="ce10">
            <text:p>24 797 358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50102:2584</text:p>
          </table:table-cell>
          <table:table-cell office:value-type="float" office:value="634558.29" table:style-name="ce10">
            <text:p>634 558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14:1468</text:p>
          </table:table-cell>
          <table:table-cell office:value-type="float" office:value="28792506.989999998" table:style-name="ce10">
            <text:p>28 792 506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6:11162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0602:3102</text:p>
          </table:table-cell>
          <table:table-cell office:value-type="float" office:value="1356657.26" table:style-name="ce10">
            <text:p>1 356 657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17:914</text:p>
          </table:table-cell>
          <table:table-cell office:value-type="float" office:value="1404627.69" table:style-name="ce10">
            <text:p>1 404 627.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60103:2991</text:p>
          </table:table-cell>
          <table:table-cell office:value-type="float" office:value="4188619.58" table:style-name="ce10">
            <text:p>4 188 619.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40301:6548</text:p>
          </table:table-cell>
          <table:table-cell office:value-type="float" office:value="4004599.33" table:style-name="ce10">
            <text:p>4 004 599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40103:7100</text:p>
          </table:table-cell>
          <table:table-cell office:value-type="float" office:value="9756767.4600000009" table:style-name="ce10">
            <text:p>9 756 767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19937</text:p>
          </table:table-cell>
          <table:table-cell office:value-type="float" office:value="9447726.6799999997" table:style-name="ce10">
            <text:p>9 447 726.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72201:1830</text:p>
          </table:table-cell>
          <table:table-cell office:value-type="float" office:value="423965.49" table:style-name="ce10">
            <text:p>423 965.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40101:3995</text:p>
          </table:table-cell>
          <table:table-cell office:value-type="float" office:value="13260969.359999999" table:style-name="ce10">
            <text:p>13 260 969.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20589</text:p>
          </table:table-cell>
          <table:table-cell office:value-type="float" office:value="938813.61" table:style-name="ce10">
            <text:p>938 813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464:713</text:p>
          </table:table-cell>
          <table:table-cell office:value-type="float" office:value="370796.83" table:style-name="ce10">
            <text:p>370 796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00301:1051</text:p>
          </table:table-cell>
          <table:table-cell office:value-type="float" office:value="1369651.2" table:style-name="ce10">
            <text:p>1 369 651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90102:3657</text:p>
          </table:table-cell>
          <table:table-cell office:value-type="float" office:value="5143417.47" table:style-name="ce10">
            <text:p>5 143 417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9938</text:p>
          </table:table-cell>
          <table:table-cell office:value-type="float" office:value="1283477.82" table:style-name="ce10">
            <text:p>1 283 477.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28198</text:p>
          </table:table-cell>
          <table:table-cell office:value-type="float" office:value="1085243.51" table:style-name="ce10">
            <text:p>1 085 243.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06:4665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20201:1076</text:p>
          </table:table-cell>
          <table:table-cell office:value-type="float" office:value="1347558.18" table:style-name="ce10">
            <text:p>1 347 558.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10730049.66" table:style-name="ce10">
            <text:p>210 730 049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31435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801:4818</text:p>
          </table:table-cell>
          <table:table-cell office:value-type="float" office:value="13557.3" table:style-name="ce10">
            <text:p>13 557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60:447</text:p>
          </table:table-cell>
          <table:table-cell office:value-type="float" office:value="555301.68000000005" table:style-name="ce10">
            <text:p>555 301.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8:943</text:p>
          </table:table-cell>
          <table:table-cell office:value-type="float" office:value="724330.1" table:style-name="ce10">
            <text:p>724 330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1:256</text:p>
          </table:table-cell>
          <table:table-cell office:value-type="float" office:value="7377810.9199999999" table:style-name="ce10">
            <text:p>7 377 810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463:3178</text:p>
          </table:table-cell>
          <table:table-cell office:value-type="float" office:value="379931.55" table:style-name="ce10">
            <text:p>379 931.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70601:224</text:p>
          </table:table-cell>
          <table:table-cell office:value-type="float" office:value="574709.86" table:style-name="ce10">
            <text:p>574 709.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70201:6231</text:p>
          </table:table-cell>
          <table:table-cell office:value-type="float" office:value="673299.76" table:style-name="ce10">
            <text:p>673 299.7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301:540</text:p>
          </table:table-cell>
          <table:table-cell office:value-type="float" office:value="5980008.6200000001" table:style-name="ce10">
            <text:p>5 980 008.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102:1499</text:p>
          </table:table-cell>
          <table:table-cell office:value-type="float" office:value="772391.54" table:style-name="ce10">
            <text:p>772 391.5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30901:2503</text:p>
          </table:table-cell>
          <table:table-cell office:value-type="float" office:value="1008956.23" table:style-name="ce10">
            <text:p>1 008 956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0:1480</text:p>
          </table:table-cell>
          <table:table-cell office:value-type="float" office:value="7827515.6399999997" table:style-name="ce10">
            <text:p>7 827 515.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00000:3374</text:p>
          </table:table-cell>
          <table:table-cell office:value-type="float" office:value="218750.01" table:style-name="ce10">
            <text:p>218 750.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0901:256</text:p>
          </table:table-cell>
          <table:table-cell office:value-type="float" office:value="2858709.33" table:style-name="ce10">
            <text:p>2 858 709.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939:2288</text:p>
          </table:table-cell>
          <table:table-cell office:value-type="float" office:value="502840.32000000001" table:style-name="ce10">
            <text:p>502 840.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00000:464</text:p>
          </table:table-cell>
          <table:table-cell office:value-type="float" office:value="1220878.3999999999" table:style-name="ce10">
            <text:p>1 220 878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0:1198</text:p>
          </table:table-cell>
          <table:table-cell office:value-type="float" office:value="818663.98" table:style-name="ce10">
            <text:p>818 663.9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110501:1151</text:p>
          </table:table-cell>
          <table:table-cell office:value-type="float" office:value="1388211.96" table:style-name="ce10">
            <text:p>1 388 211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801:482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680996.2599999998" table:style-name="ce10">
            <text:p>9 680 996.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63:801</text:p>
          </table:table-cell>
          <table:table-cell office:value-type="float" office:value="98932.89" table:style-name="ce10">
            <text:p>98 932.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50102:2585</text:p>
          </table:table-cell>
          <table:table-cell office:value-type="float" office:value="634558.29" table:style-name="ce10">
            <text:p>634 558.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4:1152</text:p>
          </table:table-cell>
          <table:table-cell office:value-type="float" office:value="2983272.88" table:style-name="ce10">
            <text:p>2 983 272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801:4821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40301:6545</text:p>
          </table:table-cell>
          <table:table-cell office:value-type="float" office:value="4331736.58" table:style-name="ce10">
            <text:p>4 331 736.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17:915</text:p>
          </table:table-cell>
          <table:table-cell office:value-type="float" office:value="357557.03" table:style-name="ce10">
            <text:p>357 557.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30101:379</text:p>
          </table:table-cell>
          <table:table-cell office:value-type="float" office:value="352223.53" table:style-name="ce10">
            <text:p>352 223.5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00000:6862</text:p>
          </table:table-cell>
          <table:table-cell office:value-type="float" office:value="519925.88" table:style-name="ce10">
            <text:p>519 925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60201:6735</text:p>
          </table:table-cell>
          <table:table-cell office:value-type="float" office:value="781575.61" table:style-name="ce10">
            <text:p>781 575.6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00000:6861</text:p>
          </table:table-cell>
          <table:table-cell office:value-type="float" office:value="625508.07999999996" table:style-name="ce10">
            <text:p>625 508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120101:403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20201:114</text:p>
          </table:table-cell>
          <table:table-cell office:value-type="float" office:value="1431863.04" table:style-name="ce10">
            <text:p>1 431 863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10401:3391</text:p>
          </table:table-cell>
          <table:table-cell office:value-type="float" office:value="2340075.1" table:style-name="ce10">
            <text:p>2 340 075.1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00000:6860</text:p>
          </table:table-cell>
          <table:table-cell office:value-type="float" office:value="656349.77" table:style-name="ce10">
            <text:p>656 349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60201:6734</text:p>
          </table:table-cell>
          <table:table-cell office:value-type="float" office:value="946306.35" table:style-name="ce10">
            <text:p>946 306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30101:2665</text:p>
          </table:table-cell>
          <table:table-cell office:value-type="float" office:value="2711024.2" table:style-name="ce10">
            <text:p>2 711 024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60201:6733</text:p>
          </table:table-cell>
          <table:table-cell office:value-type="float" office:value="1306570.28" table:style-name="ce10">
            <text:p>1 306 570.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40101:3865</text:p>
          </table:table-cell>
          <table:table-cell office:value-type="float" office:value="1661622.22" table:style-name="ce10">
            <text:p>1 661 622.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10102:7190</text:p>
          </table:table-cell>
          <table:table-cell office:value-type="float" office:value="13596718.369999999" table:style-name="ce10">
            <text:p>13 596 718.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10120:501</text:p>
          </table:table-cell>
          <table:table-cell office:value-type="float" office:value="347459.08" table:style-name="ce10">
            <text:p>347 459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20101:4437</text:p>
          </table:table-cell>
          <table:table-cell office:value-type="float" office:value="816729.13" table:style-name="ce10">
            <text:p>816 729.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120101:2198</text:p>
          </table:table-cell>
          <table:table-cell office:value-type="float" office:value="1621785.23" table:style-name="ce10">
            <text:p>1 621 785.2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30101:4835</text:p>
          </table:table-cell>
          <table:table-cell office:value-type="float" office:value="721160.94" table:style-name="ce10">
            <text:p>721 160.9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80601:290</text:p>
          </table:table-cell>
          <table:table-cell office:value-type="float" office:value="514260.6" table:style-name="ce10">
            <text:p>514 260.6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90201:1757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160701:2689</text:p>
          </table:table-cell>
          <table:table-cell office:value-type="float" office:value="981471.65" table:style-name="ce10">
            <text:p>981 471.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20101:5021</text:p>
          </table:table-cell>
          <table:table-cell office:value-type="float" office:value="883907.8" table:style-name="ce10">
            <text:p>883 907.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120101:2197</text:p>
          </table:table-cell>
          <table:table-cell office:value-type="float" office:value="2831435.38" table:style-name="ce10">
            <text:p>2 831 435.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60101:5500</text:p>
          </table:table-cell>
          <table:table-cell office:value-type="float" office:value="21133.19" table:style-name="ce10">
            <text:p>21 133.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20102:4980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20101:4436</text:p>
          </table:table-cell>
          <table:table-cell office:value-type="float" office:value="753903.81" table:style-name="ce10">
            <text:p>753 903.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70201:268</text:p>
          </table:table-cell>
          <table:table-cell office:value-type="float" office:value="1846408.88" table:style-name="ce10">
            <text:p>1 846 408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20105:3464</text:p>
          </table:table-cell>
          <table:table-cell office:value-type="float" office:value="274065.34999999998" table:style-name="ce10">
            <text:p>274 065.3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00000:1993</text:p>
          </table:table-cell>
          <table:table-cell office:value-type="float" office:value="660238.99" table:style-name="ce10">
            <text:p>660 238.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00101:4148</text:p>
          </table:table-cell>
          <table:table-cell office:value-type="float" office:value="645222.92000000004" table:style-name="ce10">
            <text:p>645 222.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101:5583</text:p>
          </table:table-cell>
          <table:table-cell office:value-type="float" office:value="792739.01" table:style-name="ce10">
            <text:p>792 739.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110101:2926</text:p>
          </table:table-cell>
          <table:table-cell office:value-type="float" office:value="1531367.12" table:style-name="ce10">
            <text:p>1 531 367.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90301:1029</text:p>
          </table:table-cell>
          <table:table-cell office:value-type="float" office:value="198011.59" table:style-name="ce10">
            <text:p>198 011.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30601:947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91001:10</text:p>
          </table:table-cell>
          <table:table-cell office:value-type="float" office:value="770179.4" table:style-name="ce10">
            <text:p>770 179.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90201:1756</text:p>
          </table:table-cell>
          <table:table-cell office:value-type="float" office:value="4041112.73" table:style-name="ce10">
            <text:p>4 041 112.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908600.41" table:style-name="ce10">
            <text:p>11 908 600.4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60101:1952</text:p>
          </table:table-cell>
          <table:table-cell office:value-type="float" office:value="1958072.08" table:style-name="ce10">
            <text:p>1 958 072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10132:2115</text:p>
          </table:table-cell>
          <table:table-cell office:value-type="float" office:value="19743.2" table:style-name="ce10">
            <text:p>19 743.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60101:2180</text:p>
          </table:table-cell>
          <table:table-cell office:value-type="float" office:value="1251909.1599999999" table:style-name="ce10">
            <text:p>1 251 909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30101:4834</text:p>
          </table:table-cell>
          <table:table-cell office:value-type="float" office:value="883749.96" table:style-name="ce10">
            <text:p>883 749.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50201:700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30601:948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30601:946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10101:2837</text:p>
          </table:table-cell>
          <table:table-cell office:value-type="float" office:value="1318469.75" table:style-name="ce10">
            <text:p>1 318 469.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220101:2474</text:p>
          </table:table-cell>
          <table:table-cell office:value-type="float" office:value="1719277.27" table:style-name="ce10">
            <text:p>1 719 277.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2:3265</text:p>
          </table:table-cell>
          <table:table-cell office:value-type="float" office:value="25269.47" table:style-name="ce10">
            <text:p>25 269.4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70401:366</text:p>
          </table:table-cell>
          <table:table-cell office:value-type="float" office:value="209590.77" table:style-name="ce10">
            <text:p>209 590.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901:675</text:p>
          </table:table-cell>
          <table:table-cell office:value-type="float" office:value="328241.73" table:style-name="ce10">
            <text:p>328 241.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1101:2220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70102:1803</text:p>
          </table:table-cell>
          <table:table-cell office:value-type="float" office:value="1728484.05" table:style-name="ce10">
            <text:p>1 728 484.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60401:634</text:p>
          </table:table-cell>
          <table:table-cell office:value-type="float" office:value="1941882.17" table:style-name="ce10">
            <text:p>1 941 882.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0933998.03999999" table:style-name="ce10">
            <text:p>230 933 998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70801:2858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30101:1578</text:p>
          </table:table-cell>
          <table:table-cell office:value-type="float" office:value="724628.5" table:style-name="ce10">
            <text:p>724 628.5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90101:1158</text:p>
          </table:table-cell>
          <table:table-cell office:value-type="float" office:value="2031080.14" table:style-name="ce10">
            <text:p>2 031 080.1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70801:2859</text:p>
          </table:table-cell>
          <table:table-cell office:value-type="float" office:value="119021.3" table:style-name="ce10">
            <text:p>119 021.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10106:3030</text:p>
          </table:table-cell>
          <table:table-cell office:value-type="float" office:value="1585108.25" table:style-name="ce10">
            <text:p>1 585 108.2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090101:3094</text:p>
          </table:table-cell>
          <table:table-cell office:value-type="float" office:value="1270941.49" table:style-name="ce10">
            <text:p>1 270 941.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90101:3095</text:p>
          </table:table-cell>
          <table:table-cell office:value-type="float" office:value="1112669.71" table:style-name="ce10">
            <text:p>1 112 669.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201:1212</text:p>
          </table:table-cell>
          <table:table-cell office:value-type="float" office:value="2465133.85" table:style-name="ce10">
            <text:p>2 465 133.8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00701:1037</text:p>
          </table:table-cell>
          <table:table-cell office:value-type="float" office:value="928945.24" table:style-name="ce10">
            <text:p>928 945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801:2861</text:p>
          </table:table-cell>
          <table:table-cell office:value-type="float" office:value="99977.9" table:style-name="ce10">
            <text:p>99 977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40401:606</text:p>
          </table:table-cell>
          <table:table-cell office:value-type="float" office:value="1709588.16" table:style-name="ce10">
            <text:p>1 709 588.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801:2860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71101:2221</text:p>
          </table:table-cell>
          <table:table-cell office:value-type="float" office:value="114185.44" table:style-name="ce10">
            <text:p>114 185.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801:2857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30501:523</text:p>
          </table:table-cell>
          <table:table-cell office:value-type="float" office:value="226571.04" table:style-name="ce10">
            <text:p>226 571.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140201:3927</text:p>
          </table:table-cell>
          <table:table-cell office:value-type="float" office:value="918820.27" table:style-name="ce10">
            <text:p>918 820.2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20301:4632</text:p>
          </table:table-cell>
          <table:table-cell office:value-type="float" office:value="1622634.31" table:style-name="ce10">
            <text:p>1 622 634.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00000:3049</text:p>
          </table:table-cell>
          <table:table-cell office:value-type="float" office:value="865557.88" table:style-name="ce10">
            <text:p>865 557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401:363</text:p>
          </table:table-cell>
          <table:table-cell office:value-type="float" office:value="1313133" table:style-name="ce10">
            <text:p>1 313 133.0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10201:1211</text:p>
          </table:table-cell>
          <table:table-cell office:value-type="float" office:value="1371665.88" table:style-name="ce10">
            <text:p>1 371 665.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10101:3196</text:p>
          </table:table-cell>
          <table:table-cell office:value-type="float" office:value="12639060.210000001" table:style-name="ce10">
            <text:p>12 639 060.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00000:14980</text:p>
          </table:table-cell>
          <table:table-cell office:value-type="float" office:value="2089303.46" table:style-name="ce10">
            <text:p>2 089 303.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7404442.739999998" table:style-name="ce10">
            <text:p>27 404 442.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110101:409</text:p>
          </table:table-cell>
          <table:table-cell office:value-type="float" office:value="1727696.24" table:style-name="ce10">
            <text:p>1 727 696.2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901:13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801:6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801:13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0801:13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1101: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570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50801:5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901:1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40501:16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501:74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201:38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70601:2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00801:1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501:741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28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56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401:73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7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13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001:111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292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301: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001:10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37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001:12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60301:84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00000:24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20201:38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51601:80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30701:13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70501:23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00000:99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901:38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80301:21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50501:5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601:214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30301:7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40601:3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4:12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0103:7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904:649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10103:56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288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80202:1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114:56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15:2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59:2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6:62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9:15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188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401:7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81001:18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7:42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13:142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00000:160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401:84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7:13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201:18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103:1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3:14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9:1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80114:5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00000:15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8:56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5:18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604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9:108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904:255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80114:56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101:8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201:190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103:8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4:2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60101:1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301:617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103:685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101:70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20104: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201:71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2:130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8:9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9:10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00000:19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1:821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00000:94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2601:76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1:46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150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562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101:280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60301:8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2:2274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201:7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401:13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101:53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30201:67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50101:22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90301:4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20105:346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50101:22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10102:109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30201:67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0801:233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90402:65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00701:101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90701:117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0801:2357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30102:2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50501:122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201:1255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90102:1670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60103:88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201:125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2:9588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0801:233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1201:91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0101:2019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801:4736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30102:612</text:p>
          </table:table-cell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AD0C4CDFC36E9D77120A89F7669C708F87E61D861E19AB3691656D0729134F24F09B1A3A82197A3C8A4CEFEC310E982B7597865EC0129EEFE93C19F5B5B344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4T11:28:08Z</meta:creation-date>
    <dc:date>2024-09-24T11:29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