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11</text:p>
          </table:table-cell>
          <table:covered-table-cell/>
          <table:table-cell table:number-columns-repeated="3" table:style-name="ce2"/>
          <table:table-cell office:value-type="string" table:style-name="ce3">
            <text:p>24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6" table:style-name="ce9">
            <text:p>58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87" table:style-name="ce9">
            <text:p>1 18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0601:1764</text:p>
          </table:table-cell>
          <table:table-cell office:value-type="float" office:value="2687653.38" table:style-name="ce10">
            <text:p>2 687 653.3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10108:5752</text:p>
          </table:table-cell>
          <table:table-cell office:value-type="float" office:value="2202822.69" table:style-name="ce10">
            <text:p>2 202 822.6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10105:25036</text:p>
          </table:table-cell>
          <table:table-cell office:value-type="float" office:value="7770781.2599999998" table:style-name="ce10">
            <text:p>7 770 781.2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30104:3398</text:p>
          </table:table-cell>
          <table:table-cell office:value-type="float" office:value="9673.31" table:style-name="ce10">
            <text:p>9 673.3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40101:1286</text:p>
          </table:table-cell>
          <table:table-cell office:value-type="float" office:value="60836.72" table:style-name="ce10">
            <text:p>60 836.7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80114:570</text:p>
          </table:table-cell>
          <table:table-cell office:value-type="float" office:value="2508256.7999999998" table:style-name="ce10">
            <text:p>2 508 256.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20103:294</text:p>
          </table:table-cell>
          <table:table-cell office:value-type="float" office:value="169220.25" table:style-name="ce10">
            <text:p>169 220.2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15:2065</text:p>
          </table:table-cell>
          <table:table-cell office:value-type="float" office:value="1638605.51" table:style-name="ce10">
            <text:p>1 638 605.5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15:5127</text:p>
          </table:table-cell>
          <table:table-cell office:value-type="float" office:value="49535329.119999997" table:style-name="ce10">
            <text:p>49 535 329.1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25:9667</text:p>
          </table:table-cell>
          <table:table-cell office:value-type="float" office:value="1576652.48" table:style-name="ce10">
            <text:p>1 576 652.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25:9668</text:p>
          </table:table-cell>
          <table:table-cell office:value-type="float" office:value="165116.46" table:style-name="ce10">
            <text:p>165 116.4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15:6384</text:p>
          </table:table-cell>
          <table:table-cell office:value-type="float" office:value="539338.53" table:style-name="ce10">
            <text:p>539 338.5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20201:1077</text:p>
          </table:table-cell>
          <table:table-cell office:value-type="float" office:value="1014528.88" table:style-name="ce10">
            <text:p>1 014 528.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50102:2038</text:p>
          </table:table-cell>
          <table:table-cell office:value-type="float" office:value="15485328" table:style-name="ce10">
            <text:p>15 485 328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20101:6679</text:p>
          </table:table-cell>
          <table:table-cell office:value-type="float" office:value="355840.21" table:style-name="ce10">
            <text:p>355 840.2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24:1013</text:p>
          </table:table-cell>
          <table:table-cell office:value-type="float" office:value="9353165.7699999996" table:style-name="ce10">
            <text:p>9 353 165.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20101:6673</text:p>
          </table:table-cell>
          <table:table-cell office:value-type="float" office:value="306238.24" table:style-name="ce10">
            <text:p>306 238.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110:1483</text:p>
          </table:table-cell>
          <table:table-cell office:value-type="float" office:value="5288491.3499999996" table:style-name="ce10">
            <text:p>5 288 491.3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50102:450</text:p>
          </table:table-cell>
          <table:table-cell office:value-type="float" office:value="278086.46999999997" table:style-name="ce10">
            <text:p>278 086.4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10:15653</text:p>
          </table:table-cell>
          <table:table-cell office:value-type="float" office:value="304393.93" table:style-name="ce10">
            <text:p>304 393.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10110:15654</text:p>
          </table:table-cell>
          <table:table-cell office:value-type="float" office:value="620600.17000000004" table:style-name="ce10">
            <text:p>620 600.1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20101:6678</text:p>
          </table:table-cell>
          <table:table-cell office:value-type="float" office:value="615296.85" table:style-name="ce10">
            <text:p>615 296.8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60301:10125</text:p>
          </table:table-cell>
          <table:table-cell office:value-type="float" office:value="1583877.53" table:style-name="ce10">
            <text:p>1 583 877.5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40101:1283</text:p>
          </table:table-cell>
          <table:table-cell office:value-type="float" office:value="53915.18" table:style-name="ce10">
            <text:p>53 915.1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20101:6674</text:p>
          </table:table-cell>
          <table:table-cell office:value-type="float" office:value="19557.34" table:style-name="ce10">
            <text:p>19 557.3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15:2064</text:p>
          </table:table-cell>
          <table:table-cell office:value-type="float" office:value="2012040.16" table:style-name="ce10">
            <text:p>2 012 040.1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20:7569</text:p>
          </table:table-cell>
          <table:table-cell office:value-type="float" office:value="946696.91" table:style-name="ce10">
            <text:p>946 696.9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309:14207</text:p>
          </table:table-cell>
          <table:table-cell office:value-type="float" office:value="479812.49" table:style-name="ce10">
            <text:p>479 812.4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09:14206</text:p>
          </table:table-cell>
          <table:table-cell office:value-type="float" office:value="471755.93" table:style-name="ce10">
            <text:p>471 755.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10117:1748</text:p>
          </table:table-cell>
          <table:table-cell office:value-type="float" office:value="287193.65000000002" table:style-name="ce10">
            <text:p>287 193.6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25:9652</text:p>
          </table:table-cell>
          <table:table-cell office:value-type="float" office:value="99182.92" table:style-name="ce10">
            <text:p>99 182.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0:33362</text:p>
          </table:table-cell>
          <table:table-cell office:value-type="float" office:value="3651558" table:style-name="ce10">
            <text:p>3 651 558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1:010106:4664</text:p>
          </table:table-cell>
          <table:table-cell office:value-type="float" office:value="153370.4" table:style-name="ce10">
            <text:p>153 370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13:29970</text:p>
          </table:table-cell>
          <table:table-cell office:value-type="float" office:value="182281.2" table:style-name="ce10">
            <text:p>182 281.2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20110:1395</text:p>
          </table:table-cell>
          <table:table-cell office:value-type="float" office:value="169633.94" table:style-name="ce10">
            <text:p>169 633.9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7:010517:1267</text:p>
          </table:table-cell>
          <table:table-cell office:value-type="float" office:value="4722301.59" table:style-name="ce10">
            <text:p>4 722 301.5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0103:4370</text:p>
          </table:table-cell>
          <table:table-cell office:value-type="float" office:value="888458.75" table:style-name="ce10">
            <text:p>888 458.7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0904:7228</text:p>
          </table:table-cell>
          <table:table-cell office:value-type="float" office:value="4114063.82" table:style-name="ce10">
            <text:p>4 114 063.8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00102:3761</text:p>
          </table:table-cell>
          <table:table-cell office:value-type="float" office:value="956342.67" table:style-name="ce10">
            <text:p>956 342.6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60401:359</text:p>
          </table:table-cell>
          <table:table-cell office:value-type="float" office:value="3071.78" table:style-name="ce10">
            <text:p>3 071.7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30801:2524</text:p>
          </table:table-cell>
          <table:table-cell office:value-type="float" office:value="8365019.1200000001" table:style-name="ce10">
            <text:p>8 365 019.1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200501:458</text:p>
          </table:table-cell>
          <table:table-cell office:value-type="float" office:value="2330769.11" table:style-name="ce10">
            <text:p>2 330 769.1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60401:355</text:p>
          </table:table-cell>
          <table:table-cell office:value-type="float" office:value="371601.51" table:style-name="ce10">
            <text:p>371 601.5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60401:361</text:p>
          </table:table-cell>
          <table:table-cell office:value-type="float" office:value="60600.87" table:style-name="ce10">
            <text:p>60 600.8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60401:362</text:p>
          </table:table-cell>
          <table:table-cell office:value-type="float" office:value="9451.64" table:style-name="ce10">
            <text:p>9 451.6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00102:3766</text:p>
          </table:table-cell>
          <table:table-cell office:value-type="float" office:value="413569.71" table:style-name="ce10">
            <text:p>413 569.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7:010112:386</text:p>
          </table:table-cell>
          <table:table-cell office:value-type="float" office:value="1506159.98" table:style-name="ce10">
            <text:p>1 506 159.9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00102:3767</text:p>
          </table:table-cell>
          <table:table-cell office:value-type="float" office:value="983197.84" table:style-name="ce10">
            <text:p>983 197.8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50102:918</text:p>
          </table:table-cell>
          <table:table-cell office:value-type="float" office:value="91576.24" table:style-name="ce10">
            <text:p>91 576.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00301:1052</text:p>
          </table:table-cell>
          <table:table-cell office:value-type="float" office:value="313310.39" table:style-name="ce10">
            <text:p>313 310.3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68:3739</text:p>
          </table:table-cell>
          <table:table-cell office:value-type="float" office:value="376923.14" table:style-name="ce10">
            <text:p>376 923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30701:7658</text:p>
          </table:table-cell>
          <table:table-cell office:value-type="float" office:value="12145004.26" table:style-name="ce10">
            <text:p>12 145 004.2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8:5690</text:p>
          </table:table-cell>
          <table:table-cell office:value-type="float" office:value="1186103.6200000001" table:style-name="ce10">
            <text:p>1 186 103.6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7:010939:2287</text:p>
          </table:table-cell>
          <table:table-cell office:value-type="float" office:value="933387.82" table:style-name="ce10">
            <text:p>933 387.8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54:4138</text:p>
          </table:table-cell>
          <table:table-cell office:value-type="float" office:value="197549.65" table:style-name="ce10">
            <text:p>197 549.6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60401:360</text:p>
          </table:table-cell>
          <table:table-cell office:value-type="float" office:value="176301.41" table:style-name="ce10">
            <text:p>176 301.4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00102:3760</text:p>
          </table:table-cell>
          <table:table-cell office:value-type="float" office:value="810131.15" table:style-name="ce10">
            <text:p>810 131.1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54:4139</text:p>
          </table:table-cell>
          <table:table-cell office:value-type="float" office:value="236754.81" table:style-name="ce10">
            <text:p>236 754.8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00102:3768</text:p>
          </table:table-cell>
          <table:table-cell office:value-type="float" office:value="644524.23" table:style-name="ce10">
            <text:p>644 524.2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00102:3765</text:p>
          </table:table-cell>
          <table:table-cell office:value-type="float" office:value="1178643.8500000001" table:style-name="ce10">
            <text:p>1 178 643.8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00102:3762</text:p>
          </table:table-cell>
          <table:table-cell office:value-type="float" office:value="804163.33" table:style-name="ce10">
            <text:p>804 163.3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50102:916</text:p>
          </table:table-cell>
          <table:table-cell office:value-type="float" office:value="119609.13" table:style-name="ce10">
            <text:p>119 609.1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70102:223</text:p>
          </table:table-cell>
          <table:table-cell office:value-type="float" office:value="1955735.68" table:style-name="ce10">
            <text:p>1 955 735.6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40301:6176</text:p>
          </table:table-cell>
          <table:table-cell office:value-type="float" office:value="14129464.630000001" table:style-name="ce10">
            <text:p>14 129 464.6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80101:1640</text:p>
          </table:table-cell>
          <table:table-cell office:value-type="float" office:value="4547880.88" table:style-name="ce10">
            <text:p>4 547 880.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1301:4480</text:p>
          </table:table-cell>
          <table:table-cell office:value-type="float" office:value="2917791.83" table:style-name="ce10">
            <text:p>2 917 791.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40301:6540</text:p>
          </table:table-cell>
          <table:table-cell office:value-type="float" office:value="5638110.9400000004" table:style-name="ce10">
            <text:p>5 638 110.9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00301:1018</text:p>
          </table:table-cell>
          <table:table-cell office:value-type="float" office:value="313377" table:style-name="ce10">
            <text:p>313 377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0103:4371</text:p>
          </table:table-cell>
          <table:table-cell office:value-type="float" office:value="900767.37" table:style-name="ce10">
            <text:p>900 767.3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9:1870</text:p>
          </table:table-cell>
          <table:table-cell office:value-type="float" office:value="2332871.62" table:style-name="ce10">
            <text:p>2 332 871.6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010108:5282</text:p>
          </table:table-cell>
          <table:table-cell office:value-type="float" office:value="142429.13" table:style-name="ce10">
            <text:p>142 429.1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0102:5710</text:p>
          </table:table-cell>
          <table:table-cell office:value-type="float" office:value="4934638.6500000004" table:style-name="ce10">
            <text:p>4 934 638.6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00301:1053</text:p>
          </table:table-cell>
          <table:table-cell office:value-type="float" office:value="270342.11" table:style-name="ce10">
            <text:p>270 342.1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60401:363</text:p>
          </table:table-cell>
          <table:table-cell office:value-type="float" office:value="116950.88" table:style-name="ce10">
            <text:p>116 950.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0901:2504</text:p>
          </table:table-cell>
          <table:table-cell office:value-type="float" office:value="1490466.76" table:style-name="ce10">
            <text:p>1 490 466.7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0601:3664</text:p>
          </table:table-cell>
          <table:table-cell office:value-type="float" office:value="10260454.560000001" table:style-name="ce10">
            <text:p>10 260 454.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0903:3060</text:p>
          </table:table-cell>
          <table:table-cell office:value-type="float" office:value="4196121.3" table:style-name="ce10">
            <text:p>4 196 121.3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10301:3869</text:p>
          </table:table-cell>
          <table:table-cell office:value-type="float" office:value="801167.79" table:style-name="ce10">
            <text:p>801 167.7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10301:3868</text:p>
          </table:table-cell>
          <table:table-cell office:value-type="float" office:value="524383.23" table:style-name="ce10">
            <text:p>524 383.2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50101:4207</text:p>
          </table:table-cell>
          <table:table-cell office:value-type="float" office:value="2964106.69" table:style-name="ce10">
            <text:p>2 964 106.6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9:110101:62</text:p>
          </table:table-cell>
          <table:table-cell office:value-type="float" office:value="806624.08" table:style-name="ce10">
            <text:p>806 624.0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10103:1426</text:p>
          </table:table-cell>
          <table:table-cell office:value-type="float" office:value="9887090.7200000007" table:style-name="ce10">
            <text:p>9 887 090.7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50101:1857</text:p>
          </table:table-cell>
          <table:table-cell office:value-type="float" office:value="889612.47" table:style-name="ce10">
            <text:p>889 612.4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050103:516</text:p>
          </table:table-cell>
          <table:table-cell office:value-type="float" office:value="4590551.18" table:style-name="ce10">
            <text:p>4 590 551.1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020105:1987</text:p>
          </table:table-cell>
          <table:table-cell office:value-type="float" office:value="5236040.6500000004" table:style-name="ce10">
            <text:p>5 236 040.6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020105:1986</text:p>
          </table:table-cell>
          <table:table-cell office:value-type="float" office:value="4878581.0599999996" table:style-name="ce10">
            <text:p>4 878 581.0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090201:468</text:p>
          </table:table-cell>
          <table:table-cell office:value-type="float" office:value="1988237.26" table:style-name="ce10">
            <text:p>1 988 237.2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10102:4672</text:p>
          </table:table-cell>
          <table:table-cell office:value-type="float" office:value="1609632.13" table:style-name="ce10">
            <text:p>1 609 632.1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30101:967</text:p>
          </table:table-cell>
          <table:table-cell office:value-type="float" office:value="987815.8" table:style-name="ce10">
            <text:p>987 815.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010111:701</text:p>
          </table:table-cell>
          <table:table-cell office:value-type="float" office:value="1491954.24" table:style-name="ce10">
            <text:p>1 491 954.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60801:606</text:p>
          </table:table-cell>
          <table:table-cell office:value-type="float" office:value="1639885.59" table:style-name="ce10">
            <text:p>1 639 885.5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170101:2238</text:p>
          </table:table-cell>
          <table:table-cell office:value-type="float" office:value="1309509.55" table:style-name="ce10">
            <text:p>1 309 509.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130201:16</text:p>
          </table:table-cell>
          <table:table-cell office:value-type="float" office:value="924146.47" table:style-name="ce10">
            <text:p>924 146.4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20102:4979</text:p>
          </table:table-cell>
          <table:table-cell office:value-type="float" office:value="108640" table:style-name="ce10">
            <text:p>108 640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30301:1361</text:p>
          </table:table-cell>
          <table:table-cell office:value-type="float" office:value="1620110.89" table:style-name="ce10">
            <text:p>1 620 110.8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20101:675</text:p>
          </table:table-cell>
          <table:table-cell office:value-type="float" office:value="1216297.93" table:style-name="ce10">
            <text:p>1 216 297.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40101:2633</text:p>
          </table:table-cell>
          <table:table-cell office:value-type="float" office:value="383986.39" table:style-name="ce10">
            <text:p>383 986.3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90201:1758</text:p>
          </table:table-cell>
          <table:table-cell office:value-type="float" office:value="2503888.42" table:style-name="ce10">
            <text:p>2 503 888.4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020111:459</text:p>
          </table:table-cell>
          <table:table-cell office:value-type="float" office:value="6451420.8700000001" table:style-name="ce10">
            <text:p>6 451 420.8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20101:68</text:p>
          </table:table-cell>
          <table:table-cell office:value-type="float" office:value="3614431.7" table:style-name="ce10">
            <text:p>3 614 431.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020112:336</text:p>
          </table:table-cell>
          <table:table-cell office:value-type="float" office:value="1494035.82" table:style-name="ce10">
            <text:p>1 494 035.8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6:030101:4334</text:p>
          </table:table-cell>
          <table:table-cell office:value-type="float" office:value="919612.18" table:style-name="ce10">
            <text:p>919 612.1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50101:1954</text:p>
          </table:table-cell>
          <table:table-cell office:value-type="float" office:value="396371.77" table:style-name="ce10">
            <text:p>396 371.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50102:781</text:p>
          </table:table-cell>
          <table:table-cell office:value-type="float" office:value="4784812.87" table:style-name="ce10">
            <text:p>4 784 812.8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50101:1953</text:p>
          </table:table-cell>
          <table:table-cell office:value-type="float" office:value="493240.69" table:style-name="ce10">
            <text:p>493 240.6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50102:1142</text:p>
          </table:table-cell>
          <table:table-cell office:value-type="float" office:value="410460.7" table:style-name="ce10">
            <text:p>410 460.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60101:355</text:p>
          </table:table-cell>
          <table:table-cell office:value-type="float" office:value="1698335.84" table:style-name="ce10">
            <text:p>1 698 335.8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060501:2486</text:p>
          </table:table-cell>
          <table:table-cell office:value-type="float" office:value="312242.11" table:style-name="ce10">
            <text:p>312 242.1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020114:450</text:p>
          </table:table-cell>
          <table:table-cell office:value-type="float" office:value="9384334.3100000005" table:style-name="ce10">
            <text:p>9 384 334.3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010151:2665</text:p>
          </table:table-cell>
          <table:table-cell office:value-type="float" office:value="1673830.57" table:style-name="ce10">
            <text:p>1 673 830.5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20102:4981</text:p>
          </table:table-cell>
          <table:table-cell office:value-type="float" office:value="121918.22" table:style-name="ce10">
            <text:p>121 918.2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80101:12001</text:p>
          </table:table-cell>
          <table:table-cell office:value-type="float" office:value="2772990.09" table:style-name="ce10">
            <text:p>2 772 990.0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50101:1647</text:p>
          </table:table-cell>
          <table:table-cell office:value-type="float" office:value="599487.75" table:style-name="ce10">
            <text:p>599 487.7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9:140101:4529</text:p>
          </table:table-cell>
          <table:table-cell office:value-type="float" office:value="1042680.38" table:style-name="ce10">
            <text:p>1 042 680.3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170102:126</text:p>
          </table:table-cell>
          <table:table-cell office:value-type="float" office:value="575638.56999999995" table:style-name="ce10">
            <text:p>575 638.5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00101:2309</text:p>
          </table:table-cell>
          <table:table-cell office:value-type="float" office:value="1858227.58" table:style-name="ce10">
            <text:p>1 858 227.5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10103:1427</text:p>
          </table:table-cell>
          <table:table-cell office:value-type="float" office:value="10171157.16" table:style-name="ce10">
            <text:p>10 171 157.1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10101:4520</text:p>
          </table:table-cell>
          <table:table-cell office:value-type="float" office:value="2045129.38" table:style-name="ce10">
            <text:p>2 045 129.3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020114:451</text:p>
          </table:table-cell>
          <table:table-cell office:value-type="float" office:value="179602.87" table:style-name="ce10">
            <text:p>179 602.8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020114:449</text:p>
          </table:table-cell>
          <table:table-cell office:value-type="float" office:value="4306308.93" table:style-name="ce10">
            <text:p>4 306 308.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60201:1038</text:p>
          </table:table-cell>
          <table:table-cell office:value-type="float" office:value="3361733.76" table:style-name="ce10">
            <text:p>3 361 733.7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60101:4930</text:p>
          </table:table-cell>
          <table:table-cell office:value-type="float" office:value="37441.18" table:style-name="ce10">
            <text:p>37 441.1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20401:2032</text:p>
          </table:table-cell>
          <table:table-cell office:value-type="float" office:value="4942098.42" table:style-name="ce10">
            <text:p>4 942 098.4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11101:1512</text:p>
          </table:table-cell>
          <table:table-cell office:value-type="float" office:value="82156.36" table:style-name="ce10">
            <text:p>82 156.3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60101:5836</text:p>
          </table:table-cell>
          <table:table-cell office:value-type="float" office:value="4841152.5599999996" table:style-name="ce10">
            <text:p>4 841 152.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901:2124</text:p>
          </table:table-cell>
          <table:table-cell office:value-type="float" office:value="2403868.98" table:style-name="ce10">
            <text:p>2 403 868.9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010103:369</text:p>
          </table:table-cell>
          <table:table-cell office:value-type="float" office:value="279511.51" table:style-name="ce10">
            <text:p>279 511.5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10801:462</text:p>
          </table:table-cell>
          <table:table-cell office:value-type="float" office:value="568363.52000000002" table:style-name="ce10">
            <text:p>568 363.5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010103:370</text:p>
          </table:table-cell>
          <table:table-cell office:value-type="float" office:value="317331.26" table:style-name="ce10">
            <text:p>317 331.2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9:100101:2891</text:p>
          </table:table-cell>
          <table:table-cell office:value-type="float" office:value="7979263.4299999997" table:style-name="ce10">
            <text:p>7 979 263.4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10102:5336</text:p>
          </table:table-cell>
          <table:table-cell office:value-type="float" office:value="4365980.29" table:style-name="ce10">
            <text:p>4 365 980.2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11401:4160</text:p>
          </table:table-cell>
          <table:table-cell office:value-type="float" office:value="305912.88" table:style-name="ce10">
            <text:p>305 912.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50102:1144</text:p>
          </table:table-cell>
          <table:table-cell office:value-type="float" office:value="1143420.81" table:style-name="ce10">
            <text:p>1 143 420.8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60102:3634</text:p>
          </table:table-cell>
          <table:table-cell office:value-type="float" office:value="127568.14" table:style-name="ce10">
            <text:p>127 568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10104:12403</text:p>
          </table:table-cell>
          <table:table-cell office:value-type="float" office:value="5256.37" table:style-name="ce10">
            <text:p>5 256.3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1:000000:753</text:p>
          </table:table-cell>
          <table:table-cell office:value-type="float" office:value="46224.18" table:style-name="ce10">
            <text:p>46 224.1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00000:3853</text:p>
          </table:table-cell>
          <table:table-cell office:value-type="float" office:value="143463" table:style-name="ce10">
            <text:p>143 463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10101:6043</text:p>
          </table:table-cell>
          <table:table-cell office:value-type="float" office:value="77400.259999999995" table:style-name="ce10">
            <text:p>77 400.2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00000:2070</text:p>
          </table:table-cell>
          <table:table-cell office:value-type="float" office:value="21378.799999999999" table:style-name="ce10">
            <text:p>21 378.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00000:3002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00000:3000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00000:3014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00000:1328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60301:10124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60301:10123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00000:2975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00000:2998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00000:2983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50102:812</text:p>
          </table:table-cell>
          <table:table-cell office:value-type="float" office:value="50774.65" table:style-name="ce10">
            <text:p>50 774.6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00000:2990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00000:2991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00000:2980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00000:2988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00000:2984</text:p>
          </table:table-cell>
          <table:table-cell office:value-type="float" office:value="15242.52" table:style-name="ce10">
            <text:p>15 242.5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60301:10126</text:p>
          </table:table-cell>
          <table:table-cell office:value-type="float" office:value="95642" table:style-name="ce10">
            <text:p>95 642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00000:2993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00000:3010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00000:3006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00000:2069</text:p>
          </table:table-cell>
          <table:table-cell office:value-type="float" office:value="481023" table:style-name="ce10">
            <text:p>481 023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00000:2071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00000:3007</text:p>
          </table:table-cell>
          <table:table-cell office:value-type="float" office:value="55341.84" table:style-name="ce10">
            <text:p>55 341.8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00000:3008</text:p>
          </table:table-cell>
          <table:table-cell office:value-type="float" office:value="5542.74" table:style-name="ce10">
            <text:p>5 542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00000:2072</text:p>
          </table:table-cell>
          <table:table-cell office:value-type="float" office:value="32068.2" table:style-name="ce10">
            <text:p>32 068.2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00000:3017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00000:3021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10105:10102</text:p>
          </table:table-cell>
          <table:table-cell office:value-type="float" office:value="216601" table:style-name="ce10">
            <text:p>216 60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00000:2074</text:p>
          </table:table-cell>
          <table:table-cell office:value-type="float" office:value="225040" table:style-name="ce10">
            <text:p>225 040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00000:1332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00000:2062</text:p>
          </table:table-cell>
          <table:table-cell office:value-type="float" office:value="34740.550000000003" table:style-name="ce10">
            <text:p>34 740.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06:9757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00000:3983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00000:3025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60301:10128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00000:3026</text:p>
          </table:table-cell>
          <table:table-cell office:value-type="float" office:value="5039.7700000000004" table:style-name="ce10">
            <text:p>5 039.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00000:3028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00000:3022</text:p>
          </table:table-cell>
          <table:table-cell office:value-type="float" office:value="10542.56" table:style-name="ce10">
            <text:p>10 542.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60301:10129</text:p>
          </table:table-cell>
          <table:table-cell office:value-type="float" office:value="59073" table:style-name="ce10">
            <text:p>59 073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30105:4046</text:p>
          </table:table-cell>
          <table:table-cell office:value-type="float" office:value="180032" table:style-name="ce10">
            <text:p>180 032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00000:3019</text:p>
          </table:table-cell>
          <table:table-cell office:value-type="float" office:value="9161.94" table:style-name="ce10">
            <text:p>9 161.9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00000:1490</text:p>
          </table:table-cell>
          <table:table-cell office:value-type="float" office:value="1015493" table:style-name="ce10">
            <text:p>1 015 493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00000:3023</text:p>
          </table:table-cell>
          <table:table-cell office:value-type="float" office:value="3779.83" table:style-name="ce10">
            <text:p>3 779.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40101:4670</text:p>
          </table:table-cell>
          <table:table-cell office:value-type="float" office:value="207543.7" table:style-name="ce10">
            <text:p>207 543.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00000:3035</text:p>
          </table:table-cell>
          <table:table-cell office:value-type="float" office:value="6024.32" table:style-name="ce10">
            <text:p>6 024.3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00000:2322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60301:10130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00000:2077</text:p>
          </table:table-cell>
          <table:table-cell office:value-type="float" office:value="2672.35" table:style-name="ce10">
            <text:p>2 672.3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00000:1327</text:p>
          </table:table-cell>
          <table:table-cell office:value-type="float" office:value="486649" table:style-name="ce10">
            <text:p>486 649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00000:2064</text:p>
          </table:table-cell>
          <table:table-cell office:value-type="float" office:value="123772" table:style-name="ce10">
            <text:p>123 772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00000:1329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00000:2976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00000:2065</text:p>
          </table:table-cell>
          <table:table-cell office:value-type="float" office:value="291286.15000000002" table:style-name="ce10">
            <text:p>291 286.1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7:010355:352</text:p>
          </table:table-cell>
          <table:table-cell office:value-type="float" office:value="13017.16" table:style-name="ce10">
            <text:p>13 017.1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60401:357</text:p>
          </table:table-cell>
          <table:table-cell office:value-type="float" office:value="95963.4" table:style-name="ce10">
            <text:p>95 963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47:7640</text:p>
          </table:table-cell>
          <table:table-cell office:value-type="float" office:value="48041.54" table:style-name="ce10">
            <text:p>48 041.5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00000:2974</text:p>
          </table:table-cell>
          <table:table-cell office:value-type="float" office:value="5188.3" table:style-name="ce10">
            <text:p>5 188.3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00000:2977</text:p>
          </table:table-cell>
          <table:table-cell office:value-type="float" office:value="10542.56" table:style-name="ce10">
            <text:p>10 542.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30301:1410</text:p>
          </table:table-cell>
          <table:table-cell office:value-type="float" office:value="5344.7" table:style-name="ce10">
            <text:p>5 344.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3:29971</text:p>
          </table:table-cell>
          <table:table-cell office:value-type="float" office:value="98455" table:style-name="ce10">
            <text:p>98 455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00000:2989</text:p>
          </table:table-cell>
          <table:table-cell office:value-type="float" office:value="6024.32" table:style-name="ce10">
            <text:p>6 024.3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00000:2994</text:p>
          </table:table-cell>
          <table:table-cell office:value-type="float" office:value="9036.48" table:style-name="ce10">
            <text:p>9 036.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10:15652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00000:2992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00000:2981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00000:2066</text:p>
          </table:table-cell>
          <table:table-cell office:value-type="float" office:value="128110.77" table:style-name="ce10">
            <text:p>128 110.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00000:2979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00000:2996</text:p>
          </table:table-cell>
          <table:table-cell office:value-type="float" office:value="12048.64" table:style-name="ce10">
            <text:p>12 048.6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22:7789</text:p>
          </table:table-cell>
          <table:table-cell office:value-type="float" office:value="92829" table:style-name="ce10">
            <text:p>92 829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00000:2061</text:p>
          </table:table-cell>
          <table:table-cell office:value-type="float" office:value="114911.05" table:style-name="ce10">
            <text:p>114 911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13:29969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00000:786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18:1403</text:p>
          </table:table-cell>
          <table:table-cell office:value-type="float" office:value="277258.43" table:style-name="ce10">
            <text:p>277 258.4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00000:2063</text:p>
          </table:table-cell>
          <table:table-cell office:value-type="float" office:value="183596.35" table:style-name="ce10">
            <text:p>183 596.3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701:3236</text:p>
          </table:table-cell>
          <table:table-cell office:value-type="float" office:value="244731" table:style-name="ce10">
            <text:p>244 73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00000:3012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00000:3011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00000:3005</text:p>
          </table:table-cell>
          <table:table-cell office:value-type="float" office:value="19399.57" table:style-name="ce10">
            <text:p>19 399.5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00000:3013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18:1404</text:p>
          </table:table-cell>
          <table:table-cell office:value-type="float" office:value="47812.01" table:style-name="ce10">
            <text:p>47 812.0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55:5454</text:p>
          </table:table-cell>
          <table:table-cell office:value-type="float" office:value="2647.31" table:style-name="ce10">
            <text:p>2 647.3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3:34687</text:p>
          </table:table-cell>
          <table:table-cell office:value-type="float" office:value="26723.5" table:style-name="ce10">
            <text:p>26 723.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00000:791</text:p>
          </table:table-cell>
          <table:table-cell office:value-type="float" office:value="2672.35" table:style-name="ce10">
            <text:p>2 672.3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2:20590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00000:1334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00000:3037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00000:2073</text:p>
          </table:table-cell>
          <table:table-cell office:value-type="float" office:value="96083.08" table:style-name="ce10">
            <text:p>96 083.0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00000:1333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00000:788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40301:6544</text:p>
          </table:table-cell>
          <table:table-cell office:value-type="float" office:value="390163.1" table:style-name="ce10">
            <text:p>390 163.1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00000:790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00000:3027</text:p>
          </table:table-cell>
          <table:table-cell office:value-type="float" office:value="5188.3" table:style-name="ce10">
            <text:p>5 188.3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30103:956</text:p>
          </table:table-cell>
          <table:table-cell office:value-type="float" office:value="61464.05" table:style-name="ce10">
            <text:p>61 464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00000:3030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30103:957</text:p>
          </table:table-cell>
          <table:table-cell office:value-type="float" office:value="93532.25" table:style-name="ce10">
            <text:p>93 532.2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1:4850</text:p>
          </table:table-cell>
          <table:table-cell office:value-type="float" office:value="24051.15" table:style-name="ce10">
            <text:p>24 051.1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00000:3036</text:p>
          </table:table-cell>
          <table:table-cell office:value-type="float" office:value="4861.71" table:style-name="ce10">
            <text:p>4 861.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00000:3024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00000:3004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00000:3009</text:p>
          </table:table-cell>
          <table:table-cell office:value-type="float" office:value="3779.83" table:style-name="ce10">
            <text:p>3 779.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00000:2323</text:p>
          </table:table-cell>
          <table:table-cell office:value-type="float" office:value="67512" table:style-name="ce10">
            <text:p>67 512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00000:3039</text:p>
          </table:table-cell>
          <table:table-cell office:value-type="float" office:value="9699.7900000000009" table:style-name="ce10">
            <text:p>9 699.7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00000:1330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16:11161</text:p>
          </table:table-cell>
          <table:table-cell office:value-type="float" office:value="15628.16" table:style-name="ce10">
            <text:p>15 628.1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00000:3981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00000:787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00000:3015</text:p>
          </table:table-cell>
          <table:table-cell office:value-type="float" office:value="4861.71" table:style-name="ce10">
            <text:p>4 861.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00000:3001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00000:1331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60501:676</text:p>
          </table:table-cell>
          <table:table-cell office:value-type="float" office:value="137647.79" table:style-name="ce10">
            <text:p>137 647.7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40301:6541</text:p>
          </table:table-cell>
          <table:table-cell office:value-type="float" office:value="16034.1" table:style-name="ce10">
            <text:p>16 034.1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40301:6542</text:p>
          </table:table-cell>
          <table:table-cell office:value-type="float" office:value="93532.25" table:style-name="ce10">
            <text:p>93 532.2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00000:3003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60401:358</text:p>
          </table:table-cell>
          <table:table-cell office:value-type="float" office:value="938627.61" table:style-name="ce10">
            <text:p>938 627.6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6:000000:448</text:p>
          </table:table-cell>
          <table:table-cell office:value-type="float" office:value="89146.62" table:style-name="ce10">
            <text:p>89 146.6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00000:2985</text:p>
          </table:table-cell>
          <table:table-cell office:value-type="float" office:value="5542.74" table:style-name="ce10">
            <text:p>5 542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00000:2982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00000:3018</text:p>
          </table:table-cell>
          <table:table-cell office:value-type="float" office:value="5542.74" table:style-name="ce10">
            <text:p>5 542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00000:3016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00000:3982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10102:13790</text:p>
          </table:table-cell>
          <table:table-cell office:value-type="float" office:value="9001.6" table:style-name="ce10">
            <text:p>9 001.6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00000:3020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40301:6543</text:p>
          </table:table-cell>
          <table:table-cell office:value-type="float" office:value="13361.75" table:style-name="ce10">
            <text:p>13 361.7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00000:789</text:p>
          </table:table-cell>
          <table:table-cell office:value-type="float" office:value="180032" table:style-name="ce10">
            <text:p>180 032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15:9151</text:p>
          </table:table-cell>
          <table:table-cell office:value-type="float" office:value="104081" table:style-name="ce10">
            <text:p>104 08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00000:3031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00000:1325</text:p>
          </table:table-cell>
          <table:table-cell office:value-type="float" office:value="194097" table:style-name="ce10">
            <text:p>194 097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60301:10122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0:000000:467</text:p>
          </table:table-cell>
          <table:table-cell office:value-type="float" office:value="514779" table:style-name="ce10">
            <text:p>514 779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18:1402</text:p>
          </table:table-cell>
          <table:table-cell office:value-type="float" office:value="159373.37" table:style-name="ce10">
            <text:p>159 373.3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30301:1409</text:p>
          </table:table-cell>
          <table:table-cell office:value-type="float" office:value="93414.1" table:style-name="ce10">
            <text:p>93 414.1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00000:1326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60401:356</text:p>
          </table:table-cell>
          <table:table-cell office:value-type="float" office:value="583654.31999999995" table:style-name="ce10">
            <text:p>583 654.3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1:000000:752</text:p>
          </table:table-cell>
          <table:table-cell office:value-type="float" office:value="75951" table:style-name="ce10">
            <text:p>75 95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00000:3980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00000:2321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00000:2987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00000:2986</text:p>
          </table:table-cell>
          <table:table-cell office:value-type="float" office:value="11343.99" table:style-name="ce10">
            <text:p>11 343.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00000:2068</text:p>
          </table:table-cell>
          <table:table-cell office:value-type="float" office:value="168780" table:style-name="ce10">
            <text:p>168 780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00000:2999</text:p>
          </table:table-cell>
          <table:table-cell office:value-type="float" office:value="5188.3" table:style-name="ce10">
            <text:p>5 188.3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00000:2997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00000:2978</text:p>
          </table:table-cell>
          <table:table-cell office:value-type="float" office:value="9037.61" table:style-name="ce10">
            <text:p>9 037.6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00000:2995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00000:2067</text:p>
          </table:table-cell>
          <table:table-cell office:value-type="float" office:value="29395.85" table:style-name="ce10">
            <text:p>29 395.8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00000:3032</text:p>
          </table:table-cell>
          <table:table-cell office:value-type="float" office:value="10542.56" table:style-name="ce10">
            <text:p>10 542.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00000:3034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1:010110:1658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00000:3033</text:p>
          </table:table-cell>
          <table:table-cell office:value-type="float" office:value="6024.32" table:style-name="ce10">
            <text:p>6 024.3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00000:3029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00000:2076</text:p>
          </table:table-cell>
          <table:table-cell office:value-type="float" office:value="224477.4" table:style-name="ce10">
            <text:p>224 477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00000:2075</text:p>
          </table:table-cell>
          <table:table-cell office:value-type="float" office:value="285580.26" table:style-name="ce10">
            <text:p>285 580.2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00000:3038</text:p>
          </table:table-cell>
          <table:table-cell office:value-type="float" office:value="4861.71" table:style-name="ce10">
            <text:p>4 861.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00000:1335</text:p>
          </table:table-cell>
          <table:table-cell office:value-type="float" office:value="517592" table:style-name="ce10">
            <text:p>517 592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00000:15041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170301:1269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010103:2697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00000:2951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00000:3243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32301:2356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000000:9725</text:p>
          </table:table-cell>
          <table:table-cell office:value-type="float" office:value="1043623" table:style-name="ce10">
            <text:p>1 043 623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200301:1201</text:p>
          </table:table-cell>
          <table:table-cell office:value-type="float" office:value="149089" table:style-name="ce10">
            <text:p>149 089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41801:7234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020101:1602</text:p>
          </table:table-cell>
          <table:table-cell office:value-type="float" office:value="300991" table:style-name="ce10">
            <text:p>300 99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000000:3319</text:p>
          </table:table-cell>
          <table:table-cell office:value-type="float" office:value="165967" table:style-name="ce10">
            <text:p>165 967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000000:2615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41401:2929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0:030101:2711</text:p>
          </table:table-cell>
          <table:table-cell office:value-type="float" office:value="1729.43" table:style-name="ce10">
            <text:p>1 729.4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40102:5708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00000:2972</text:p>
          </table:table-cell>
          <table:table-cell office:value-type="float" office:value="6482.28" table:style-name="ce10">
            <text:p>6 482.2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00000:3244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000000:2620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00000:15047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00000:2958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00000:2957</text:p>
          </table:table-cell>
          <table:table-cell office:value-type="float" office:value="9699.7900000000009" table:style-name="ce10">
            <text:p>9 699.7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010102:2541</text:p>
          </table:table-cell>
          <table:table-cell office:value-type="float" office:value="87203" table:style-name="ce10">
            <text:p>87 203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0:000000:2617</text:p>
          </table:table-cell>
          <table:table-cell office:value-type="float" office:value="27386.52" table:style-name="ce10">
            <text:p>27 386.5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60301:1771</text:p>
          </table:table-cell>
          <table:table-cell office:value-type="float" office:value="18397.3" table:style-name="ce10">
            <text:p>18 397.3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140201:2501</text:p>
          </table:table-cell>
          <table:table-cell office:value-type="float" office:value="2603.4299999999998" table:style-name="ce10">
            <text:p>2 603.4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000000:6857</text:p>
          </table:table-cell>
          <table:table-cell office:value-type="float" office:value="2180552.08" table:style-name="ce10">
            <text:p>2 180 552.0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000000:3321</text:p>
          </table:table-cell>
          <table:table-cell office:value-type="float" office:value="34740.550000000003" table:style-name="ce10">
            <text:p>34 740.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60101:9482</text:p>
          </table:table-cell>
          <table:table-cell office:value-type="float" office:value="67689.22" table:style-name="ce10">
            <text:p>67 689.2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60301:1770</text:p>
          </table:table-cell>
          <table:table-cell office:value-type="float" office:value="26281.86" table:style-name="ce10">
            <text:p>26 281.8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130101:5310</text:p>
          </table:table-cell>
          <table:table-cell office:value-type="float" office:value="39709.71" table:style-name="ce10">
            <text:p>39 709.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00000:15053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30201:2714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0:000000:2625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00000:15048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00000:15051</text:p>
          </table:table-cell>
          <table:table-cell office:value-type="float" office:value="112520" table:style-name="ce10">
            <text:p>112 520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60301:1772</text:p>
          </table:table-cell>
          <table:table-cell office:value-type="float" office:value="21025.49" table:style-name="ce10">
            <text:p>21 025.4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000000:6864</text:p>
          </table:table-cell>
          <table:table-cell office:value-type="float" office:value="489462" table:style-name="ce10">
            <text:p>489 462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160201:6736</text:p>
          </table:table-cell>
          <table:table-cell office:value-type="float" office:value="661055" table:style-name="ce10">
            <text:p>661 055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3:000000:3324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0:000000:2633</text:p>
          </table:table-cell>
          <table:table-cell office:value-type="float" office:value="2106.66" table:style-name="ce10">
            <text:p>2 106.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41501:2133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110101:4642</text:p>
          </table:table-cell>
          <table:table-cell office:value-type="float" office:value="26473.14" table:style-name="ce10">
            <text:p>26 473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00000:15057</text:p>
          </table:table-cell>
          <table:table-cell office:value-type="float" office:value="120959" table:style-name="ce10">
            <text:p>120 959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00000:15060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000000:6871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140201:2502</text:p>
          </table:table-cell>
          <table:table-cell office:value-type="float" office:value="2628.19" table:style-name="ce10">
            <text:p>2 628.1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070101:2498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0:000000:2638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0:000000:2637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31501:3126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0:000000:2619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8:000000:5110</text:p>
          </table:table-cell>
          <table:table-cell office:value-type="float" office:value="87203" table:style-name="ce10">
            <text:p>87 203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00000:2960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00000:2969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00000:2971</text:p>
          </table:table-cell>
          <table:table-cell office:value-type="float" office:value="12826.72" table:style-name="ce10">
            <text:p>12 826.7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000000:2966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000000:2963</text:p>
          </table:table-cell>
          <table:table-cell office:value-type="float" office:value="9161.94" table:style-name="ce10">
            <text:p>9 161.9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0:030101:2715</text:p>
          </table:table-cell>
          <table:table-cell office:value-type="float" office:value="1729.43" table:style-name="ce10">
            <text:p>1 729.4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000000:6855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90201:1052</text:p>
          </table:table-cell>
          <table:table-cell office:value-type="float" office:value="374129" table:style-name="ce10">
            <text:p>374 129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0:000000:2624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0:000000:2622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00000:15049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41801:7235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80201:1019</text:p>
          </table:table-cell>
          <table:table-cell office:value-type="float" office:value="58240.91" table:style-name="ce10">
            <text:p>58 240.9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70101:3113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000000:2953</text:p>
          </table:table-cell>
          <table:table-cell office:value-type="float" office:value="4861.71" table:style-name="ce10">
            <text:p>4 861.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00000:15044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132501:4016</text:p>
          </table:table-cell>
          <table:table-cell office:value-type="float" office:value="180032" table:style-name="ce10">
            <text:p>180 032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4:000000:2956</text:p>
          </table:table-cell>
          <table:table-cell office:value-type="float" office:value="7329.55" table:style-name="ce10">
            <text:p>7 329.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000000:3047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000000:2967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00000:2965</text:p>
          </table:table-cell>
          <table:table-cell office:value-type="float" office:value="5188.3" table:style-name="ce10">
            <text:p>5 188.3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3:000000:3320</text:p>
          </table:table-cell>
          <table:table-cell office:value-type="float" office:value="225040" table:style-name="ce10">
            <text:p>225 040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0:000000:2627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000000:2945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000000:2947</text:p>
          </table:table-cell>
          <table:table-cell office:value-type="float" office:value="4861.71" table:style-name="ce10">
            <text:p>4 861.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0:000000:2612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0:000000:2613</text:p>
          </table:table-cell>
          <table:table-cell office:value-type="float" office:value="2106.66" table:style-name="ce10">
            <text:p>2 106.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60101:9481</text:p>
          </table:table-cell>
          <table:table-cell office:value-type="float" office:value="5294.63" table:style-name="ce10">
            <text:p>5 294.6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3:190201:1774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170401:786</text:p>
          </table:table-cell>
          <table:table-cell office:value-type="float" office:value="2647.31" table:style-name="ce10">
            <text:p>2 647.3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000000:2948</text:p>
          </table:table-cell>
          <table:table-cell office:value-type="float" office:value="10533.28" table:style-name="ce10">
            <text:p>10 533.2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60901:3725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00000:15043</text:p>
          </table:table-cell>
          <table:table-cell office:value-type="float" office:value="101268" table:style-name="ce10">
            <text:p>101 268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0:000000:2614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000000:2950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00000:15042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00000:2954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0:000000:2631</text:p>
          </table:table-cell>
          <table:table-cell office:value-type="float" office:value="2106.66" table:style-name="ce10">
            <text:p>2 106.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000000:6858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90601:1977</text:p>
          </table:table-cell>
          <table:table-cell office:value-type="float" office:value="126585" table:style-name="ce10">
            <text:p>126 585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3:260101:3782</text:p>
          </table:table-cell>
          <table:table-cell office:value-type="float" office:value="10689.4" table:style-name="ce10">
            <text:p>10 689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0:030101:2716</text:p>
          </table:table-cell>
          <table:table-cell office:value-type="float" office:value="2106.66" table:style-name="ce10">
            <text:p>2 106.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000000:6856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0:030101:2717</text:p>
          </table:table-cell>
          <table:table-cell office:value-type="float" office:value="1729.43" table:style-name="ce10">
            <text:p>1 729.4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0:000000:2630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150501:7495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000000:6866</text:p>
          </table:table-cell>
          <table:table-cell office:value-type="float" office:value="5400960" table:style-name="ce10">
            <text:p>5 400 960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41501:2132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000000:6867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220501:1768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00000:15058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00000:3048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160901:3726</text:p>
          </table:table-cell>
          <table:table-cell office:value-type="float" office:value="84390" table:style-name="ce10">
            <text:p>84 390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3:190101:1751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150301:1947</text:p>
          </table:table-cell>
          <table:table-cell office:value-type="float" office:value="2603.4299999999998" table:style-name="ce10">
            <text:p>2 603.4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190101:1602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3:140201:3926</text:p>
          </table:table-cell>
          <table:table-cell office:value-type="float" office:value="2647.31" table:style-name="ce10">
            <text:p>2 647.3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0:030101:2718</text:p>
          </table:table-cell>
          <table:table-cell office:value-type="float" office:value="1729.43" table:style-name="ce10">
            <text:p>1 729.4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0:000000:2636</text:p>
          </table:table-cell>
          <table:table-cell office:value-type="float" office:value="2106.66" table:style-name="ce10">
            <text:p>2 106.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0:030101:2719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00000:15054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0:000000:2629</text:p>
          </table:table-cell>
          <table:table-cell office:value-type="float" office:value="2106.66" table:style-name="ce10">
            <text:p>2 106.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00000:15059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000000:6854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000000:2949</text:p>
          </table:table-cell>
          <table:table-cell office:value-type="float" office:value="10542.56" table:style-name="ce10">
            <text:p>10 542.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0:030101:2709</text:p>
          </table:table-cell>
          <table:table-cell office:value-type="float" office:value="1729.43" table:style-name="ce10">
            <text:p>1 729.4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0:030101:2710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000000:2946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000000:2955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000000:6853</text:p>
          </table:table-cell>
          <table:table-cell office:value-type="float" office:value="210975" table:style-name="ce10">
            <text:p>210 975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000000:2952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160501:1872</text:p>
          </table:table-cell>
          <table:table-cell office:value-type="float" office:value="767949" table:style-name="ce10">
            <text:p>767 949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0:030101:2714</text:p>
          </table:table-cell>
          <table:table-cell office:value-type="float" office:value="1929.72" table:style-name="ce10">
            <text:p>1 929.7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000000:3323</text:p>
          </table:table-cell>
          <table:table-cell office:value-type="float" office:value="95642" table:style-name="ce10">
            <text:p>95 642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0:000000:2626</text:p>
          </table:table-cell>
          <table:table-cell office:value-type="float" office:value="2106.66" table:style-name="ce10">
            <text:p>2 106.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132301:2357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0:000000:2621</text:p>
          </table:table-cell>
          <table:table-cell office:value-type="float" office:value="2106.66" table:style-name="ce10">
            <text:p>2 106.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0:030101:2713</text:p>
          </table:table-cell>
          <table:table-cell office:value-type="float" office:value="1729.43" table:style-name="ce10">
            <text:p>1 729.4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4:000000:2961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160501:1873</text:p>
          </table:table-cell>
          <table:table-cell office:value-type="float" office:value="104081" table:style-name="ce10">
            <text:p>104 08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3:000000:3322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00000:15046</text:p>
          </table:table-cell>
          <table:table-cell office:value-type="float" office:value="78764" table:style-name="ce10">
            <text:p>78 76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40102:5709</text:p>
          </table:table-cell>
          <table:table-cell office:value-type="float" office:value="202536" table:style-name="ce10">
            <text:p>202 536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170601:692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4:000000:2959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50102:1108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0:000000:2616</text:p>
          </table:table-cell>
          <table:table-cell office:value-type="float" office:value="2106.66" table:style-name="ce10">
            <text:p>2 106.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00000:15045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0:000000:2618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20501:2167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4:000000:2973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130401:903</text:p>
          </table:table-cell>
          <table:table-cell office:value-type="float" office:value="53379.02" table:style-name="ce10">
            <text:p>53 379.0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0:030101:2712</text:p>
          </table:table-cell>
          <table:table-cell office:value-type="float" office:value="1729.43" table:style-name="ce10">
            <text:p>1 729.4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4:000000:2968</text:p>
          </table:table-cell>
          <table:table-cell office:value-type="float" office:value="3779.83" table:style-name="ce10">
            <text:p>3 779.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4:000000:2964</text:p>
          </table:table-cell>
          <table:table-cell office:value-type="float" office:value="27713.68" table:style-name="ce10">
            <text:p>27 713.6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9:010103:5256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4:000000:2962</text:p>
          </table:table-cell>
          <table:table-cell office:value-type="float" office:value="9699.7900000000009" table:style-name="ce10">
            <text:p>9 699.7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4:000000:2970</text:p>
          </table:table-cell>
          <table:table-cell office:value-type="float" office:value="10542.56" table:style-name="ce10">
            <text:p>10 542.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0:000000:2623</text:p>
          </table:table-cell>
          <table:table-cell office:value-type="float" office:value="2106.66" table:style-name="ce10">
            <text:p>2 106.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60102:3635</text:p>
          </table:table-cell>
          <table:table-cell office:value-type="float" office:value="34166.42" table:style-name="ce10">
            <text:p>34 166.4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10801:6566</text:p>
          </table:table-cell>
          <table:table-cell office:value-type="float" office:value="29395.85" table:style-name="ce10">
            <text:p>29 395.8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00000:15050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0:000000:2628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00000:15052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00000:3245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40201:1225</text:p>
          </table:table-cell>
          <table:table-cell office:value-type="float" office:value="26473.14" table:style-name="ce10">
            <text:p>26 473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220501:1767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130101:5309</text:p>
          </table:table-cell>
          <table:table-cell office:value-type="float" office:value="29120.46" table:style-name="ce10">
            <text:p>29 120.4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00000:3246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000000:6865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5:010126:653</text:p>
          </table:table-cell>
          <table:table-cell office:value-type="float" office:value="1876271" table:style-name="ce10">
            <text:p>1 876 27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0:000000:2635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90701:2989</text:p>
          </table:table-cell>
          <table:table-cell office:value-type="float" office:value="489753.15" table:style-name="ce10">
            <text:p>489 753.1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90201:2462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0:000000:2634</text:p>
          </table:table-cell>
          <table:table-cell office:value-type="float" office:value="1929.72" table:style-name="ce10">
            <text:p>1 929.7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0:000000:2632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41801:7236</text:p>
          </table:table-cell>
          <table:table-cell office:value-type="float" office:value="90016" table:style-name="ce10">
            <text:p>90 016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3:000000:3803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000000:6870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000000:6868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00000:15055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00000:15056</text:p>
          </table:table-cell>
          <table:table-cell office:value-type="float" office:value="137837" table:style-name="ce10">
            <text:p>137 837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60102:3636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6:070301:1413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000000:6873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150102:1143</text:p>
          </table:table-cell>
          <table:table-cell office:value-type="float" office:value="7941.94" table:style-name="ce10">
            <text:p>7 941.9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8:050102:1749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031501:3123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00000:5710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31101:1215</text:p>
          </table:table-cell>
          <table:table-cell office:value-type="float" office:value="7941.94" table:style-name="ce10">
            <text:p>7 941.9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00000:5708</text:p>
          </table:table-cell>
          <table:table-cell office:value-type="float" office:value="219414" table:style-name="ce10">
            <text:p>219 41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00000:5711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20501:1069</text:p>
          </table:table-cell>
          <table:table-cell office:value-type="float" office:value="437376.49" table:style-name="ce10">
            <text:p>437 376.4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31501:3125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30801:2376</text:p>
          </table:table-cell>
          <table:table-cell office:value-type="float" office:value="23653.67" table:style-name="ce10">
            <text:p>23 653.6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31501:3124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31501:3122</text:p>
          </table:table-cell>
          <table:table-cell office:value-type="float" office:value="10512.74" table:style-name="ce10">
            <text:p>10 512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10106:10411</text:p>
          </table:table-cell>
          <table:table-cell office:value-type="float" office:value="34415.089999999997" table:style-name="ce10">
            <text:p>34 415.0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00000:5714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30801:2375</text:p>
          </table:table-cell>
          <table:table-cell office:value-type="float" office:value="75951" table:style-name="ce10">
            <text:p>75 95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00000:5716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00000:5717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00000:5709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00000:5712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10105:8088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10104:12404</text:p>
          </table:table-cell>
          <table:table-cell office:value-type="float" office:value="13236.57" table:style-name="ce10">
            <text:p>13 236.5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10106:10410</text:p>
          </table:table-cell>
          <table:table-cell office:value-type="float" office:value="158809.32" table:style-name="ce10">
            <text:p>158 809.3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00000:5713</text:p>
          </table:table-cell>
          <table:table-cell office:value-type="float" office:value="184392.15" table:style-name="ce10">
            <text:p>184 392.1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31001:1400</text:p>
          </table:table-cell>
          <table:table-cell office:value-type="float" office:value="2647.31" table:style-name="ce10">
            <text:p>2 647.3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00000:5715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1:010102:1248</text:p>
          </table:table-cell>
          <table:table-cell office:value-type="float" office:value="14101686.84" table:style-name="ce10">
            <text:p>14 101 686.8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10115:5126</text:p>
          </table:table-cell>
          <table:table-cell office:value-type="float" office:value="1906932.47" table:style-name="ce10">
            <text:p>1 906 932.4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60101:8606</text:p>
          </table:table-cell>
          <table:table-cell office:value-type="float" office:value="2891957.29" table:style-name="ce10">
            <text:p>2 891 957.2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10113:3123</text:p>
          </table:table-cell>
          <table:table-cell office:value-type="float" office:value="1088897.1000000001" table:style-name="ce10">
            <text:p>1 088 897.1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90105:4227</text:p>
          </table:table-cell>
          <table:table-cell office:value-type="float" office:value="9143850.4199999999" table:style-name="ce10">
            <text:p>9 143 850.4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15:9152</text:p>
          </table:table-cell>
          <table:table-cell office:value-type="float" office:value="4698568.96" table:style-name="ce10">
            <text:p>4 698 568.9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10106:4493</text:p>
          </table:table-cell>
          <table:table-cell office:value-type="float" office:value="26996088.18" table:style-name="ce10">
            <text:p>26 996 088.1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10122:4317</text:p>
          </table:table-cell>
          <table:table-cell office:value-type="float" office:value="7293804" table:style-name="ce10">
            <text:p>7 293 80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10102:4075</text:p>
          </table:table-cell>
          <table:table-cell office:value-type="float" office:value="5576993.1200000001" table:style-name="ce10">
            <text:p>5 576 993.1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10115:5125</text:p>
          </table:table-cell>
          <table:table-cell office:value-type="float" office:value="905667.13" table:style-name="ce10">
            <text:p>905 667.1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20101:6677</text:p>
          </table:table-cell>
          <table:table-cell office:value-type="float" office:value="1665854.99" table:style-name="ce10">
            <text:p>1 665 854.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20101:6675</text:p>
          </table:table-cell>
          <table:table-cell office:value-type="float" office:value="3459651.86" table:style-name="ce10">
            <text:p>3 459 651.8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10115:5124</text:p>
          </table:table-cell>
          <table:table-cell office:value-type="float" office:value="1227682.1200000001" table:style-name="ce10">
            <text:p>1 227 682.1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90105:4226</text:p>
          </table:table-cell>
          <table:table-cell office:value-type="float" office:value="1844137.9" table:style-name="ce10">
            <text:p>1 844 137.9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10119:5178</text:p>
          </table:table-cell>
          <table:table-cell office:value-type="float" office:value="8882709.7899999991" table:style-name="ce10">
            <text:p>8 882 709.7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10119:5179</text:p>
          </table:table-cell>
          <table:table-cell office:value-type="float" office:value="6634212.5" table:style-name="ce10">
            <text:p>6 634 212.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20:1639</text:p>
          </table:table-cell>
          <table:table-cell office:value-type="float" office:value="8005310.96" table:style-name="ce10">
            <text:p>8 005 310.9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20101:6676</text:p>
          </table:table-cell>
          <table:table-cell office:value-type="float" office:value="1778521.51" table:style-name="ce10">
            <text:p>1 778 521.5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10101:8223</text:p>
          </table:table-cell>
          <table:table-cell office:value-type="float" office:value="2623781.9900000002" table:style-name="ce10">
            <text:p>2 623 781.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701:3235</text:p>
          </table:table-cell>
          <table:table-cell office:value-type="float" office:value="4402666.1500000004" table:style-name="ce10">
            <text:p>4 402 666.1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108:13647</text:p>
          </table:table-cell>
          <table:table-cell office:value-type="float" office:value="4637901.74" table:style-name="ce10">
            <text:p>4 637 901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303:7347</text:p>
          </table:table-cell>
          <table:table-cell office:value-type="float" office:value="3584892.77" table:style-name="ce10">
            <text:p>3 584 892.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22:7788</text:p>
          </table:table-cell>
          <table:table-cell office:value-type="float" office:value="3098269.07" table:style-name="ce10">
            <text:p>3 098 269.0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106:15191</text:p>
          </table:table-cell>
          <table:table-cell office:value-type="float" office:value="3315098.72" table:style-name="ce10">
            <text:p>3 315 098.7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0:010101:3534</text:p>
          </table:table-cell>
          <table:table-cell office:value-type="float" office:value="1889643.12" table:style-name="ce10">
            <text:p>1 889 643.1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0:010102:2424</text:p>
          </table:table-cell>
          <table:table-cell office:value-type="float" office:value="2520721.33" table:style-name="ce10">
            <text:p>2 520 721.3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34:5974</text:p>
          </table:table-cell>
          <table:table-cell office:value-type="float" office:value="4247696.74" table:style-name="ce10">
            <text:p>4 247 69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10141:4132</text:p>
          </table:table-cell>
          <table:table-cell office:value-type="float" office:value="4388434.51" table:style-name="ce10">
            <text:p>4 388 434.5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28:2042</text:p>
          </table:table-cell>
          <table:table-cell office:value-type="float" office:value="2274874.42" table:style-name="ce10">
            <text:p>2 274 874.4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8:010128:2043</text:p>
          </table:table-cell>
          <table:table-cell office:value-type="float" office:value="3514288.75" table:style-name="ce10">
            <text:p>3 514 288.7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42301:2422</text:p>
          </table:table-cell>
          <table:table-cell office:value-type="float" office:value="491873.22" table:style-name="ce10">
            <text:p>491 873.2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42301:2421</text:p>
          </table:table-cell>
          <table:table-cell office:value-type="float" office:value="330636.77" table:style-name="ce10">
            <text:p>330 636.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4:030101:5886</text:p>
          </table:table-cell>
          <table:table-cell office:value-type="float" office:value="919267.14" table:style-name="ce10">
            <text:p>919 267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100102:3763</text:p>
          </table:table-cell>
          <table:table-cell office:value-type="float" office:value="2197794.36" table:style-name="ce10">
            <text:p>2 197 794.3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100102:3764</text:p>
          </table:table-cell>
          <table:table-cell office:value-type="float" office:value="2203002.41" table:style-name="ce10">
            <text:p>2 203 002.4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4:030101:5887</text:p>
          </table:table-cell>
          <table:table-cell office:value-type="float" office:value="993835.36" table:style-name="ce10">
            <text:p>993 835.3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8:060201:1037</text:p>
          </table:table-cell>
          <table:table-cell office:value-type="float" office:value="1028741.08" table:style-name="ce10">
            <text:p>1 028 741.0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2:010102:3266</text:p>
          </table:table-cell>
          <table:table-cell office:value-type="float" office:value="3827662.97" table:style-name="ce10">
            <text:p>3 827 662.9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010102:3272</text:p>
          </table:table-cell>
          <table:table-cell office:value-type="float" office:value="367544.75" table:style-name="ce10">
            <text:p>367 544.7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010102:3271</text:p>
          </table:table-cell>
          <table:table-cell office:value-type="float" office:value="4312153.7699999996" table:style-name="ce10">
            <text:p>4 312 153.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010102:3269</text:p>
          </table:table-cell>
          <table:table-cell office:value-type="float" office:value="5921554.25" table:style-name="ce10">
            <text:p>5 921 554.2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2:010102:3268</text:p>
          </table:table-cell>
          <table:table-cell office:value-type="float" office:value="5617123.25" table:style-name="ce10">
            <text:p>5 617 123.2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2:010102:3274</text:p>
          </table:table-cell>
          <table:table-cell office:value-type="float" office:value="3762692.94" table:style-name="ce10">
            <text:p>3 762 692.9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2:010102:3267</text:p>
          </table:table-cell>
          <table:table-cell office:value-type="float" office:value="439939.92" table:style-name="ce10">
            <text:p>439 939.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010102:3273</text:p>
          </table:table-cell>
          <table:table-cell office:value-type="float" office:value="1893412.33" table:style-name="ce10">
            <text:p>1 893 412.3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010102:3270</text:p>
          </table:table-cell>
          <table:table-cell office:value-type="float" office:value="4822632.59" table:style-name="ce10">
            <text:p>4 822 632.5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010102:3275</text:p>
          </table:table-cell>
          <table:table-cell office:value-type="float" office:value="1169460.56" table:style-name="ce10">
            <text:p>1 169 460.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70601:1231</text:p>
          </table:table-cell>
          <table:table-cell office:value-type="float" office:value="23908080.800000001" table:style-name="ce10">
            <text:p>23 908 080.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3:010143:673</text:p>
          </table:table-cell>
          <table:table-cell office:value-type="float" office:value="1540212.28" table:style-name="ce10">
            <text:p>1 540 212.2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90101:1427</text:p>
          </table:table-cell>
          <table:table-cell office:value-type="float" office:value="530837.31999999995" table:style-name="ce10">
            <text:p>530 837.3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8:010141:1802</text:p>
          </table:table-cell>
          <table:table-cell office:value-type="float" office:value="61588702.409999996" table:style-name="ce10">
            <text:p>61 588 702.4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5:060101:679</text:p>
          </table:table-cell>
          <table:table-cell office:value-type="float" office:value="577893.56999999995" table:style-name="ce10">
            <text:p>577 893.5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4:010102:10638</text:p>
          </table:table-cell>
          <table:table-cell office:value-type="float" office:value="605439.65" table:style-name="ce10">
            <text:p>605 439.6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10110:7185</text:p>
          </table:table-cell>
          <table:table-cell office:value-type="float" office:value="2676648.02" table:style-name="ce10">
            <text:p>2 676 648.0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309:8585</text:p>
          </table:table-cell>
          <table:table-cell office:value-type="float" office:value="4623440.46" table:style-name="ce10">
            <text:p>4 623 440.4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201:11840</text:p>
          </table:table-cell>
          <table:table-cell office:value-type="float" office:value="2994620" table:style-name="ce10">
            <text:p>2 994 620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10146:794</text:p>
          </table:table-cell>
          <table:table-cell office:value-type="float" office:value="7782753.6900000004" table:style-name="ce10">
            <text:p>7 782 753.6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10:1123</text:p>
          </table:table-cell>
          <table:table-cell office:value-type="float" office:value="102614.8" table:style-name="ce10">
            <text:p>102 614.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103:5827</text:p>
          </table:table-cell>
          <table:table-cell office:value-type="float" office:value="3675429.31" table:style-name="ce10">
            <text:p>3 675 429.3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10146:739</text:p>
          </table:table-cell>
          <table:table-cell office:value-type="float" office:value="1113381.07" table:style-name="ce10">
            <text:p>1 113 381.0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10146:2356</text:p>
          </table:table-cell>
          <table:table-cell office:value-type="float" office:value="12400.93" table:style-name="ce10">
            <text:p>12 400.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46:2373</text:p>
          </table:table-cell>
          <table:table-cell office:value-type="float" office:value="196864.71" table:style-name="ce10">
            <text:p>196 864.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46:2381</text:p>
          </table:table-cell>
          <table:table-cell office:value-type="float" office:value="203065.18" table:style-name="ce10">
            <text:p>203 065.1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46:2370</text:p>
          </table:table-cell>
          <table:table-cell office:value-type="float" office:value="12400.93" table:style-name="ce10">
            <text:p>12 400.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10146:2362</text:p>
          </table:table-cell>
          <table:table-cell office:value-type="float" office:value="204615.29" table:style-name="ce10">
            <text:p>204 615.2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46:2367</text:p>
          </table:table-cell>
          <table:table-cell office:value-type="float" office:value="82156.14" table:style-name="ce10">
            <text:p>82 156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46:2369</text:p>
          </table:table-cell>
          <table:table-cell office:value-type="float" office:value="12400.93" table:style-name="ce10">
            <text:p>12 400.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10146:2351</text:p>
          </table:table-cell>
          <table:table-cell office:value-type="float" office:value="137960.31" table:style-name="ce10">
            <text:p>137 960.3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10146:2357</text:p>
          </table:table-cell>
          <table:table-cell office:value-type="float" office:value="12400.93" table:style-name="ce10">
            <text:p>12 400.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10146:2353</text:p>
          </table:table-cell>
          <table:table-cell office:value-type="float" office:value="201515.06" table:style-name="ce10">
            <text:p>201 515.0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10146:2388</text:p>
          </table:table-cell>
          <table:table-cell office:value-type="float" office:value="161212.04" table:style-name="ce10">
            <text:p>161 212.0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10146:2378</text:p>
          </table:table-cell>
          <table:table-cell office:value-type="float" office:value="12400.93" table:style-name="ce10">
            <text:p>12 400.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10146:2462</text:p>
          </table:table-cell>
          <table:table-cell office:value-type="float" office:value="128659.61" table:style-name="ce10">
            <text:p>128 659.6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10146:2355</text:p>
          </table:table-cell>
          <table:table-cell office:value-type="float" office:value="20151.5" table:style-name="ce10">
            <text:p>20 151.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10146:2352</text:p>
          </table:table-cell>
          <table:table-cell office:value-type="float" office:value="119358.92" table:style-name="ce10">
            <text:p>119 358.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10141:3741</text:p>
          </table:table-cell>
          <table:table-cell office:value-type="float" office:value="2756029.51" table:style-name="ce10">
            <text:p>2 756 029.5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46:2371</text:p>
          </table:table-cell>
          <table:table-cell office:value-type="float" office:value="198414.83" table:style-name="ce10">
            <text:p>198 414.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10146:2366</text:p>
          </table:table-cell>
          <table:table-cell office:value-type="float" office:value="117808.81" table:style-name="ce10">
            <text:p>117 808.8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10146:2354</text:p>
          </table:table-cell>
          <table:table-cell office:value-type="float" office:value="80606.02" table:style-name="ce10">
            <text:p>80 606.0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10146:1507</text:p>
          </table:table-cell>
          <table:table-cell office:value-type="float" office:value="6028652.5499999998" table:style-name="ce10">
            <text:p>6 028 652.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10146:2376</text:p>
          </table:table-cell>
          <table:table-cell office:value-type="float" office:value="20151.5" table:style-name="ce10">
            <text:p>20 151.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8:010126:427</text:p>
          </table:table-cell>
          <table:table-cell office:value-type="float" office:value="1224445.6599999999" table:style-name="ce10">
            <text:p>1 224 445.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10146:2391</text:p>
          </table:table-cell>
          <table:table-cell office:value-type="float" office:value="21701.62" table:style-name="ce10">
            <text:p>21 701.6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8:010146:2374</text:p>
          </table:table-cell>
          <table:table-cell office:value-type="float" office:value="120909.04" table:style-name="ce10">
            <text:p>120 909.0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8:010146:2377</text:p>
          </table:table-cell>
          <table:table-cell office:value-type="float" office:value="12400.93" table:style-name="ce10">
            <text:p>12 400.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10146:2368</text:p>
          </table:table-cell>
          <table:table-cell office:value-type="float" office:value="18601.39" table:style-name="ce10">
            <text:p>18 601.3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10146:2375</text:p>
          </table:table-cell>
          <table:table-cell office:value-type="float" office:value="79055.91" table:style-name="ce10">
            <text:p>79 055.9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10146:2387</text:p>
          </table:table-cell>
          <table:table-cell office:value-type="float" office:value="122459.15" table:style-name="ce10">
            <text:p>122 459.1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020101:629</text:p>
          </table:table-cell>
          <table:table-cell office:value-type="float" office:value="2205155.2400000002" table:style-name="ce10">
            <text:p>2 205 155.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020101:4628</text:p>
          </table:table-cell>
          <table:table-cell office:value-type="float" office:value="5397157.96" table:style-name="ce10">
            <text:p>5 397 157.9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7:011572:2744</text:p>
          </table:table-cell>
          <table:table-cell office:value-type="float" office:value="2508277.0499999998" table:style-name="ce10">
            <text:p>2 508 277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020101:288</text:p>
          </table:table-cell>
          <table:table-cell office:value-type="float" office:value="266506.61" table:style-name="ce10">
            <text:p>266 506.6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010301:1559</text:p>
          </table:table-cell>
          <table:table-cell office:value-type="float" office:value="4417630.32" table:style-name="ce10">
            <text:p>4 417 630.3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201:98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201:9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201:98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201:98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201:98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201:98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201:94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201:94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10201:94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201:94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10201:94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10201:94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10201:94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10201:9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10201:94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10201:9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10201:95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10201:95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10201:95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10201:95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10201:9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10201:9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10201:95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10201:95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10201:95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10201:96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10201:96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10201:96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10201:96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10201:96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10201:96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10201:9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10201:96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10201:96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10201:96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10201:9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10201:9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10201:97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10201:97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010106:192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010106:19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010106:192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010106:192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10106:192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010106:192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2:010106:1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010106:193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5:020111:4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020114:2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26:185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0:1703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10:1703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1:010106:28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1:010106:287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1:010106:287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1:010106:28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1:010106:287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1:010106:287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102:65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102:6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102:211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60102:5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60102:6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70601:176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70601:176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70601:176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70601:17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70601:176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70601:176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70601:208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10122:10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10122:116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10122:231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10122:231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10122:231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10122:23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10122:231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10122:231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10122:231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10122:231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10122:231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10122:232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10122:232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22:232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10122:232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10122:23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10122:232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22:232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10122:232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22:233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22:233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10122:233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10122:233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10122:233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10122:233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10122:233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10122:233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10122:233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10122:23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22:234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10122:234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22:234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10122:32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10122:326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10122:326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10122:326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10122:32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10122:32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10122:327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10122:327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10122:32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10122:327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10122:327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10122:32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10122:327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10122:327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22:32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10122:328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10122:328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22:32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22:328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22:328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22:328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22:328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22:32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22:328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22:329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22:329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22:32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22:32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22:329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22:329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22:329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22:329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30103:244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30103:59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40101:230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40101:231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40101:231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40101:232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40101:23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40101:232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40101:233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40101:233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40101:233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40101:233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40101:234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04:183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1:010111:299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1:010111:336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1:010111:336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04:183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70201:133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40102:79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70201:26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4:191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04:183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13:165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10139:115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10150:65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00000:96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80114:2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30106:221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60301:729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05:1103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60103:252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40103:70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60103:292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60301:878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103:123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80114:24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40102:798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10139:120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10150:6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06:805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40101:135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03:248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60103:29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13:165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10139:122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09:1019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60102:35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81001:72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15:635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14:239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81501:143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10140:24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40102:5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1:010111:29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1:010111:297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1:010111:29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1:010111:336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1:010111:299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10139:116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10115:78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40101:243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10139:123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80114:24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40102:798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70201:53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40102:79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70201:26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04:183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04:183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04:183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22:143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10:291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05:2141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14:163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1:010106:22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0:010115:126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0:010106:601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1:010106:228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72201:270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90101:127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0103: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30901:79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42101:343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7:010467:72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10104:55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17:5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40903:90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80102:336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30901:79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34:424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72201:257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80102:33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30901:7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30901:80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40901:230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60102:14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30101:61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30201:269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70602:305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19:4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7:010939:37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70101:282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90501:1378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31801:102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30102:29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30901:8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30901:80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40904:664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80102:33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70101:95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7:010467:49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00301:57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00301:57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32201:478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10104:52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3:080201:96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41401:179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17:43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30101:435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30101:436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30101:436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30101:435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30101:436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10401:130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210401:131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30101:481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000000:43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090401:3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211001:136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240901:162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20105:345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60401:2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211001:136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10106:75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90101:41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20101:113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10106:74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10106:74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10106:75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90101:41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30201:124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20104:63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120301:21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220101:4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000000:7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050101:6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40401:3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30101:223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90101:41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010106:74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120101:138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10106:7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10106:75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120101:13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210401:131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210401:131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090201:121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210401:130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60201:31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060102:5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010102:450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20104:112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31501:301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000000:43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100101:93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060102:16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120301:383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000000:436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120301:114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160201:64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130101:208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000000:436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3:140401:10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40401:6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130201: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30101:226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40401:5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40601:134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210401:131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20105:2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000000:76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000000:43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120301:381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120301:376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010106:7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010106:74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6:070201:4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090101:41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90101:41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090101:4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10106:75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10106:7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10106:72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010106:75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090101:41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10106:7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30101:8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000000:436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000000:437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140202: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120301:376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30101:225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40401:28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0:030101:142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000000:437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000000:437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10201:9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00000:93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00000:135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00000:9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00000:135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00000:100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00000:11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00000:9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00000:135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00000:113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00000:133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00000:93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00000:13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00000:116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00000:133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00000:13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10103:42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00000:115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00000:113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00000:135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00000:13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00000:117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00000:99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00000:135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00000:13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00000:135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00000:35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00000:158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00000:47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1:010111:478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22:40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17:8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00000:80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20114:78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00000:58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40103:708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7:000000:10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7:000000:5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000000:60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010101:313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000000:241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10101:26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10101:260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000000:259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000000:268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030401:141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10101:262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010101:262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000000:30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010101:29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000000:447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000000:445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000000:383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010101:26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010101:266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000000:288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00000:241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00000:45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10201:101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10201:68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10201:6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00000:223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00000:237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10201:105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10201:101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00000:46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10201:101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00000:526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10201:103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10201:70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132201:345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230101:263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30101:817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11:103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50101:111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20111:164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10:26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01:1677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3:010141:1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23:27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3:040103:98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30103:174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120101:16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120101:13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120101: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120101:165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120101:1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8:010103:85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8:010103:85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130101:829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8:010103:31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8:010103:134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120201:172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120101:16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120101:171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120101:165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8:010103:85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5:020105:16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5:120101:320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5:020105:1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8:010103:128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8:010103:31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3:170102:17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120201:151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120101:33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120201:6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120101:166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120101:4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8:010103:8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8:010103:86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8:010103:86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8:060201:73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8:060201:73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102:103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102:68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102:55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102:6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102:223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102:61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40102:231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40102:213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40102:212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40102:216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102:10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102:101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102:2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101:61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10111:24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40102:236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40102:23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40102:211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40102:212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40102:211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40102:214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40102:216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40102:21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40102:215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40102:211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40102:213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11:24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102:98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102:60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102:27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102:64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102:49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102:40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102:26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102:10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102:59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102:13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40102:215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102:33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102:68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40102:212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40102:216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40102:212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40102:21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102: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101:64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102:152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102:5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102:3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102:54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102:98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102:53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102:5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102:13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11:2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11:24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10:153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10:1329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10:1365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10:1262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10:1480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10:1382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10:1499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10:1330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10:131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10:1262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10:1537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10:1542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10:1542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10:1550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10:1550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10:1549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10:1270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10:1534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10:1538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10:1539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10:1542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10:154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10:1545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10:1546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10:1538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10:1548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10:154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10:1262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10:1323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10:133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10:133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10:1548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10:130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10:1268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10:149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10:153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10:154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10:1546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10:1541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10:1550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10:1541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10:1549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10:1550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10:1546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10:155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10:154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10:154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10:1548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10:1550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10:1545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10:153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10:1541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10:1546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10:1545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10:1544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10:1541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10:1546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10:1547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10:154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10:153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10:153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10:1268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10:153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10:1480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10:1330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10:1268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10:1323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10:1323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10:1499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10:1373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10:125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10:1268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10:1267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10:133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10:1278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10:1305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10:131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10:1537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10:131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10:1269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10:13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10:1538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10:130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10:1537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10:1262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10:1319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10:131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10:1260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10:1318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10:1539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10:1541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10:1547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10:1548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10:1547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10:154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10:131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10:1538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10:1538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10:132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10:1546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10:154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10:1547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10:1547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10:154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10:1544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10:154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10:1546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10:153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10:1545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10:1549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10:1539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10:1548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10:1542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10:153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10:1545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10:1542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10:154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10:1542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10:1544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10:154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10:1453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10:126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10:1256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10:153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10:1261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10:1268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10:130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10:1305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10:1538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10:1261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10:153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10:126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10:133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10:1269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10:1453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10:130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10:13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10:1538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10:126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10:131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10:1391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10:1537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10:1373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10:1400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10:1545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10:1544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10:1549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10:1542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10:1540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10:1539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10:1541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10:1400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10:1269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10:1305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10:1453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10:1397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10:1537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10:132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10:1318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10:1323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10:154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10:154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10:1541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10:154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10:154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10:1546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10:1539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10:1548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10:1549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10:1545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10:1549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10:1539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10:1549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10:155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10:154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10:1544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10:1373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10:1548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10:1547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10:1541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10:1542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10:1541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10:1546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10:154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10:1539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10:15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10:1542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10:1544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080102:22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080102:104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080102:16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080102:120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080102:394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070101:103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080102:106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080102:54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080102:115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080102:42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8:010159:22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080102:106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080102:48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5:000000:116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1:180101:68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9:120101:71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4:010102:1163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1:180102:488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1:240301:164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1:240301:16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0:100401:1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1:180102:136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10:1442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10:143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10:141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10:1420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10:1445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10111:38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10111:38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10111:3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40103:178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10:1443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10:1410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10:142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10111:39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10:144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10:140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10:1419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10111:38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10111:3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10111:3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10111:39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40102:284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70301:1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8:010146:90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10146:48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10146:6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8:010146:4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8:010146:429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8:010146:46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10146:87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8:010146:8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8:010146:79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8:010146:77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8:010146:41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8:010146:8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10101:104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8:010146:5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8:010146:75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09:223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09:2123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09:2123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10:2599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10:2578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10:2757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10:1724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10:1728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10:257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10:1743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9:214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09:214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12:1494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05:127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10:1666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10:2577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09:2148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10:259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09:2230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09:2320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10:2599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09:2123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10:213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12:152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09:2229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10:1728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10:1742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03:2610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10:257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09:222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10:2136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02:223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10:2134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09:2230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10:1697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10:257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13:1451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10105:68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8:010146:86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8:010146:473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09:2754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8:010146:83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8:010146:417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8:010146:5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8:010146:49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12:1525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10:1666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09:2123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10:1742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09:3020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10:180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10:2577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09:3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02:223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02:222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10:1733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10:1724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09:2230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05:155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09:2229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08:334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03:652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10:259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10:213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204:19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3:1599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09:214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10:213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8:010148:5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09:1719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05:1529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13:172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09:1923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10:1802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12:1482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08:334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09:2123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310:1416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310: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09:2147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09:223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8:010146:479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8:010146:40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8:010146:97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8:010146:89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8:010146:475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8:010146:74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8:010146:411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8:010146:412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8:010146:7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8:010146:86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8:010146:87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8:010146:54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8:010146:88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8:010146:68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3:030103:99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10:259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09:2230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05:213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10:2136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05:73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10:2578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10:2599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02:223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10:180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02:223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03:260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10:1743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05:1011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09:1939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12:151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10:2578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09:2123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310:473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09:2148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09:2320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09:2229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10:1724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9:010110:1666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02:294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05:1012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09:265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10:2598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10:1697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09:2147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10:2594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8:010146:238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8:010127:212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8:010146:236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8:010130:34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8:010127:139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8:010127:1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8:010127:173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8:010140:135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8:010146:37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8:010146:18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8:010127:5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8:010127:31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8:010127:119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8:010146:236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8:010146:387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8:010146:123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8:010146:236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8:010128:17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8:010146:14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8:010127:16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8:010146:33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8:010146:205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8:010146:235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8:010127:126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8:010146:23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8:010126:170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8:010146:134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8:010146:365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8:010146:116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8:010146:237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8:010146:327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8:010146:22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8:010127:196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8:010126:43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8:010126:24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8:010127:30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8:010146:237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8:010127:152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8:010146:235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8:010146:11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8:010146:240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8:010146:12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8:010146:104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8:010146:342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8:010127:33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8:010128:181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8:010146:238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8:010127:2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8:010140:13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8:010128:184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8:010146:23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8:010127:129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8:010146:365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8:010127:57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8:010146:239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8:010127:6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8:010126:168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8:010146:23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8:010146:352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8:010126:168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8:010127:83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8:010126:65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8:010130:2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8:010128:180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8:010146:3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8:010146: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8:010146:236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8:010146:102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8:010126:181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8:010127:198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8:010141:390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8:010146:2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8:010127:12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8:010127:16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8:010146:371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8:010127:86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10146:296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8:010126:30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10127:133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8:010146:246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8:010146:130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8:010146:238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8:010126:76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10127:15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8:010126:52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8:010146:34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8:010127:197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8:010127:138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8:010146:32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8:010146:23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8:010146:10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8:010126:170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8:010146:13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8:010127:154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8:010127: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8:010126:173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8:010146:238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8:010127:19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8:010127:155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8:010126:19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8:010146:239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8:010146:32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8:010146:2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8:010126:18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8:010127:153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8:010127:76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8:010146:148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8:010127:14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8:010127:8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8:010146:119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8:010146:238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8:010127:49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8:010126:1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8:010146:32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8:010146:30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8:010126:3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8:010146:236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8:010146:387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8:010146:300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8:010127:15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8:010146:23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8:010126:18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8:010127:199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8:010127:200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8:010146:11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8:010127:199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8:010146:239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8:010141:320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8:010146:107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8:010146:39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8:010127:21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8:010126:169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8:010126:171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8:010127:87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8:010146:37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8:010146:324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8:010146:18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5:020101:380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110201:15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110201:136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8:010113: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110201:10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110201: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8:010126:105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110201: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110201:11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110201:13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020101:67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110201:19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110201:138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110201:1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110201:3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110201:1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110201:135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110201: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030102:108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030102:70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030102:86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030102:26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020101:68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020101:8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020101:34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030102:5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020101:55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020101:54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020101:30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030102:468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070102:15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070101:397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070101:103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070101:109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8:010126:145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8:010126:122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110201:3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140401:1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8:010126:106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110201:35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8:010126:10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110201:133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020101:45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020101:61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020101:72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020101:74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110201:8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030102:5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020101:5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020101:34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030102: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020101:6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020101:5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020101:7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030102:441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020101:40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30102:19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020101:72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030102:189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30102:103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30102:39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20101:4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30102:204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20101:66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030102:10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8:010112:43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8:010126:12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8:010126:121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4:010102:24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110201:12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110201: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110201:133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110201:8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110201:1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030102:19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30102:55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30102:68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030102:90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020101:66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20101:40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30102:39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030102:24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030102:34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030102:4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030102:106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030102:44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030102:470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030102:67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030102:7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020101:7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030102:9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020101:74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020101:5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020101:50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020101:3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020101:41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020101:65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030102:107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030102:53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5:100101:1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5:100101:19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5:100101:178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5:100101:16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5:100101:14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5:100101:163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5:100101:14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5:100101:15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5:100101:174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5:100201:6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5:100102: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5:100101:157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5:100101: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20101:289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6:030101:706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020101:16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20101:20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20101:122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020101:12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5:100101:170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5:100101: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5:100101:162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5:100101:174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5:090101: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5:100101:16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5:100101:153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5:100101:5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5:100101:149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5:100101:17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5:100101:1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5:100101:149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5:100101:160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5:100101:1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5:100101:149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5:090101:22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5:100101:4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5:090201:1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5:100101:153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020101:140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020101:13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020101:143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020101:123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020101:122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5:100101:161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5:100101:153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5:100101:1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5:100101:157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5:100101:176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5:100101:21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5:100101:162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5:100101:167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5:100101:155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5:100101:174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5:100101:6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5:100101:1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5:090201:1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5:100101: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5:100201:12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5:100101:159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5:100101:2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5:100101:152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020101:2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020101:14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020101:2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020101:11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020101:141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020101:1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F5F15BA82F546A7A1EBD864403C0D18798AC3B0A392012FC708DD0ABF8B940F944972A5AA65F48109611484EFE078464387F0EB57E3EE22CD134DAD7B9D8D9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78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9-24T10:54:17Z</meta:creation-date>
    <dc:date>2024-09-24T10:55:0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