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0/3</text:p>
          </table:table-cell>
          <table:covered-table-cell/>
          <table:table-cell table:number-columns-repeated="3" table:style-name="ce2"/>
          <table:table-cell office:value-type="string" table:style-name="ce3">
            <text:p>24.09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9" table:style-name="ce9">
            <text:p>959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6" table:style-name="ce9">
            <text:p>1 13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119</text:p>
          </table:table-cell>
          <table:table-cell office:value-type="float" office:value="317005.03000000003" table:style-name="ce10">
            <text:p>317 005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120</text:p>
          </table:table-cell>
          <table:table-cell office:value-type="float" office:value="318082.05" table:style-name="ce10">
            <text:p>318 082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698</text:p>
          </table:table-cell>
          <table:table-cell office:value-type="float" office:value="20145.52" table:style-name="ce10">
            <text:p>20 145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121</text:p>
          </table:table-cell>
          <table:table-cell office:value-type="float" office:value="319183.90999999997" table:style-name="ce10">
            <text:p>319 183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48</text:p>
          </table:table-cell>
          <table:table-cell office:value-type="float" office:value="276727.8" table:style-name="ce10">
            <text:p>276 727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47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511</text:p>
          </table:table-cell>
          <table:table-cell office:value-type="float" office:value="3243708.04" table:style-name="ce10">
            <text:p>3 243 708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001:527</text:p>
          </table:table-cell>
          <table:table-cell office:value-type="float" office:value="69064.45" table:style-name="ce10">
            <text:p>69 064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001:528</text:p>
          </table:table-cell>
          <table:table-cell office:value-type="float" office:value="69606.25" table:style-name="ce10">
            <text:p>69 606.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701:3867</text:p>
          </table:table-cell>
          <table:table-cell office:value-type="float" office:value="293027.78999999998" table:style-name="ce10">
            <text:p>293 027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3865</text:p>
          </table:table-cell>
          <table:table-cell office:value-type="float" office:value="293027.78999999998" table:style-name="ce10">
            <text:p>293 027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401:2877</text:p>
          </table:table-cell>
          <table:table-cell office:value-type="float" office:value="270899.31" table:style-name="ce10">
            <text:p>270 899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001:2010</text:p>
          </table:table-cell>
          <table:table-cell office:value-type="float" office:value="54402.559999999998" table:style-name="ce10">
            <text:p>54 402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7:30</text:p>
          </table:table-cell>
          <table:table-cell office:value-type="float" office:value="61965.68" table:style-name="ce10">
            <text:p>61 96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7:32</text:p>
          </table:table-cell>
          <table:table-cell office:value-type="float" office:value="61965.68" table:style-name="ce10">
            <text:p>61 96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3864</text:p>
          </table:table-cell>
          <table:table-cell office:value-type="float" office:value="293040" table:style-name="ce10">
            <text:p>293 04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001:2009</text:p>
          </table:table-cell>
          <table:table-cell office:value-type="float" office:value="61986.559999999998" table:style-name="ce10">
            <text:p>61 986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001:2011</text:p>
          </table:table-cell>
          <table:table-cell office:value-type="float" office:value="53479.839999999997" table:style-name="ce10">
            <text:p>53 479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0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70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0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0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70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70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70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0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072</text:p>
          </table:table-cell>
          <table:table-cell office:value-type="float" office:value="13852.8" table:style-name="ce10">
            <text:p>13 852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0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0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0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0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0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0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43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278</text:p>
          </table:table-cell>
          <table:table-cell office:value-type="float" office:value="56535.63" table:style-name="ce10">
            <text:p>56 535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656</text:p>
          </table:table-cell>
          <table:table-cell office:value-type="float" office:value="607330.78" table:style-name="ce10">
            <text:p>607 330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0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70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0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70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3429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0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70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0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0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866</text:p>
          </table:table-cell>
          <table:table-cell office:value-type="float" office:value="293027.78999999998" table:style-name="ce10">
            <text:p>293 027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401:2875</text:p>
          </table:table-cell>
          <table:table-cell office:value-type="float" office:value="743840.56" table:style-name="ce10">
            <text:p>743 840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801:785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655</text:p>
          </table:table-cell>
          <table:table-cell office:value-type="float" office:value="62038.28" table:style-name="ce10">
            <text:p>62 038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0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0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073</text:p>
          </table:table-cell>
          <table:table-cell office:value-type="float" office:value="9827.2000000000007" table:style-name="ce10">
            <text:p>9 827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80401:483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2878</text:p>
          </table:table-cell>
          <table:table-cell office:value-type="float" office:value="693103.56" table:style-name="ce10">
            <text:p>693 103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401:2869</text:p>
          </table:table-cell>
          <table:table-cell office:value-type="float" office:value="457538.95" table:style-name="ce10">
            <text:p>457 538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401:2873</text:p>
          </table:table-cell>
          <table:table-cell office:value-type="float" office:value="531832.41" table:style-name="ce10">
            <text:p>531 832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401:2870</text:p>
          </table:table-cell>
          <table:table-cell office:value-type="float" office:value="453008.87" table:style-name="ce10">
            <text:p>453 008.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401:2876</text:p>
          </table:table-cell>
          <table:table-cell office:value-type="float" office:value="819040.03" table:style-name="ce10">
            <text:p>819 040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863</text:p>
          </table:table-cell>
          <table:table-cell office:value-type="float" office:value="293040" table:style-name="ce10">
            <text:p>293 04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71201:16</text:p>
          </table:table-cell>
          <table:table-cell office:value-type="float" office:value="521101.2" table:style-name="ce10">
            <text:p>521 101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00000:2473</text:p>
          </table:table-cell>
          <table:table-cell office:value-type="float" office:value="553863.6" table:style-name="ce10">
            <text:p>553 863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104:1432</text:p>
          </table:table-cell>
          <table:table-cell office:value-type="float" office:value="612611.92000000004" table:style-name="ce10">
            <text:p>612 611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4087255.55999994" table:style-name="ce10">
            <text:p>594 087 255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401:5259</text:p>
          </table:table-cell>
          <table:table-cell office:value-type="float" office:value="14871.12" table:style-name="ce10">
            <text:p>14 871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0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0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20107:33</text:p>
          </table:table-cell>
          <table:table-cell office:value-type="float" office:value="61978.559999999998" table:style-name="ce10">
            <text:p>61 978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0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309</text:p>
          </table:table-cell>
          <table:table-cell office:value-type="float" office:value="352894" table:style-name="ce10">
            <text:p>352 89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50801:1597</text:p>
          </table:table-cell>
          <table:table-cell office:value-type="float" office:value="1759982.58" table:style-name="ce10">
            <text:p>1 759 982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301:2420</text:p>
          </table:table-cell>
          <table:table-cell office:value-type="float" office:value="38972.730000000003" table:style-name="ce10">
            <text:p>38 972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0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0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0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15039</text:p>
          </table:table-cell>
          <table:table-cell office:value-type="float" office:value="55439.040000000001" table:style-name="ce10">
            <text:p>55 439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401:2872</text:p>
          </table:table-cell>
          <table:table-cell office:value-type="float" office:value="512806.04" table:style-name="ce10">
            <text:p>512 806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401:2871</text:p>
          </table:table-cell>
          <table:table-cell office:value-type="float" office:value="225598.42" table:style-name="ce10">
            <text:p>225 59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701:1206</text:p>
          </table:table-cell>
          <table:table-cell office:value-type="float" office:value="47771" table:style-name="ce10">
            <text:p>47 771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801:785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401:1829</text:p>
          </table:table-cell>
          <table:table-cell office:value-type="float" office:value="47212" table:style-name="ce10">
            <text:p>47 21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701:127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6295</text:p>
          </table:table-cell>
          <table:table-cell office:value-type="float" office:value="60752.34" table:style-name="ce10">
            <text:p>60 752.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501:45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70501:2959</text:p>
          </table:table-cell>
          <table:table-cell office:value-type="float" office:value="550498.44999999995" table:style-name="ce10">
            <text:p>550 498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967</text:p>
          </table:table-cell>
          <table:table-cell office:value-type="float" office:value="146556" table:style-name="ce10">
            <text:p>146 55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501:4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501:4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501:45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501:4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138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801:1206</text:p>
          </table:table-cell>
          <table:table-cell office:value-type="float" office:value="9221.8799999999992" table:style-name="ce10">
            <text:p>9 221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6594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6592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6583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101:500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401:4159</text:p>
          </table:table-cell>
          <table:table-cell office:value-type="float" office:value="655904.67000000004" table:style-name="ce10">
            <text:p>655 904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101:494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1101:495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101:508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101:501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1101:503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201:138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201:139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20501:2435</text:p>
          </table:table-cell>
          <table:table-cell office:value-type="float" office:value="36563.730000000003" table:style-name="ce10">
            <text:p>36 563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1101:50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30201:139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30201:1392</text:p>
          </table:table-cell>
          <table:table-cell office:value-type="float" office:value="7771.4" table:style-name="ce10">
            <text:p>7 771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201:139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20501:2436</text:p>
          </table:table-cell>
          <table:table-cell office:value-type="float" office:value="40944.28" table:style-name="ce10">
            <text:p>40 944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501:255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30501:257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30501:257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30501:2567</text:p>
          </table:table-cell>
          <table:table-cell office:value-type="float" office:value="22544.6" table:style-name="ce10">
            <text:p>22 544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30501:2596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30501:2594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30501:2605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501:257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30501:2592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30501:2598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30501:2604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30501:256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00000:5517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4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201:442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701:2968</text:p>
          </table:table-cell>
          <table:table-cell office:value-type="float" office:value="146623.5" table:style-name="ce10">
            <text:p>146 623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30201:138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596</text:p>
          </table:table-cell>
          <table:table-cell office:value-type="float" office:value="7409.5" table:style-name="ce10">
            <text:p>7 40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101:493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501:46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590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6585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6591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6599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501:44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501:45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589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6601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6584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6593</text:p>
          </table:table-cell>
          <table:table-cell office:value-type="float" office:value="7409.5" table:style-name="ce10">
            <text:p>7 40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6588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6605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6604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46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1101:506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201:140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201:139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101:510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201:138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30501:255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30501:256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30501:257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30501:256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30501:2586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501:2597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30501:2587</text:p>
          </table:table-cell>
          <table:table-cell office:value-type="float" office:value="7439.12" table:style-name="ce10">
            <text:p>7 439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30501:2603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30501:2584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30501:2585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30501:2593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30501:2601</text:p>
          </table:table-cell>
          <table:table-cell office:value-type="float" office:value="7451.08" table:style-name="ce10">
            <text:p>7 451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30501:2595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30501:257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30501:258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30501:256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30501:2576</text:p>
          </table:table-cell>
          <table:table-cell office:value-type="float" office:value="7295.6" table:style-name="ce10">
            <text:p>7 295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30501:255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30501:2588</text:p>
          </table:table-cell>
          <table:table-cell office:value-type="float" office:value="25821.64" table:style-name="ce10">
            <text:p>25 821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30501:2599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30501:2590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30501:2589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30501:2591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70501:2960</text:p>
          </table:table-cell>
          <table:table-cell office:value-type="float" office:value="550537.9" table:style-name="ce10">
            <text:p>550 537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1101:10</text:p>
          </table:table-cell>
          <table:table-cell office:value-type="float" office:value="157605.93" table:style-name="ce10">
            <text:p>157 605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501:45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501:2018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501:4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2969</text:p>
          </table:table-cell>
          <table:table-cell office:value-type="float" office:value="146650.5" table:style-name="ce10">
            <text:p>146 650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6602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6603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701:2966</text:p>
          </table:table-cell>
          <table:table-cell office:value-type="float" office:value="146610" table:style-name="ce10">
            <text:p>146 61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4716</text:p>
          </table:table-cell>
          <table:table-cell office:value-type="float" office:value="1562719.5" table:style-name="ce10">
            <text:p>1 562 71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701:2965</text:p>
          </table:table-cell>
          <table:table-cell office:value-type="float" office:value="146610" table:style-name="ce10">
            <text:p>146 61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6597</text:p>
          </table:table-cell>
          <table:table-cell office:value-type="float" office:value="7409.5" table:style-name="ce10">
            <text:p>7 40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6587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586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6595</text:p>
          </table:table-cell>
          <table:table-cell office:value-type="float" office:value="7409.5" table:style-name="ce10">
            <text:p>7 40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600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70501:2961</text:p>
          </table:table-cell>
          <table:table-cell office:value-type="float" office:value="550537.9" table:style-name="ce10">
            <text:p>550 537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1101:499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501:46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30201:1393</text:p>
          </table:table-cell>
          <table:table-cell office:value-type="float" office:value="10930.92" table:style-name="ce10">
            <text:p>10 930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30201:139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201:1394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1101:498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6598</text:p>
          </table:table-cell>
          <table:table-cell office:value-type="float" office:value="40173.699999999997" table:style-name="ce10">
            <text:p>40 173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501:4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41101:505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1101:50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501:4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1101:497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1101:50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41101:50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201:139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201:138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41101:496</text:p>
          </table:table-cell>
          <table:table-cell office:value-type="float" office:value="544423.69999999995" table:style-name="ce10">
            <text:p>544 423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70501:2962</text:p>
          </table:table-cell>
          <table:table-cell office:value-type="float" office:value="550498.44999999995" table:style-name="ce10">
            <text:p>550 498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201:139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201:1386</text:p>
          </table:table-cell>
          <table:table-cell office:value-type="float" office:value="16867.759999999998" table:style-name="ce10">
            <text:p>16 867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30501:258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30501:257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30501:256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30501:258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30501:2602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30501:2556</text:p>
          </table:table-cell>
          <table:table-cell office:value-type="float" office:value="22652.240000000002" table:style-name="ce10">
            <text:p>22 652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30501:257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30501:2600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30501:256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501:258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30501:257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30501:255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30501:256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30501:2565</text:p>
          </table:table-cell>
          <table:table-cell office:value-type="float" office:value="7295.6" table:style-name="ce10">
            <text:p>7 295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30501:257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30501:2606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30501:2608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30501:2607</text:p>
          </table:table-cell>
          <table:table-cell office:value-type="float" office:value="7391.28" table:style-name="ce10">
            <text:p>7 391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30501:256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4602079.85000002" table:style-name="ce10">
            <text:p>404 602 079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30201:133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30201:133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30201:133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30201:135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30201:134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30201:134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201:134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30201:135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30201:1362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30201:135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30201:136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30201:136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1377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30201:137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201:136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30201:138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30201:1378</text:p>
          </table:table-cell>
          <table:table-cell office:value-type="float" office:value="12255.88" table:style-name="ce10">
            <text:p>12 255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30201:136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20301:2935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20301:2952</text:p>
          </table:table-cell>
          <table:table-cell office:value-type="float" office:value="38107.230000000003" table:style-name="ce10">
            <text:p>38 107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20301:293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20301:288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20301:2969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20301:298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20301:291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20301:2887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20301:287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20301:292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20301:299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20301:289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20301:289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20301:288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20301:292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20301:2972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20301:2947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20301:292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20301:301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20301:2994</text:p>
          </table:table-cell>
          <table:table-cell office:value-type="float" office:value="60113.7" table:style-name="ce10">
            <text:p>60 113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20301:2944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20301:288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20301:298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20301:2941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20301:2973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20301:293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20301:2966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20301:297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301:2929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20301:287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20301:287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20301:2916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20301:297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20301:299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20301:292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20301:297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20301:300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20301:291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20301:289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20301:291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20301:301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20301:298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20301:298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20301:296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20301:3006</text:p>
          </table:table-cell>
          <table:table-cell office:value-type="float" office:value="62227.31" table:style-name="ce10">
            <text:p>62 227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20301:297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20301:289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20301:295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20301:2943</text:p>
          </table:table-cell>
          <table:table-cell office:value-type="float" office:value="27974.32" table:style-name="ce10">
            <text:p>27 974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20301:290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20301:294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20301:298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301:2886</text:p>
          </table:table-cell>
          <table:table-cell office:value-type="float" office:value="56072.959999999999" table:style-name="ce10">
            <text:p>56 072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30201:1347</text:p>
          </table:table-cell>
          <table:table-cell office:value-type="float" office:value="7491.12" table:style-name="ce10">
            <text:p>7 491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30201:135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30201:134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30201:134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30201:135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30201:1340</text:p>
          </table:table-cell>
          <table:table-cell office:value-type="float" office:value="12663.56" table:style-name="ce10">
            <text:p>12 663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30201:135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30201:1348</text:p>
          </table:table-cell>
          <table:table-cell office:value-type="float" office:value="7822.36" table:style-name="ce10">
            <text:p>7 822.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201:133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30201:133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30201:132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30201:132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30201:133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30201:136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30201:135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30201:137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30201:138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30201:137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30201:137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30201:1363</text:p>
          </table:table-cell>
          <table:table-cell office:value-type="float" office:value="12536.16" table:style-name="ce10">
            <text:p>12 536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30201:1371</text:p>
          </table:table-cell>
          <table:table-cell office:value-type="float" office:value="15670.2" table:style-name="ce10">
            <text:p>15 670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30201:137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30201:132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30201:1332</text:p>
          </table:table-cell>
          <table:table-cell office:value-type="float" office:value="12778.22" table:style-name="ce10">
            <text:p>12 778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30201:133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20301:2967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20301:2946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20301:288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20301:296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20301:293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20301:290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20301:288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20301:292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20301:296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20301:2971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20301:289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20301:291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20301:299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20301:2940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20301:296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20301:2890</text:p>
          </table:table-cell>
          <table:table-cell office:value-type="float" office:value="67635.679999999993" table:style-name="ce10">
            <text:p>67 63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20301:289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20301:300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20301:289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20301:2920</text:p>
          </table:table-cell>
          <table:table-cell office:value-type="float" office:value="52840.37" table:style-name="ce10">
            <text:p>52 840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20301:298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20301:290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20301:289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20301:294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20301:290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20301:289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20301:297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20301:295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20301:298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20301:299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20301:297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20301:300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20301:293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20301:287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20301:288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20301:2939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30201:136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30201:135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30201:137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30201:138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30201:136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30201:137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30201:134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30201:135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30201:136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30201:1356</text:p>
          </table:table-cell>
          <table:table-cell office:value-type="float" office:value="15440.88" table:style-name="ce10">
            <text:p>15 440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30201:134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30201:138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30201:133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30201:132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30201:133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30201:1325</text:p>
          </table:table-cell>
          <table:table-cell office:value-type="float" office:value="15147.86" table:style-name="ce10">
            <text:p>15 147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20301:287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20301:3004</text:p>
          </table:table-cell>
          <table:table-cell office:value-type="float" office:value="64962.58" table:style-name="ce10">
            <text:p>64 962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20301:290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20301:299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20301:2938</text:p>
          </table:table-cell>
          <table:table-cell office:value-type="float" office:value="27974.32" table:style-name="ce10">
            <text:p>27 974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20301:295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20301:290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20301:2942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20301:2921</text:p>
          </table:table-cell>
          <table:table-cell office:value-type="float" office:value="67635.679999999993" table:style-name="ce10">
            <text:p>67 63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20301:290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20301:295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20301:300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20301:299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20301:290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20301:298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20301:293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20301:298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20301:292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20301:298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20301:292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20301:295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20301:291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20301:299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20301:287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20301:295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20301:295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20301:2968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20301:2965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20301:295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20301:291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20301:300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20301:300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20301:301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20301:299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20301:299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20301:293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20301:2945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20301:293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20301:297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20301:296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20301:2904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20301:3007</text:p>
          </table:table-cell>
          <table:table-cell office:value-type="float" office:value="61543.49" table:style-name="ce10">
            <text:p>61 543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20301:301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20301:288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20301:287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20301:295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20301:290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20301:291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20301:291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20301:3005</text:p>
          </table:table-cell>
          <table:table-cell office:value-type="float" office:value="48302.32" table:style-name="ce10">
            <text:p>48 302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20301:291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20301:288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10501:234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201:2823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201:2829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201:2822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201:2825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201:2826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201:2821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50401:606</text:p>
          </table:table-cell>
          <table:table-cell office:value-type="float" office:value="141863.32999999999" table:style-name="ce10">
            <text:p>141 863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10501:234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90501:839</text:p>
          </table:table-cell>
          <table:table-cell office:value-type="float" office:value="53639.08" table:style-name="ce10">
            <text:p>53 639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20301:274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20301:275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20301:272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20301:275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20301:272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20301:273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20301:274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20301:275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20301:273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20301:274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20301:2789</text:p>
          </table:table-cell>
          <table:table-cell office:value-type="float" office:value="29466.28" table:style-name="ce10">
            <text:p>29 466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20301:2816</text:p>
          </table:table-cell>
          <table:table-cell office:value-type="float" office:value="54793.97" table:style-name="ce10">
            <text:p>54 793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10501:235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20301:2765</text:p>
          </table:table-cell>
          <table:table-cell office:value-type="float" office:value="39018.120000000003" table:style-name="ce10">
            <text:p>39 018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20301:276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20301:283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20301:285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20301:2814</text:p>
          </table:table-cell>
          <table:table-cell office:value-type="float" office:value="42831.79" table:style-name="ce10">
            <text:p>42 831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20301:2828</text:p>
          </table:table-cell>
          <table:table-cell office:value-type="float" office:value="36490.94" table:style-name="ce10">
            <text:p>36 490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20301:286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20301:2782</text:p>
          </table:table-cell>
          <table:table-cell office:value-type="float" office:value="30709.58" table:style-name="ce10">
            <text:p>30 709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20301:286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20301:285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20301:2808</text:p>
          </table:table-cell>
          <table:table-cell office:value-type="float" office:value="43577.77" table:style-name="ce10">
            <text:p>43 577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20301:2791</text:p>
          </table:table-cell>
          <table:table-cell office:value-type="float" office:value="50229.440000000002" table:style-name="ce10">
            <text:p>50 229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20301:2790</text:p>
          </table:table-cell>
          <table:table-cell office:value-type="float" office:value="58746.06" table:style-name="ce10">
            <text:p>58 746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20301:2800</text:p>
          </table:table-cell>
          <table:table-cell office:value-type="float" office:value="73230.539999999994" table:style-name="ce10">
            <text:p>73 230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20301:2820</text:p>
          </table:table-cell>
          <table:table-cell office:value-type="float" office:value="57440.6" table:style-name="ce10">
            <text:p>57 440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601:2121</text:p>
          </table:table-cell>
          <table:table-cell office:value-type="float" office:value="90712.19" table:style-name="ce10">
            <text:p>90 712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20301:2798</text:p>
          </table:table-cell>
          <table:table-cell office:value-type="float" office:value="49545.62" table:style-name="ce10">
            <text:p>49 545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20301:285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20301:2786</text:p>
          </table:table-cell>
          <table:table-cell office:value-type="float" office:value="51410.57" table:style-name="ce10">
            <text:p>51 410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20301:285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20301:286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20301:286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20301:285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20301:274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10501:235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201:2827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201:2824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201:2831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20301:272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20301:273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20301:273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20301:274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20301:273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20301:274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20301:274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20301:273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20301:273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20301:273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20301:2754</text:p>
          </table:table-cell>
          <table:table-cell office:value-type="float" office:value="75033.33" table:style-name="ce10">
            <text:p>75 033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20301:272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10501:235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10501:2353</text:p>
          </table:table-cell>
          <table:table-cell office:value-type="float" office:value="16801.439999999999" table:style-name="ce10">
            <text:p>16 801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201:2820</text:p>
          </table:table-cell>
          <table:table-cell office:value-type="float" office:value="7686.7" table:style-name="ce10">
            <text:p>7 686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201:2835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20301:2806</text:p>
          </table:table-cell>
          <table:table-cell office:value-type="float" office:value="31020.41" table:style-name="ce10">
            <text:p>31 020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20301:2777</text:p>
          </table:table-cell>
          <table:table-cell office:value-type="float" office:value="48893.09" table:style-name="ce10">
            <text:p>48 893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20301:2810</text:p>
          </table:table-cell>
          <table:table-cell office:value-type="float" office:value="48240.15" table:style-name="ce10">
            <text:p>48 240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20301:2818</text:p>
          </table:table-cell>
          <table:table-cell office:value-type="float" office:value="44199.42" table:style-name="ce10">
            <text:p>44 199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20301:2771</text:p>
          </table:table-cell>
          <table:table-cell office:value-type="float" office:value="24085.26" table:style-name="ce10">
            <text:p>24 085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20301:2804</text:p>
          </table:table-cell>
          <table:table-cell office:value-type="float" office:value="42272.29" table:style-name="ce10">
            <text:p>42 272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20301:2827</text:p>
          </table:table-cell>
          <table:table-cell office:value-type="float" office:value="52084.38" table:style-name="ce10">
            <text:p>52 084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20301:283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20301:2784</text:p>
          </table:table-cell>
          <table:table-cell office:value-type="float" office:value="43142.61" table:style-name="ce10">
            <text:p>43 142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20301:2822</text:p>
          </table:table-cell>
          <table:table-cell office:value-type="float" office:value="70433.11" table:style-name="ce10">
            <text:p>70 433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20301:2802</text:p>
          </table:table-cell>
          <table:table-cell office:value-type="float" office:value="39288.370000000003" table:style-name="ce10">
            <text:p>39 288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201:2828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10501:234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10501:235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8385637.6900000004" table:style-name="ce10">
            <text:p>8 385 637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10501:235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20301:2819</text:p>
          </table:table-cell>
          <table:table-cell office:value-type="float" office:value="27663.49" table:style-name="ce10">
            <text:p>27 663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00601:2120</text:p>
          </table:table-cell>
          <table:table-cell office:value-type="float" office:value="43892.99" table:style-name="ce10">
            <text:p>43 892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20301:285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20301:285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20301:284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20301:283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20301:284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20301:2795</text:p>
          </table:table-cell>
          <table:table-cell office:value-type="float" office:value="65211.23" table:style-name="ce10">
            <text:p>65 211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20301:286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20301:287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20301:286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20301:283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20301:284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20301:285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20301:2817</text:p>
          </table:table-cell>
          <table:table-cell office:value-type="float" office:value="38045.06" table:style-name="ce10">
            <text:p>38 045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20301:283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20301:2799</text:p>
          </table:table-cell>
          <table:table-cell office:value-type="float" office:value="42893.95" table:style-name="ce10">
            <text:p>42 893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20301:285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20301:2793</text:p>
          </table:table-cell>
          <table:table-cell office:value-type="float" office:value="29466.28" table:style-name="ce10">
            <text:p>29 466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20301:283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00601:2122</text:p>
          </table:table-cell>
          <table:table-cell office:value-type="float" office:value="127289.68" table:style-name="ce10">
            <text:p>127 289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20301:286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20301:2796</text:p>
          </table:table-cell>
          <table:table-cell office:value-type="float" office:value="54705.33" table:style-name="ce10">
            <text:p>54 705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20301:1537</text:p>
          </table:table-cell>
          <table:table-cell office:value-type="float" office:value="515891.47" table:style-name="ce10">
            <text:p>515 891.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20301:272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20301:274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20301:2753</text:p>
          </table:table-cell>
          <table:table-cell office:value-type="float" office:value="65646.39" table:style-name="ce10">
            <text:p>65 646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20301:275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10501:235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10501:235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20301:275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20301:2733</text:p>
          </table:table-cell>
          <table:table-cell office:value-type="float" office:value="52591.71" table:style-name="ce10">
            <text:p>52 591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20301:272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20301:274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20301:273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20301:275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20301:272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20301:276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20301:275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20301:275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20301:274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201:2830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201:2833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10501:235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20301:2792</text:p>
          </table:table-cell>
          <table:table-cell office:value-type="float" office:value="25052.55" table:style-name="ce10">
            <text:p>25 052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20301:2801</text:p>
          </table:table-cell>
          <table:table-cell office:value-type="float" office:value="44821.07" table:style-name="ce10">
            <text:p>44 821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20301:2834</text:p>
          </table:table-cell>
          <table:table-cell office:value-type="float" office:value="35646.19" table:style-name="ce10">
            <text:p>35 646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20301:2780</text:p>
          </table:table-cell>
          <table:table-cell office:value-type="float" office:value="72255.789999999994" table:style-name="ce10">
            <text:p>72 255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20301:2774</text:p>
          </table:table-cell>
          <table:table-cell office:value-type="float" office:value="29444.23" table:style-name="ce10">
            <text:p>29 444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20301:282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20301:2797</text:p>
          </table:table-cell>
          <table:table-cell office:value-type="float" office:value="62165.14" table:style-name="ce10">
            <text:p>62 165.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20301:2829</text:p>
          </table:table-cell>
          <table:table-cell office:value-type="float" office:value="73230.539999999994" table:style-name="ce10">
            <text:p>73 230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20301:2824</text:p>
          </table:table-cell>
          <table:table-cell office:value-type="float" office:value="68381.66" table:style-name="ce10">
            <text:p>68 381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20301:2762</text:p>
          </table:table-cell>
          <table:table-cell office:value-type="float" office:value="47749.03" table:style-name="ce10">
            <text:p>47 749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20301:2768</text:p>
          </table:table-cell>
          <table:table-cell office:value-type="float" office:value="49856.49" table:style-name="ce10">
            <text:p>49 856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20301:281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20301:2809</text:p>
          </table:table-cell>
          <table:table-cell office:value-type="float" office:value="35744.959999999999" table:style-name="ce10">
            <text:p>35 744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20301:2807</text:p>
          </table:table-cell>
          <table:table-cell office:value-type="float" office:value="61232.67" table:style-name="ce10">
            <text:p>61 232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20301:2787</text:p>
          </table:table-cell>
          <table:table-cell office:value-type="float" office:value="52529.55" table:style-name="ce10">
            <text:p>52 529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20301:278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20301:2794</text:p>
          </table:table-cell>
          <table:table-cell office:value-type="float" office:value="24085.26" table:style-name="ce10">
            <text:p>24 085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20301:2773</text:p>
          </table:table-cell>
          <table:table-cell office:value-type="float" office:value="58346.55" table:style-name="ce10">
            <text:p>58 346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20301:2826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20301:281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20301:2766</text:p>
          </table:table-cell>
          <table:table-cell office:value-type="float" office:value="52325.24" table:style-name="ce10">
            <text:p>52 325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20301:2770</text:p>
          </table:table-cell>
          <table:table-cell office:value-type="float" office:value="47568.4" table:style-name="ce10">
            <text:p>47 568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20301:2788</text:p>
          </table:table-cell>
          <table:table-cell office:value-type="float" office:value="30523.08" table:style-name="ce10">
            <text:p>30 523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201:2834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501:234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10501:2348</text:p>
          </table:table-cell>
          <table:table-cell office:value-type="float" office:value="9028.36" table:style-name="ce10">
            <text:p>9 028.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201:2832</text:p>
          </table:table-cell>
          <table:table-cell office:value-type="float" office:value="5974.22" table:style-name="ce10">
            <text:p>5 97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50401:605</text:p>
          </table:table-cell>
          <table:table-cell office:value-type="float" office:value="175146.65" table:style-name="ce10">
            <text:p>175 146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10501:235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20301:2812</text:p>
          </table:table-cell>
          <table:table-cell office:value-type="float" office:value="66330.210000000006" table:style-name="ce10">
            <text:p>66 330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20301:2803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20301:283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00601:2119</text:p>
          </table:table-cell>
          <table:table-cell office:value-type="float" office:value="188739.88" table:style-name="ce10">
            <text:p>188 739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20301:2845</text:p>
          </table:table-cell>
          <table:table-cell office:value-type="float" office:value="71800.740000000005" table:style-name="ce10">
            <text:p>71 800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20301:2849</text:p>
          </table:table-cell>
          <table:table-cell office:value-type="float" office:value="55948.63" table:style-name="ce10">
            <text:p>55 948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20301:286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20301:281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20301:287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20301:2823</text:p>
          </table:table-cell>
          <table:table-cell office:value-type="float" office:value="73541.37" table:style-name="ce10">
            <text:p>73 541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20301:287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20301:284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20301:284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20301:284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20301:286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20301:285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20301:2825</text:p>
          </table:table-cell>
          <table:table-cell office:value-type="float" office:value="26668.85" table:style-name="ce10">
            <text:p>26 668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20301:2513</text:p>
          </table:table-cell>
          <table:table-cell office:value-type="float" office:value="2444146.96" table:style-name="ce10">
            <text:p>2 444 146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20301:283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20301:286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20301:284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20301:284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20301:2779</text:p>
          </table:table-cell>
          <table:table-cell office:value-type="float" office:value="25289.53" table:style-name="ce10">
            <text:p>25 289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20301:2776</text:p>
          </table:table-cell>
          <table:table-cell office:value-type="float" office:value="25409.95" table:style-name="ce10">
            <text:p>25 409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20301:2805</text:p>
          </table:table-cell>
          <table:table-cell office:value-type="float" office:value="28721.67" table:style-name="ce10">
            <text:p>28 721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20301:2783</text:p>
          </table:table-cell>
          <table:table-cell office:value-type="float" office:value="33960.22" table:style-name="ce10">
            <text:p>33 960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20301:2778</text:p>
          </table:table-cell>
          <table:table-cell office:value-type="float" office:value="72255.789999999994" table:style-name="ce10">
            <text:p>72 255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20301:2763</text:p>
          </table:table-cell>
          <table:table-cell office:value-type="float" office:value="25409.95" table:style-name="ce10">
            <text:p>25 409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20301:2767</text:p>
          </table:table-cell>
          <table:table-cell office:value-type="float" office:value="35646.19" table:style-name="ce10">
            <text:p>35 646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20301:2772</text:p>
          </table:table-cell>
          <table:table-cell office:value-type="float" office:value="34377.33" table:style-name="ce10">
            <text:p>34 377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20301:2775</text:p>
          </table:table-cell>
          <table:table-cell office:value-type="float" office:value="51241.4" table:style-name="ce10">
            <text:p>51 241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20301:2781</text:p>
          </table:table-cell>
          <table:table-cell office:value-type="float" office:value="38295.57" table:style-name="ce10">
            <text:p>38 295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20301:2833</text:p>
          </table:table-cell>
          <table:table-cell office:value-type="float" office:value="27637.84" table:style-name="ce10">
            <text:p>27 637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20301:2769</text:p>
          </table:table-cell>
          <table:table-cell office:value-type="float" office:value="48953.3" table:style-name="ce10">
            <text:p>48 953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20301:2764</text:p>
          </table:table-cell>
          <table:table-cell office:value-type="float" office:value="62742.11" table:style-name="ce10">
            <text:p>62 742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70901:44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171101:467</text:p>
          </table:table-cell>
          <table:table-cell office:value-type="float" office:value="569193.41" table:style-name="ce10">
            <text:p>569 193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31501:3120</text:p>
          </table:table-cell>
          <table:table-cell office:value-type="float" office:value="42058.17" table:style-name="ce10">
            <text:p>42 05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0857321.069999993" table:style-name="ce10">
            <text:p>80 857 321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40501:445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51101:597</text:p>
          </table:table-cell>
          <table:table-cell office:value-type="float" office:value="204025.4" table:style-name="ce10">
            <text:p>204 025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201101:1586</text:p>
          </table:table-cell>
          <table:table-cell office:value-type="float" office:value="60725.14" table:style-name="ce10">
            <text:p>60 725.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70301:424</text:p>
          </table:table-cell>
          <table:table-cell office:value-type="float" office:value="1236848.97" table:style-name="ce10">
            <text:p>1 236 848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30701:873</text:p>
          </table:table-cell>
          <table:table-cell office:value-type="float" office:value="4497126.1500000004" table:style-name="ce10">
            <text:p>4 497 126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31501:3121</text:p>
          </table:table-cell>
          <table:table-cell office:value-type="float" office:value="42058.17" table:style-name="ce10">
            <text:p>42 058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70701:963</text:p>
          </table:table-cell>
          <table:table-cell office:value-type="float" office:value="385915.47" table:style-name="ce10">
            <text:p>385 915.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31501:3119</text:p>
          </table:table-cell>
          <table:table-cell office:value-type="float" office:value="60342.03" table:style-name="ce10">
            <text:p>60 342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051101:598</text:p>
          </table:table-cell>
          <table:table-cell office:value-type="float" office:value="243408.2" table:style-name="ce10">
            <text:p>243 408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50801:420</text:p>
          </table:table-cell>
          <table:table-cell office:value-type="float" office:value="385243.56" table:style-name="ce10">
            <text:p>385 243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70701:964</text:p>
          </table:table-cell>
          <table:table-cell office:value-type="float" office:value="610187.94999999995" table:style-name="ce10">
            <text:p>610 187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71101:468</text:p>
          </table:table-cell>
          <table:table-cell office:value-type="float" office:value="560258.71" table:style-name="ce10">
            <text:p>560 258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170901:446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080301:1098</text:p>
          </table:table-cell>
          <table:table-cell office:value-type="float" office:value="208026.96" table:style-name="ce10">
            <text:p>208 026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21101:1053</text:p>
          </table:table-cell>
          <table:table-cell office:value-type="float" office:value="75589.48" table:style-name="ce10">
            <text:p>75 589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201101:1585</text:p>
          </table:table-cell>
          <table:table-cell office:value-type="float" office:value="60598.6" table:style-name="ce10">
            <text:p>60 598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50701:492</text:p>
          </table:table-cell>
          <table:table-cell office:value-type="float" office:value="229852.79999999999" table:style-name="ce10">
            <text:p>229 852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80301:1099</text:p>
          </table:table-cell>
          <table:table-cell office:value-type="float" office:value="208026.96" table:style-name="ce10">
            <text:p>208 026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70701:962</text:p>
          </table:table-cell>
          <table:table-cell office:value-type="float" office:value="818960.43" table:style-name="ce10">
            <text:p>818 960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170301:422</text:p>
          </table:table-cell>
          <table:table-cell office:value-type="float" office:value="1236741.8" table:style-name="ce10">
            <text:p>1 236 741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0343548.03" table:style-name="ce10">
            <text:p>220 343 548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12:610</text:p>
          </table:table-cell>
          <table:table-cell office:value-type="float" office:value="2109229.29" table:style-name="ce10">
            <text:p>2 109 229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27:50</text:p>
          </table:table-cell>
          <table:table-cell office:value-type="float" office:value="273744.31" table:style-name="ce10">
            <text:p>273 744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14:1532</text:p>
          </table:table-cell>
          <table:table-cell office:value-type="float" office:value="3607680.9" table:style-name="ce10">
            <text:p>3 607 680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4:2798</text:p>
          </table:table-cell>
          <table:table-cell office:value-type="float" office:value="2638094.36" table:style-name="ce10">
            <text:p>2 638 094.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20101:490</text:p>
          </table:table-cell>
          <table:table-cell office:value-type="float" office:value="680860.64" table:style-name="ce10">
            <text:p>680 860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00000:260</text:p>
          </table:table-cell>
          <table:table-cell office:value-type="float" office:value="479961.82" table:style-name="ce10">
            <text:p>479 961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00000:3978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60104:42</text:p>
          </table:table-cell>
          <table:table-cell office:value-type="float" office:value="819540.59" table:style-name="ce10">
            <text:p>819 540.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2:4074</text:p>
          </table:table-cell>
          <table:table-cell office:value-type="float" office:value="116225.57" table:style-name="ce10">
            <text:p>116 225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3:4784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70601:2611</text:p>
          </table:table-cell>
          <table:table-cell office:value-type="float" office:value="504291.24" table:style-name="ce10">
            <text:p>504 291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float" office:value="3639565.68" table:style-name="ce10">
            <text:p>3 639 56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5:3670</text:p>
          </table:table-cell>
          <table:table-cell office:value-type="float" office:value="11837112.310000001" table:style-name="ce10">
            <text:p>11 837 112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70601:2463</text:p>
          </table:table-cell>
          <table:table-cell office:value-type="float" office:value="609260.84" table:style-name="ce10">
            <text:p>609 260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27:530</text:p>
          </table:table-cell>
          <table:table-cell office:value-type="float" office:value="152454.92000000001" table:style-name="ce10">
            <text:p>152 454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5:5122</text:p>
          </table:table-cell>
          <table:table-cell office:value-type="float" office:value="8954773.2400000002" table:style-name="ce10">
            <text:p>8 954 773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27:510</text:p>
          </table:table-cell>
          <table:table-cell office:value-type="float" office:value="169706.3" table:style-name="ce10">
            <text:p>169 706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5:660</text:p>
          </table:table-cell>
          <table:table-cell office:value-type="float" office:value="2719322.82" table:style-name="ce10">
            <text:p>2 719 322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6:15190</text:p>
          </table:table-cell>
          <table:table-cell office:value-type="float" office:value="163858.38" table:style-name="ce10">
            <text:p>163 858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101:2473</text:p>
          </table:table-cell>
          <table:table-cell office:value-type="float" office:value="2425051.7000000002" table:style-name="ce10">
            <text:p>2 425 051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8:1359</text:p>
          </table:table-cell>
          <table:table-cell office:value-type="float" office:value="2232684.64" table:style-name="ce10">
            <text:p>2 232 684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70601:2610</text:p>
          </table:table-cell>
          <table:table-cell office:value-type="float" office:value="1094015.3700000001" table:style-name="ce10">
            <text:p>1 094 015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5:6383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9:63</text:p>
          </table:table-cell>
          <table:table-cell office:value-type="float" office:value="886991.05" table:style-name="ce10">
            <text:p>886 991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float" office:value="9869253.4900000002" table:style-name="ce10">
            <text:p>9 869 253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00000:3852</text:p>
          </table:table-cell>
          <table:table-cell office:value-type="float" office:value="102585407.53" table:style-name="ce10">
            <text:p>102 585 407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4:7721</text:p>
          </table:table-cell>
          <table:table-cell office:value-type="float" office:value="2841243.41" table:style-name="ce10">
            <text:p>2 841 243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26:610</text:p>
          </table:table-cell>
          <table:table-cell office:value-type="float" office:value="149889.29999999999" table:style-name="ce10">
            <text:p>149 889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26:659</text:p>
          </table:table-cell>
          <table:table-cell office:value-type="float" office:value="149268.64000000001" table:style-name="ce10">
            <text:p>149 268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26:624</text:p>
          </table:table-cell>
          <table:table-cell office:value-type="float" office:value="100512.58" table:style-name="ce10">
            <text:p>100 512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26:616</text:p>
          </table:table-cell>
          <table:table-cell office:value-type="float" office:value="220935.44" table:style-name="ce10">
            <text:p>220 935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26:603</text:p>
          </table:table-cell>
          <table:table-cell office:value-type="float" office:value="165600.72" table:style-name="ce10">
            <text:p>165 600.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0:010126:617</text:p>
          </table:table-cell>
          <table:table-cell office:value-type="float" office:value="170456.2" table:style-name="ce10">
            <text:p>170 456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26:621</text:p>
          </table:table-cell>
          <table:table-cell office:value-type="float" office:value="172232.69" table:style-name="ce10">
            <text:p>172 232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26:608</text:p>
          </table:table-cell>
          <table:table-cell office:value-type="float" office:value="160591.60999999999" table:style-name="ce10">
            <text:p>160 591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0:010126:651</text:p>
          </table:table-cell>
          <table:table-cell office:value-type="float" office:value="114366.93" table:style-name="ce10">
            <text:p>114 366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0:010126:634</text:p>
          </table:table-cell>
          <table:table-cell office:value-type="float" office:value="167698.95000000001" table:style-name="ce10">
            <text:p>167 698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0:010126:652</text:p>
          </table:table-cell>
          <table:table-cell office:value-type="float" office:value="137141.43" table:style-name="ce10">
            <text:p>137 141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26:655</text:p>
          </table:table-cell>
          <table:table-cell office:value-type="float" office:value="137760.29" table:style-name="ce10">
            <text:p>137 760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0:010126:586</text:p>
          </table:table-cell>
          <table:table-cell office:value-type="float" office:value="283682.81" table:style-name="ce10">
            <text:p>283 682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0:010127:421</text:p>
          </table:table-cell>
          <table:table-cell office:value-type="float" office:value="177226.5" table:style-name="ce10">
            <text:p>177 226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26:594</text:p>
          </table:table-cell>
          <table:table-cell office:value-type="float" office:value="224820.29" table:style-name="ce10">
            <text:p>224 820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26:602</text:p>
          </table:table-cell>
          <table:table-cell office:value-type="float" office:value="150706.69" table:style-name="ce10">
            <text:p>150 706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26:589</text:p>
          </table:table-cell>
          <table:table-cell office:value-type="float" office:value="140527.42000000001" table:style-name="ce10">
            <text:p>140 527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26:618</text:p>
          </table:table-cell>
          <table:table-cell office:value-type="float" office:value="149891.48000000001" table:style-name="ce10">
            <text:p>149 891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26:639</text:p>
          </table:table-cell>
          <table:table-cell office:value-type="float" office:value="133911.96" table:style-name="ce10">
            <text:p>133 911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26:644</text:p>
          </table:table-cell>
          <table:table-cell office:value-type="float" office:value="78539.25" table:style-name="ce10">
            <text:p>78 539.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26:588</text:p>
          </table:table-cell>
          <table:table-cell office:value-type="float" office:value="149184.46" table:style-name="ce10">
            <text:p>149 184.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26:585</text:p>
          </table:table-cell>
          <table:table-cell office:value-type="float" office:value="139413.16" table:style-name="ce10">
            <text:p>139 413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26:625</text:p>
          </table:table-cell>
          <table:table-cell office:value-type="float" office:value="141110.49" table:style-name="ce10">
            <text:p>141 110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26:632</text:p>
          </table:table-cell>
          <table:table-cell office:value-type="float" office:value="134909.32999999999" table:style-name="ce10">
            <text:p>134 909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26:611</text:p>
          </table:table-cell>
          <table:table-cell office:value-type="float" office:value="119931.18" table:style-name="ce10">
            <text:p>119 931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0:010126:636</text:p>
          </table:table-cell>
          <table:table-cell office:value-type="float" office:value="126469.02" table:style-name="ce10">
            <text:p>126 469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26:656</text:p>
          </table:table-cell>
          <table:table-cell office:value-type="float" office:value="141652.81" table:style-name="ce10">
            <text:p>141 652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26:595</text:p>
          </table:table-cell>
          <table:table-cell office:value-type="float" office:value="143519.79" table:style-name="ce10">
            <text:p>143 519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26:596</text:p>
          </table:table-cell>
          <table:table-cell office:value-type="float" office:value="161988.94" table:style-name="ce10">
            <text:p>161 988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26:653</text:p>
          </table:table-cell>
          <table:table-cell office:value-type="float" office:value="145626.91" table:style-name="ce10">
            <text:p>145 626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26:633</text:p>
          </table:table-cell>
          <table:table-cell office:value-type="float" office:value="163331.95000000001" table:style-name="ce10">
            <text:p>163 331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26:658</text:p>
          </table:table-cell>
          <table:table-cell office:value-type="float" office:value="155619.22" table:style-name="ce10">
            <text:p>155 619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26:630</text:p>
          </table:table-cell>
          <table:table-cell office:value-type="float" office:value="134584.62" table:style-name="ce10">
            <text:p>134 584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26:649</text:p>
          </table:table-cell>
          <table:table-cell office:value-type="float" office:value="103376.06" table:style-name="ce10">
            <text:p>103 376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26:612</text:p>
          </table:table-cell>
          <table:table-cell office:value-type="float" office:value="181943.69" table:style-name="ce10">
            <text:p>181 943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26:643</text:p>
          </table:table-cell>
          <table:table-cell office:value-type="float" office:value="141652.53" table:style-name="ce10">
            <text:p>141 652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26:631</text:p>
          </table:table-cell>
          <table:table-cell office:value-type="float" office:value="161793.44" table:style-name="ce10">
            <text:p>161 793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26:645</text:p>
          </table:table-cell>
          <table:table-cell office:value-type="float" office:value="151913.57" table:style-name="ce10">
            <text:p>151 913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26:623</text:p>
          </table:table-cell>
          <table:table-cell office:value-type="float" office:value="143583.04000000001" table:style-name="ce10">
            <text:p>143 583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26:637</text:p>
          </table:table-cell>
          <table:table-cell office:value-type="float" office:value="174545.87" table:style-name="ce10">
            <text:p>174 545.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26:640</text:p>
          </table:table-cell>
          <table:table-cell office:value-type="float" office:value="295951.09000000003" table:style-name="ce10">
            <text:p>295 951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26:646</text:p>
          </table:table-cell>
          <table:table-cell office:value-type="float" office:value="133349.13" table:style-name="ce10">
            <text:p>133 349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26:657</text:p>
          </table:table-cell>
          <table:table-cell office:value-type="float" office:value="121591.84" table:style-name="ce10">
            <text:p>121 591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26:605</text:p>
          </table:table-cell>
          <table:table-cell office:value-type="float" office:value="149183.56" table:style-name="ce10">
            <text:p>149 183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26:638</text:p>
          </table:table-cell>
          <table:table-cell office:value-type="float" office:value="213941.31" table:style-name="ce10">
            <text:p>213 941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26:613</text:p>
          </table:table-cell>
          <table:table-cell office:value-type="float" office:value="145944.94" table:style-name="ce10">
            <text:p>145 944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26:650</text:p>
          </table:table-cell>
          <table:table-cell office:value-type="float" office:value="207034.87" table:style-name="ce10">
            <text:p>207 034.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26:654</text:p>
          </table:table-cell>
          <table:table-cell office:value-type="float" office:value="146926.28" table:style-name="ce10">
            <text:p>146 926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26:660</text:p>
          </table:table-cell>
          <table:table-cell office:value-type="float" office:value="150534.93" table:style-name="ce10">
            <text:p>150 534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26:627</text:p>
          </table:table-cell>
          <table:table-cell office:value-type="float" office:value="128866.22" table:style-name="ce10">
            <text:p>128 866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26:648</text:p>
          </table:table-cell>
          <table:table-cell office:value-type="float" office:value="222114.88" table:style-name="ce10">
            <text:p>222 114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26:642</text:p>
          </table:table-cell>
          <table:table-cell office:value-type="float" office:value="159356.48000000001" table:style-name="ce10">
            <text:p>159 356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26:620</text:p>
          </table:table-cell>
          <table:table-cell office:value-type="float" office:value="156519.10999999999" table:style-name="ce10">
            <text:p>156 519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26:598</text:p>
          </table:table-cell>
          <table:table-cell office:value-type="float" office:value="165542.60999999999" table:style-name="ce10">
            <text:p>165 542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26:641</text:p>
          </table:table-cell>
          <table:table-cell office:value-type="float" office:value="175183.51" table:style-name="ce10">
            <text:p>175 183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26:647</text:p>
          </table:table-cell>
          <table:table-cell office:value-type="float" office:value="153153.37" table:style-name="ce10">
            <text:p>153 153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26:609</text:p>
          </table:table-cell>
          <table:table-cell office:value-type="float" office:value="279565.96999999997" table:style-name="ce10">
            <text:p>279 565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26:606</text:p>
          </table:table-cell>
          <table:table-cell office:value-type="float" office:value="147726.74" table:style-name="ce10">
            <text:p>147 72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26:615</text:p>
          </table:table-cell>
          <table:table-cell office:value-type="float" office:value="215423.98" table:style-name="ce10">
            <text:p>215 423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26:614</text:p>
          </table:table-cell>
          <table:table-cell office:value-type="float" office:value="220522.86" table:style-name="ce10">
            <text:p>220 522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23:305</text:p>
          </table:table-cell>
          <table:table-cell office:value-type="float" office:value="300881.2" table:style-name="ce10">
            <text:p>300 881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19:915</text:p>
          </table:table-cell>
          <table:table-cell office:value-type="float" office:value="243294.8" table:style-name="ce10">
            <text:p>243 294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19:910</text:p>
          </table:table-cell>
          <table:table-cell office:value-type="float" office:value="207767.13" table:style-name="ce10">
            <text:p>207 767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19:916</text:p>
          </table:table-cell>
          <table:table-cell office:value-type="float" office:value="286656.93" table:style-name="ce10">
            <text:p>286 656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19:909</text:p>
          </table:table-cell>
          <table:table-cell office:value-type="float" office:value="204685.5" table:style-name="ce10">
            <text:p>204 685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19:907</text:p>
          </table:table-cell>
          <table:table-cell office:value-type="float" office:value="250369.08" table:style-name="ce10">
            <text:p>250 369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19:908</text:p>
          </table:table-cell>
          <table:table-cell office:value-type="float" office:value="225776.9" table:style-name="ce10">
            <text:p>225 776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19:731</text:p>
          </table:table-cell>
          <table:table-cell office:value-type="float" office:value="178895.44" table:style-name="ce10">
            <text:p>178 895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19:485</text:p>
          </table:table-cell>
          <table:table-cell office:value-type="float" office:value="164993.69" table:style-name="ce10">
            <text:p>164 993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19:769</text:p>
          </table:table-cell>
          <table:table-cell office:value-type="float" office:value="197848.46" table:style-name="ce10">
            <text:p>197 848.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19:1157</text:p>
          </table:table-cell>
          <table:table-cell office:value-type="float" office:value="208656.38" table:style-name="ce10">
            <text:p>208 656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19:1155</text:p>
          </table:table-cell>
          <table:table-cell office:value-type="float" office:value="210256.04" table:style-name="ce10">
            <text:p>210 256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19:1149</text:p>
          </table:table-cell>
          <table:table-cell office:value-type="float" office:value="194118.55" table:style-name="ce10">
            <text:p>194 118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19:732</text:p>
          </table:table-cell>
          <table:table-cell office:value-type="float" office:value="203877.15" table:style-name="ce10">
            <text:p>203 877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19:765</text:p>
          </table:table-cell>
          <table:table-cell office:value-type="float" office:value="225584.96" table:style-name="ce10">
            <text:p>225 584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19:733</text:p>
          </table:table-cell>
          <table:table-cell office:value-type="float" office:value="253973.81" table:style-name="ce10">
            <text:p>253 973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19:1151</text:p>
          </table:table-cell>
          <table:table-cell office:value-type="float" office:value="174477.86" table:style-name="ce10">
            <text:p>174 477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19:1150</text:p>
          </table:table-cell>
          <table:table-cell office:value-type="float" office:value="213419.13" table:style-name="ce10">
            <text:p>213 419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19:1154</text:p>
          </table:table-cell>
          <table:table-cell office:value-type="float" office:value="166400.35" table:style-name="ce10">
            <text:p>166 400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19:1158</text:p>
          </table:table-cell>
          <table:table-cell office:value-type="float" office:value="225047.03" table:style-name="ce10">
            <text:p>225 047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19:1153</text:p>
          </table:table-cell>
          <table:table-cell office:value-type="float" office:value="217740.96" table:style-name="ce10">
            <text:p>217 740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19:1148</text:p>
          </table:table-cell>
          <table:table-cell office:value-type="float" office:value="205718.92" table:style-name="ce10">
            <text:p>205 718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19:1156</text:p>
          </table:table-cell>
          <table:table-cell office:value-type="float" office:value="176382.66" table:style-name="ce10">
            <text:p>176 382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19:1152</text:p>
          </table:table-cell>
          <table:table-cell office:value-type="float" office:value="269323.95" table:style-name="ce10">
            <text:p>269 323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33360</text:p>
          </table:table-cell>
          <table:table-cell office:value-type="float" office:value="104102.3" table:style-name="ce10">
            <text:p>104 102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10:283</text:p>
          </table:table-cell>
          <table:table-cell office:value-type="float" office:value="181767.94" table:style-name="ce10">
            <text:p>181 767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5:19931</text:p>
          </table:table-cell>
          <table:table-cell office:value-type="float" office:value="606857.48" table:style-name="ce10">
            <text:p>606 857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5:19934</text:p>
          </table:table-cell>
          <table:table-cell office:value-type="float" office:value="588386.54" table:style-name="ce10">
            <text:p>588 386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5:19932</text:p>
          </table:table-cell>
          <table:table-cell office:value-type="float" office:value="529220.97" table:style-name="ce10">
            <text:p>529 220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5:19936</text:p>
          </table:table-cell>
          <table:table-cell office:value-type="float" office:value="1544606.34" table:style-name="ce10">
            <text:p>1 544 606.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18490086.37" table:style-name="ce10">
            <text:p>118 490 086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33359</text:p>
          </table:table-cell>
          <table:table-cell office:value-type="float" office:value="110486.76" table:style-name="ce10">
            <text:p>110 486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19:1075</text:p>
          </table:table-cell>
          <table:table-cell office:value-type="float" office:value="203700.42" table:style-name="ce10">
            <text:p>203 700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19:1147</text:p>
          </table:table-cell>
          <table:table-cell office:value-type="float" office:value="185763.35" table:style-name="ce10">
            <text:p>185 763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5:19935</text:p>
          </table:table-cell>
          <table:table-cell office:value-type="float" office:value="482070" table:style-name="ce10">
            <text:p>482 07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19:1062</text:p>
          </table:table-cell>
          <table:table-cell office:value-type="float" office:value="256247.25" table:style-name="ce10">
            <text:p>256 247.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5:19930</text:p>
          </table:table-cell>
          <table:table-cell office:value-type="float" office:value="674778.95" table:style-name="ce10">
            <text:p>674 778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5:19933</text:p>
          </table:table-cell>
          <table:table-cell office:value-type="float" office:value="837687.09" table:style-name="ce10">
            <text:p>837 687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10:291</text:p>
          </table:table-cell>
          <table:table-cell office:value-type="float" office:value="163987.66" table:style-name="ce10">
            <text:p>163 987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388590.0199999996" table:style-name="ce10">
            <text:p>8 388 590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31434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29968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4:4899</text:p>
          </table:table-cell>
          <table:table-cell office:value-type="float" office:value="1811521.59" table:style-name="ce10">
            <text:p>1 811 521.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29967</text:p>
          </table:table-cell>
          <table:table-cell office:value-type="float" office:value="1697435.5" table:style-name="ce10">
            <text:p>1 697 435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5:19923</text:p>
          </table:table-cell>
          <table:table-cell office:value-type="float" office:value="461911" table:style-name="ce10">
            <text:p>461 911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5:19912</text:p>
          </table:table-cell>
          <table:table-cell office:value-type="float" office:value="592183.56000000006" table:style-name="ce10">
            <text:p>592 183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52:1194</text:p>
          </table:table-cell>
          <table:table-cell office:value-type="float" office:value="41732.75" table:style-name="ce10">
            <text:p>41 732.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101101:701</text:p>
          </table:table-cell>
          <table:table-cell office:value-type="float" office:value="1296370.6599999999" table:style-name="ce10">
            <text:p>1 296 370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110501:977</text:p>
          </table:table-cell>
          <table:table-cell office:value-type="float" office:value="771674.58" table:style-name="ce10">
            <text:p>771 674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5:19915</text:p>
          </table:table-cell>
          <table:table-cell office:value-type="float" office:value="633479.81999999995" table:style-name="ce10">
            <text:p>633 479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5:19916</text:p>
          </table:table-cell>
          <table:table-cell office:value-type="float" office:value="742739.67" table:style-name="ce10">
            <text:p>742 739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5:19919</text:p>
          </table:table-cell>
          <table:table-cell office:value-type="float" office:value="799633.72" table:style-name="ce10">
            <text:p>799 633.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05359301.59" table:style-name="ce10">
            <text:p>105 359 301.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19926</text:p>
          </table:table-cell>
          <table:table-cell office:value-type="float" office:value="754753.99" table:style-name="ce10">
            <text:p>754 753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5:19929</text:p>
          </table:table-cell>
          <table:table-cell office:value-type="float" office:value="563397.51" table:style-name="ce10">
            <text:p>563 397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5:19917</text:p>
          </table:table-cell>
          <table:table-cell office:value-type="float" office:value="596856.24" table:style-name="ce10">
            <text:p>596 856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20201:823</text:p>
          </table:table-cell>
          <table:table-cell office:value-type="float" office:value="713079.08" table:style-name="ce10">
            <text:p>713 079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2201:1907</text:p>
          </table:table-cell>
          <table:table-cell office:value-type="float" office:value="458341.07" table:style-name="ce10">
            <text:p>458 341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3:050102:1340</text:p>
          </table:table-cell>
          <table:table-cell office:value-type="float" office:value="542119.28" table:style-name="ce10">
            <text:p>542 119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34674</text:p>
          </table:table-cell>
          <table:table-cell office:value-type="float" office:value="477785.39" table:style-name="ce10">
            <text:p>477 785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3:34676</text:p>
          </table:table-cell>
          <table:table-cell office:value-type="float" office:value="326197.09999999998" table:style-name="ce10">
            <text:p>326 197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3:34685</text:p>
          </table:table-cell>
          <table:table-cell office:value-type="float" office:value="273926.82" table:style-name="ce10">
            <text:p>273 926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3:34677</text:p>
          </table:table-cell>
          <table:table-cell office:value-type="float" office:value="326197.09999999998" table:style-name="ce10">
            <text:p>326 197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3:34683</text:p>
          </table:table-cell>
          <table:table-cell office:value-type="float" office:value="309570.62" table:style-name="ce10">
            <text:p>309 570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3:34675</text:p>
          </table:table-cell>
          <table:table-cell office:value-type="float" office:value="405804.94" table:style-name="ce10">
            <text:p>405 804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57892.43" table:style-name="ce10">
            <text:p>4 057 892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3:34686</text:p>
          </table:table-cell>
          <table:table-cell office:value-type="float" office:value="316929.21999999997" table:style-name="ce10">
            <text:p>316 929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3:34681</text:p>
          </table:table-cell>
          <table:table-cell office:value-type="float" office:value="342208.99" table:style-name="ce10">
            <text:p>342 208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60301:457</text:p>
          </table:table-cell>
          <table:table-cell office:value-type="float" office:value="583950.78" table:style-name="ce10">
            <text:p>583 950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49506.5499999998" table:style-name="ce10">
            <text:p>5 649 506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60301:525</text:p>
          </table:table-cell>
          <table:table-cell office:value-type="float" office:value="1056167.5" table:style-name="ce10">
            <text:p>1 056 167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40301:6538</text:p>
          </table:table-cell>
          <table:table-cell office:value-type="float" office:value="12615982.539999999" table:style-name="ce10">
            <text:p>12 615 982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2201:1903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2201:1905</text:p>
          </table:table-cell>
          <table:table-cell office:value-type="float" office:value="458341.07" table:style-name="ce10">
            <text:p>458 341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0702:913</text:p>
          </table:table-cell>
          <table:table-cell office:value-type="float" office:value="2362596.35" table:style-name="ce10">
            <text:p>2 362 596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10106:4582</text:p>
          </table:table-cell>
          <table:table-cell office:value-type="float" office:value="22871.74" table:style-name="ce10">
            <text:p>22 871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70101:3622</text:p>
          </table:table-cell>
          <table:table-cell office:value-type="float" office:value="1992005.74" table:style-name="ce10">
            <text:p>1 992 005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110601:1483</text:p>
          </table:table-cell>
          <table:table-cell office:value-type="float" office:value="1186417.43" table:style-name="ce10">
            <text:p>1 186 417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110601:1469</text:p>
          </table:table-cell>
          <table:table-cell office:value-type="float" office:value="1105229.28" table:style-name="ce10">
            <text:p>1 105 229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68:3738</text:p>
          </table:table-cell>
          <table:table-cell office:value-type="float" office:value="206418.71" table:style-name="ce10">
            <text:p>206 418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465:699</text:p>
          </table:table-cell>
          <table:table-cell office:value-type="float" office:value="17406.060000000001" table:style-name="ce10">
            <text:p>17 406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3:34673</text:p>
          </table:table-cell>
          <table:table-cell office:value-type="float" office:value="954254.74" table:style-name="ce10">
            <text:p>954 254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52:1195</text:p>
          </table:table-cell>
          <table:table-cell office:value-type="float" office:value="36917.43" table:style-name="ce10">
            <text:p>36 917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20102:5366</text:p>
          </table:table-cell>
          <table:table-cell office:value-type="float" office:value="2696626.21" table:style-name="ce10">
            <text:p>2 696 626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5:19922</text:p>
          </table:table-cell>
          <table:table-cell office:value-type="float" office:value="536713.66" table:style-name="ce10">
            <text:p>536 713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3:34680</text:p>
          </table:table-cell>
          <table:table-cell office:value-type="float" office:value="388705.98" table:style-name="ce10">
            <text:p>388 705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947:2069</text:p>
          </table:table-cell>
          <table:table-cell office:value-type="float" office:value="508085.2" table:style-name="ce10">
            <text:p>508 085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34679</text:p>
          </table:table-cell>
          <table:table-cell office:value-type="float" office:value="803627.79" table:style-name="ce10">
            <text:p>803 627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465:700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2201:1828</text:p>
          </table:table-cell>
          <table:table-cell office:value-type="float" office:value="446882.54" table:style-name="ce10">
            <text:p>446 882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10228:1235</text:p>
          </table:table-cell>
          <table:table-cell office:value-type="float" office:value="471854.98" table:style-name="ce10">
            <text:p>471 854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19913</text:p>
          </table:table-cell>
          <table:table-cell office:value-type="float" office:value="431998.15" table:style-name="ce10">
            <text:p>431 998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5:19914</text:p>
          </table:table-cell>
          <table:table-cell office:value-type="float" office:value="668028.61" table:style-name="ce10">
            <text:p>668 028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19928</text:p>
          </table:table-cell>
          <table:table-cell office:value-type="float" office:value="488607.67" table:style-name="ce10">
            <text:p>488 607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5:19924</text:p>
          </table:table-cell>
          <table:table-cell office:value-type="float" office:value="526440.95999999996" table:style-name="ce10">
            <text:p>526 440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19927</text:p>
          </table:table-cell>
          <table:table-cell office:value-type="float" office:value="915112.62" table:style-name="ce10">
            <text:p>915 112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19921</text:p>
          </table:table-cell>
          <table:table-cell office:value-type="float" office:value="524061.62" table:style-name="ce10">
            <text:p>524 061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50103:1076</text:p>
          </table:table-cell>
          <table:table-cell office:value-type="float" office:value="6875314.5199999996" table:style-name="ce10">
            <text:p>6 875 314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51001:1196</text:p>
          </table:table-cell>
          <table:table-cell office:value-type="float" office:value="613492.34" table:style-name="ce10">
            <text:p>613 492.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10601:1480</text:p>
          </table:table-cell>
          <table:table-cell office:value-type="float" office:value="1224773.73" table:style-name="ce10">
            <text:p>1 224 773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3:010104:2738</text:p>
          </table:table-cell>
          <table:table-cell office:value-type="float" office:value="1179268.8" table:style-name="ce10">
            <text:p>1 179 268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00601:108</text:p>
          </table:table-cell>
          <table:table-cell office:value-type="float" office:value="23560383.41" table:style-name="ce10">
            <text:p>23 560 383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20201:1944</text:p>
          </table:table-cell>
          <table:table-cell office:value-type="float" office:value="1112412.02" table:style-name="ce10">
            <text:p>1 112 412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110601:1471</text:p>
          </table:table-cell>
          <table:table-cell office:value-type="float" office:value="1127244.8899999999" table:style-name="ce10">
            <text:p>1 127 244.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697709.470000001" table:style-name="ce10">
            <text:p>10 697 709.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110601:1470</text:p>
          </table:table-cell>
          <table:table-cell office:value-type="float" office:value="1116176.01" table:style-name="ce10">
            <text:p>1 116 176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34682</text:p>
          </table:table-cell>
          <table:table-cell office:value-type="float" office:value="282462.67" table:style-name="ce10">
            <text:p>282 462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1696:317</text:p>
          </table:table-cell>
          <table:table-cell office:value-type="float" office:value="36573.79" table:style-name="ce10">
            <text:p>36 573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40301:6539</text:p>
          </table:table-cell>
          <table:table-cell office:value-type="float" office:value="11814298.029999999" table:style-name="ce10">
            <text:p>11 814 298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230102:626</text:p>
          </table:table-cell>
          <table:table-cell office:value-type="float" office:value="889140.33" table:style-name="ce10">
            <text:p>889 140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70101:2018</text:p>
          </table:table-cell>
          <table:table-cell office:value-type="float" office:value="2115359.04" table:style-name="ce10">
            <text:p>2 115 359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3:34672</text:p>
          </table:table-cell>
          <table:table-cell office:value-type="float" office:value="674856.57" table:style-name="ce10">
            <text:p>674 856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2201:1832</text:p>
          </table:table-cell>
          <table:table-cell office:value-type="float" office:value="446882.54" table:style-name="ce10">
            <text:p>446 882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9925</text:p>
          </table:table-cell>
          <table:table-cell office:value-type="float" office:value="653311.67000000004" table:style-name="ce10">
            <text:p>653 311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31:791</text:p>
          </table:table-cell>
          <table:table-cell office:value-type="float" office:value="1058811.8500000001" table:style-name="ce10">
            <text:p>1 058 811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465:698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3:34678</text:p>
          </table:table-cell>
          <table:table-cell office:value-type="float" office:value="216599.79" table:style-name="ce10">
            <text:p>216 599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66740575.939999998" table:style-name="ce10">
            <text:p>66 740 575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3:34684</text:p>
          </table:table-cell>
          <table:table-cell office:value-type="float" office:value="313989.40000000002" table:style-name="ce10">
            <text:p>313 989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50103:1075</text:p>
          </table:table-cell>
          <table:table-cell office:value-type="float" office:value="4348074.2" table:style-name="ce10">
            <text:p>4 348 074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17070</text:p>
          </table:table-cell>
          <table:table-cell office:value-type="float" office:value="5381879.4900000002" table:style-name="ce10">
            <text:p>5 381 879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52:1196</text:p>
          </table:table-cell>
          <table:table-cell office:value-type="float" office:value="62599.13" table:style-name="ce10">
            <text:p>62 599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5:19918</text:p>
          </table:table-cell>
          <table:table-cell office:value-type="float" office:value="938128.63" table:style-name="ce10">
            <text:p>938 128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5:19911</text:p>
          </table:table-cell>
          <table:table-cell office:value-type="float" office:value="1081578.1599999999" table:style-name="ce10">
            <text:p>1 081 578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30801:4817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10501:983</text:p>
          </table:table-cell>
          <table:table-cell office:value-type="float" office:value="827692.71" table:style-name="ce10">
            <text:p>827 692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5:19920</text:p>
          </table:table-cell>
          <table:table-cell office:value-type="float" office:value="387483.08" table:style-name="ce10">
            <text:p>387 483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601:2304</text:p>
          </table:table-cell>
          <table:table-cell office:value-type="float" office:value="2808899.08" table:style-name="ce10">
            <text:p>2 808 899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01101:128</text:p>
          </table:table-cell>
          <table:table-cell office:value-type="float" office:value="1960626.71" table:style-name="ce10">
            <text:p>1 960 626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00000:2023</text:p>
          </table:table-cell>
          <table:table-cell office:value-type="float" office:value="3551007.11" table:style-name="ce10">
            <text:p>3 551 007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10601:1476</text:p>
          </table:table-cell>
          <table:table-cell office:value-type="float" office:value="1906102.85" table:style-name="ce10">
            <text:p>1 906 102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52:1197</text:p>
          </table:table-cell>
          <table:table-cell office:value-type="float" office:value="59388.91" table:style-name="ce10">
            <text:p>59 388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10601:1481</text:p>
          </table:table-cell>
          <table:table-cell office:value-type="float" office:value="1211840.97" table:style-name="ce10">
            <text:p>1 211 840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10601:1472</text:p>
          </table:table-cell>
          <table:table-cell office:value-type="float" office:value="1138423.53" table:style-name="ce10">
            <text:p>1 138 423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100601:2301</text:p>
          </table:table-cell>
          <table:table-cell office:value-type="float" office:value="2652982.4" table:style-name="ce10">
            <text:p>2 652 982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00601:122</text:p>
          </table:table-cell>
          <table:table-cell office:value-type="float" office:value="74162399.810000002" table:style-name="ce10">
            <text:p>74 162 399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68:3737</text:p>
          </table:table-cell>
          <table:table-cell office:value-type="float" office:value="194496.15" table:style-name="ce10">
            <text:p>194 496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601:3663</text:p>
          </table:table-cell>
          <table:table-cell office:value-type="float" office:value="2633342.54" table:style-name="ce10">
            <text:p>2 633 342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00000:2047</text:p>
          </table:table-cell>
          <table:table-cell office:value-type="float" office:value="1782608.21" table:style-name="ce10">
            <text:p>1 782 608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8:010501:4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8:120301:885</text:p>
          </table:table-cell>
          <table:table-cell office:value-type="float" office:value="2907421.99" table:style-name="ce10">
            <text:p>2 907 421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30101:5379</text:p>
          </table:table-cell>
          <table:table-cell office:value-type="float" office:value="898205.71" table:style-name="ce10">
            <text:p>898 205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30101:5380</text:p>
          </table:table-cell>
          <table:table-cell office:value-type="float" office:value="1067048.76" table:style-name="ce10">
            <text:p>1 067 048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10101:4561</text:p>
          </table:table-cell>
          <table:table-cell office:value-type="float" office:value="1113016.76" table:style-name="ce10">
            <text:p>1 113 016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60101:5835</text:p>
          </table:table-cell>
          <table:table-cell office:value-type="float" office:value="1097479.77" table:style-name="ce10">
            <text:p>1 097 47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20501:979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010501:4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9:110101:2986</text:p>
          </table:table-cell>
          <table:table-cell office:value-type="float" office:value="1614068" table:style-name="ce10">
            <text:p>1 614 06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270101:5229</text:p>
          </table:table-cell>
          <table:table-cell office:value-type="float" office:value="2055887.81" table:style-name="ce10">
            <text:p>2 055 887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060101:2291</text:p>
          </table:table-cell>
          <table:table-cell office:value-type="float" office:value="1338578.6100000001" table:style-name="ce10">
            <text:p>1 338 578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010501:4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010501:4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40101:1566</text:p>
          </table:table-cell>
          <table:table-cell office:value-type="float" office:value="1329227.53" table:style-name="ce10">
            <text:p>1 329 227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010501:4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140101:2277</text:p>
          </table:table-cell>
          <table:table-cell office:value-type="float" office:value="2091369.41" table:style-name="ce10">
            <text:p>2 091 369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10101:3780</text:p>
          </table:table-cell>
          <table:table-cell office:value-type="float" office:value="377456.16" table:style-name="ce10">
            <text:p>377 456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0:090401:2162</text:p>
          </table:table-cell>
          <table:table-cell office:value-type="float" office:value="380052.93" table:style-name="ce10">
            <text:p>380 052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9:020101:1963</text:p>
          </table:table-cell>
          <table:table-cell office:value-type="float" office:value="952426.24" table:style-name="ce10">
            <text:p>952 426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130101:5752</text:p>
          </table:table-cell>
          <table:table-cell office:value-type="float" office:value="2092542.39" table:style-name="ce10">
            <text:p>2 092 542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50201:452</text:p>
          </table:table-cell>
          <table:table-cell office:value-type="float" office:value="983510.29" table:style-name="ce10">
            <text:p>983 510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20101:3842</text:p>
          </table:table-cell>
          <table:table-cell office:value-type="float" office:value="1207742.67" table:style-name="ce10">
            <text:p>1 207 742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20301:2472</text:p>
          </table:table-cell>
          <table:table-cell office:value-type="float" office:value="2721223.2" table:style-name="ce10">
            <text:p>2 721 223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10106:10408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10101:3194</text:p>
          </table:table-cell>
          <table:table-cell office:value-type="float" office:value="2773098.39" table:style-name="ce10">
            <text:p>2 773 098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00000:934</text:p>
          </table:table-cell>
          <table:table-cell office:value-type="float" office:value="215752.62" table:style-name="ce10">
            <text:p>215 752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00201:1026</text:p>
          </table:table-cell>
          <table:table-cell office:value-type="float" office:value="1300219.27" table:style-name="ce10">
            <text:p>1 300 219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60201:1605</text:p>
          </table:table-cell>
          <table:table-cell office:value-type="float" office:value="457088.53" table:style-name="ce10">
            <text:p>457 088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90401:344</text:p>
          </table:table-cell>
          <table:table-cell office:value-type="float" office:value="725934.77" table:style-name="ce10">
            <text:p>725 934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50103:514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50401:2800</text:p>
          </table:table-cell>
          <table:table-cell office:value-type="float" office:value="1831431.86" table:style-name="ce10">
            <text:p>1 831 431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30102:2588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30501:1224</text:p>
          </table:table-cell>
          <table:table-cell office:value-type="float" office:value="585844.02" table:style-name="ce10">
            <text:p>585 844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60201:1536</text:p>
          </table:table-cell>
          <table:table-cell office:value-type="float" office:value="2080651.01" table:style-name="ce10">
            <text:p>2 080 651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60301:1769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30801:2373</text:p>
          </table:table-cell>
          <table:table-cell office:value-type="float" office:value="333534.73" table:style-name="ce10">
            <text:p>333 534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00701:1036</text:p>
          </table:table-cell>
          <table:table-cell office:value-type="float" office:value="120497.83" table:style-name="ce10">
            <text:p>120 497.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90401:345</text:p>
          </table:table-cell>
          <table:table-cell office:value-type="float" office:value="474079.85" table:style-name="ce10">
            <text:p>474 079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401:2799</text:p>
          </table:table-cell>
          <table:table-cell office:value-type="float" office:value="1831431.86" table:style-name="ce10">
            <text:p>1 831 431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050103:515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120101:2195</text:p>
          </table:table-cell>
          <table:table-cell office:value-type="float" office:value="2086072.13" table:style-name="ce10">
            <text:p>2 086 072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00000:2994</text:p>
          </table:table-cell>
          <table:table-cell office:value-type="float" office:value="237028.94" table:style-name="ce10">
            <text:p>237 028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10101:3195</text:p>
          </table:table-cell>
          <table:table-cell office:value-type="float" office:value="307124.98" table:style-name="ce10">
            <text:p>307 124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50103:513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30101:7125</text:p>
          </table:table-cell>
          <table:table-cell office:value-type="float" office:value="1221542.5" table:style-name="ce10">
            <text:p>1 221 542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30801:2372</text:p>
          </table:table-cell>
          <table:table-cell office:value-type="float" office:value="354418.29" table:style-name="ce10">
            <text:p>354 418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10105:8087</text:p>
          </table:table-cell>
          <table:table-cell office:value-type="float" office:value="250440.41" table:style-name="ce10">
            <text:p>250 440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110301:625</text:p>
          </table:table-cell>
          <table:table-cell office:value-type="float" office:value="1924107.02" table:style-name="ce10">
            <text:p>1 924 107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30102:4230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120101:2196</text:p>
          </table:table-cell>
          <table:table-cell office:value-type="float" office:value="1125554.2" table:style-name="ce10">
            <text:p>1 125 554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30801:2374</text:p>
          </table:table-cell>
          <table:table-cell office:value-type="float" office:value="344381.39" table:style-name="ce10">
            <text:p>344 381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70801:2856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130301:1106</text:p>
          </table:table-cell>
          <table:table-cell office:value-type="float" office:value="1514618.98" table:style-name="ce10">
            <text:p>1 514 618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130501:1223</text:p>
          </table:table-cell>
          <table:table-cell office:value-type="float" office:value="585356.63" table:style-name="ce10">
            <text:p>585 356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110101:1333</text:p>
          </table:table-cell>
          <table:table-cell office:value-type="float" office:value="1425235.51" table:style-name="ce10">
            <text:p>1 425 235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10109:3536</text:p>
          </table:table-cell>
          <table:table-cell office:value-type="float" office:value="390210.55" table:style-name="ce10">
            <text:p>390 210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130501:1222</text:p>
          </table:table-cell>
          <table:table-cell office:value-type="float" office:value="585356.63" table:style-name="ce10">
            <text:p>585 356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130501:1221</text:p>
          </table:table-cell>
          <table:table-cell office:value-type="float" office:value="292922" table:style-name="ce10">
            <text:p>292 92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6:10409</text:p>
          </table:table-cell>
          <table:table-cell office:value-type="float" office:value="4626276.5999999996" table:style-name="ce10">
            <text:p>4 626 276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1521434.270000003" table:style-name="ce10">
            <text:p>61 521 434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140401:1377</text:p>
          </table:table-cell>
          <table:table-cell office:value-type="float" office:value="1939693.42" table:style-name="ce10">
            <text:p>1 939 693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70101:2618</text:p>
          </table:table-cell>
          <table:table-cell office:value-type="float" office:value="917520.51" table:style-name="ce10">
            <text:p>917 520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50301:486</text:p>
          </table:table-cell>
          <table:table-cell office:value-type="float" office:value="819895.93" table:style-name="ce10">
            <text:p>819 895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70701:1039</text:p>
          </table:table-cell>
          <table:table-cell office:value-type="float" office:value="115660.71" table:style-name="ce10">
            <text:p>115 660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130101:1389</text:p>
          </table:table-cell>
          <table:table-cell office:value-type="float" office:value="604047.76" table:style-name="ce10">
            <text:p>604 047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060601:249</text:p>
          </table:table-cell>
          <table:table-cell office:value-type="float" office:value="713431.46" table:style-name="ce10">
            <text:p>713 431.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30601:452</text:p>
          </table:table-cell>
          <table:table-cell office:value-type="float" office:value="5487971.5" table:style-name="ce10">
            <text:p>5 487 971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30601:459</text:p>
          </table:table-cell>
          <table:table-cell office:value-type="float" office:value="82288.92" table:style-name="ce10">
            <text:p>82 288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30601:457</text:p>
          </table:table-cell>
          <table:table-cell office:value-type="float" office:value="13616545.17" table:style-name="ce10">
            <text:p>13 616 545.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30601:444</text:p>
          </table:table-cell>
          <table:table-cell office:value-type="float" office:value="25020105.68" table:style-name="ce10">
            <text:p>25 020 105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30601:451</text:p>
          </table:table-cell>
          <table:table-cell office:value-type="float" office:value="12966796.99" table:style-name="ce10">
            <text:p>12 966 796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30601:440</text:p>
          </table:table-cell>
          <table:table-cell office:value-type="float" office:value="4531593.4000000004" table:style-name="ce10">
            <text:p>4 531 593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30601:443</text:p>
          </table:table-cell>
          <table:table-cell office:value-type="float" office:value="161756.01999999999" table:style-name="ce10">
            <text:p>161 756.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30601:449</text:p>
          </table:table-cell>
          <table:table-cell office:value-type="float" office:value="45647.15" table:style-name="ce10">
            <text:p>45 647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30601:433</text:p>
          </table:table-cell>
          <table:table-cell office:value-type="float" office:value="397898.06" table:style-name="ce10">
            <text:p>397 898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30601:461</text:p>
          </table:table-cell>
          <table:table-cell office:value-type="float" office:value="913282.97" table:style-name="ce10">
            <text:p>913 282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30601:454</text:p>
          </table:table-cell>
          <table:table-cell office:value-type="float" office:value="28825133.390000001" table:style-name="ce10">
            <text:p>28 825 133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30601:468</text:p>
          </table:table-cell>
          <table:table-cell office:value-type="float" office:value="373918.16" table:style-name="ce10">
            <text:p>373 918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30601:436</text:p>
          </table:table-cell>
          <table:table-cell office:value-type="float" office:value="416603.1" table:style-name="ce10">
            <text:p>416 603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30601:469</text:p>
          </table:table-cell>
          <table:table-cell office:value-type="float" office:value="2383463.5299999998" table:style-name="ce10">
            <text:p>2 383 463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30601:466</text:p>
          </table:table-cell>
          <table:table-cell office:value-type="float" office:value="16700768.5" table:style-name="ce10">
            <text:p>16 700 768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30601:462</text:p>
          </table:table-cell>
          <table:table-cell office:value-type="float" office:value="14110737.859999999" table:style-name="ce10">
            <text:p>14 110 737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30601:439</text:p>
          </table:table-cell>
          <table:table-cell office:value-type="float" office:value="32235831.18" table:style-name="ce10">
            <text:p>32 235 831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30601:463</text:p>
          </table:table-cell>
          <table:table-cell office:value-type="float" office:value="337303.32" table:style-name="ce10">
            <text:p>337 303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30601:445</text:p>
          </table:table-cell>
          <table:table-cell office:value-type="float" office:value="4179303.06" table:style-name="ce10">
            <text:p>4 179 303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90105:4225</text:p>
          </table:table-cell>
          <table:table-cell office:value-type="float" office:value="1039534.14" table:style-name="ce10">
            <text:p>1 039 534.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00000:2320</text:p>
          </table:table-cell>
          <table:table-cell office:value-type="float" office:value="14516.91" table:style-name="ce10">
            <text:p>14 516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150601:121</text:p>
          </table:table-cell>
          <table:table-cell office:value-type="float" office:value="2056699.5" table:style-name="ce10">
            <text:p>2 056 699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30301:156</text:p>
          </table:table-cell>
          <table:table-cell office:value-type="float" office:value="1219200.8799999999" table:style-name="ce10">
            <text:p>1 219 200.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49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28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401: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1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701:14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60501:15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60501:1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120601:8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10801:1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001:8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501: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301: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80301:3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80301:3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901: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70101: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00000:10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50801: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60701: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27:5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7:4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27:4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27: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27:5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27:5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3:14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27: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27:5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3:11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40101:7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0:010127:5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27:4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27:5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27:5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27:5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27:5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27:4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28: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27:5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27:4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27:5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8: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28: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27:5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27: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27:4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27:5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27:5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27:5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27:5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27:4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27:5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27: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27:4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27:5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27:5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27:5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27:4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27:5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27:4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27:5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27:4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27:5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5:5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301: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21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27:4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27:5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27:4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30105:13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103:3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2:15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28: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28: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28:2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27:4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81401:1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27:4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27:5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27:4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27:4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27:5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27:5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27:5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27:4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27:5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10127:4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27:5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27:5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27:5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27:4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27:5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27:5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27:4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27:5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1:7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27:4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8:56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3:7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5:48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2:2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50101:73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27:4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27:5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401:8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27:5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27:5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27:4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27:4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27:5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27:5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27:5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27:4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27:5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27:5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27:4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27:5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27:4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7: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27:5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27:5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27:5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27:5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1:48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27:4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27:4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27: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27:5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27:5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27:5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27:5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27:5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27:4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27:5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27:4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27:5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27:5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27: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28: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27:4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27:4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27:5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27:4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27:4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27:5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27:5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27:5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27:4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40101:8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1401:11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37:25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301:72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5:48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27: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26:6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26:6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26:5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27: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26:7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26:5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26:5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26: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26:5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27: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27: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26: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26:5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26:5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6:5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7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26:5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7: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27: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26:5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27: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26:6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27:4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6:5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26: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26: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27: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26:5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26:5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26:6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26:5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26:5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26: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26:5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7:4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26: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27: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27:4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26:5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26:6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26:5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26: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26: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26:7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26:5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26:5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26:7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27: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26:5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6:6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6:5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27: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7: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7:4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27:4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27:4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6:5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7: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27: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27:1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26:5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6:5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7:4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6:7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7:4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7: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7: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26: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27: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27:4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27: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26: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27:4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27:1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26:7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26:5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7:4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26:5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26:5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27: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26: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27: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27: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6:6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7:4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6: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26: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6:5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27: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7:4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7: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27:4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26:7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27:4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26:5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26:5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27:4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26:5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26:6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27: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26:5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27: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26:6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26:5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26: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7: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26:5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7:4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27: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26:5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27: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27: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26: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26: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26:5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27: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26:5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26:7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26:5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26:6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27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26:5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26: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26:7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26:5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26:5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26:5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26: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26:5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0:010127: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27:4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26: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26: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26:5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26:5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27: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26:7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26:7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26:5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26: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26:4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26:4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26:4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23:3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26:4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26:4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23:3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23:3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26: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26:4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23:3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26:5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26:4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23:3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26:4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26:4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23:3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26:4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26:1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26: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26: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26:4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23:3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23:3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26:4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26:4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26:4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23:3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23:3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26:4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26: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26:4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26:4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26:4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26:4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26:4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23:3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26: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26:4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23:3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26:4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23:3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23:3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26:5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26:5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23:3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26:4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23:2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26:4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26:4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26:4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26: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23:3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26:4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23:3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23:2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26:5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23:3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26:5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26:4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26: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26:4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26:5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26:4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23:3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23: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26:4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26:4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23:3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23:3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26:4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23:3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26:4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23:3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26:4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23:3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26:4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26:4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23:3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26:5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23:3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23:3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23:3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23:3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26:4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23:3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26: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26:4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23:3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0:010123:3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26:4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26: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26:4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26:4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26:4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23:2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23:2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23:3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26:5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23:3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26:4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26:4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23:3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26:4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26:5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26:5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26:4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26:4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26:1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23:3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23:3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26: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23:3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26: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23:3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23:3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26:4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26:4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23:3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26:4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23:3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26:4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26: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26:4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23:2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26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23:3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23:3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26:4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26:5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26: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26:4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26: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26: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26:4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26:4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23: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26: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26:4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26:4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23:3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26:3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23:3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23:3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23:3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26:5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26:1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26:4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23:3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26:5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26:4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23:3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26:4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23:2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26: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26:4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26:5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26:4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23:3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26: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23:2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26:4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23: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26:4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26:4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26:4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26:4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26:4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26: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23:3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26:4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26:4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23:3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26:4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26:4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23:3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26:5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26:4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23:3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26:1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23:3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23:3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26:5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26: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26:4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26:4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26:4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26:5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26: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26:4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26:1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26:4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26: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26:4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23:3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26:4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23: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26:4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0:010119:9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19:9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19:9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10119:9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19:8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23:2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19:8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19:9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23:2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19:9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19:8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19:8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23:2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19:8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19:8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19:9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10119:8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19:8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23: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19:9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19:9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19:9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19:9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0:010123: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23:2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19:9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23:2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23:2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19:9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0:010123:2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19:9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23:2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23:2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0:010119:9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19:9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19:8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19:8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23:2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19:8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19:9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19:9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19:8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19:8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23: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23:2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19:8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19:9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19:8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19:8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23:2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0:010123:2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0:010123:2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19:8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19:8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19:8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10119:9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19:9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19:8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23:2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23: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19:9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23: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19:9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23:2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19:9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23:2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23:2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23:2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19:8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23:2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19:8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19:9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19:9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23:2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19:8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19:8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10119:8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19:8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23:2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19:8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19:9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19:9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19:8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19:9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0:010123:2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0:010119:9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19:8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0:010119:9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19:9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19:9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23:2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0:010119:9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0:010119:9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0:010119:8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19:9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19:9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19:8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19:9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0:010123:2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23:2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0:010119:9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23:2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19:8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19:8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19:9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19:8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19:8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19:8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19:8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0:010119:9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19:9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19:9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19:8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0:010123:2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19:8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19:8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0:010123:2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0:010119:9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0:010123:2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19:9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19:8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19:8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19:9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19:9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0:010119:9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0:010119:9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0:010119:8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23:2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19:9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19:9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19:9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23:2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19:8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19:9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19:8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19:9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19:9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23:2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19:8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19:8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19:9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23:2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19:9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19:8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19:9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19:9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19:9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23:2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19:8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23:2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0:010119:9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23:2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19:8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19:9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23: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0:010119:9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10119:8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0:010123:2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0:010123:2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0:010119:8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0:010123:2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0:010123:2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0:010119:8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0:010123:2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0:010123:2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19:8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19:8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0:010119:9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19:8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0:010119:9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23:2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0:010119:8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10119:8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0:010119:9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19:9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0:010119:8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0:010119:9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0:010119:9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0:010123:2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19:9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19:8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19:9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19:8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19:9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0:010119:8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23:2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23:2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0:010119:9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0:010119:9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0:010123:2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23:2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0:010119:8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0:010119:9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19:9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19:7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19:7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19:7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19:6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19:7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19:7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19:6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19:8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19: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19:7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0:010119:6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19:7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19:6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19:6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19:7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19:7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19:7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19:7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19:6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19: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19: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19:7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19:6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19: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19: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19:7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19:8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19:7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19:6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19:8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19:7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19:7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19:8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19:7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19: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19:7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19: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19:7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19:7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19: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19:6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19:6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19:7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19:6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19:7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19: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19:6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19:7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19:7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19:6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19:7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19:8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19:7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19: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19:6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19:6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19:6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19:7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19:8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19:7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19:3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19:7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19:7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19: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19:6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19: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19: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19: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19: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19:7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19: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19: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0:010119:8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19:6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19:7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19:7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19: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19: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19:6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19:7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19:7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19: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19: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19:1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19:6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19:7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19:7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19:1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0:010119: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19:6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0:010119:3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19: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19:6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0:010119:6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19:7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19:6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19:7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19:7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19:7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19:6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19: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19: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19:6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19:6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19:6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19: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19:7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19:6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19:6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19: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19:8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19: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19:6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19:7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19:7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19:6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19: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19:6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19: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19:7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19:7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19:7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19: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19:6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19:7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19:7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19:7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19: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19:7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19: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19: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19:6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19:7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19:7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19:7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19:7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19:8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19:6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19:7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19: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19: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19:8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19:7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19:6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19: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19: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19: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19: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19:7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19:6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19:7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19:6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19:7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19:6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19:8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19:8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19:6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19:7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19:6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19:6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19:6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19:7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19:8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19:6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19:6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19: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19:6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19:8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19:7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19:7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19:7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19:8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19: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19:7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19:7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19: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19:7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19:8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19:1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19:6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19:7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19:7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19:7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19:10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19:10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19:10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10: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10:2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14: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19:10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10:2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19:10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19:11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10:2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19:11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19:10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19:10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19:11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10:2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1:39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00000:1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19:10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19:11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10:2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19:11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10:2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19:10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19:10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00000:4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19:11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19:10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00000:3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19:10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19:11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19:10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19:10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10:3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19:11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19:10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10:2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19:11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19:10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19:10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19:10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00000:4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10:2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00000:4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19:11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19:10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19:10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19:10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19:10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19:10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10:2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19:10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19:11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19:10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10: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10:2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00000:4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00000:4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10:2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19:10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19:10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00000:4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19:10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19:10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19:10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19:10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19:11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19:10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19:10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19:1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00000:4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10:2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19:11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11:27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19:10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10:2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19:10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10: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10:2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19:10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10:2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19:11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19:11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19:10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10:2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10:2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1:4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19:11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19:10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19:10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19:11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19:10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19:10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10:2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10: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19:11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19:10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10:2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10:2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19:11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19:10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10:2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19:10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19:10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19:11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19:11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19:11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19:10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10:2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19:10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19:10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10:2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19:10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19:10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19:10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19:10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19:11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19:11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19:10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19:10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10:2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19:10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00000:4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19:10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10:2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10:2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11:1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10:2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19:10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19:11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19:10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19:11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19:10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10:2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19:10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10:2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10:2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10:2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19:10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19:10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10:2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19:10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10:2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10:2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10:2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00000:4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19:11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00000:4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19:10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19:10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10: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19:10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10:2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10:2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19:10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00000:4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19:10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10:2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10:2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10:2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00000:4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10:2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10:2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19:11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19:10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10:2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19: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00000: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19:11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00000:4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19:10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19:10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19:10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19:10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19:10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10:2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19:10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00000:4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110101:82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110101:6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3:100201:7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68:2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200102:28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110501:6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10103:56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70101:42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2201:18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100201:7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2201:19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2201:19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40301:41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2201:18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50501:21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100301: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2201:19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90501: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40301:56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40301:41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0201: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50101:16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000000:67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170501:12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20102:45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10101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160101:15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120201: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090101:45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0:040101:5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70501:1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9:110201:8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9:110101:25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090101:45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30501:5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00101:1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80101:105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0:000000:16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0:000000:16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6:050102: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010123: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130101:14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200401:14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180401:3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150501:4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80301:18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0:000000:23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90601: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30101:21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70201: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40101:14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10301:2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150501:4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80301:4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060101:4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20102:5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10102:65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10102:67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20101:18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6:000000:2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30601:4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30601:4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30601:4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30601:4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30601:4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30601:4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30601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30601:4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110701:2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41001:6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40301:22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40301:6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40301:6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40301:39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40301:39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40301:9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40301:11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40301:36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40301:11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40301:33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130301:7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71101:2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40104:9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59:14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10101:7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60302:1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000000:68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050101:4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C2D150A8B0A78A4AEE0B603847437AF4FC14DC3B32EABD10134CDABAB7AE29E568A855F2523AFE1F127DF7642A719A2C16D697BAC674216C5BACD036BC890D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4T06:20:51Z</meta:creation-date>
    <dc:date>2024-09-24T06:21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