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0/2</text:p>
          </table:table-cell>
          <table:covered-table-cell/>
          <table:table-cell table:number-columns-repeated="3" table:style-name="ce2"/>
          <table:table-cell office:value-type="string" table:style-name="ce3">
            <text:p>17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801:2411</text:p>
          </table:table-cell>
          <table:table-cell office:value-type="float" office:value="1856575.84" table:style-name="ce10">
            <text:p>1 856 575.84</text:p>
          </table:table-cell>
          <table:table-cell office:value-type="string" table:number-columns-spanned="2" table:number-rows-spanned="1" table:style-name="ce19">
            <text:p>12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0A6832DB72D0DD16A44E11C6FCD409ABE34F8FB4A519DFC7C962C30A73D85E5CB71774E8C050749FA27928B5FD039403874C6BFCAE3A326CB64D6A36AA6272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17T09:45:03Z</meta:creation-date>
    <dc:date>2024-09-17T09:45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