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4/0000210</text:p>
          </table:table-cell>
          <table:covered-table-cell/>
          <table:table-cell table:number-columns-repeated="3" table:style-name="ce2"/>
          <table:table-cell office:value-type="string" table:style-name="ce3">
            <text:p>24.09.2024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62" table:style-name="ce9">
            <text:p>362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150" table:style-name="ce9">
            <text:p>1 150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2:090801:7850</text:p>
          </table:table-cell>
          <table:table-cell office:value-type="float" office:value="1331812.8400000001" table:style-name="ce10">
            <text:p>1 331 812.84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9:010110:33358</text:p>
          </table:table-cell>
          <table:table-cell office:value-type="float" office:value="361649.71" table:style-name="ce10">
            <text:p>361 649.71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21:010113:11781</text:p>
          </table:table-cell>
          <table:table-cell office:value-type="float" office:value="143444.18" table:style-name="ce10">
            <text:p>143 444.18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25:020103:303</text:p>
          </table:table-cell>
          <table:table-cell office:value-type="float" office:value="17160599.16" table:style-name="ce10">
            <text:p>17 160 599.16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22:010216:204</text:p>
          </table:table-cell>
          <table:table-cell office:value-type="float" office:value="595588.13" table:style-name="ce10">
            <text:p>595 588.13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22:010220:7568</text:p>
          </table:table-cell>
          <table:table-cell office:value-type="float" office:value="11155805.039999999" table:style-name="ce10">
            <text:p>11 155 805.04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21:010113:11785</text:p>
          </table:table-cell>
          <table:table-cell office:value-type="float" office:value="800539.38" table:style-name="ce10">
            <text:p>800 539.38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25:050801:4120</text:p>
          </table:table-cell>
          <table:table-cell office:value-type="float" office:value="10491536.199999999" table:style-name="ce10">
            <text:p>10 491 536.20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8:010163:797</text:p>
          </table:table-cell>
          <table:table-cell office:value-type="float" office:value="164624.46" table:style-name="ce10">
            <text:p>164 624.46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22:010214:2408</text:p>
          </table:table-cell>
          <table:table-cell office:value-type="float" office:value="296079.05" table:style-name="ce10">
            <text:p>296 079.05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9:010116:11160</text:p>
          </table:table-cell>
          <table:table-cell office:value-type="float" office:value="106251.77" table:style-name="ce10">
            <text:p>106 251.77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8:010163:798</text:p>
          </table:table-cell>
          <table:table-cell office:value-type="float" office:value="195110.48" table:style-name="ce10">
            <text:p>195 110.48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24:070201:6229</text:p>
          </table:table-cell>
          <table:table-cell office:value-type="float" office:value="697049.09" table:style-name="ce10">
            <text:p>697 049.09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8:010170:53</text:p>
          </table:table-cell>
          <table:table-cell office:value-type="float" office:value="48938989.57" table:style-name="ce10">
            <text:p>48 938 989.57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8:010163:799</text:p>
          </table:table-cell>
          <table:table-cell office:value-type="float" office:value="180302.98" table:style-name="ce10">
            <text:p>180 302.98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8:010155:5452</text:p>
          </table:table-cell>
          <table:table-cell office:value-type="float" office:value="362773.89" table:style-name="ce10">
            <text:p>362 773.89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22:010215:6382</text:p>
          </table:table-cell>
          <table:table-cell office:value-type="float" office:value="4788095.55" table:style-name="ce10">
            <text:p>4 788 095.55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22:010225:9665</text:p>
          </table:table-cell>
          <table:table-cell office:value-type="float" office:value="48779233.32" table:style-name="ce10">
            <text:p>48 779 233.32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8:020110:1394</text:p>
          </table:table-cell>
          <table:table-cell office:value-type="float" office:value="81152.03" table:style-name="ce10">
            <text:p>81 152.03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9:010114:4898</text:p>
          </table:table-cell>
          <table:table-cell office:value-type="float" office:value="4211033.38" table:style-name="ce10">
            <text:p>4 211 033.38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9:010116:11159</text:p>
          </table:table-cell>
          <table:table-cell office:value-type="float" office:value="735533.44" table:style-name="ce10">
            <text:p>735 533.44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25:010124:827</text:p>
          </table:table-cell>
          <table:table-cell office:value-type="float" office:value="1067493.26" table:style-name="ce10">
            <text:p>1 067 493.26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4:010104:3264</text:p>
          </table:table-cell>
          <table:table-cell office:value-type="float" office:value="2458658.5299999998" table:style-name="ce10">
            <text:p>2 458 658.53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2:190601:454</text:p>
          </table:table-cell>
          <table:table-cell office:value-type="float" office:value="2935558.11" table:style-name="ce10">
            <text:p>2 935 558.11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2:190601:453</text:p>
          </table:table-cell>
          <table:table-cell office:value-type="float" office:value="3063341.23" table:style-name="ce10">
            <text:p>3 063 341.23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8:010163:796</text:p>
          </table:table-cell>
          <table:table-cell office:value-type="float" office:value="162882.41" table:style-name="ce10">
            <text:p>162 882.41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22:010201:5865</text:p>
          </table:table-cell>
          <table:table-cell office:value-type="float" office:value="163252.32999999999" table:style-name="ce10">
            <text:p>163 252.33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8:010151:7637</text:p>
          </table:table-cell>
          <table:table-cell office:value-type="float" office:value="94837.29" table:style-name="ce10">
            <text:p>94 837.29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8:010154:4137</text:p>
          </table:table-cell>
          <table:table-cell office:value-type="float" office:value="174675.48" table:style-name="ce10">
            <text:p>174 675.48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24:010106:9756</text:p>
          </table:table-cell>
          <table:table-cell office:value-type="float" office:value="719335.08" table:style-name="ce10">
            <text:p>719 335.08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24:010106:9755</text:p>
          </table:table-cell>
          <table:table-cell office:value-type="float" office:value="85563.94" table:style-name="ce10">
            <text:p>85 563.94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9:010110:33357</text:p>
          </table:table-cell>
          <table:table-cell office:value-type="float" office:value="1888159.98" table:style-name="ce10">
            <text:p>1 888 159.98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24:070201:6230</text:p>
          </table:table-cell>
          <table:table-cell office:value-type="float" office:value="981520.91" table:style-name="ce10">
            <text:p>981 520.91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8:010163:800</text:p>
          </table:table-cell>
          <table:table-cell office:value-type="float" office:value="180302.98" table:style-name="ce10">
            <text:p>180 302.98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8:010155:5453</text:p>
          </table:table-cell>
          <table:table-cell office:value-type="float" office:value="449938.07" table:style-name="ce10">
            <text:p>449 938.07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21:010117:3723</text:p>
          </table:table-cell>
          <table:table-cell office:value-type="float" office:value="131901.42000000001" table:style-name="ce10">
            <text:p>131 901.42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21:010113:1942</text:p>
          </table:table-cell>
          <table:table-cell office:value-type="float" office:value="6647982.6600000001" table:style-name="ce10">
            <text:p>6 647 982.66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2:220107:31</text:p>
          </table:table-cell>
          <table:table-cell office:value-type="float" office:value="2490796.37" table:style-name="ce10">
            <text:p>2 490 796.37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8:010163:795</text:p>
          </table:table-cell>
          <table:table-cell office:value-type="float" office:value="297020.86" table:style-name="ce10">
            <text:p>297 020.86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24:060301:10118</text:p>
          </table:table-cell>
          <table:table-cell office:value-type="float" office:value="5367766.97" table:style-name="ce10">
            <text:p>5 367 766.97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5:010103:8155</text:p>
          </table:table-cell>
          <table:table-cell office:value-type="float" office:value="53359.64" table:style-name="ce10">
            <text:p>53 359.64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24:050301:3126</text:p>
          </table:table-cell>
          <table:table-cell office:value-type="float" office:value="4807150.7" table:style-name="ce10">
            <text:p>4 807 150.70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9:010102:4872</text:p>
          </table:table-cell>
          <table:table-cell office:value-type="float" office:value="1952425.03" table:style-name="ce10">
            <text:p>1 952 425.03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2:170602:3101</text:p>
          </table:table-cell>
          <table:table-cell office:value-type="float" office:value="241323.74" table:style-name="ce10">
            <text:p>241 323.74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4:110201:2380</text:p>
          </table:table-cell>
          <table:table-cell office:value-type="float" office:value="161612.76999999999" table:style-name="ce10">
            <text:p>161 612.77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9:010112:20588</text:p>
          </table:table-cell>
          <table:table-cell office:value-type="float" office:value="378316.97" table:style-name="ce10">
            <text:p>378 316.97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21:010113:11784</text:p>
          </table:table-cell>
          <table:table-cell office:value-type="float" office:value="312202.03999999998" table:style-name="ce10">
            <text:p>312 202.04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25:010115:4208</text:p>
          </table:table-cell>
          <table:table-cell office:value-type="float" office:value="50466.92" table:style-name="ce10">
            <text:p>50 466.92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22:010110:2105</text:p>
          </table:table-cell>
          <table:table-cell office:value-type="float" office:value="22272774.100000001" table:style-name="ce10">
            <text:p>22 272 774.10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8:010119:1727</text:p>
          </table:table-cell>
          <table:table-cell office:value-type="float" office:value="120527.76" table:style-name="ce10">
            <text:p>120 527.76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23:060101:785</text:p>
          </table:table-cell>
          <table:table-cell office:value-type="float" office:value="1842239.15" table:style-name="ce10">
            <text:p>1 842 239.15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4:110201:2381</text:p>
          </table:table-cell>
          <table:table-cell office:value-type="float" office:value="180324.43" table:style-name="ce10">
            <text:p>180 324.43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22:010301:8814</text:p>
          </table:table-cell>
          <table:table-cell office:value-type="float" office:value="17113008.030000001" table:style-name="ce10">
            <text:p>17 113 008.03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4:090501:1444</text:p>
          </table:table-cell>
          <table:table-cell office:value-type="float" office:value="3499964.4" table:style-name="ce10">
            <text:p>3 499 964.40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22:010204:6132</text:p>
          </table:table-cell>
          <table:table-cell office:value-type="float" office:value="762687.01" table:style-name="ce10">
            <text:p>762 687.01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2:220109:41</text:p>
          </table:table-cell>
          <table:table-cell office:value-type="float" office:value="4449753.5199999996" table:style-name="ce10">
            <text:p>4 449 753.52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4:070101:11028</text:p>
          </table:table-cell>
          <table:table-cell office:value-type="float" office:value="4060981.58" table:style-name="ce10">
            <text:p>4 060 981.58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21:010106:4662</text:p>
          </table:table-cell>
          <table:table-cell office:value-type="float" office:value="161582.95000000001" table:style-name="ce10">
            <text:p>161 582.95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2:090103:4569</text:p>
          </table:table-cell>
          <table:table-cell office:value-type="float" office:value="34181758.490000002" table:style-name="ce10">
            <text:p>34 181 758.49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2:100102:3747</text:p>
          </table:table-cell>
          <table:table-cell office:value-type="float" office:value="1280096.74" table:style-name="ce10">
            <text:p>1 280 096.74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2:170602:3100</text:p>
          </table:table-cell>
          <table:table-cell office:value-type="float" office:value="2008532" table:style-name="ce10">
            <text:p>2 008 532.00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2:040701:2377</text:p>
          </table:table-cell>
          <table:table-cell office:value-type="float" office:value="4576569.63" table:style-name="ce10">
            <text:p>4 576 569.63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2:100102:3745</text:p>
          </table:table-cell>
          <table:table-cell office:value-type="float" office:value="1550140.45" table:style-name="ce10">
            <text:p>1 550 140.45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2:100102:3756</text:p>
          </table:table-cell>
          <table:table-cell office:value-type="float" office:value="1173216.72" table:style-name="ce10">
            <text:p>1 173 216.72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2:100102:3759</text:p>
          </table:table-cell>
          <table:table-cell office:value-type="float" office:value="669887.44999999995" table:style-name="ce10">
            <text:p>669 887.45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2:150103:35079</text:p>
          </table:table-cell>
          <table:table-cell office:value-type="float" office:value="7954592.6600000001" table:style-name="ce10">
            <text:p>7 954 592.66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2:100101:1284</text:p>
          </table:table-cell>
          <table:table-cell office:value-type="float" office:value="608717.32999999996" table:style-name="ce10">
            <text:p>608 717.33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2:041501:1141</text:p>
          </table:table-cell>
          <table:table-cell office:value-type="float" office:value="1841813.64" table:style-name="ce10">
            <text:p>1 841 813.64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2:100102:3748</text:p>
          </table:table-cell>
          <table:table-cell office:value-type="float" office:value="1224894.43" table:style-name="ce10">
            <text:p>1 224 894.43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2:090103:6869</text:p>
          </table:table-cell>
          <table:table-cell office:value-type="float" office:value="346907.35" table:style-name="ce10">
            <text:p>346 907.35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2:160102:2339</text:p>
          </table:table-cell>
          <table:table-cell office:value-type="float" office:value="342945.16" table:style-name="ce10">
            <text:p>342 945.16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2:100101:1283</text:p>
          </table:table-cell>
          <table:table-cell office:value-type="float" office:value="722843.5" table:style-name="ce10">
            <text:p>722 843.50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2:040901:2448</text:p>
          </table:table-cell>
          <table:table-cell office:value-type="float" office:value="7863808.0099999998" table:style-name="ce10">
            <text:p>7 863 808.01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2:090103:6868</text:p>
          </table:table-cell>
          <table:table-cell office:value-type="float" office:value="119885.03" table:style-name="ce10">
            <text:p>119 885.03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2:100102:3757</text:p>
          </table:table-cell>
          <table:table-cell office:value-type="float" office:value="1565059.99" table:style-name="ce10">
            <text:p>1 565 059.99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2:132501:2057</text:p>
          </table:table-cell>
          <table:table-cell office:value-type="float" office:value="3712308.51" table:style-name="ce10">
            <text:p>3 712 308.51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2:042101:3657</text:p>
          </table:table-cell>
          <table:table-cell office:value-type="float" office:value="3522669.73" table:style-name="ce10">
            <text:p>3 522 669.73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2:100102:3749</text:p>
          </table:table-cell>
          <table:table-cell office:value-type="float" office:value="678839.18" table:style-name="ce10">
            <text:p>678 839.18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2:100102:3755</text:p>
          </table:table-cell>
          <table:table-cell office:value-type="float" office:value="940532.73" table:style-name="ce10">
            <text:p>940 532.73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2:100102:3758</text:p>
          </table:table-cell>
          <table:table-cell office:value-type="float" office:value="735533.44" table:style-name="ce10">
            <text:p>735 533.44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2:070103:2754</text:p>
          </table:table-cell>
          <table:table-cell office:value-type="float" office:value="1874342.11" table:style-name="ce10">
            <text:p>1 874 342.11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2:041401:2928</text:p>
          </table:table-cell>
          <table:table-cell office:value-type="float" office:value="3116705.48" table:style-name="ce10">
            <text:p>3 116 705.48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2:170201:2675</text:p>
          </table:table-cell>
          <table:table-cell office:value-type="float" office:value="5556694.5800000001" table:style-name="ce10">
            <text:p>5 556 694.58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1:050401:825</text:p>
          </table:table-cell>
          <table:table-cell office:value-type="float" office:value="1360068.73" table:style-name="ce10">
            <text:p>1 360 068.73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1:240901:1811</text:p>
          </table:table-cell>
          <table:table-cell office:value-type="float" office:value="8245065.9299999997" table:style-name="ce10">
            <text:p>8 245 065.93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0:100101:841</text:p>
          </table:table-cell>
          <table:table-cell office:value-type="float" office:value="20748.740000000002" table:style-name="ce10">
            <text:p>20 748.74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1:010102:7188</text:p>
          </table:table-cell>
          <table:table-cell office:value-type="float" office:value="744911.44" table:style-name="ce10">
            <text:p>744 911.44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1:010101:3778</text:p>
          </table:table-cell>
          <table:table-cell office:value-type="float" office:value="508458.01" table:style-name="ce10">
            <text:p>508 458.01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1:010102:7189</text:p>
          </table:table-cell>
          <table:table-cell office:value-type="float" office:value="1016373.63" table:style-name="ce10">
            <text:p>1 016 373.63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1:100101:1561</text:p>
          </table:table-cell>
          <table:table-cell office:value-type="float" office:value="7211267.0800000001" table:style-name="ce10">
            <text:p>7 211 267.08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1:160101:5833</text:p>
          </table:table-cell>
          <table:table-cell office:value-type="float" office:value="608226.57999999996" table:style-name="ce10">
            <text:p>608 226.58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0:030101:793</text:p>
          </table:table-cell>
          <table:table-cell office:value-type="float" office:value="29080.58" table:style-name="ce10">
            <text:p>29 080.58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1:040101:1610</text:p>
          </table:table-cell>
          <table:table-cell office:value-type="float" office:value="334042.8" table:style-name="ce10">
            <text:p>334 042.80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2:010701:19</text:p>
          </table:table-cell>
          <table:table-cell office:value-type="float" office:value="1209974.8899999999" table:style-name="ce10">
            <text:p>1 209 974.89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1:010101:3779</text:p>
          </table:table-cell>
          <table:table-cell office:value-type="float" office:value="190803.05" table:style-name="ce10">
            <text:p>190 803.05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0:030101:932</text:p>
          </table:table-cell>
          <table:table-cell office:value-type="float" office:value="1422540.77" table:style-name="ce10">
            <text:p>1 422 540.77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1:160101:5834</text:p>
          </table:table-cell>
          <table:table-cell office:value-type="float" office:value="1539554.27" table:style-name="ce10">
            <text:p>1 539 554.27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02:170101:886</text:p>
          </table:table-cell>
          <table:table-cell office:value-type="float" office:value="495789.52" table:style-name="ce10">
            <text:p>495 789.52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01:130401:2028</text:p>
          </table:table-cell>
          <table:table-cell office:value-type="float" office:value="364180.44" table:style-name="ce10">
            <text:p>364 180.44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03:120101:135</text:p>
          </table:table-cell>
          <table:table-cell office:value-type="float" office:value="741373.37" table:style-name="ce10">
            <text:p>741 373.37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02:160201:606</text:p>
          </table:table-cell>
          <table:table-cell office:value-type="float" office:value="2654010.52" table:style-name="ce10">
            <text:p>2 654 010.52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01:060102:3633</text:p>
          </table:table-cell>
          <table:table-cell office:value-type="float" office:value="528151.80000000005" table:style-name="ce10">
            <text:p>528 151.80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02:020103:4510</text:p>
          </table:table-cell>
          <table:table-cell office:value-type="float" office:value="1479679.12" table:style-name="ce10">
            <text:p>1 479 679.12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04:060101:5499</text:p>
          </table:table-cell>
          <table:table-cell office:value-type="float" office:value="614388.61" table:style-name="ce10">
            <text:p>614 388.61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01:071101:2219</text:p>
          </table:table-cell>
          <table:table-cell office:value-type="float" office:value="3521558.07" table:style-name="ce10">
            <text:p>3 521 558.07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07:010301:3866</text:p>
          </table:table-cell>
          <table:table-cell office:value-type="float" office:value="1563421.83" table:style-name="ce10">
            <text:p>1 563 421.83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01:010106:10407</text:p>
          </table:table-cell>
          <table:table-cell office:value-type="float" office:value="7939027.04" table:style-name="ce10">
            <text:p>7 939 027.04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07:130301:3978</text:p>
          </table:table-cell>
          <table:table-cell office:value-type="float" office:value="1049893.72" table:style-name="ce10">
            <text:p>1 049 893.72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01:020601:3094</text:p>
          </table:table-cell>
          <table:table-cell office:value-type="float" office:value="3754041.05" table:style-name="ce10">
            <text:p>3 754 041.05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02:020101:2683</text:p>
          </table:table-cell>
          <table:table-cell office:value-type="float" office:value="1822956.19" table:style-name="ce10">
            <text:p>1 822 956.19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01:060101:9480</text:p>
          </table:table-cell>
          <table:table-cell office:value-type="float" office:value="309844.78000000003" table:style-name="ce10">
            <text:p>309 844.78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07:010301:3867</text:p>
          </table:table-cell>
          <table:table-cell office:value-type="float" office:value="1080125.93" table:style-name="ce10">
            <text:p>1 080 125.93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02:010106:3021</text:p>
          </table:table-cell>
          <table:table-cell office:value-type="float" office:value="1165145.22" table:style-name="ce10">
            <text:p>1 165 145.22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05:110101:1699</text:p>
          </table:table-cell>
          <table:table-cell office:value-type="float" office:value="1454697.78" table:style-name="ce10">
            <text:p>1 454 697.78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03:140201:2197</text:p>
          </table:table-cell>
          <table:table-cell office:value-type="float" office:value="1085574.32" table:style-name="ce10">
            <text:p>1 085 574.32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05:040101:2633</text:p>
          </table:table-cell>
          <table:table-cell office:value-type="float" office:value="882568.51" table:style-name="ce10">
            <text:p>882 568.51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07:050201:692</text:p>
          </table:table-cell>
          <table:table-cell office:value-type="float" office:value="7875188.5199999996" table:style-name="ce10">
            <text:p>7 875 188.52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07:200101:1420</text:p>
          </table:table-cell>
          <table:table-cell office:value-type="float" office:value="1568994.22" table:style-name="ce10">
            <text:p>1 568 994.22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02:190602:11</text:p>
          </table:table-cell>
          <table:table-cell office:value-type="float" office:value="46749878.229999997" table:style-name="ce10">
            <text:p>46 749 878.23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04:060101:5498</text:p>
          </table:table-cell>
          <table:table-cell office:value-type="float" office:value="626435.44999999995" table:style-name="ce10">
            <text:p>626 435.45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03:000000:3317</text:p>
          </table:table-cell>
          <table:table-cell office:value-type="float" office:value="42195" table:style-name="ce10">
            <text:p>42 195.00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9:010113:29966</text:p>
          </table:table-cell>
          <table:table-cell office:value-type="float" office:value="14065" table:style-name="ce10">
            <text:p>14 065.00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14:060401:347</text:p>
          </table:table-cell>
          <table:table-cell office:value-type="float" office:value="3136507.2" table:style-name="ce10">
            <text:p>3 136 507.20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12:000000:15037</text:p>
          </table:table-cell>
          <table:table-cell office:value-type="float" office:value="28130" table:style-name="ce10">
            <text:p>28 130.00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5:040101:4669</text:p>
          </table:table-cell>
          <table:table-cell office:value-type="float" office:value="123772" table:style-name="ce10">
            <text:p>123 772.00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03:000000:3318</text:p>
          </table:table-cell>
          <table:table-cell office:value-type="float" office:value="14065" table:style-name="ce10">
            <text:p>14 065.00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5:000000:2057</text:p>
          </table:table-cell>
          <table:table-cell office:value-type="float" office:value="39382" table:style-name="ce10">
            <text:p>39 382.00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4:000000:2938</text:p>
          </table:table-cell>
          <table:table-cell office:value-type="float" office:value="4518.24" table:style-name="ce10">
            <text:p>4 518.24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11:220501:1766</text:p>
          </table:table-cell>
          <table:table-cell office:value-type="float" office:value="22504" table:style-name="ce10">
            <text:p>22 504.00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24:010103:3353</text:p>
          </table:table-cell>
          <table:table-cell office:value-type="float" office:value="22504" table:style-name="ce10">
            <text:p>22 504.00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4:000000:2943</text:p>
          </table:table-cell>
          <table:table-cell office:value-type="float" office:value="4518.24" table:style-name="ce10">
            <text:p>4 518.24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1:000000:6852</text:p>
          </table:table-cell>
          <table:table-cell office:value-type="float" office:value="22504" table:style-name="ce10">
            <text:p>22 504.00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14:000000:2935</text:p>
          </table:table-cell>
          <table:table-cell office:value-type="float" office:value="4157.05" table:style-name="ce10">
            <text:p>4 157.05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12:000000:15035</text:p>
          </table:table-cell>
          <table:table-cell office:value-type="float" office:value="106894" table:style-name="ce10">
            <text:p>106 894.00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14:060401:343</text:p>
          </table:table-cell>
          <table:table-cell office:value-type="float" office:value="818325.16" table:style-name="ce10">
            <text:p>818 325.16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15:010104:8753</text:p>
          </table:table-cell>
          <table:table-cell office:value-type="float" office:value="138786.67000000001" table:style-name="ce10">
            <text:p>138 786.67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14:000000:2944</text:p>
          </table:table-cell>
          <table:table-cell office:value-type="float" office:value="5542.74" table:style-name="ce10">
            <text:p>5 542.74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15:000000:2058</text:p>
          </table:table-cell>
          <table:table-cell office:value-type="float" office:value="104221.65" table:style-name="ce10">
            <text:p>104 221.65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15:000000:2059</text:p>
          </table:table-cell>
          <table:table-cell office:value-type="float" office:value="73138" table:style-name="ce10">
            <text:p>73 138.00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01:130101:5308</text:p>
          </table:table-cell>
          <table:table-cell office:value-type="float" office:value="7884.56" table:style-name="ce10">
            <text:p>7 884.56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02:000000:3046</text:p>
          </table:table-cell>
          <table:table-cell office:value-type="float" office:value="632925" table:style-name="ce10">
            <text:p>632 925.00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14:060401:351</text:p>
          </table:table-cell>
          <table:table-cell office:value-type="float" office:value="72940.320000000007" table:style-name="ce10">
            <text:p>72 940.32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12:000000:15040</text:p>
          </table:table-cell>
          <table:table-cell office:value-type="float" office:value="56260" table:style-name="ce10">
            <text:p>56 260.00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25:000000:3851</text:p>
          </table:table-cell>
          <table:table-cell office:value-type="float" office:value="100893.66" table:style-name="ce10">
            <text:p>100 893.66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25:010118:1400</text:p>
          </table:table-cell>
          <table:table-cell office:value-type="float" office:value="27321.15" table:style-name="ce10">
            <text:p>27 321.15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14:060401:352</text:p>
          </table:table-cell>
          <table:table-cell office:value-type="float" office:value="725991.04" table:style-name="ce10">
            <text:p>725 991.04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25:010118:1401</text:p>
          </table:table-cell>
          <table:table-cell office:value-type="float" office:value="195801.57" table:style-name="ce10">
            <text:p>195 801.57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14:060401:354</text:p>
          </table:table-cell>
          <table:table-cell office:value-type="float" office:value="95963.4" table:style-name="ce10">
            <text:p>95 963.40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14:060401:353</text:p>
          </table:table-cell>
          <table:table-cell office:value-type="float" office:value="71708.22" table:style-name="ce10">
            <text:p>71 708.22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23:000000:2319</text:p>
          </table:table-cell>
          <table:table-cell office:value-type="float" office:value="67512" table:style-name="ce10">
            <text:p>67 512.00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9:010112:20587</text:p>
          </table:table-cell>
          <table:table-cell office:value-type="float" office:value="8017.05" table:style-name="ce10">
            <text:p>8 017.05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08:120401:1061</text:p>
          </table:table-cell>
          <table:table-cell office:value-type="float" office:value="2813" table:style-name="ce10">
            <text:p>2 813.00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0:000000:2609</text:p>
          </table:table-cell>
          <table:table-cell office:value-type="float" office:value="2021.14" table:style-name="ce10">
            <text:p>2 021.14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01:000000:5705</text:p>
          </table:table-cell>
          <table:table-cell office:value-type="float" office:value="11252" table:style-name="ce10">
            <text:p>11 252.00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4:000000:2937</text:p>
          </table:table-cell>
          <table:table-cell office:value-type="float" office:value="4518.24" table:style-name="ce10">
            <text:p>4 518.24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2:000000:15038</text:p>
          </table:table-cell>
          <table:table-cell office:value-type="float" office:value="154715" table:style-name="ce10">
            <text:p>154 715.00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4:060401:342</text:p>
          </table:table-cell>
          <table:table-cell office:value-type="float" office:value="2091004.8" table:style-name="ce10">
            <text:p>2 091 004.80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4:060401:346</text:p>
          </table:table-cell>
          <table:table-cell office:value-type="float" office:value="2613756" table:style-name="ce10">
            <text:p>2 613 756.00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4:000000:2939</text:p>
          </table:table-cell>
          <table:table-cell office:value-type="float" office:value="4518.24" table:style-name="ce10">
            <text:p>4 518.24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14:000000:2934</text:p>
          </table:table-cell>
          <table:table-cell office:value-type="float" office:value="4518.24" table:style-name="ce10">
            <text:p>4 518.24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24:000000:1324</text:p>
          </table:table-cell>
          <table:table-cell office:value-type="float" office:value="284113" table:style-name="ce10">
            <text:p>284 113.00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15:040102:2002</text:p>
          </table:table-cell>
          <table:table-cell office:value-type="float" office:value="93414.1" table:style-name="ce10">
            <text:p>93 414.10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24:010102:6830</text:p>
          </table:table-cell>
          <table:table-cell office:value-type="float" office:value="11252" table:style-name="ce10">
            <text:p>11 252.00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4:060401:348</text:p>
          </table:table-cell>
          <table:table-cell office:value-type="float" office:value="46130.76" table:style-name="ce10">
            <text:p>46 130.76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4:060401:349</text:p>
          </table:table-cell>
          <table:table-cell office:value-type="float" office:value="657535.96" table:style-name="ce10">
            <text:p>657 535.96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4:060401:350</text:p>
          </table:table-cell>
          <table:table-cell office:value-type="float" office:value="47017.89" table:style-name="ce10">
            <text:p>47 017.89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4:000000:2936</text:p>
          </table:table-cell>
          <table:table-cell office:value-type="float" office:value="4518.24" table:style-name="ce10">
            <text:p>4 518.24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5:050402:739</text:p>
          </table:table-cell>
          <table:table-cell office:value-type="float" office:value="2668.97" table:style-name="ce10">
            <text:p>2 668.97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12:000000:15036</text:p>
          </table:table-cell>
          <table:table-cell office:value-type="float" office:value="14065" table:style-name="ce10">
            <text:p>14 065.00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24:000000:1322</text:p>
          </table:table-cell>
          <table:table-cell office:value-type="float" office:value="2813" table:style-name="ce10">
            <text:p>2 813.00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22:000000:3977</text:p>
          </table:table-cell>
          <table:table-cell office:value-type="float" office:value="50634" table:style-name="ce10">
            <text:p>50 634.00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12:042102:361</text:p>
          </table:table-cell>
          <table:table-cell office:value-type="float" office:value="42195" table:style-name="ce10">
            <text:p>42 195.00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08:000000:5109</text:p>
          </table:table-cell>
          <table:table-cell office:value-type="float" office:value="36569" table:style-name="ce10">
            <text:p>36 569.00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22:000000:3979</text:p>
          </table:table-cell>
          <table:table-cell office:value-type="float" office:value="123772" table:style-name="ce10">
            <text:p>123 772.00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5:000000:2060</text:p>
          </table:table-cell>
          <table:table-cell office:value-type="float" office:value="67512" table:style-name="ce10">
            <text:p>67 512.00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12:041801:7233</text:p>
          </table:table-cell>
          <table:table-cell office:value-type="float" office:value="11252" table:style-name="ce10">
            <text:p>11 252.00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15:030301:1408</text:p>
          </table:table-cell>
          <table:table-cell office:value-type="float" office:value="56260" table:style-name="ce10">
            <text:p>56 260.00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4:060401:344</text:p>
          </table:table-cell>
          <table:table-cell office:value-type="float" office:value="4182009.6" table:style-name="ce10">
            <text:p>4 182 009.60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07:230102:3434</text:p>
          </table:table-cell>
          <table:table-cell office:value-type="float" office:value="36569" table:style-name="ce10">
            <text:p>36 569.00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14:000000:2941</text:p>
          </table:table-cell>
          <table:table-cell office:value-type="float" office:value="9036.48" table:style-name="ce10">
            <text:p>9 036.48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10:000000:2610</text:p>
          </table:table-cell>
          <table:table-cell office:value-type="float" office:value="2326.91" table:style-name="ce10">
            <text:p>2 326.91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11:000000:6851</text:p>
          </table:table-cell>
          <table:table-cell office:value-type="float" office:value="5626" table:style-name="ce10">
            <text:p>5 626.00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10:030101:2708</text:p>
          </table:table-cell>
          <table:table-cell office:value-type="float" office:value="1729.43" table:style-name="ce10">
            <text:p>1 729.43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4:060401:345</text:p>
          </table:table-cell>
          <table:table-cell office:value-type="float" office:value="1934577.28" table:style-name="ce10">
            <text:p>1 934 577.28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23:000000:2318</text:p>
          </table:table-cell>
          <table:table-cell office:value-type="float" office:value="14065" table:style-name="ce10">
            <text:p>14 065.00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24:000000:1323</text:p>
          </table:table-cell>
          <table:table-cell office:value-type="float" office:value="2813" table:style-name="ce10">
            <text:p>2 813.00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01:000000:5706</text:p>
          </table:table-cell>
          <table:table-cell office:value-type="float" office:value="16878" table:style-name="ce10">
            <text:p>16 878.00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01:150101:4863</text:p>
          </table:table-cell>
          <table:table-cell office:value-type="float" office:value="63535.54" table:style-name="ce10">
            <text:p>63 535.54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4:000000:2940</text:p>
          </table:table-cell>
          <table:table-cell office:value-type="float" office:value="4861.71" table:style-name="ce10">
            <text:p>4 861.71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14:000000:2942</text:p>
          </table:table-cell>
          <table:table-cell office:value-type="float" office:value="4157.05" table:style-name="ce10">
            <text:p>4 157.05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01:140201:2500</text:p>
          </table:table-cell>
          <table:table-cell office:value-type="float" office:value="2628.19" table:style-name="ce10">
            <text:p>2 628.19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12:000000:15034</text:p>
          </table:table-cell>
          <table:table-cell office:value-type="float" office:value="22504" table:style-name="ce10">
            <text:p>22 504.00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5:000000:2056</text:p>
          </table:table-cell>
          <table:table-cell office:value-type="float" office:value="30943" table:style-name="ce10">
            <text:p>30 943.00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9:010115:1579</text:p>
          </table:table-cell>
          <table:table-cell office:value-type="float" office:value="47821" table:style-name="ce10">
            <text:p>47 821.00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01:000000:5707</text:p>
          </table:table-cell>
          <table:table-cell office:value-type="float" office:value="73138" table:style-name="ce10">
            <text:p>73 138.00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21:000000:751</text:p>
          </table:table-cell>
          <table:table-cell office:value-type="float" office:value="213788" table:style-name="ce10">
            <text:p>213 788.00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25:040102:8651</text:p>
          </table:table-cell>
          <table:table-cell office:value-type="float" office:value="46116.63" table:style-name="ce10">
            <text:p>46 116.63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0:000000:2611</text:p>
          </table:table-cell>
          <table:table-cell office:value-type="float" office:value="2021.14" table:style-name="ce10">
            <text:p>2 021.14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25:010115:5123</text:p>
          </table:table-cell>
          <table:table-cell office:value-type="float" office:value="495088" table:style-name="ce10">
            <text:p>495 088.00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25:090102:4377</text:p>
          </table:table-cell>
          <table:table-cell office:value-type="float" office:value="48807.54" table:style-name="ce10">
            <text:p>48 807.54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25:010104:6550</text:p>
          </table:table-cell>
          <table:table-cell office:value-type="float" office:value="15189145.109999999" table:style-name="ce10">
            <text:p>15 189 145.11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25:050401:300</text:p>
          </table:table-cell>
          <table:table-cell office:value-type="float" office:value="1593370.38" table:style-name="ce10">
            <text:p>1 593 370.38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25:010115:4192</text:p>
          </table:table-cell>
          <table:table-cell office:value-type="float" office:value="3743424.16" table:style-name="ce10">
            <text:p>3 743 424.16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24:010112:3072</text:p>
          </table:table-cell>
          <table:table-cell office:value-type="float" office:value="1412493.18" table:style-name="ce10">
            <text:p>1 412 493.18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24:010110:15651</text:p>
          </table:table-cell>
          <table:table-cell office:value-type="float" office:value="5001508.01" table:style-name="ce10">
            <text:p>5 001 508.01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25:010119:5177</text:p>
          </table:table-cell>
          <table:table-cell office:value-type="float" office:value="18367637.18" table:style-name="ce10">
            <text:p>18 367 637.18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25:010104:6551</text:p>
          </table:table-cell>
          <table:table-cell office:value-type="float" office:value="9500471.6500000004" table:style-name="ce10">
            <text:p>9 500 471.65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25:010104:6549</text:p>
          </table:table-cell>
          <table:table-cell office:value-type="float" office:value="10293790.060000001" table:style-name="ce10">
            <text:p>10 293 790.06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25:010123:2915</text:p>
          </table:table-cell>
          <table:table-cell office:value-type="float" office:value="1620354.91" table:style-name="ce10">
            <text:p>1 620 354.91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18:010154:4136</text:p>
          </table:table-cell>
          <table:table-cell office:value-type="float" office:value="2710466.45" table:style-name="ce10">
            <text:p>2 710 466.45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21:010113:11783</text:p>
          </table:table-cell>
          <table:table-cell office:value-type="float" office:value="3001669.47" table:style-name="ce10">
            <text:p>3 001 669.47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20:010104:5997</text:p>
          </table:table-cell>
          <table:table-cell office:value-type="float" office:value="1939284.56" table:style-name="ce10">
            <text:p>1 939 284.56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23:010137:2461</text:p>
          </table:table-cell>
          <table:table-cell office:value-type="float" office:value="1127345.8" table:style-name="ce10">
            <text:p>1 127 345.80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19:010106:2182</text:p>
          </table:table-cell>
          <table:table-cell office:value-type="float" office:value="3818575.33" table:style-name="ce10">
            <text:p>3 818 575.33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22:010225:9664</text:p>
          </table:table-cell>
          <table:table-cell office:value-type="float" office:value="3061928.62" table:style-name="ce10">
            <text:p>3 061 928.62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21:010113:11782</text:p>
          </table:table-cell>
          <table:table-cell office:value-type="float" office:value="4658251.21" table:style-name="ce10">
            <text:p>4 658 251.21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19:010106:28</text:p>
          </table:table-cell>
          <table:table-cell office:value-type="float" office:value="3060318.82" table:style-name="ce10">
            <text:p>3 060 318.82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22:010302:3501</text:p>
          </table:table-cell>
          <table:table-cell office:value-type="float" office:value="905647.65" table:style-name="ce10">
            <text:p>905 647.65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22:010225:9666</text:p>
          </table:table-cell>
          <table:table-cell office:value-type="float" office:value="3759490.3" table:style-name="ce10">
            <text:p>3 759 490.30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22:010225:4139</text:p>
          </table:table-cell>
          <table:table-cell office:value-type="float" office:value="2511222.0299999998" table:style-name="ce10">
            <text:p>2 511 222.03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22:010225:4404</text:p>
          </table:table-cell>
          <table:table-cell office:value-type="float" office:value="1865059.64" table:style-name="ce10">
            <text:p>1 865 059.64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12:100102:3746</text:p>
          </table:table-cell>
          <table:table-cell office:value-type="float" office:value="2176962.19" table:style-name="ce10">
            <text:p>2 176 962.19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12:100103:2215</text:p>
          </table:table-cell>
          <table:table-cell office:value-type="float" office:value="2322787.41" table:style-name="ce10">
            <text:p>2 322 787.41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12:100102:3754</text:p>
          </table:table-cell>
          <table:table-cell office:value-type="float" office:value="2708182.63" table:style-name="ce10">
            <text:p>2 708 182.63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13:010105:4128</text:p>
          </table:table-cell>
          <table:table-cell office:value-type="float" office:value="1957253.24" table:style-name="ce10">
            <text:p>1 957 253.24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15:010105:10101</text:p>
          </table:table-cell>
          <table:table-cell office:value-type="float" office:value="4249595.05" table:style-name="ce10">
            <text:p>4 249 595.05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18:010129:2552</text:p>
          </table:table-cell>
          <table:table-cell office:value-type="float" office:value="3454216.35" table:style-name="ce10">
            <text:p>3 454 216.35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16:010102:6931</text:p>
          </table:table-cell>
          <table:table-cell office:value-type="float" office:value="2020547.15" table:style-name="ce10">
            <text:p>2 020 547.15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18:010128:2041</text:p>
          </table:table-cell>
          <table:table-cell office:value-type="float" office:value="3310334.49" table:style-name="ce10">
            <text:p>3 310 334.49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12:100102:3750</text:p>
          </table:table-cell>
          <table:table-cell office:value-type="float" office:value="749958.27" table:style-name="ce10">
            <text:p>749 958.27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12:100102:3752</text:p>
          </table:table-cell>
          <table:table-cell office:value-type="float" office:value="2536317.19" table:style-name="ce10">
            <text:p>2 536 317.19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12:100103:2214</text:p>
          </table:table-cell>
          <table:table-cell office:value-type="float" office:value="2286331.1" table:style-name="ce10">
            <text:p>2 286 331.10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12:100103:2213</text:p>
          </table:table-cell>
          <table:table-cell office:value-type="float" office:value="2119673.71" table:style-name="ce10">
            <text:p>2 119 673.71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12:100102:3751</text:p>
          </table:table-cell>
          <table:table-cell office:value-type="float" office:value="1406171.75" table:style-name="ce10">
            <text:p>1 406 171.75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17:010231:1609</text:p>
          </table:table-cell>
          <table:table-cell office:value-type="float" office:value="3055264.39" table:style-name="ce10">
            <text:p>3 055 264.39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12:100102:3753</text:p>
          </table:table-cell>
          <table:table-cell office:value-type="float" office:value="2421740.23" table:style-name="ce10">
            <text:p>2 421 740.23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18:010135:7119</text:p>
          </table:table-cell>
          <table:table-cell office:value-type="float" office:value="3096829.22" table:style-name="ce10">
            <text:p>3 096 829.22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08:010104:2123</text:p>
          </table:table-cell>
          <table:table-cell office:value-type="float" office:value="2253075.54" table:style-name="ce10">
            <text:p>2 253 075.54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08:050101:4684</text:p>
          </table:table-cell>
          <table:table-cell office:value-type="float" office:value="1557409.91" table:style-name="ce10">
            <text:p>1 557 409.91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08:050101:4683</text:p>
          </table:table-cell>
          <table:table-cell office:value-type="float" office:value="1062560.3700000001" table:style-name="ce10">
            <text:p>1 062 560.37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03:040102:3690</text:p>
          </table:table-cell>
          <table:table-cell office:value-type="float" office:value="2030329.04" table:style-name="ce10">
            <text:p>2 030 329.04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07:050201:691</text:p>
          </table:table-cell>
          <table:table-cell office:value-type="float" office:value="2914947.08" table:style-name="ce10">
            <text:p>2 914 947.08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07:010102:6517</text:p>
          </table:table-cell>
          <table:table-cell office:value-type="float" office:value="1811927.84" table:style-name="ce10">
            <text:p>1 811 927.84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02:070701:766</text:p>
          </table:table-cell>
          <table:table-cell office:value-type="float" office:value="1135385.6399999999" table:style-name="ce10">
            <text:p>1 135 385.64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02:020101:2682</text:p>
          </table:table-cell>
          <table:table-cell office:value-type="float" office:value="1079515.95" table:style-name="ce10">
            <text:p>1 079 515.95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24:040103:2948</text:p>
          </table:table-cell>
          <table:table-cell office:value-type="float" office:value="216411199.77000001" table:style-name="ce10">
            <text:p>216 411 199.77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24:040103:3046</text:p>
          </table:table-cell>
          <table:table-cell office:value-type="float" office:value="525752883.12" table:style-name="ce10">
            <text:p>525 752 883.12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24:040103:3124</text:p>
          </table:table-cell>
          <table:table-cell office:value-type="float" office:value="580454414" table:style-name="ce10">
            <text:p>580 454 414.00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21:010113:3683</text:p>
          </table:table-cell>
          <table:table-cell office:value-type="float" office:value="850813.53" table:style-name="ce10">
            <text:p>850 813.53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24:040102:9732</text:p>
          </table:table-cell>
          <table:table-cell office:value-type="float" office:value="214152887.22" table:style-name="ce10">
            <text:p>214 152 887.22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25:010110:1197</text:p>
          </table:table-cell>
          <table:table-cell office:value-type="float" office:value="6573485.2800000003" table:style-name="ce10">
            <text:p>6 573 485.28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12:040502:1489</text:p>
          </table:table-cell>
          <table:table-cell office:value-type="float" office:value="1739618.65" table:style-name="ce10">
            <text:p>1 739 618.65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12:040401:2154</text:p>
          </table:table-cell>
          <table:table-cell office:value-type="float" office:value="666406.23" table:style-name="ce10">
            <text:p>666 406.23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03:010103:317</text:p>
          </table:table-cell>
          <table:table-cell office:value-type="float" office:value="782068.2" table:style-name="ce10">
            <text:p>782 068.20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02:190401:489</text:p>
          </table:table-cell>
          <table:table-cell office:value-type="float" office:value="1173746.49" table:style-name="ce10">
            <text:p>1 173 746.49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25:060301:2499</text:p>
          </table:table-cell>
          <table:table-cell office:value-type="float" office:value="1133781.67" table:style-name="ce10">
            <text:p>1 133 781.67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25:010115:1954</text:p>
          </table:table-cell>
          <table:table-cell office:value-type="float" office:value="2956742.79" table:style-name="ce10">
            <text:p>2 956 742.79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18:010147:7254</text:p>
          </table:table-cell>
          <table:table-cell office:value-type="float" office:value="15545222.630000001" table:style-name="ce10">
            <text:p>15 545 222.63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22:010201:28097</text:p>
          </table:table-cell>
          <table:table-cell office:value-type="float" office:value="2218508.21" table:style-name="ce10">
            <text:p>2 218 508.21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19:010113:16858</text:p>
          </table:table-cell>
          <table:table-cell office:value-type="float" office:value="3491105.7" table:style-name="ce10">
            <text:p>3 491 105.70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22:010201:26370</text:p>
          </table:table-cell>
          <table:table-cell office:value-type="float" office:value="4620061.66" table:style-name="ce10">
            <text:p>4 620 061.66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18:010147:7253</text:p>
          </table:table-cell>
          <table:table-cell office:value-type="float" office:value="21499739.77" table:style-name="ce10">
            <text:p>21 499 739.77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18:010147:7252</text:p>
          </table:table-cell>
          <table:table-cell office:value-type="float" office:value="1931940.67" table:style-name="ce10">
            <text:p>1 931 940.67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18:010151:5605</text:p>
          </table:table-cell>
          <table:table-cell office:value-type="float" office:value="2914551.76" table:style-name="ce10">
            <text:p>2 914 551.76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22:010701:2240</text:p>
          </table:table-cell>
          <table:table-cell office:value-type="float" office:value="4597412.83" table:style-name="ce10">
            <text:p>4 597 412.83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18:010147:7250</text:p>
          </table:table-cell>
          <table:table-cell office:value-type="float" office:value="21499739.77" table:style-name="ce10">
            <text:p>21 499 739.77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22:010217:13499</text:p>
          </table:table-cell>
          <table:table-cell office:value-type="float" office:value="10401768.119999999" table:style-name="ce10">
            <text:p>10 401 768.12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18:010146:4019</text:p>
          </table:table-cell>
          <table:table-cell office:value-type="float" office:value="126663.26" table:style-name="ce10">
            <text:p>126 663.26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18:010146:4712</text:p>
          </table:table-cell>
          <table:table-cell office:value-type="float" office:value="662102.49" table:style-name="ce10">
            <text:p>662 102.49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18:010146:3266</text:p>
          </table:table-cell>
          <table:table-cell office:value-type="float" office:value="174737.85" table:style-name="ce10">
            <text:p>174 737.85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18:010146:199</text:p>
          </table:table-cell>
          <table:table-cell office:value-type="float" office:value="959664.76" table:style-name="ce10">
            <text:p>959 664.76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18:010146:3773</text:p>
          </table:table-cell>
          <table:table-cell office:value-type="float" office:value="1048051.68" table:style-name="ce10">
            <text:p>1 048 051.68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18:010146:3967</text:p>
          </table:table-cell>
          <table:table-cell office:value-type="float" office:value="125390.27" table:style-name="ce10">
            <text:p>125 390.27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18:010146:4747</text:p>
          </table:table-cell>
          <table:table-cell office:value-type="float" office:value="652121.04" table:style-name="ce10">
            <text:p>652 121.04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18:010146:724</text:p>
          </table:table-cell>
          <table:table-cell office:value-type="float" office:value="126663.26" table:style-name="ce10">
            <text:p>126 663.26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18:010146:728</text:p>
          </table:table-cell>
          <table:table-cell office:value-type="float" office:value="126026.76" table:style-name="ce10">
            <text:p>126 026.76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18:010146:3853</text:p>
          </table:table-cell>
          <table:table-cell office:value-type="float" office:value="442305.18" table:style-name="ce10">
            <text:p>442 305.18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18:010146:3610</text:p>
          </table:table-cell>
          <table:table-cell office:value-type="float" office:value="2169661.61" table:style-name="ce10">
            <text:p>2 169 661.61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18:010146:489</text:p>
          </table:table-cell>
          <table:table-cell office:value-type="float" office:value="2096888.65" table:style-name="ce10">
            <text:p>2 096 888.65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18:010147:6071</text:p>
          </table:table-cell>
          <table:table-cell office:value-type="float" office:value="145258.66" table:style-name="ce10">
            <text:p>145 258.66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18:010146:3596</text:p>
          </table:table-cell>
          <table:table-cell office:value-type="float" office:value="552426.43000000005" table:style-name="ce10">
            <text:p>552 426.43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18:010146:3601</text:p>
          </table:table-cell>
          <table:table-cell office:value-type="float" office:value="498730.94" table:style-name="ce10">
            <text:p>498 730.94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18:010146:4401</text:p>
          </table:table-cell>
          <table:table-cell office:value-type="float" office:value="208791" table:style-name="ce10">
            <text:p>208 791.00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18:010146:3598</text:p>
          </table:table-cell>
          <table:table-cell office:value-type="float" office:value="168367.2" table:style-name="ce10">
            <text:p>168 367.20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18:010146:4423</text:p>
          </table:table-cell>
          <table:table-cell office:value-type="float" office:value="2636539.31" table:style-name="ce10">
            <text:p>2 636 539.31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18:010146:3597</text:p>
          </table:table-cell>
          <table:table-cell office:value-type="float" office:value="779949.67" table:style-name="ce10">
            <text:p>779 949.67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18:010146:3600</text:p>
          </table:table-cell>
          <table:table-cell office:value-type="float" office:value="101930.41" table:style-name="ce10">
            <text:p>101 930.41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18:010146:3383</text:p>
          </table:table-cell>
          <table:table-cell office:value-type="float" office:value="142884.59" table:style-name="ce10">
            <text:p>142 884.59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18:010146:3615</text:p>
          </table:table-cell>
          <table:table-cell office:value-type="float" office:value="127299.77" table:style-name="ce10">
            <text:p>127 299.77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18:010146:3486</text:p>
          </table:table-cell>
          <table:table-cell office:value-type="float" office:value="125390.27" table:style-name="ce10">
            <text:p>125 390.27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18:010146:4709</text:p>
          </table:table-cell>
          <table:table-cell office:value-type="float" office:value="126663.26" table:style-name="ce10">
            <text:p>126 663.26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18:010146:3975</text:p>
          </table:table-cell>
          <table:table-cell office:value-type="float" office:value="655448.18999999994" table:style-name="ce10">
            <text:p>655 448.19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18:010146:3606</text:p>
          </table:table-cell>
          <table:table-cell office:value-type="float" office:value="127299.77" table:style-name="ce10">
            <text:p>127 299.77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18:010146:966</text:p>
          </table:table-cell>
          <table:table-cell office:value-type="float" office:value="125390.27" table:style-name="ce10">
            <text:p>125 390.27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18:010144:2877</text:p>
          </table:table-cell>
          <table:table-cell office:value-type="float" office:value="145258.66" table:style-name="ce10">
            <text:p>145 258.66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18:010144:3687</text:p>
          </table:table-cell>
          <table:table-cell office:value-type="float" office:value="15565922" table:style-name="ce10">
            <text:p>15 565 922.00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18:010144:2756</text:p>
          </table:table-cell>
          <table:table-cell office:value-type="float" office:value="145258.66" table:style-name="ce10">
            <text:p>145 258.66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18:010144:428</text:p>
          </table:table-cell>
          <table:table-cell office:value-type="float" office:value="145258.66" table:style-name="ce10">
            <text:p>145 258.66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18:010144:1898</text:p>
          </table:table-cell>
          <table:table-cell office:value-type="float" office:value="881457.03" table:style-name="ce10">
            <text:p>881 457.03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18:010144:646</text:p>
          </table:table-cell>
          <table:table-cell office:value-type="float" office:value="145258.66" table:style-name="ce10">
            <text:p>145 258.66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18:010144:516</text:p>
          </table:table-cell>
          <table:table-cell office:value-type="float" office:value="759296.2" table:style-name="ce10">
            <text:p>759 296.20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18:010144:2871</text:p>
          </table:table-cell>
          <table:table-cell office:value-type="float" office:value="478659.39" table:style-name="ce10">
            <text:p>478 659.39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18:010144:1877</text:p>
          </table:table-cell>
          <table:table-cell office:value-type="float" office:value="145258.66" table:style-name="ce10">
            <text:p>145 258.66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18:010144:951</text:p>
          </table:table-cell>
          <table:table-cell office:value-type="float" office:value="145258.66" table:style-name="ce10">
            <text:p>145 258.66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18:010146:177</text:p>
          </table:table-cell>
          <table:table-cell office:value-type="float" office:value="686984.69" table:style-name="ce10">
            <text:p>686 984.69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18:010144:489</text:p>
          </table:table-cell>
          <table:table-cell office:value-type="float" office:value="2277888.59" table:style-name="ce10">
            <text:p>2 277 888.59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18:010144:784</text:p>
          </table:table-cell>
          <table:table-cell office:value-type="float" office:value="145258.66" table:style-name="ce10">
            <text:p>145 258.66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18:010144:377</text:p>
          </table:table-cell>
          <table:table-cell office:value-type="float" office:value="1002844.03" table:style-name="ce10">
            <text:p>1 002 844.03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18:010144:886</text:p>
          </table:table-cell>
          <table:table-cell office:value-type="float" office:value="1479194.95" table:style-name="ce10">
            <text:p>1 479 194.95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18:010144:3686</text:p>
          </table:table-cell>
          <table:table-cell office:value-type="float" office:value="1455855.29" table:style-name="ce10">
            <text:p>1 455 855.29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18:010144:1986</text:p>
          </table:table-cell>
          <table:table-cell office:value-type="float" office:value="145258.66" table:style-name="ce10">
            <text:p>145 258.66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18:010144:2751</text:p>
          </table:table-cell>
          <table:table-cell office:value-type="float" office:value="145258.66" table:style-name="ce10">
            <text:p>145 258.66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18:010144:969</text:p>
          </table:table-cell>
          <table:table-cell office:value-type="float" office:value="145258.66" table:style-name="ce10">
            <text:p>145 258.66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18:010144:365</text:p>
          </table:table-cell>
          <table:table-cell office:value-type="float" office:value="144573.48000000001" table:style-name="ce10">
            <text:p>144 573.48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18:010146:1935</text:p>
          </table:table-cell>
          <table:table-cell office:value-type="float" office:value="134301.25" table:style-name="ce10">
            <text:p>134 301.25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18:010144:373</text:p>
          </table:table-cell>
          <table:table-cell office:value-type="float" office:value="145258.66" table:style-name="ce10">
            <text:p>145 258.66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18:010144:1911</text:p>
          </table:table-cell>
          <table:table-cell office:value-type="float" office:value="1525755.56" table:style-name="ce10">
            <text:p>1 525 755.56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18:010144:3679</text:p>
          </table:table-cell>
          <table:table-cell office:value-type="float" office:value="1931940.67" table:style-name="ce10">
            <text:p>1 931 940.67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18:010144:418</text:p>
          </table:table-cell>
          <table:table-cell office:value-type="float" office:value="1002844.03" table:style-name="ce10">
            <text:p>1 002 844.03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18:010144:56</text:p>
          </table:table-cell>
          <table:table-cell office:value-type="float" office:value="6017064.1900000004" table:style-name="ce10">
            <text:p>6 017 064.19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18:010144:756</text:p>
          </table:table-cell>
          <table:table-cell office:value-type="float" office:value="145258.66" table:style-name="ce10">
            <text:p>145 258.66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18:010144:82</text:p>
          </table:table-cell>
          <table:table-cell office:value-type="float" office:value="145258.66" table:style-name="ce10">
            <text:p>145 258.66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18:010144:722</text:p>
          </table:table-cell>
          <table:table-cell office:value-type="float" office:value="755714.61" table:style-name="ce10">
            <text:p>755 714.61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18:010144:400</text:p>
          </table:table-cell>
          <table:table-cell office:value-type="float" office:value="759296.2" table:style-name="ce10">
            <text:p>759 296.20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18:010146:1002</text:p>
          </table:table-cell>
          <table:table-cell office:value-type="float" office:value="163816.73000000001" table:style-name="ce10">
            <text:p>163 816.73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18:010144:258</text:p>
          </table:table-cell>
          <table:table-cell office:value-type="float" office:value="762877.78" table:style-name="ce10">
            <text:p>762 877.78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18:010146:174</text:p>
          </table:table-cell>
          <table:table-cell office:value-type="float" office:value="7151635.1600000001" table:style-name="ce10">
            <text:p>7 151 635.16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18:010144:2770</text:p>
          </table:table-cell>
          <table:table-cell office:value-type="float" office:value="145258.66" table:style-name="ce10">
            <text:p>145 258.66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18:010144:2685</text:p>
          </table:table-cell>
          <table:table-cell office:value-type="float" office:value="145258.66" table:style-name="ce10">
            <text:p>145 258.66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18:010144:357</text:p>
          </table:table-cell>
          <table:table-cell office:value-type="float" office:value="1522173.98" table:style-name="ce10">
            <text:p>1 522 173.98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18:010144:3674</text:p>
          </table:table-cell>
          <table:table-cell office:value-type="float" office:value="1469654.87" table:style-name="ce10">
            <text:p>1 469 654.87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18:010144:186</text:p>
          </table:table-cell>
          <table:table-cell office:value-type="float" office:value="41950711.759999998" table:style-name="ce10">
            <text:p>41 950 711.76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18:010144:370</text:p>
          </table:table-cell>
          <table:table-cell office:value-type="float" office:value="145258.66" table:style-name="ce10">
            <text:p>145 258.66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18:010144:445</text:p>
          </table:table-cell>
          <table:table-cell office:value-type="float" office:value="145258.66" table:style-name="ce10">
            <text:p>145 258.66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18:010144:3705</text:p>
          </table:table-cell>
          <table:table-cell office:value-type="float" office:value="18098144.23" table:style-name="ce10">
            <text:p>18 098 144.23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18:010144:275</text:p>
          </table:table-cell>
          <table:table-cell office:value-type="float" office:value="145258.66" table:style-name="ce10">
            <text:p>145 258.66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18:010144:364</text:p>
          </table:table-cell>
          <table:table-cell office:value-type="float" office:value="145258.66" table:style-name="ce10">
            <text:p>145 258.66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18:010144:949</text:p>
          </table:table-cell>
          <table:table-cell office:value-type="float" office:value="145258.66" table:style-name="ce10">
            <text:p>145 258.66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18:010144:1459</text:p>
          </table:table-cell>
          <table:table-cell office:value-type="float" office:value="145258.66" table:style-name="ce10">
            <text:p>145 258.66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18:010144:743</text:p>
          </table:table-cell>
          <table:table-cell office:value-type="float" office:value="762877.78" table:style-name="ce10">
            <text:p>762 877.78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18:010144:381</text:p>
          </table:table-cell>
          <table:table-cell office:value-type="float" office:value="145258.66" table:style-name="ce10">
            <text:p>145 258.66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18:010144:709</text:p>
          </table:table-cell>
          <table:table-cell office:value-type="float" office:value="145258.66" table:style-name="ce10">
            <text:p>145 258.66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18:010146:1161</text:p>
          </table:table-cell>
          <table:table-cell office:value-type="float" office:value="125390.27" table:style-name="ce10">
            <text:p>125 390.27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18:010144:877</text:p>
          </table:table-cell>
          <table:table-cell office:value-type="float" office:value="126026.76" table:style-name="ce10">
            <text:p>126 026.76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18:010144:1043</text:p>
          </table:table-cell>
          <table:table-cell office:value-type="float" office:value="145258.66" table:style-name="ce10">
            <text:p>145 258.66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15:030701:4488</text:p>
          </table:table-cell>
          <table:table-cell office:value-type="float" office:value="3702104.58" table:style-name="ce10">
            <text:p>3 702 104.58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17:010471:238</text:p>
          </table:table-cell>
          <table:table-cell office:value-type="float" office:value="1876281.21" table:style-name="ce10">
            <text:p>1 876 281.21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12:030102:4586</text:p>
          </table:table-cell>
          <table:table-cell office:value-type="float" office:value="3561924.9" table:style-name="ce10">
            <text:p>3 561 924.90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18:010144:110</text:p>
          </table:table-cell>
          <table:table-cell office:value-type="float" office:value="2270725.42" table:style-name="ce10">
            <text:p>2 270 725.42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18:010144:1268</text:p>
          </table:table-cell>
          <table:table-cell office:value-type="float" office:value="145258.66" table:style-name="ce10">
            <text:p>145 258.66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18:010144:1310</text:p>
          </table:table-cell>
          <table:table-cell office:value-type="float" office:value="145258.66" table:style-name="ce10">
            <text:p>145 258.66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18:010144:1024</text:p>
          </table:table-cell>
          <table:table-cell office:value-type="float" office:value="145258.66" table:style-name="ce10">
            <text:p>145 258.66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18:010104:220</text:p>
          </table:table-cell>
          <table:table-cell office:value-type="float" office:value="172926.98" table:style-name="ce10">
            <text:p>172 926.98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18:010128:451</text:p>
          </table:table-cell>
          <table:table-cell office:value-type="float" office:value="1661693.23" table:style-name="ce10">
            <text:p>1 661 693.23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18:010140:128</text:p>
          </table:table-cell>
          <table:table-cell office:value-type="float" office:value="712906.15" table:style-name="ce10">
            <text:p>712 906.15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18:010144:1244</text:p>
          </table:table-cell>
          <table:table-cell office:value-type="float" office:value="145258.66" table:style-name="ce10">
            <text:p>145 258.66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18:010128:54</text:p>
          </table:table-cell>
          <table:table-cell office:value-type="float" office:value="351512.03" table:style-name="ce10">
            <text:p>351 512.03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12:030102:3990</text:p>
          </table:table-cell>
          <table:table-cell office:value-type="float" office:value="2901115.3" table:style-name="ce10">
            <text:p>2 901 115.30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12:030102:967</text:p>
          </table:table-cell>
          <table:table-cell office:value-type="float" office:value="3406124.26" table:style-name="ce10">
            <text:p>3 406 124.26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12:050501:8</text:p>
          </table:table-cell>
          <table:table-cell office:value-type="float" office:value="3042462.78" table:style-name="ce10">
            <text:p>3 042 462.78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01:010106:7303</text:p>
          </table:table-cell>
          <table:table-cell office:value-type="float" office:value="2454672.8199999998" table:style-name="ce10">
            <text:p>2 454 672.82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12:020101:387</text:p>
          </table:table-cell>
          <table:table-cell office:value-type="float" office:value="2399526.0699999998" table:style-name="ce10">
            <text:p>2 399 526.07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01:010105:580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01:010105:5930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01:010105:5970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01:010105:5971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01:010105:5972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01:010105:5974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2:040502:2169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2:090103:4628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2:090103:4631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2:090103:4954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2:100102:3290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2:100102:3698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5:051401:851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5:051401:852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5:051401:853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5:051401:854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8:010144:1270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8:010144:1271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8:010144:1272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8:010144:1273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8:010144:1274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8:010144:3600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8:010144:3601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8:010144:3602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8:010144:3621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8:010144:3622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8:010144:3623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8:010144:3640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8:010144:3641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8:010144:3642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8:010144:3643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8:010144:3644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8:010144:3645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8:010144:3699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8:010144:3700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8:010144:3701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8:010144:57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9:010109:17714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9:010109:17715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9:010109:17716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9:010109:17717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9:010109:17718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9:010109:17719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9:010109:26125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9:010109:26126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9:010109:26127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9:010109:26128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9:010109:26129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9:010109:26130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9:010109:26131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9:010109:26132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9:010109:26133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9:010109:26134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9:010109:26977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9:010109:54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9:010109:55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9:010109:60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9:010109:30526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9:010109:30528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9:010109:30530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9:010109:29856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9:010109:21258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9:010109:28513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9:010109:28192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9:010109:31101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9:010109:970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9:010109:17052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9:010109:17053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9:010109:17056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9:010109:27042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9:010109:28020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9:010109:28021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9:010109:28022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9:010109:28023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9:010109:28024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9:010109:28025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9:010109:29400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9:010109:30479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9:010109:31268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9:010109:17921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9:010109:17922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9:010109:17998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9:010109:17999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9:010109:18000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9:010109:18001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9:010109:19206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9:010109:19207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9:010109:19208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9:010109:521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9:010109:526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9:010109:19211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9:010109:19212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9:010109:19213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9:010109:30141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9:010109:19214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9:010109:19215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9:010109:19216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9:010109:19217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9:010109:19439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9:010109:19440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24:040102:12473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24:040102:12474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24:040102:12475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24:040102:12476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24:040102:12477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24:040102:12478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24:040102:12479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24:040102:12480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24:040102:12481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24:040102:12482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24:040102:12483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24:040102:12484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24:040102:12485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24:040102:12486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24:040102:12487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24:040102:12488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24:040102:12489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24:040102:12490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24:040102:12491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24:040102:12492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24:040102:12493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24:040102:12494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24:040102:12495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24:040102:12496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24:040102:12497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24:040102:12498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24:040102:13224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24:040102:13261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24:040102:13347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24:040102:15132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24:040102:15133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24:040102:4455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24:040102:4990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24:040102:1285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24:040102:152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24:040102:1675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24:040102:185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24:040102:2006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24:040102:355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24:040102:4434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24:040102:4833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24:040103:1088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24:040103:3167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24:040103:3195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24:040103:3196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24:040103:3197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24:040103:3199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24:040103:3200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24:040103:3201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24:040103:3202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24:040103:3203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24:040103:3204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24:040103:3205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24:040103:3206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24:040103:3207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24:040103:3208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24:040103:3209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24:040103:3210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24:040103:3211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24:040103:3214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24:040103:3215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24:040103:3216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24:040103:3748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24:040103:3928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24:040103:3932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24:040103:3935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24:040103:4089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24:040103:4099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24:040103:4528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24:040103:4541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24:040103:4664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24:040103:5185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24:040103:911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24:040102:13968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24:040103:3303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24:040103:3304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24:040103:3305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24:040103:3306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24:040103:3307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24:040103:3308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24:040103:3309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24:040103:3310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24:040103:3311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24:040103:3312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24:040103:3313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24:040103:3314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24:040103:3315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24:040103:3316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24:040103:3317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24:040103:3318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24:040103:3319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24:040103:3320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24:040103:3321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24:040103:3322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24:040103:3323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24:040103:3324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24:040103:3325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24:040103:3326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24:040103:3327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24:040103:3328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24:040103:3329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24:040103:3330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24:040103:3331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24:040103:3332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24:040103:3333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24:040103:3334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24:040103:3335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24:040103:3738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24:040103:3896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24:040103:3940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24:040103:4518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24:040102:1233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24:040103:2864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24:040103:3668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24:040103:3669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24:040103:3670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24:040103:3671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24:040103:3672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24:040103:3674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24:040103:3675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24:040103:3676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24:040103:3677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24:040103:3678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24:040103:3679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24:040103:3680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24:040103:3681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24:040103:3682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24:040103:3683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24:040103:3684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24:040103:3686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24:040103:3688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24:040103:3689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24:040103:3690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24:040103:3691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24:040103:3692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24:040103:3693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24:040103:3694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24:040103:3695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24:040103:3696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24:040103:3697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24:040103:3698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24:040103:3699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24:040103:3700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24:040103:3701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24:040103:3702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24:040103:3703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24:040103:3704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24:040103:3705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24:040103:3706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24:040103:3707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24:040103:3708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24:040103:3709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24:040103:3710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24:040103:3711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24:040103:3712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24:040103:3713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24:040103:3714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24:040103:3715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24:040103:3716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24:040103:3717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24:040103:3718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24:040103:3719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24:040103:3720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24:040103:3722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24:040103:3723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24:040103:3724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24:040103:3725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24:040103:3726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24:040103:3727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24:040103:3728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24:040103:3739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24:040103:3942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24:040103:4020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24:040103:4444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24:040103:4445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24:040103:4446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24:040103:4447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24:040103:4613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24:040103:4614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24:040103:4998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24:040103:5067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24:040103:5258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24:040103:5546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24:040103:750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24:040103:80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24:040103:854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24:040103:856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25:040102:90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25:010114:5383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25:010114:5384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25:010114:5385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25:010114:5386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25:010114:5391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25:010114:5394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25:010114:5396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25:010114:5398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25:010114:5399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25:010114:5400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25:010114:5403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25:010114:5404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25:010114:5405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25:010114:5408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25:010114:5409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25:010114:5411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25:010114:5413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25:010114:5414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25:010114:5415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25:010114:5416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25:010114:5418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25:010115:1325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25:010115:17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25:010115:1873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25:010115:1894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25:010115:39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25:010115:778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25:060301:90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24:030101:5842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14:090501:111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20:010105:841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14:090101:7956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22:010201:5314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18:010131:2051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18:010131:2036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18:010131:2050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22:010213:1680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19:010113:27465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19:010113:6181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25:010105:140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22:010108:13610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25:010105:746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25:010107:626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22:010215:5876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22:010211:1215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24:070401:359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23:050102:448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22:010213:1674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15:051401:684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15:050101:891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19:010113:29355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25:010114:3126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22:010201:669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22:010215:6219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15:020101:4484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15:051401:682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25:010107:602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25:010107:600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22:010104:1833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25:010105:3616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25:010107:603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18:010168:3711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23:010102:94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13:080601:820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13:080601:817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18:010131:2052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17:010945:218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25:030106:158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25:010106:1191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19:010113:6179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23:010139:51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15:051401:683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15:051401:679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19:010113:6183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19:010114:4458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25:010123:504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25:010105:2386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23:010137:473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25:010107:601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25:010107:253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19:010109:30947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23:010137:263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12:040401:3716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12:100102:1605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12:132201:5180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12:040904:3885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12:040904:3882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12:040904:3884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12:040904:3883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12:040904:3886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12:042101:3436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12:040904:3878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12:090103:6856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12:132201:5158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12:130901:70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12:040904:3881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12:040904:3880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08:060101:1392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08:060101:466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11:220102:537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12:020401:1895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11:160302:184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11:130101:3373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11:130101:543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08:120301:7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09:110101:435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11:170501:1205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11:160101:934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08:060101:1382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08:060101:464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08:060101:463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08:120301:884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11:130101:3366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10:030101:1125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10:030101:1127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11:130101:541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08:060101:1351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08:060101:465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08:060101:462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11:220102:530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10:030101:1126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11:130101:3368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11:130101:3367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11:130101:3365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08:140101:2259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11:130101:4337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12:000000:3060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08:060101:1339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02:070101:1176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01:010106:4280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01:010106:4286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01:090402:294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03:100201:1025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02:010109:1400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02:010109:1402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04:090601:157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04:110301:250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02:060201:670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05:060601:35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02:060201:679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01:020101:1844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02:150501:186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02:010109:1399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01:090402:351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04:060201:299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08:060101:1350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01:030201:1243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05:030101:3141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02:070101:1177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02:070101:1175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01:010106:4287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01:010105:2924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04:110301:251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02:060201:675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04:110301:246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02:060201:653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01:020101:2145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02:070101:1174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03:140401:763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07:010103:778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07:270101:4564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02:010106:3020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02:010109:1404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01:090401:62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04:050401:2757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05:090101:594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07:030102:481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07:030102:480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07:030102:478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01:020101:1842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01:030801:2327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01:030801:2328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10:120201:175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25:010114:6537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01:000000:1607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00:000000:207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12:040702:812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02:000000:2893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00:000000:392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05:000000:9357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01:000000:3304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01:000000:4984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15:050103:286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08:060101:1547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15:000000:1188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15:050103:989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03:000000:927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02:000000:2212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25:010105:3615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25:000000:3082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01:000000:5283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02:070101:913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25:010115:4224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00:000000:2471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25:010101:336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18:010106:81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25:010109:9228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25:010109:9234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25:010115:4190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25:010103:1595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25:010115:4191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25:010103:258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25:010115:4167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25:010115:2607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25:010115:4125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25:050801:2693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24:010111:10312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24:010111:10326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22:010225:366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22:010225:961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22:010225:467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22:010225:1632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22:010225:6708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22:010225:6833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22:010225:9479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22:010225:6507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22:010225:2717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21:010117:3671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18:010144:704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12:090103:4087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12:090103:1925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12:090103:1857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17:010937:43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02:020101:2416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03:160101:56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12:180201:546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12:180201:551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12:180201:52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19:010109:8046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19:010109:8146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19:010109:29928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19:010109:8160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19:010109:2899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19:010109:8070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19:010109:8162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19:010109:8161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19:010109:31335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19:010109:29641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19:010109:7718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19:010109:2898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19:010109:29925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19:010109:31044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18:010144:5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19:010109:8147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19:010109:2896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19:010109:8145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19:010109:8159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19:010109:2897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19:010109:29439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19:010109:8049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19:010109:29688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19:010109:3284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19:010109:29417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19:010109:7736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19:010109:8163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19:010109:29440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19:010109:31102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19:010109:28849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19:010109:30490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15:070101:1723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19:010109:2963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12:180201:567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18:010146:2203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19:010109:2890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19:010109:2566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19:010109:2891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19:010109:7720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19:010109:7961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19:010109:7737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19:010109:29924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19:010109:8275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19:010109:29642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19:010109:2894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19:010109:2888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19:010109:7738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19:010109:30504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12:080201:386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12:090103:6815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12:080201:385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12:080201:49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12:080201:115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12:080102:457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12:080102:1222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12:080201:361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12:080201:353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12:080201:93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12:080201:354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12:080201:384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12:080102:1181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12:080102:1106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12:080102:71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12:080102:39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09:150101:1372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05:010104:342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24:040103:3721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24:040103:4151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24:040103:4021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24:040103:4617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24:040103:4619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24:040103:5093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24:040103:5470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24:040103:4196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24:040103:4615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24:040103:4618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24:040103:4616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24:040103:3188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24:040103:3890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24:040102:13125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24:040103:3191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20:010111:2837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18:010149:26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18:010147:733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19:010102:2194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19:010102:2213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90:19:010102:2198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90:19:010109:28869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90:19:010102:2203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6">
            <text:p>90:19:010104:1392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6">
            <text:p>90:19:010109:23797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6">
            <text:p>90:19:010109:22219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6">
            <text:p>90:19:010104:1391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6">
            <text:p>90:19:010113:8668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6">
            <text:p>90:19:010109:23179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6">
            <text:p>90:19:010102:2204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6">
            <text:p>90:19:010109:21273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6">
            <text:p>90:19:010102:2190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6">
            <text:p>90:19:010102:2219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6">
            <text:p>90:19:010102:2193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6">
            <text:p>90:19:010113:12206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6">
            <text:p>90:19:010102:2224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6">
            <text:p>90:19:010103:29917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6">
            <text:p>90:19:010102:2228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6">
            <text:p>90:19:010113:12207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6">
            <text:p>90:19:010102:2188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6">
            <text:p>90:19:010102:2226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6">
            <text:p>90:19:010102:2227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6">
            <text:p>90:19:010104:1389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6">
            <text:p>90:19:010109:546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style-name="ce6">
            <text:p>90:19:010109:22218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style-name="ce6">
            <text:p>90:19:010102:2200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string" table:style-name="ce6">
            <text:p>90:19:010102:2217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string" table:style-name="ce6">
            <text:p>90:19:010102:2195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string" table:style-name="ce6">
            <text:p>90:19:010109:23798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string" table:style-name="ce6">
            <text:p>90:19:010104:1386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string" table:style-name="ce6">
            <text:p>90:19:010110:25738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string" table:style-name="ce6">
            <text:p>90:19:010102:2210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string" table:style-name="ce6">
            <text:p>90:19:010102:2222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string" table:style-name="ce6">
            <text:p>90:19:010102:2216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string" table:style-name="ce6">
            <text:p>90:19:010113:12221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string" table:style-name="ce6">
            <text:p>90:19:010104:1388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string" table:style-name="ce6">
            <text:p>90:19:010113:10933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string" table:style-name="ce6">
            <text:p>90:19:010104:1395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string" table:style-name="ce6">
            <text:p>90:19:010110:25948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string" table:style-name="ce6">
            <text:p>90:19:010102:2207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string" table:style-name="ce6">
            <text:p>90:19:010109:26931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string" table:style-name="ce6">
            <text:p>90:19:010102:2212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string" table:style-name="ce6">
            <text:p>90:19:010113:12222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string" table:style-name="ce6">
            <text:p>90:19:010109:22216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string" table:style-name="ce6">
            <text:p>90:19:010102:2191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string" table:style-name="ce6">
            <text:p>90:19:010109:26261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string" table:style-name="ce6">
            <text:p>90:19:010102:2205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string" table:style-name="ce6">
            <text:p>90:19:010113:12205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1" table:number-columns-spanned="2" table:number-rows-spanned="1" table:style-name="ce19">
            <text:p>651</text:p>
          </table:table-cell>
          <table:covered-table-cell/>
          <table:table-cell office:value-type="string" table:style-name="ce6">
            <text:p>90:19:010102:2223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2" table:number-columns-spanned="2" table:number-rows-spanned="1" table:style-name="ce19">
            <text:p>652</text:p>
          </table:table-cell>
          <table:covered-table-cell/>
          <table:table-cell office:value-type="string" table:style-name="ce6">
            <text:p>90:19:010112:1977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string" table:style-name="ce6">
            <text:p>90:19:010109:1829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4" table:number-columns-spanned="2" table:number-rows-spanned="1" table:style-name="ce19">
            <text:p>654</text:p>
          </table:table-cell>
          <table:covered-table-cell/>
          <table:table-cell office:value-type="string" table:style-name="ce6">
            <text:p>90:19:010102:2215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5" table:number-columns-spanned="2" table:number-rows-spanned="1" table:style-name="ce19">
            <text:p>655</text:p>
          </table:table-cell>
          <table:covered-table-cell/>
          <table:table-cell office:value-type="string" table:style-name="ce6">
            <text:p>90:19:010113:12220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string" table:style-name="ce6">
            <text:p>90:19:010102:2211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7" table:number-columns-spanned="2" table:number-rows-spanned="1" table:style-name="ce19">
            <text:p>657</text:p>
          </table:table-cell>
          <table:covered-table-cell/>
          <table:table-cell office:value-type="string" table:style-name="ce6">
            <text:p>90:19:010102:2220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8" table:number-columns-spanned="2" table:number-rows-spanned="1" table:style-name="ce19">
            <text:p>658</text:p>
          </table:table-cell>
          <table:covered-table-cell/>
          <table:table-cell office:value-type="string" table:style-name="ce6">
            <text:p>90:19:010113:10932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string" table:style-name="ce6">
            <text:p>90:19:010113:10931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0" table:number-columns-spanned="2" table:number-rows-spanned="1" table:style-name="ce19">
            <text:p>660</text:p>
          </table:table-cell>
          <table:covered-table-cell/>
          <table:table-cell office:value-type="string" table:style-name="ce6">
            <text:p>90:19:010104:1394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string" table:style-name="ce6">
            <text:p>90:19:010109:2985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2" table:number-columns-spanned="2" table:number-rows-spanned="1" table:style-name="ce19">
            <text:p>662</text:p>
          </table:table-cell>
          <table:covered-table-cell/>
          <table:table-cell office:value-type="string" table:style-name="ce6">
            <text:p>90:19:010102:2197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3" table:number-columns-spanned="2" table:number-rows-spanned="1" table:style-name="ce19">
            <text:p>663</text:p>
          </table:table-cell>
          <table:covered-table-cell/>
          <table:table-cell office:value-type="string" table:style-name="ce6">
            <text:p>90:19:010102:2218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4" table:number-columns-spanned="2" table:number-rows-spanned="1" table:style-name="ce19">
            <text:p>664</text:p>
          </table:table-cell>
          <table:covered-table-cell/>
          <table:table-cell office:value-type="string" table:style-name="ce6">
            <text:p>90:19:010104:1390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5" table:number-columns-spanned="2" table:number-rows-spanned="1" table:style-name="ce19">
            <text:p>665</text:p>
          </table:table-cell>
          <table:covered-table-cell/>
          <table:table-cell office:value-type="string" table:style-name="ce6">
            <text:p>90:19:010109:21274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6" table:number-columns-spanned="2" table:number-rows-spanned="1" table:style-name="ce19">
            <text:p>666</text:p>
          </table:table-cell>
          <table:covered-table-cell/>
          <table:table-cell office:value-type="string" table:style-name="ce6">
            <text:p>90:19:010109:3371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7" table:number-columns-spanned="2" table:number-rows-spanned="1" table:style-name="ce19">
            <text:p>667</text:p>
          </table:table-cell>
          <table:covered-table-cell/>
          <table:table-cell office:value-type="string" table:style-name="ce6">
            <text:p>90:19:010110:25776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8" table:number-columns-spanned="2" table:number-rows-spanned="1" table:style-name="ce19">
            <text:p>668</text:p>
          </table:table-cell>
          <table:covered-table-cell/>
          <table:table-cell office:value-type="string" table:style-name="ce6">
            <text:p>90:19:010113:17299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9" table:number-columns-spanned="2" table:number-rows-spanned="1" table:style-name="ce19">
            <text:p>669</text:p>
          </table:table-cell>
          <table:covered-table-cell/>
          <table:table-cell office:value-type="string" table:style-name="ce6">
            <text:p>90:19:010102:2192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0" table:number-columns-spanned="2" table:number-rows-spanned="1" table:style-name="ce19">
            <text:p>670</text:p>
          </table:table-cell>
          <table:covered-table-cell/>
          <table:table-cell office:value-type="string" table:style-name="ce6">
            <text:p>90:19:010113:12208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1" table:number-columns-spanned="2" table:number-rows-spanned="1" table:style-name="ce19">
            <text:p>671</text:p>
          </table:table-cell>
          <table:covered-table-cell/>
          <table:table-cell office:value-type="string" table:style-name="ce6">
            <text:p>90:19:010102:2189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2" table:number-columns-spanned="2" table:number-rows-spanned="1" table:style-name="ce19">
            <text:p>672</text:p>
          </table:table-cell>
          <table:covered-table-cell/>
          <table:table-cell office:value-type="string" table:style-name="ce6">
            <text:p>90:19:010109:28305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3" table:number-columns-spanned="2" table:number-rows-spanned="1" table:style-name="ce19">
            <text:p>673</text:p>
          </table:table-cell>
          <table:covered-table-cell/>
          <table:table-cell office:value-type="string" table:style-name="ce6">
            <text:p>90:19:010102:2221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4" table:number-columns-spanned="2" table:number-rows-spanned="1" table:style-name="ce19">
            <text:p>674</text:p>
          </table:table-cell>
          <table:covered-table-cell/>
          <table:table-cell office:value-type="string" table:style-name="ce6">
            <text:p>90:19:010102:2206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5" table:number-columns-spanned="2" table:number-rows-spanned="1" table:style-name="ce19">
            <text:p>675</text:p>
          </table:table-cell>
          <table:covered-table-cell/>
          <table:table-cell office:value-type="string" table:style-name="ce6">
            <text:p>90:19:010113:17801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6" table:number-columns-spanned="2" table:number-rows-spanned="1" table:style-name="ce19">
            <text:p>676</text:p>
          </table:table-cell>
          <table:covered-table-cell/>
          <table:table-cell office:value-type="string" table:style-name="ce6">
            <text:p>90:19:010109:17760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7" table:number-columns-spanned="2" table:number-rows-spanned="1" table:style-name="ce19">
            <text:p>677</text:p>
          </table:table-cell>
          <table:covered-table-cell/>
          <table:table-cell office:value-type="string" table:style-name="ce6">
            <text:p>90:19:010109:23786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8" table:number-columns-spanned="2" table:number-rows-spanned="1" table:style-name="ce19">
            <text:p>678</text:p>
          </table:table-cell>
          <table:covered-table-cell/>
          <table:table-cell office:value-type="string" table:style-name="ce6">
            <text:p>90:19:010109:3348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9" table:number-columns-spanned="2" table:number-rows-spanned="1" table:style-name="ce19">
            <text:p>679</text:p>
          </table:table-cell>
          <table:covered-table-cell/>
          <table:table-cell office:value-type="string" table:style-name="ce6">
            <text:p>90:19:010104:1387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0" table:number-columns-spanned="2" table:number-rows-spanned="1" table:style-name="ce19">
            <text:p>680</text:p>
          </table:table-cell>
          <table:covered-table-cell/>
          <table:table-cell office:value-type="string" table:style-name="ce6">
            <text:p>90:19:010113:12209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1" table:number-columns-spanned="2" table:number-rows-spanned="1" table:style-name="ce19">
            <text:p>681</text:p>
          </table:table-cell>
          <table:covered-table-cell/>
          <table:table-cell office:value-type="string" table:style-name="ce6">
            <text:p>90:19:010102:2208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2" table:number-columns-spanned="2" table:number-rows-spanned="1" table:style-name="ce19">
            <text:p>682</text:p>
          </table:table-cell>
          <table:covered-table-cell/>
          <table:table-cell office:value-type="string" table:style-name="ce6">
            <text:p>90:19:010109:23787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3" table:number-columns-spanned="2" table:number-rows-spanned="1" table:style-name="ce19">
            <text:p>683</text:p>
          </table:table-cell>
          <table:covered-table-cell/>
          <table:table-cell office:value-type="string" table:style-name="ce6">
            <text:p>90:19:010112:2206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4" table:number-columns-spanned="2" table:number-rows-spanned="1" table:style-name="ce19">
            <text:p>684</text:p>
          </table:table-cell>
          <table:covered-table-cell/>
          <table:table-cell office:value-type="string" table:style-name="ce6">
            <text:p>90:19:010109:26259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5" table:number-columns-spanned="2" table:number-rows-spanned="1" table:style-name="ce19">
            <text:p>685</text:p>
          </table:table-cell>
          <table:covered-table-cell/>
          <table:table-cell office:value-type="string" table:style-name="ce6">
            <text:p>90:19:010110:25737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6" table:number-columns-spanned="2" table:number-rows-spanned="1" table:style-name="ce19">
            <text:p>686</text:p>
          </table:table-cell>
          <table:covered-table-cell/>
          <table:table-cell office:value-type="string" table:style-name="ce6">
            <text:p>90:19:010110:25740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7" table:number-columns-spanned="2" table:number-rows-spanned="1" table:style-name="ce19">
            <text:p>687</text:p>
          </table:table-cell>
          <table:covered-table-cell/>
          <table:table-cell office:value-type="string" table:style-name="ce6">
            <text:p>90:19:010102:2209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8" table:number-columns-spanned="2" table:number-rows-spanned="1" table:style-name="ce19">
            <text:p>688</text:p>
          </table:table-cell>
          <table:covered-table-cell/>
          <table:table-cell office:value-type="string" table:style-name="ce6">
            <text:p>90:19:010113:12211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9" table:number-columns-spanned="2" table:number-rows-spanned="1" table:style-name="ce19">
            <text:p>689</text:p>
          </table:table-cell>
          <table:covered-table-cell/>
          <table:table-cell office:value-type="string" table:style-name="ce6">
            <text:p>90:19:010109:5375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0" table:number-columns-spanned="2" table:number-rows-spanned="1" table:style-name="ce19">
            <text:p>690</text:p>
          </table:table-cell>
          <table:covered-table-cell/>
          <table:table-cell office:value-type="string" table:style-name="ce6">
            <text:p>90:19:010104:1385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1" table:number-columns-spanned="2" table:number-rows-spanned="1" table:style-name="ce19">
            <text:p>691</text:p>
          </table:table-cell>
          <table:covered-table-cell/>
          <table:table-cell office:value-type="string" table:style-name="ce6">
            <text:p>90:19:010102:2225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2" table:number-columns-spanned="2" table:number-rows-spanned="1" table:style-name="ce19">
            <text:p>692</text:p>
          </table:table-cell>
          <table:covered-table-cell/>
          <table:table-cell office:value-type="string" table:style-name="ce6">
            <text:p>90:18:010147:802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3" table:number-columns-spanned="2" table:number-rows-spanned="1" table:style-name="ce19">
            <text:p>693</text:p>
          </table:table-cell>
          <table:covered-table-cell/>
          <table:table-cell office:value-type="string" table:style-name="ce6">
            <text:p>90:19:010109:23796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4" table:number-columns-spanned="2" table:number-rows-spanned="1" table:style-name="ce19">
            <text:p>694</text:p>
          </table:table-cell>
          <table:covered-table-cell/>
          <table:table-cell office:value-type="string" table:style-name="ce6">
            <text:p>90:19:010102:2214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5" table:number-columns-spanned="2" table:number-rows-spanned="1" table:style-name="ce19">
            <text:p>695</text:p>
          </table:table-cell>
          <table:covered-table-cell/>
          <table:table-cell office:value-type="string" table:style-name="ce6">
            <text:p>90:19:010109:22217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6" table:number-columns-spanned="2" table:number-rows-spanned="1" table:style-name="ce19">
            <text:p>696</text:p>
          </table:table-cell>
          <table:covered-table-cell/>
          <table:table-cell office:value-type="string" table:style-name="ce6">
            <text:p>90:19:010112:2475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7" table:number-columns-spanned="2" table:number-rows-spanned="1" table:style-name="ce19">
            <text:p>697</text:p>
          </table:table-cell>
          <table:covered-table-cell/>
          <table:table-cell office:value-type="string" table:style-name="ce6">
            <text:p>90:19:010102:2196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8" table:number-columns-spanned="2" table:number-rows-spanned="1" table:style-name="ce19">
            <text:p>698</text:p>
          </table:table-cell>
          <table:covered-table-cell/>
          <table:table-cell office:value-type="string" table:style-name="ce6">
            <text:p>90:19:010113:12210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9" table:number-columns-spanned="2" table:number-rows-spanned="1" table:style-name="ce19">
            <text:p>699</text:p>
          </table:table-cell>
          <table:covered-table-cell/>
          <table:table-cell office:value-type="string" table:style-name="ce6">
            <text:p>90:19:010102:2199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0" table:number-columns-spanned="2" table:number-rows-spanned="1" table:style-name="ce19">
            <text:p>700</text:p>
          </table:table-cell>
          <table:covered-table-cell/>
          <table:table-cell office:value-type="string" table:style-name="ce6">
            <text:p>90:18:010146:294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1" table:number-columns-spanned="2" table:number-rows-spanned="1" table:style-name="ce19">
            <text:p>701</text:p>
          </table:table-cell>
          <table:covered-table-cell/>
          <table:table-cell office:value-type="string" table:style-name="ce6">
            <text:p>90:18:010146:207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2" table:number-columns-spanned="2" table:number-rows-spanned="1" table:style-name="ce19">
            <text:p>702</text:p>
          </table:table-cell>
          <table:covered-table-cell/>
          <table:table-cell office:value-type="string" table:style-name="ce6">
            <text:p>90:18:010146:3449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3" table:number-columns-spanned="2" table:number-rows-spanned="1" table:style-name="ce19">
            <text:p>703</text:p>
          </table:table-cell>
          <table:covered-table-cell/>
          <table:table-cell office:value-type="string" table:style-name="ce6">
            <text:p>90:18:010146:4690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4" table:number-columns-spanned="2" table:number-rows-spanned="1" table:style-name="ce19">
            <text:p>704</text:p>
          </table:table-cell>
          <table:covered-table-cell/>
          <table:table-cell office:value-type="string" table:style-name="ce6">
            <text:p>90:18:010146:1951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5" table:number-columns-spanned="2" table:number-rows-spanned="1" table:style-name="ce19">
            <text:p>705</text:p>
          </table:table-cell>
          <table:covered-table-cell/>
          <table:table-cell office:value-type="string" table:style-name="ce6">
            <text:p>90:18:010146:3411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6" table:number-columns-spanned="2" table:number-rows-spanned="1" table:style-name="ce19">
            <text:p>706</text:p>
          </table:table-cell>
          <table:covered-table-cell/>
          <table:table-cell office:value-type="string" table:style-name="ce6">
            <text:p>90:18:010146:3540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7" table:number-columns-spanned="2" table:number-rows-spanned="1" table:style-name="ce19">
            <text:p>707</text:p>
          </table:table-cell>
          <table:covered-table-cell/>
          <table:table-cell office:value-type="string" table:style-name="ce6">
            <text:p>90:18:010146:622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8" table:number-columns-spanned="2" table:number-rows-spanned="1" table:style-name="ce19">
            <text:p>708</text:p>
          </table:table-cell>
          <table:covered-table-cell/>
          <table:table-cell office:value-type="string" table:style-name="ce6">
            <text:p>90:18:010146:3186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9" table:number-columns-spanned="2" table:number-rows-spanned="1" table:style-name="ce19">
            <text:p>709</text:p>
          </table:table-cell>
          <table:covered-table-cell/>
          <table:table-cell office:value-type="string" table:style-name="ce6">
            <text:p>90:18:010146:5128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0" table:number-columns-spanned="2" table:number-rows-spanned="1" table:style-name="ce19">
            <text:p>710</text:p>
          </table:table-cell>
          <table:covered-table-cell/>
          <table:table-cell office:value-type="string" table:style-name="ce6">
            <text:p>90:18:010146:921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1" table:number-columns-spanned="2" table:number-rows-spanned="1" table:style-name="ce19">
            <text:p>711</text:p>
          </table:table-cell>
          <table:covered-table-cell/>
          <table:table-cell office:value-type="string" table:style-name="ce6">
            <text:p>90:18:010146:4805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2" table:number-columns-spanned="2" table:number-rows-spanned="1" table:style-name="ce19">
            <text:p>712</text:p>
          </table:table-cell>
          <table:covered-table-cell/>
          <table:table-cell office:value-type="string" table:style-name="ce6">
            <text:p>90:18:010146:568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3" table:number-columns-spanned="2" table:number-rows-spanned="1" table:style-name="ce19">
            <text:p>713</text:p>
          </table:table-cell>
          <table:covered-table-cell/>
          <table:table-cell office:value-type="string" table:style-name="ce6">
            <text:p>90:18:010146:2015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4" table:number-columns-spanned="2" table:number-rows-spanned="1" table:style-name="ce19">
            <text:p>714</text:p>
          </table:table-cell>
          <table:covered-table-cell/>
          <table:table-cell office:value-type="string" table:style-name="ce6">
            <text:p>90:18:010147:1781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5" table:number-columns-spanned="2" table:number-rows-spanned="1" table:style-name="ce19">
            <text:p>715</text:p>
          </table:table-cell>
          <table:covered-table-cell/>
          <table:table-cell office:value-type="string" table:style-name="ce6">
            <text:p>90:18:010147:718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6" table:number-columns-spanned="2" table:number-rows-spanned="1" table:style-name="ce19">
            <text:p>716</text:p>
          </table:table-cell>
          <table:covered-table-cell/>
          <table:table-cell office:value-type="string" table:style-name="ce6">
            <text:p>90:18:010146:2030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7" table:number-columns-spanned="2" table:number-rows-spanned="1" table:style-name="ce19">
            <text:p>717</text:p>
          </table:table-cell>
          <table:covered-table-cell/>
          <table:table-cell office:value-type="string" table:style-name="ce6">
            <text:p>90:18:010146:3637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8" table:number-columns-spanned="2" table:number-rows-spanned="1" table:style-name="ce19">
            <text:p>718</text:p>
          </table:table-cell>
          <table:covered-table-cell/>
          <table:table-cell office:value-type="string" table:style-name="ce6">
            <text:p>90:18:010146:4095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9" table:number-columns-spanned="2" table:number-rows-spanned="1" table:style-name="ce19">
            <text:p>719</text:p>
          </table:table-cell>
          <table:covered-table-cell/>
          <table:table-cell office:value-type="string" table:style-name="ce6">
            <text:p>90:18:010146:3440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0" table:number-columns-spanned="2" table:number-rows-spanned="1" table:style-name="ce19">
            <text:p>720</text:p>
          </table:table-cell>
          <table:covered-table-cell/>
          <table:table-cell office:value-type="string" table:style-name="ce6">
            <text:p>90:18:010146:2977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1" table:number-columns-spanned="2" table:number-rows-spanned="1" table:style-name="ce19">
            <text:p>721</text:p>
          </table:table-cell>
          <table:covered-table-cell/>
          <table:table-cell office:value-type="string" table:style-name="ce6">
            <text:p>90:18:010146:4724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2" table:number-columns-spanned="2" table:number-rows-spanned="1" table:style-name="ce19">
            <text:p>722</text:p>
          </table:table-cell>
          <table:covered-table-cell/>
          <table:table-cell office:value-type="string" table:style-name="ce6">
            <text:p>90:18:010146:3479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3" table:number-columns-spanned="2" table:number-rows-spanned="1" table:style-name="ce19">
            <text:p>723</text:p>
          </table:table-cell>
          <table:covered-table-cell/>
          <table:table-cell office:value-type="string" table:style-name="ce6">
            <text:p>90:18:010146:4427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4" table:number-columns-spanned="2" table:number-rows-spanned="1" table:style-name="ce19">
            <text:p>724</text:p>
          </table:table-cell>
          <table:covered-table-cell/>
          <table:table-cell office:value-type="string" table:style-name="ce6">
            <text:p>90:18:010146:845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5" table:number-columns-spanned="2" table:number-rows-spanned="1" table:style-name="ce19">
            <text:p>725</text:p>
          </table:table-cell>
          <table:covered-table-cell/>
          <table:table-cell office:value-type="string" table:style-name="ce6">
            <text:p>90:18:010147:368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6" table:number-columns-spanned="2" table:number-rows-spanned="1" table:style-name="ce19">
            <text:p>726</text:p>
          </table:table-cell>
          <table:covered-table-cell/>
          <table:table-cell office:value-type="string" table:style-name="ce6">
            <text:p>90:18:010146:5088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7" table:number-columns-spanned="2" table:number-rows-spanned="1" table:style-name="ce19">
            <text:p>727</text:p>
          </table:table-cell>
          <table:covered-table-cell/>
          <table:table-cell office:value-type="string" table:style-name="ce6">
            <text:p>90:18:010146:3237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8" table:number-columns-spanned="2" table:number-rows-spanned="1" table:style-name="ce19">
            <text:p>728</text:p>
          </table:table-cell>
          <table:covered-table-cell/>
          <table:table-cell office:value-type="string" table:style-name="ce6">
            <text:p>90:18:010147:1294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9" table:number-columns-spanned="2" table:number-rows-spanned="1" table:style-name="ce19">
            <text:p>729</text:p>
          </table:table-cell>
          <table:covered-table-cell/>
          <table:table-cell office:value-type="string" table:style-name="ce6">
            <text:p>90:18:010146:3705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0" table:number-columns-spanned="2" table:number-rows-spanned="1" table:style-name="ce19">
            <text:p>730</text:p>
          </table:table-cell>
          <table:covered-table-cell/>
          <table:table-cell office:value-type="string" table:style-name="ce6">
            <text:p>90:18:010146:3704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1" table:number-columns-spanned="2" table:number-rows-spanned="1" table:style-name="ce19">
            <text:p>731</text:p>
          </table:table-cell>
          <table:covered-table-cell/>
          <table:table-cell office:value-type="string" table:style-name="ce6">
            <text:p>90:18:010146:519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2" table:number-columns-spanned="2" table:number-rows-spanned="1" table:style-name="ce19">
            <text:p>732</text:p>
          </table:table-cell>
          <table:covered-table-cell/>
          <table:table-cell office:value-type="string" table:style-name="ce6">
            <text:p>90:18:010147:6985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3" table:number-columns-spanned="2" table:number-rows-spanned="1" table:style-name="ce19">
            <text:p>733</text:p>
          </table:table-cell>
          <table:covered-table-cell/>
          <table:table-cell office:value-type="string" table:style-name="ce6">
            <text:p>90:18:010146:835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4" table:number-columns-spanned="2" table:number-rows-spanned="1" table:style-name="ce19">
            <text:p>734</text:p>
          </table:table-cell>
          <table:covered-table-cell/>
          <table:table-cell office:value-type="string" table:style-name="ce6">
            <text:p>90:18:010146:3494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5" table:number-columns-spanned="2" table:number-rows-spanned="1" table:style-name="ce19">
            <text:p>735</text:p>
          </table:table-cell>
          <table:covered-table-cell/>
          <table:table-cell office:value-type="string" table:style-name="ce6">
            <text:p>90:18:010146:4660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6" table:number-columns-spanned="2" table:number-rows-spanned="1" table:style-name="ce19">
            <text:p>736</text:p>
          </table:table-cell>
          <table:covered-table-cell/>
          <table:table-cell office:value-type="string" table:style-name="ce6">
            <text:p>90:18:010146:4020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7" table:number-columns-spanned="2" table:number-rows-spanned="1" table:style-name="ce19">
            <text:p>737</text:p>
          </table:table-cell>
          <table:covered-table-cell/>
          <table:table-cell office:value-type="string" table:style-name="ce6">
            <text:p>90:18:010146:704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8" table:number-columns-spanned="2" table:number-rows-spanned="1" table:style-name="ce19">
            <text:p>738</text:p>
          </table:table-cell>
          <table:covered-table-cell/>
          <table:table-cell office:value-type="string" table:style-name="ce6">
            <text:p>90:18:010146:4080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9" table:number-columns-spanned="2" table:number-rows-spanned="1" table:style-name="ce19">
            <text:p>739</text:p>
          </table:table-cell>
          <table:covered-table-cell/>
          <table:table-cell office:value-type="string" table:style-name="ce6">
            <text:p>90:18:010146:759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0" table:number-columns-spanned="2" table:number-rows-spanned="1" table:style-name="ce19">
            <text:p>740</text:p>
          </table:table-cell>
          <table:covered-table-cell/>
          <table:table-cell office:value-type="string" table:style-name="ce6">
            <text:p>90:18:010146:668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1" table:number-columns-spanned="2" table:number-rows-spanned="1" table:style-name="ce19">
            <text:p>741</text:p>
          </table:table-cell>
          <table:covered-table-cell/>
          <table:table-cell office:value-type="string" table:style-name="ce6">
            <text:p>90:18:010146:3001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2" table:number-columns-spanned="2" table:number-rows-spanned="1" table:style-name="ce19">
            <text:p>742</text:p>
          </table:table-cell>
          <table:covered-table-cell/>
          <table:table-cell office:value-type="string" table:style-name="ce6">
            <text:p>90:18:010146:1991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3" table:number-columns-spanned="2" table:number-rows-spanned="1" table:style-name="ce19">
            <text:p>743</text:p>
          </table:table-cell>
          <table:covered-table-cell/>
          <table:table-cell office:value-type="string" table:style-name="ce6">
            <text:p>90:18:010146:3217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4" table:number-columns-spanned="2" table:number-rows-spanned="1" table:style-name="ce19">
            <text:p>744</text:p>
          </table:table-cell>
          <table:covered-table-cell/>
          <table:table-cell office:value-type="string" table:style-name="ce6">
            <text:p>90:18:010146:4708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5" table:number-columns-spanned="2" table:number-rows-spanned="1" table:style-name="ce19">
            <text:p>745</text:p>
          </table:table-cell>
          <table:covered-table-cell/>
          <table:table-cell office:value-type="string" table:style-name="ce6">
            <text:p>90:18:010146:4701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6" table:number-columns-spanned="2" table:number-rows-spanned="1" table:style-name="ce19">
            <text:p>746</text:p>
          </table:table-cell>
          <table:covered-table-cell/>
          <table:table-cell office:value-type="string" table:style-name="ce6">
            <text:p>90:18:010146:3188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7" table:number-columns-spanned="2" table:number-rows-spanned="1" table:style-name="ce19">
            <text:p>747</text:p>
          </table:table-cell>
          <table:covered-table-cell/>
          <table:table-cell office:value-type="string" table:style-name="ce6">
            <text:p>90:18:010146:3676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8" table:number-columns-spanned="2" table:number-rows-spanned="1" table:style-name="ce19">
            <text:p>748</text:p>
          </table:table-cell>
          <table:covered-table-cell/>
          <table:table-cell office:value-type="string" table:style-name="ce6">
            <text:p>90:18:010146:3273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9" table:number-columns-spanned="2" table:number-rows-spanned="1" table:style-name="ce19">
            <text:p>749</text:p>
          </table:table-cell>
          <table:covered-table-cell/>
          <table:table-cell office:value-type="string" table:style-name="ce6">
            <text:p>90:18:010146:633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0" table:number-columns-spanned="2" table:number-rows-spanned="1" table:style-name="ce19">
            <text:p>750</text:p>
          </table:table-cell>
          <table:covered-table-cell/>
          <table:table-cell office:value-type="string" table:style-name="ce6">
            <text:p>90:18:010146:2968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1" table:number-columns-spanned="2" table:number-rows-spanned="1" table:style-name="ce19">
            <text:p>751</text:p>
          </table:table-cell>
          <table:covered-table-cell/>
          <table:table-cell office:value-type="string" table:style-name="ce6">
            <text:p>90:18:010146:936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2" table:number-columns-spanned="2" table:number-rows-spanned="1" table:style-name="ce19">
            <text:p>752</text:p>
          </table:table-cell>
          <table:covered-table-cell/>
          <table:table-cell office:value-type="string" table:style-name="ce6">
            <text:p>90:18:010146:2466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3" table:number-columns-spanned="2" table:number-rows-spanned="1" table:style-name="ce19">
            <text:p>753</text:p>
          </table:table-cell>
          <table:covered-table-cell/>
          <table:table-cell office:value-type="string" table:style-name="ce6">
            <text:p>90:18:010146:745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4" table:number-columns-spanned="2" table:number-rows-spanned="1" table:style-name="ce19">
            <text:p>754</text:p>
          </table:table-cell>
          <table:covered-table-cell/>
          <table:table-cell office:value-type="string" table:style-name="ce6">
            <text:p>90:18:010146:960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5" table:number-columns-spanned="2" table:number-rows-spanned="1" table:style-name="ce19">
            <text:p>755</text:p>
          </table:table-cell>
          <table:covered-table-cell/>
          <table:table-cell office:value-type="string" table:style-name="ce6">
            <text:p>90:18:010146:5126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6" table:number-columns-spanned="2" table:number-rows-spanned="1" table:style-name="ce19">
            <text:p>756</text:p>
          </table:table-cell>
          <table:covered-table-cell/>
          <table:table-cell office:value-type="string" table:style-name="ce6">
            <text:p>90:18:010146:4173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7" table:number-columns-spanned="2" table:number-rows-spanned="1" table:style-name="ce19">
            <text:p>757</text:p>
          </table:table-cell>
          <table:covered-table-cell/>
          <table:table-cell office:value-type="string" table:style-name="ce6">
            <text:p>90:18:010146:4656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8" table:number-columns-spanned="2" table:number-rows-spanned="1" table:style-name="ce19">
            <text:p>758</text:p>
          </table:table-cell>
          <table:covered-table-cell/>
          <table:table-cell office:value-type="string" table:style-name="ce6">
            <text:p>90:18:010146:3165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9" table:number-columns-spanned="2" table:number-rows-spanned="1" table:style-name="ce19">
            <text:p>759</text:p>
          </table:table-cell>
          <table:covered-table-cell/>
          <table:table-cell office:value-type="string" table:style-name="ce6">
            <text:p>90:18:010146:652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0" table:number-columns-spanned="2" table:number-rows-spanned="1" table:style-name="ce19">
            <text:p>760</text:p>
          </table:table-cell>
          <table:covered-table-cell/>
          <table:table-cell office:value-type="string" table:style-name="ce6">
            <text:p>90:18:010146:859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1" table:number-columns-spanned="2" table:number-rows-spanned="1" table:style-name="ce19">
            <text:p>761</text:p>
          </table:table-cell>
          <table:covered-table-cell/>
          <table:table-cell office:value-type="string" table:style-name="ce6">
            <text:p>90:18:010146:3263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2" table:number-columns-spanned="2" table:number-rows-spanned="1" table:style-name="ce19">
            <text:p>762</text:p>
          </table:table-cell>
          <table:covered-table-cell/>
          <table:table-cell office:value-type="string" table:style-name="ce6">
            <text:p>90:18:010146:4222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3" table:number-columns-spanned="2" table:number-rows-spanned="1" table:style-name="ce19">
            <text:p>763</text:p>
          </table:table-cell>
          <table:covered-table-cell/>
          <table:table-cell office:value-type="string" table:style-name="ce6">
            <text:p>90:18:010146:438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4" table:number-columns-spanned="2" table:number-rows-spanned="1" table:style-name="ce19">
            <text:p>764</text:p>
          </table:table-cell>
          <table:covered-table-cell/>
          <table:table-cell office:value-type="string" table:style-name="ce6">
            <text:p>90:18:010146:4043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5" table:number-columns-spanned="2" table:number-rows-spanned="1" table:style-name="ce19">
            <text:p>765</text:p>
          </table:table-cell>
          <table:covered-table-cell/>
          <table:table-cell office:value-type="string" table:style-name="ce6">
            <text:p>90:18:010146:202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6" table:number-columns-spanned="2" table:number-rows-spanned="1" table:style-name="ce19">
            <text:p>766</text:p>
          </table:table-cell>
          <table:covered-table-cell/>
          <table:table-cell office:value-type="string" table:style-name="ce6">
            <text:p>90:18:010146:4787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7" table:number-columns-spanned="2" table:number-rows-spanned="1" table:style-name="ce19">
            <text:p>767</text:p>
          </table:table-cell>
          <table:covered-table-cell/>
          <table:table-cell office:value-type="string" table:style-name="ce6">
            <text:p>90:18:010146:637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8" table:number-columns-spanned="2" table:number-rows-spanned="1" table:style-name="ce19">
            <text:p>768</text:p>
          </table:table-cell>
          <table:covered-table-cell/>
          <table:table-cell office:value-type="string" table:style-name="ce6">
            <text:p>90:18:010146:274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9" table:number-columns-spanned="2" table:number-rows-spanned="1" table:style-name="ce19">
            <text:p>769</text:p>
          </table:table-cell>
          <table:covered-table-cell/>
          <table:table-cell office:value-type="string" table:style-name="ce6">
            <text:p>90:18:010146:3781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0" table:number-columns-spanned="2" table:number-rows-spanned="1" table:style-name="ce19">
            <text:p>770</text:p>
          </table:table-cell>
          <table:covered-table-cell/>
          <table:table-cell office:value-type="string" table:style-name="ce6">
            <text:p>90:18:010146:3537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1" table:number-columns-spanned="2" table:number-rows-spanned="1" table:style-name="ce19">
            <text:p>771</text:p>
          </table:table-cell>
          <table:covered-table-cell/>
          <table:table-cell office:value-type="string" table:style-name="ce6">
            <text:p>90:18:010146:4119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2" table:number-columns-spanned="2" table:number-rows-spanned="1" table:style-name="ce19">
            <text:p>772</text:p>
          </table:table-cell>
          <table:covered-table-cell/>
          <table:table-cell office:value-type="string" table:style-name="ce6">
            <text:p>90:18:010146:3350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3" table:number-columns-spanned="2" table:number-rows-spanned="1" table:style-name="ce19">
            <text:p>773</text:p>
          </table:table-cell>
          <table:covered-table-cell/>
          <table:table-cell office:value-type="string" table:style-name="ce6">
            <text:p>90:18:010146:426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4" table:number-columns-spanned="2" table:number-rows-spanned="1" table:style-name="ce19">
            <text:p>774</text:p>
          </table:table-cell>
          <table:covered-table-cell/>
          <table:table-cell office:value-type="string" table:style-name="ce6">
            <text:p>90:18:010146:3884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5" table:number-columns-spanned="2" table:number-rows-spanned="1" table:style-name="ce19">
            <text:p>775</text:p>
          </table:table-cell>
          <table:covered-table-cell/>
          <table:table-cell office:value-type="string" table:style-name="ce6">
            <text:p>90:18:010146:2003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6" table:number-columns-spanned="2" table:number-rows-spanned="1" table:style-name="ce19">
            <text:p>776</text:p>
          </table:table-cell>
          <table:covered-table-cell/>
          <table:table-cell office:value-type="string" table:style-name="ce6">
            <text:p>90:18:010146:3775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7" table:number-columns-spanned="2" table:number-rows-spanned="1" table:style-name="ce19">
            <text:p>777</text:p>
          </table:table-cell>
          <table:covered-table-cell/>
          <table:table-cell office:value-type="string" table:style-name="ce6">
            <text:p>90:18:010146:694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8" table:number-columns-spanned="2" table:number-rows-spanned="1" table:style-name="ce19">
            <text:p>778</text:p>
          </table:table-cell>
          <table:covered-table-cell/>
          <table:table-cell office:value-type="string" table:style-name="ce6">
            <text:p>90:18:010146:4732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9" table:number-columns-spanned="2" table:number-rows-spanned="1" table:style-name="ce19">
            <text:p>779</text:p>
          </table:table-cell>
          <table:covered-table-cell/>
          <table:table-cell office:value-type="string" table:style-name="ce6">
            <text:p>90:18:010146:3812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0" table:number-columns-spanned="2" table:number-rows-spanned="1" table:style-name="ce19">
            <text:p>780</text:p>
          </table:table-cell>
          <table:covered-table-cell/>
          <table:table-cell office:value-type="string" table:style-name="ce6">
            <text:p>90:18:010146:666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1" table:number-columns-spanned="2" table:number-rows-spanned="1" table:style-name="ce19">
            <text:p>781</text:p>
          </table:table-cell>
          <table:covered-table-cell/>
          <table:table-cell office:value-type="string" table:style-name="ce6">
            <text:p>90:18:010147:5985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2" table:number-columns-spanned="2" table:number-rows-spanned="1" table:style-name="ce19">
            <text:p>782</text:p>
          </table:table-cell>
          <table:covered-table-cell/>
          <table:table-cell office:value-type="string" table:style-name="ce6">
            <text:p>90:18:010146:673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3" table:number-columns-spanned="2" table:number-rows-spanned="1" table:style-name="ce19">
            <text:p>783</text:p>
          </table:table-cell>
          <table:covered-table-cell/>
          <table:table-cell office:value-type="string" table:style-name="ce6">
            <text:p>90:18:010146:483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4" table:number-columns-spanned="2" table:number-rows-spanned="1" table:style-name="ce19">
            <text:p>784</text:p>
          </table:table-cell>
          <table:covered-table-cell/>
          <table:table-cell office:value-type="string" table:style-name="ce6">
            <text:p>90:18:010146:3942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5" table:number-columns-spanned="2" table:number-rows-spanned="1" table:style-name="ce19">
            <text:p>785</text:p>
          </table:table-cell>
          <table:covered-table-cell/>
          <table:table-cell office:value-type="string" table:style-name="ce6">
            <text:p>90:18:010146:779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6" table:number-columns-spanned="2" table:number-rows-spanned="1" table:style-name="ce19">
            <text:p>786</text:p>
          </table:table-cell>
          <table:covered-table-cell/>
          <table:table-cell office:value-type="string" table:style-name="ce6">
            <text:p>90:18:010146:3257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7" table:number-columns-spanned="2" table:number-rows-spanned="1" table:style-name="ce19">
            <text:p>787</text:p>
          </table:table-cell>
          <table:covered-table-cell/>
          <table:table-cell office:value-type="string" table:style-name="ce6">
            <text:p>90:18:010146:3471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8" table:number-columns-spanned="2" table:number-rows-spanned="1" table:style-name="ce19">
            <text:p>788</text:p>
          </table:table-cell>
          <table:covered-table-cell/>
          <table:table-cell office:value-type="string" table:style-name="ce6">
            <text:p>90:18:010146:927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9" table:number-columns-spanned="2" table:number-rows-spanned="1" table:style-name="ce19">
            <text:p>789</text:p>
          </table:table-cell>
          <table:covered-table-cell/>
          <table:table-cell office:value-type="string" table:style-name="ce6">
            <text:p>90:18:010146:3187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0" table:number-columns-spanned="2" table:number-rows-spanned="1" table:style-name="ce19">
            <text:p>790</text:p>
          </table:table-cell>
          <table:covered-table-cell/>
          <table:table-cell office:value-type="string" table:style-name="ce6">
            <text:p>90:18:010146:444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1" table:number-columns-spanned="2" table:number-rows-spanned="1" table:style-name="ce19">
            <text:p>791</text:p>
          </table:table-cell>
          <table:covered-table-cell/>
          <table:table-cell office:value-type="string" table:style-name="ce6">
            <text:p>90:18:010146:3709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2" table:number-columns-spanned="2" table:number-rows-spanned="1" table:style-name="ce19">
            <text:p>792</text:p>
          </table:table-cell>
          <table:covered-table-cell/>
          <table:table-cell office:value-type="string" table:style-name="ce6">
            <text:p>90:18:010146:3469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3" table:number-columns-spanned="2" table:number-rows-spanned="1" table:style-name="ce19">
            <text:p>793</text:p>
          </table:table-cell>
          <table:covered-table-cell/>
          <table:table-cell office:value-type="string" table:style-name="ce6">
            <text:p>90:18:010146:3660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4" table:number-columns-spanned="2" table:number-rows-spanned="1" table:style-name="ce19">
            <text:p>794</text:p>
          </table:table-cell>
          <table:covered-table-cell/>
          <table:table-cell office:value-type="string" table:style-name="ce6">
            <text:p>90:18:010146:4440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5" table:number-columns-spanned="2" table:number-rows-spanned="1" table:style-name="ce19">
            <text:p>795</text:p>
          </table:table-cell>
          <table:covered-table-cell/>
          <table:table-cell office:value-type="string" table:style-name="ce6">
            <text:p>90:18:010146:4714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6" table:number-columns-spanned="2" table:number-rows-spanned="1" table:style-name="ce19">
            <text:p>796</text:p>
          </table:table-cell>
          <table:covered-table-cell/>
          <table:table-cell office:value-type="string" table:style-name="ce6">
            <text:p>90:18:010146:5127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7" table:number-columns-spanned="2" table:number-rows-spanned="1" table:style-name="ce19">
            <text:p>797</text:p>
          </table:table-cell>
          <table:covered-table-cell/>
          <table:table-cell office:value-type="string" table:style-name="ce6">
            <text:p>90:18:010146:3668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8" table:number-columns-spanned="2" table:number-rows-spanned="1" table:style-name="ce19">
            <text:p>798</text:p>
          </table:table-cell>
          <table:covered-table-cell/>
          <table:table-cell office:value-type="string" table:style-name="ce6">
            <text:p>90:18:010146:4172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9" table:number-columns-spanned="2" table:number-rows-spanned="1" table:style-name="ce19">
            <text:p>799</text:p>
          </table:table-cell>
          <table:covered-table-cell/>
          <table:table-cell office:value-type="string" table:style-name="ce6">
            <text:p>90:18:010146:3744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0" table:number-columns-spanned="2" table:number-rows-spanned="1" table:style-name="ce19">
            <text:p>800</text:p>
          </table:table-cell>
          <table:covered-table-cell/>
          <table:table-cell office:value-type="string" table:style-name="ce6">
            <text:p>90:18:010146:3339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1" table:number-columns-spanned="2" table:number-rows-spanned="1" table:style-name="ce19">
            <text:p>801</text:p>
          </table:table-cell>
          <table:covered-table-cell/>
          <table:table-cell office:value-type="string" table:style-name="ce6">
            <text:p>90:18:010146:3467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2" table:number-columns-spanned="2" table:number-rows-spanned="1" table:style-name="ce19">
            <text:p>802</text:p>
          </table:table-cell>
          <table:covered-table-cell/>
          <table:table-cell office:value-type="string" table:style-name="ce6">
            <text:p>90:18:010146:4224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3" table:number-columns-spanned="2" table:number-rows-spanned="1" table:style-name="ce19">
            <text:p>803</text:p>
          </table:table-cell>
          <table:covered-table-cell/>
          <table:table-cell office:value-type="string" table:style-name="ce6">
            <text:p>90:18:010146:1937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4" table:number-columns-spanned="2" table:number-rows-spanned="1" table:style-name="ce19">
            <text:p>804</text:p>
          </table:table-cell>
          <table:covered-table-cell/>
          <table:table-cell office:value-type="string" table:style-name="ce6">
            <text:p>90:18:010146:3860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5" table:number-columns-spanned="2" table:number-rows-spanned="1" table:style-name="ce19">
            <text:p>805</text:p>
          </table:table-cell>
          <table:covered-table-cell/>
          <table:table-cell office:value-type="string" table:style-name="ce6">
            <text:p>90:18:010146:3037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6" table:number-columns-spanned="2" table:number-rows-spanned="1" table:style-name="ce19">
            <text:p>806</text:p>
          </table:table-cell>
          <table:covered-table-cell/>
          <table:table-cell office:value-type="string" table:style-name="ce6">
            <text:p>90:18:010146:4190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7" table:number-columns-spanned="2" table:number-rows-spanned="1" table:style-name="ce19">
            <text:p>807</text:p>
          </table:table-cell>
          <table:covered-table-cell/>
          <table:table-cell office:value-type="string" table:style-name="ce6">
            <text:p>90:18:010146:3770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8" table:number-columns-spanned="2" table:number-rows-spanned="1" table:style-name="ce19">
            <text:p>808</text:p>
          </table:table-cell>
          <table:covered-table-cell/>
          <table:table-cell office:value-type="string" table:style-name="ce6">
            <text:p>90:18:010146:4433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9" table:number-columns-spanned="2" table:number-rows-spanned="1" table:style-name="ce19">
            <text:p>809</text:p>
          </table:table-cell>
          <table:covered-table-cell/>
          <table:table-cell office:value-type="string" table:style-name="ce6">
            <text:p>90:18:010146:3756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0" table:number-columns-spanned="2" table:number-rows-spanned="1" table:style-name="ce19">
            <text:p>810</text:p>
          </table:table-cell>
          <table:covered-table-cell/>
          <table:table-cell office:value-type="string" table:style-name="ce6">
            <text:p>90:18:010146:4316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1" table:number-columns-spanned="2" table:number-rows-spanned="1" table:style-name="ce19">
            <text:p>811</text:p>
          </table:table-cell>
          <table:covered-table-cell/>
          <table:table-cell office:value-type="string" table:style-name="ce6">
            <text:p>90:18:010146:3422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2" table:number-columns-spanned="2" table:number-rows-spanned="1" table:style-name="ce19">
            <text:p>812</text:p>
          </table:table-cell>
          <table:covered-table-cell/>
          <table:table-cell office:value-type="string" table:style-name="ce6">
            <text:p>90:18:010146:2057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3" table:number-columns-spanned="2" table:number-rows-spanned="1" table:style-name="ce19">
            <text:p>813</text:p>
          </table:table-cell>
          <table:covered-table-cell/>
          <table:table-cell office:value-type="string" table:style-name="ce6">
            <text:p>90:18:010146:3380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4" table:number-columns-spanned="2" table:number-rows-spanned="1" table:style-name="ce19">
            <text:p>814</text:p>
          </table:table-cell>
          <table:covered-table-cell/>
          <table:table-cell office:value-type="string" table:style-name="ce6">
            <text:p>90:18:010146:903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5" table:number-columns-spanned="2" table:number-rows-spanned="1" table:style-name="ce19">
            <text:p>815</text:p>
          </table:table-cell>
          <table:covered-table-cell/>
          <table:table-cell office:value-type="string" table:style-name="ce6">
            <text:p>90:18:010146:3930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6" table:number-columns-spanned="2" table:number-rows-spanned="1" table:style-name="ce19">
            <text:p>816</text:p>
          </table:table-cell>
          <table:covered-table-cell/>
          <table:table-cell office:value-type="string" table:style-name="ce6">
            <text:p>90:18:010146:4091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7" table:number-columns-spanned="2" table:number-rows-spanned="1" table:style-name="ce19">
            <text:p>817</text:p>
          </table:table-cell>
          <table:covered-table-cell/>
          <table:table-cell office:value-type="string" table:style-name="ce6">
            <text:p>90:18:010146:3071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8" table:number-columns-spanned="2" table:number-rows-spanned="1" table:style-name="ce19">
            <text:p>818</text:p>
          </table:table-cell>
          <table:covered-table-cell/>
          <table:table-cell office:value-type="string" table:style-name="ce6">
            <text:p>90:18:010146:3656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9" table:number-columns-spanned="2" table:number-rows-spanned="1" table:style-name="ce19">
            <text:p>819</text:p>
          </table:table-cell>
          <table:covered-table-cell/>
          <table:table-cell office:value-type="string" table:style-name="ce6">
            <text:p>90:18:010146:5012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0" table:number-columns-spanned="2" table:number-rows-spanned="1" table:style-name="ce19">
            <text:p>820</text:p>
          </table:table-cell>
          <table:covered-table-cell/>
          <table:table-cell office:value-type="string" table:style-name="ce6">
            <text:p>90:18:010146:3489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1" table:number-columns-spanned="2" table:number-rows-spanned="1" table:style-name="ce19">
            <text:p>821</text:p>
          </table:table-cell>
          <table:covered-table-cell/>
          <table:table-cell office:value-type="string" table:style-name="ce6">
            <text:p>90:18:010146:4968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2" table:number-columns-spanned="2" table:number-rows-spanned="1" table:style-name="ce19">
            <text:p>822</text:p>
          </table:table-cell>
          <table:covered-table-cell/>
          <table:table-cell office:value-type="string" table:style-name="ce6">
            <text:p>90:18:010146:3441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3" table:number-columns-spanned="2" table:number-rows-spanned="1" table:style-name="ce19">
            <text:p>823</text:p>
          </table:table-cell>
          <table:covered-table-cell/>
          <table:table-cell office:value-type="string" table:style-name="ce6">
            <text:p>90:18:010146:395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4" table:number-columns-spanned="2" table:number-rows-spanned="1" table:style-name="ce19">
            <text:p>824</text:p>
          </table:table-cell>
          <table:covered-table-cell/>
          <table:table-cell office:value-type="string" table:style-name="ce6">
            <text:p>90:18:010146:3039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5" table:number-columns-spanned="2" table:number-rows-spanned="1" table:style-name="ce19">
            <text:p>825</text:p>
          </table:table-cell>
          <table:covered-table-cell/>
          <table:table-cell office:value-type="string" table:style-name="ce6">
            <text:p>90:18:010146:986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6" table:number-columns-spanned="2" table:number-rows-spanned="1" table:style-name="ce19">
            <text:p>826</text:p>
          </table:table-cell>
          <table:covered-table-cell/>
          <table:table-cell office:value-type="string" table:style-name="ce6">
            <text:p>90:18:010146:4158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7" table:number-columns-spanned="2" table:number-rows-spanned="1" table:style-name="ce19">
            <text:p>827</text:p>
          </table:table-cell>
          <table:covered-table-cell/>
          <table:table-cell office:value-type="string" table:style-name="ce6">
            <text:p>90:18:010146:3132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8" table:number-columns-spanned="2" table:number-rows-spanned="1" table:style-name="ce19">
            <text:p>828</text:p>
          </table:table-cell>
          <table:covered-table-cell/>
          <table:table-cell office:value-type="string" table:style-name="ce6">
            <text:p>90:18:010146:788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9" table:number-columns-spanned="2" table:number-rows-spanned="1" table:style-name="ce19">
            <text:p>829</text:p>
          </table:table-cell>
          <table:covered-table-cell/>
          <table:table-cell office:value-type="string" table:style-name="ce6">
            <text:p>90:18:010146:3311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0" table:number-columns-spanned="2" table:number-rows-spanned="1" table:style-name="ce19">
            <text:p>830</text:p>
          </table:table-cell>
          <table:covered-table-cell/>
          <table:table-cell office:value-type="string" table:style-name="ce6">
            <text:p>90:18:010146:21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1" table:number-columns-spanned="2" table:number-rows-spanned="1" table:style-name="ce19">
            <text:p>831</text:p>
          </table:table-cell>
          <table:covered-table-cell/>
          <table:table-cell office:value-type="string" table:style-name="ce6">
            <text:p>90:18:010146:3574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2" table:number-columns-spanned="2" table:number-rows-spanned="1" table:style-name="ce19">
            <text:p>832</text:p>
          </table:table-cell>
          <table:covered-table-cell/>
          <table:table-cell office:value-type="string" table:style-name="ce6">
            <text:p>90:18:010146:4122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3" table:number-columns-spanned="2" table:number-rows-spanned="1" table:style-name="ce19">
            <text:p>833</text:p>
          </table:table-cell>
          <table:covered-table-cell/>
          <table:table-cell office:value-type="string" table:style-name="ce6">
            <text:p>90:18:010146:408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4" table:number-columns-spanned="2" table:number-rows-spanned="1" table:style-name="ce19">
            <text:p>834</text:p>
          </table:table-cell>
          <table:covered-table-cell/>
          <table:table-cell office:value-type="string" table:style-name="ce6">
            <text:p>90:18:010146:3904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5" table:number-columns-spanned="2" table:number-rows-spanned="1" table:style-name="ce19">
            <text:p>835</text:p>
          </table:table-cell>
          <table:covered-table-cell/>
          <table:table-cell office:value-type="string" table:style-name="ce6">
            <text:p>90:18:010146:55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6" table:number-columns-spanned="2" table:number-rows-spanned="1" table:style-name="ce19">
            <text:p>836</text:p>
          </table:table-cell>
          <table:covered-table-cell/>
          <table:table-cell office:value-type="string" table:style-name="ce6">
            <text:p>90:18:010147:445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7" table:number-columns-spanned="2" table:number-rows-spanned="1" table:style-name="ce19">
            <text:p>837</text:p>
          </table:table-cell>
          <table:covered-table-cell/>
          <table:table-cell office:value-type="string" table:style-name="ce6">
            <text:p>90:18:010146:220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8" table:number-columns-spanned="2" table:number-rows-spanned="1" table:style-name="ce19">
            <text:p>838</text:p>
          </table:table-cell>
          <table:covered-table-cell/>
          <table:table-cell office:value-type="string" table:style-name="ce6">
            <text:p>90:18:010146:3726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9" table:number-columns-spanned="2" table:number-rows-spanned="1" table:style-name="ce19">
            <text:p>839</text:p>
          </table:table-cell>
          <table:covered-table-cell/>
          <table:table-cell office:value-type="string" table:style-name="ce6">
            <text:p>90:18:010146:3011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0" table:number-columns-spanned="2" table:number-rows-spanned="1" table:style-name="ce19">
            <text:p>840</text:p>
          </table:table-cell>
          <table:covered-table-cell/>
          <table:table-cell office:value-type="string" table:style-name="ce6">
            <text:p>90:18:010146:237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1" table:number-columns-spanned="2" table:number-rows-spanned="1" table:style-name="ce19">
            <text:p>841</text:p>
          </table:table-cell>
          <table:covered-table-cell/>
          <table:table-cell office:value-type="string" table:style-name="ce6">
            <text:p>90:18:010146:4232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2" table:number-columns-spanned="2" table:number-rows-spanned="1" table:style-name="ce19">
            <text:p>842</text:p>
          </table:table-cell>
          <table:covered-table-cell/>
          <table:table-cell office:value-type="string" table:style-name="ce6">
            <text:p>90:18:010146:4821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3" table:number-columns-spanned="2" table:number-rows-spanned="1" table:style-name="ce19">
            <text:p>843</text:p>
          </table:table-cell>
          <table:covered-table-cell/>
          <table:table-cell office:value-type="string" table:style-name="ce6">
            <text:p>90:18:010146:3655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4" table:number-columns-spanned="2" table:number-rows-spanned="1" table:style-name="ce19">
            <text:p>844</text:p>
          </table:table-cell>
          <table:covered-table-cell/>
          <table:table-cell office:value-type="string" table:style-name="ce6">
            <text:p>90:18:010146:5049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5" table:number-columns-spanned="2" table:number-rows-spanned="1" table:style-name="ce19">
            <text:p>845</text:p>
          </table:table-cell>
          <table:covered-table-cell/>
          <table:table-cell office:value-type="string" table:style-name="ce6">
            <text:p>90:18:010146:2037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6" table:number-columns-spanned="2" table:number-rows-spanned="1" table:style-name="ce19">
            <text:p>846</text:p>
          </table:table-cell>
          <table:covered-table-cell/>
          <table:table-cell office:value-type="string" table:style-name="ce6">
            <text:p>90:18:010146:4424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7" table:number-columns-spanned="2" table:number-rows-spanned="1" table:style-name="ce19">
            <text:p>847</text:p>
          </table:table-cell>
          <table:covered-table-cell/>
          <table:table-cell office:value-type="string" table:style-name="ce6">
            <text:p>90:18:010146:93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8" table:number-columns-spanned="2" table:number-rows-spanned="1" table:style-name="ce19">
            <text:p>848</text:p>
          </table:table-cell>
          <table:covered-table-cell/>
          <table:table-cell office:value-type="string" table:style-name="ce6">
            <text:p>90:18:010147:6341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9" table:number-columns-spanned="2" table:number-rows-spanned="1" table:style-name="ce19">
            <text:p>849</text:p>
          </table:table-cell>
          <table:covered-table-cell/>
          <table:table-cell office:value-type="string" table:style-name="ce6">
            <text:p>90:18:010147:1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0" table:number-columns-spanned="2" table:number-rows-spanned="1" table:style-name="ce19">
            <text:p>850</text:p>
          </table:table-cell>
          <table:covered-table-cell/>
          <table:table-cell office:value-type="string" table:style-name="ce6">
            <text:p>90:18:010146:6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1" table:number-columns-spanned="2" table:number-rows-spanned="1" table:style-name="ce19">
            <text:p>851</text:p>
          </table:table-cell>
          <table:covered-table-cell/>
          <table:table-cell office:value-type="string" table:style-name="ce6">
            <text:p>90:18:010146:3161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2" table:number-columns-spanned="2" table:number-rows-spanned="1" table:style-name="ce19">
            <text:p>852</text:p>
          </table:table-cell>
          <table:covered-table-cell/>
          <table:table-cell office:value-type="string" table:style-name="ce6">
            <text:p>90:18:010146:3900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3" table:number-columns-spanned="2" table:number-rows-spanned="1" table:style-name="ce19">
            <text:p>853</text:p>
          </table:table-cell>
          <table:covered-table-cell/>
          <table:table-cell office:value-type="string" table:style-name="ce6">
            <text:p>90:18:010146:3788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4" table:number-columns-spanned="2" table:number-rows-spanned="1" table:style-name="ce19">
            <text:p>854</text:p>
          </table:table-cell>
          <table:covered-table-cell/>
          <table:table-cell office:value-type="string" table:style-name="ce6">
            <text:p>90:18:010146:464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5" table:number-columns-spanned="2" table:number-rows-spanned="1" table:style-name="ce19">
            <text:p>855</text:p>
          </table:table-cell>
          <table:covered-table-cell/>
          <table:table-cell office:value-type="string" table:style-name="ce6">
            <text:p>90:18:010147:223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6" table:number-columns-spanned="2" table:number-rows-spanned="1" table:style-name="ce19">
            <text:p>856</text:p>
          </table:table-cell>
          <table:covered-table-cell/>
          <table:table-cell office:value-type="string" table:style-name="ce6">
            <text:p>90:18:010144:1916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7" table:number-columns-spanned="2" table:number-rows-spanned="1" table:style-name="ce19">
            <text:p>857</text:p>
          </table:table-cell>
          <table:covered-table-cell/>
          <table:table-cell office:value-type="string" table:style-name="ce6">
            <text:p>90:18:010146:1352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8" table:number-columns-spanned="2" table:number-rows-spanned="1" table:style-name="ce19">
            <text:p>858</text:p>
          </table:table-cell>
          <table:covered-table-cell/>
          <table:table-cell office:value-type="string" table:style-name="ce6">
            <text:p>90:18:010144:222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9" table:number-columns-spanned="2" table:number-rows-spanned="1" table:style-name="ce19">
            <text:p>859</text:p>
          </table:table-cell>
          <table:covered-table-cell/>
          <table:table-cell office:value-type="string" table:style-name="ce6">
            <text:p>90:18:010144:765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0" table:number-columns-spanned="2" table:number-rows-spanned="1" table:style-name="ce19">
            <text:p>860</text:p>
          </table:table-cell>
          <table:covered-table-cell/>
          <table:table-cell office:value-type="string" table:style-name="ce6">
            <text:p>90:18:010144:75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1" table:number-columns-spanned="2" table:number-rows-spanned="1" table:style-name="ce19">
            <text:p>861</text:p>
          </table:table-cell>
          <table:covered-table-cell/>
          <table:table-cell office:value-type="string" table:style-name="ce6">
            <text:p>90:18:010144:525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2" table:number-columns-spanned="2" table:number-rows-spanned="1" table:style-name="ce19">
            <text:p>862</text:p>
          </table:table-cell>
          <table:covered-table-cell/>
          <table:table-cell office:value-type="string" table:style-name="ce6">
            <text:p>90:18:010144:81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3" table:number-columns-spanned="2" table:number-rows-spanned="1" table:style-name="ce19">
            <text:p>863</text:p>
          </table:table-cell>
          <table:covered-table-cell/>
          <table:table-cell office:value-type="string" table:style-name="ce6">
            <text:p>90:18:010144:183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4" table:number-columns-spanned="2" table:number-rows-spanned="1" table:style-name="ce19">
            <text:p>864</text:p>
          </table:table-cell>
          <table:covered-table-cell/>
          <table:table-cell office:value-type="string" table:style-name="ce6">
            <text:p>90:18:010146:1186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5" table:number-columns-spanned="2" table:number-rows-spanned="1" table:style-name="ce19">
            <text:p>865</text:p>
          </table:table-cell>
          <table:covered-table-cell/>
          <table:table-cell office:value-type="string" table:style-name="ce6">
            <text:p>90:18:010144:146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6" table:number-columns-spanned="2" table:number-rows-spanned="1" table:style-name="ce19">
            <text:p>866</text:p>
          </table:table-cell>
          <table:covered-table-cell/>
          <table:table-cell office:value-type="string" table:style-name="ce6">
            <text:p>90:18:010146:1251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7" table:number-columns-spanned="2" table:number-rows-spanned="1" table:style-name="ce19">
            <text:p>867</text:p>
          </table:table-cell>
          <table:covered-table-cell/>
          <table:table-cell office:value-type="string" table:style-name="ce6">
            <text:p>90:18:010146:155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8" table:number-columns-spanned="2" table:number-rows-spanned="1" table:style-name="ce19">
            <text:p>868</text:p>
          </table:table-cell>
          <table:covered-table-cell/>
          <table:table-cell office:value-type="string" table:style-name="ce6">
            <text:p>90:18:010144:62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9" table:number-columns-spanned="2" table:number-rows-spanned="1" table:style-name="ce19">
            <text:p>869</text:p>
          </table:table-cell>
          <table:covered-table-cell/>
          <table:table-cell office:value-type="string" table:style-name="ce6">
            <text:p>90:18:010144:240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0" table:number-columns-spanned="2" table:number-rows-spanned="1" table:style-name="ce19">
            <text:p>870</text:p>
          </table:table-cell>
          <table:covered-table-cell/>
          <table:table-cell office:value-type="string" table:style-name="ce6">
            <text:p>90:18:010144:1957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1" table:number-columns-spanned="2" table:number-rows-spanned="1" table:style-name="ce19">
            <text:p>871</text:p>
          </table:table-cell>
          <table:covered-table-cell/>
          <table:table-cell office:value-type="string" table:style-name="ce6">
            <text:p>90:18:010144:190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2" table:number-columns-spanned="2" table:number-rows-spanned="1" table:style-name="ce19">
            <text:p>872</text:p>
          </table:table-cell>
          <table:covered-table-cell/>
          <table:table-cell office:value-type="string" table:style-name="ce6">
            <text:p>90:18:010144:2679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3" table:number-columns-spanned="2" table:number-rows-spanned="1" table:style-name="ce19">
            <text:p>873</text:p>
          </table:table-cell>
          <table:covered-table-cell/>
          <table:table-cell office:value-type="string" table:style-name="ce6">
            <text:p>90:18:010144:145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4" table:number-columns-spanned="2" table:number-rows-spanned="1" table:style-name="ce19">
            <text:p>874</text:p>
          </table:table-cell>
          <table:covered-table-cell/>
          <table:table-cell office:value-type="string" table:style-name="ce6">
            <text:p>90:18:010144:764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5" table:number-columns-spanned="2" table:number-rows-spanned="1" table:style-name="ce19">
            <text:p>875</text:p>
          </table:table-cell>
          <table:covered-table-cell/>
          <table:table-cell office:value-type="string" table:style-name="ce6">
            <text:p>90:18:010144:444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6" table:number-columns-spanned="2" table:number-rows-spanned="1" table:style-name="ce19">
            <text:p>876</text:p>
          </table:table-cell>
          <table:covered-table-cell/>
          <table:table-cell office:value-type="string" table:style-name="ce6">
            <text:p>90:18:010144:196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7" table:number-columns-spanned="2" table:number-rows-spanned="1" table:style-name="ce19">
            <text:p>877</text:p>
          </table:table-cell>
          <table:covered-table-cell/>
          <table:table-cell office:value-type="string" table:style-name="ce6">
            <text:p>90:18:010146:1015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8" table:number-columns-spanned="2" table:number-rows-spanned="1" table:style-name="ce19">
            <text:p>878</text:p>
          </table:table-cell>
          <table:covered-table-cell/>
          <table:table-cell office:value-type="string" table:style-name="ce6">
            <text:p>90:18:010144:1949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9" table:number-columns-spanned="2" table:number-rows-spanned="1" table:style-name="ce19">
            <text:p>879</text:p>
          </table:table-cell>
          <table:covered-table-cell/>
          <table:table-cell office:value-type="string" table:style-name="ce6">
            <text:p>90:18:010144:2777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0" table:number-columns-spanned="2" table:number-rows-spanned="1" table:style-name="ce19">
            <text:p>880</text:p>
          </table:table-cell>
          <table:covered-table-cell/>
          <table:table-cell office:value-type="string" table:style-name="ce6">
            <text:p>90:18:010144:74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1" table:number-columns-spanned="2" table:number-rows-spanned="1" table:style-name="ce19">
            <text:p>881</text:p>
          </table:table-cell>
          <table:covered-table-cell/>
          <table:table-cell office:value-type="string" table:style-name="ce6">
            <text:p>90:18:010146:1933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2" table:number-columns-spanned="2" table:number-rows-spanned="1" table:style-name="ce19">
            <text:p>882</text:p>
          </table:table-cell>
          <table:covered-table-cell/>
          <table:table-cell office:value-type="string" table:style-name="ce6">
            <text:p>90:18:010144:640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3" table:number-columns-spanned="2" table:number-rows-spanned="1" table:style-name="ce19">
            <text:p>883</text:p>
          </table:table-cell>
          <table:covered-table-cell/>
          <table:table-cell office:value-type="string" table:style-name="ce6">
            <text:p>90:18:010144:58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4" table:number-columns-spanned="2" table:number-rows-spanned="1" table:style-name="ce19">
            <text:p>884</text:p>
          </table:table-cell>
          <table:covered-table-cell/>
          <table:table-cell office:value-type="string" table:style-name="ce6">
            <text:p>90:18:010146:1545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5" table:number-columns-spanned="2" table:number-rows-spanned="1" table:style-name="ce19">
            <text:p>885</text:p>
          </table:table-cell>
          <table:covered-table-cell/>
          <table:table-cell office:value-type="string" table:style-name="ce6">
            <text:p>90:18:010144:195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6" table:number-columns-spanned="2" table:number-rows-spanned="1" table:style-name="ce19">
            <text:p>886</text:p>
          </table:table-cell>
          <table:covered-table-cell/>
          <table:table-cell office:value-type="string" table:style-name="ce6">
            <text:p>90:18:010144:42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7" table:number-columns-spanned="2" table:number-rows-spanned="1" table:style-name="ce19">
            <text:p>887</text:p>
          </table:table-cell>
          <table:covered-table-cell/>
          <table:table-cell office:value-type="string" table:style-name="ce6">
            <text:p>90:18:010144:324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8" table:number-columns-spanned="2" table:number-rows-spanned="1" table:style-name="ce19">
            <text:p>888</text:p>
          </table:table-cell>
          <table:covered-table-cell/>
          <table:table-cell office:value-type="string" table:style-name="ce6">
            <text:p>90:18:010144:37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9" table:number-columns-spanned="2" table:number-rows-spanned="1" table:style-name="ce19">
            <text:p>889</text:p>
          </table:table-cell>
          <table:covered-table-cell/>
          <table:table-cell office:value-type="string" table:style-name="ce6">
            <text:p>90:18:010144:701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0" table:number-columns-spanned="2" table:number-rows-spanned="1" table:style-name="ce19">
            <text:p>890</text:p>
          </table:table-cell>
          <table:covered-table-cell/>
          <table:table-cell office:value-type="string" table:style-name="ce6">
            <text:p>90:18:010146:1108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1" table:number-columns-spanned="2" table:number-rows-spanned="1" table:style-name="ce19">
            <text:p>891</text:p>
          </table:table-cell>
          <table:covered-table-cell/>
          <table:table-cell office:value-type="string" table:style-name="ce6">
            <text:p>90:18:010144:686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2" table:number-columns-spanned="2" table:number-rows-spanned="1" table:style-name="ce19">
            <text:p>892</text:p>
          </table:table-cell>
          <table:covered-table-cell/>
          <table:table-cell office:value-type="string" table:style-name="ce6">
            <text:p>90:18:010144:2890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3" table:number-columns-spanned="2" table:number-rows-spanned="1" table:style-name="ce19">
            <text:p>893</text:p>
          </table:table-cell>
          <table:covered-table-cell/>
          <table:table-cell office:value-type="string" table:style-name="ce6">
            <text:p>90:18:010144:202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4" table:number-columns-spanned="2" table:number-rows-spanned="1" table:style-name="ce19">
            <text:p>894</text:p>
          </table:table-cell>
          <table:covered-table-cell/>
          <table:table-cell office:value-type="string" table:style-name="ce6">
            <text:p>90:18:010146:147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5" table:number-columns-spanned="2" table:number-rows-spanned="1" table:style-name="ce19">
            <text:p>895</text:p>
          </table:table-cell>
          <table:covered-table-cell/>
          <table:table-cell office:value-type="string" table:style-name="ce6">
            <text:p>90:18:010144:204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6" table:number-columns-spanned="2" table:number-rows-spanned="1" table:style-name="ce19">
            <text:p>896</text:p>
          </table:table-cell>
          <table:covered-table-cell/>
          <table:table-cell office:value-type="string" table:style-name="ce6">
            <text:p>90:18:010144:187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7" table:number-columns-spanned="2" table:number-rows-spanned="1" table:style-name="ce19">
            <text:p>897</text:p>
          </table:table-cell>
          <table:covered-table-cell/>
          <table:table-cell office:value-type="string" table:style-name="ce6">
            <text:p>90:18:010144:2141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8" table:number-columns-spanned="2" table:number-rows-spanned="1" table:style-name="ce19">
            <text:p>898</text:p>
          </table:table-cell>
          <table:covered-table-cell/>
          <table:table-cell office:value-type="string" table:style-name="ce6">
            <text:p>90:18:010146:1296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9" table:number-columns-spanned="2" table:number-rows-spanned="1" table:style-name="ce19">
            <text:p>899</text:p>
          </table:table-cell>
          <table:covered-table-cell/>
          <table:table-cell office:value-type="string" table:style-name="ce6">
            <text:p>90:18:010144:1457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0" table:number-columns-spanned="2" table:number-rows-spanned="1" table:style-name="ce19">
            <text:p>900</text:p>
          </table:table-cell>
          <table:covered-table-cell/>
          <table:table-cell office:value-type="string" table:style-name="ce6">
            <text:p>90:18:010144:189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1" table:number-columns-spanned="2" table:number-rows-spanned="1" table:style-name="ce19">
            <text:p>901</text:p>
          </table:table-cell>
          <table:covered-table-cell/>
          <table:table-cell office:value-type="string" table:style-name="ce6">
            <text:p>90:18:010144:710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2" table:number-columns-spanned="2" table:number-rows-spanned="1" table:style-name="ce19">
            <text:p>902</text:p>
          </table:table-cell>
          <table:covered-table-cell/>
          <table:table-cell office:value-type="string" table:style-name="ce6">
            <text:p>90:18:010144:191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3" table:number-columns-spanned="2" table:number-rows-spanned="1" table:style-name="ce19">
            <text:p>903</text:p>
          </table:table-cell>
          <table:covered-table-cell/>
          <table:table-cell office:value-type="string" table:style-name="ce6">
            <text:p>90:18:010146:124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4" table:number-columns-spanned="2" table:number-rows-spanned="1" table:style-name="ce19">
            <text:p>904</text:p>
          </table:table-cell>
          <table:covered-table-cell/>
          <table:table-cell office:value-type="string" table:style-name="ce6">
            <text:p>90:18:010144:220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5" table:number-columns-spanned="2" table:number-rows-spanned="1" table:style-name="ce19">
            <text:p>905</text:p>
          </table:table-cell>
          <table:covered-table-cell/>
          <table:table-cell office:value-type="string" table:style-name="ce6">
            <text:p>90:18:010146:1814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6" table:number-columns-spanned="2" table:number-rows-spanned="1" table:style-name="ce19">
            <text:p>906</text:p>
          </table:table-cell>
          <table:covered-table-cell/>
          <table:table-cell office:value-type="string" table:style-name="ce6">
            <text:p>90:18:010144:158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7" table:number-columns-spanned="2" table:number-rows-spanned="1" table:style-name="ce19">
            <text:p>907</text:p>
          </table:table-cell>
          <table:covered-table-cell/>
          <table:table-cell office:value-type="string" table:style-name="ce6">
            <text:p>90:18:010144:2693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8" table:number-columns-spanned="2" table:number-rows-spanned="1" table:style-name="ce19">
            <text:p>908</text:p>
          </table:table-cell>
          <table:covered-table-cell/>
          <table:table-cell office:value-type="string" table:style-name="ce6">
            <text:p>90:18:010144:311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9" table:number-columns-spanned="2" table:number-rows-spanned="1" table:style-name="ce19">
            <text:p>909</text:p>
          </table:table-cell>
          <table:covered-table-cell/>
          <table:table-cell office:value-type="string" table:style-name="ce6">
            <text:p>90:18:010144:3648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0" table:number-columns-spanned="2" table:number-rows-spanned="1" table:style-name="ce19">
            <text:p>910</text:p>
          </table:table-cell>
          <table:covered-table-cell/>
          <table:table-cell office:value-type="string" table:style-name="ce6">
            <text:p>90:18:010144:3345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1" table:number-columns-spanned="2" table:number-rows-spanned="1" table:style-name="ce19">
            <text:p>911</text:p>
          </table:table-cell>
          <table:covered-table-cell/>
          <table:table-cell office:value-type="string" table:style-name="ce6">
            <text:p>90:18:010144:3126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2" table:number-columns-spanned="2" table:number-rows-spanned="1" table:style-name="ce19">
            <text:p>912</text:p>
          </table:table-cell>
          <table:covered-table-cell/>
          <table:table-cell office:value-type="string" table:style-name="ce6">
            <text:p>90:18:010144:422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3" table:number-columns-spanned="2" table:number-rows-spanned="1" table:style-name="ce19">
            <text:p>913</text:p>
          </table:table-cell>
          <table:covered-table-cell/>
          <table:table-cell office:value-type="string" table:style-name="ce6">
            <text:p>90:18:010144:1753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4" table:number-columns-spanned="2" table:number-rows-spanned="1" table:style-name="ce19">
            <text:p>914</text:p>
          </table:table-cell>
          <table:covered-table-cell/>
          <table:table-cell office:value-type="string" table:style-name="ce6">
            <text:p>90:18:010144:419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5" table:number-columns-spanned="2" table:number-rows-spanned="1" table:style-name="ce19">
            <text:p>915</text:p>
          </table:table-cell>
          <table:covered-table-cell/>
          <table:table-cell office:value-type="string" table:style-name="ce6">
            <text:p>90:18:010144:64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6" table:number-columns-spanned="2" table:number-rows-spanned="1" table:style-name="ce19">
            <text:p>916</text:p>
          </table:table-cell>
          <table:covered-table-cell/>
          <table:table-cell office:value-type="string" table:style-name="ce6">
            <text:p>90:18:010144:3752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7" table:number-columns-spanned="2" table:number-rows-spanned="1" table:style-name="ce19">
            <text:p>917</text:p>
          </table:table-cell>
          <table:covered-table-cell/>
          <table:table-cell office:value-type="string" table:style-name="ce6">
            <text:p>90:18:010144:157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8" table:number-columns-spanned="2" table:number-rows-spanned="1" table:style-name="ce19">
            <text:p>918</text:p>
          </table:table-cell>
          <table:covered-table-cell/>
          <table:table-cell office:value-type="string" table:style-name="ce6">
            <text:p>90:18:010146:1096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9" table:number-columns-spanned="2" table:number-rows-spanned="1" table:style-name="ce19">
            <text:p>919</text:p>
          </table:table-cell>
          <table:covered-table-cell/>
          <table:table-cell office:value-type="string" table:style-name="ce6">
            <text:p>90:18:010144:2281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0" table:number-columns-spanned="2" table:number-rows-spanned="1" table:style-name="ce19">
            <text:p>920</text:p>
          </table:table-cell>
          <table:covered-table-cell/>
          <table:table-cell office:value-type="string" table:style-name="ce6">
            <text:p>90:18:010144:3649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1" table:number-columns-spanned="2" table:number-rows-spanned="1" table:style-name="ce19">
            <text:p>921</text:p>
          </table:table-cell>
          <table:covered-table-cell/>
          <table:table-cell office:value-type="string" table:style-name="ce6">
            <text:p>90:18:010144:2763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2" table:number-columns-spanned="2" table:number-rows-spanned="1" table:style-name="ce19">
            <text:p>922</text:p>
          </table:table-cell>
          <table:covered-table-cell/>
          <table:table-cell office:value-type="string" table:style-name="ce6">
            <text:p>90:18:010144:1437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3" table:number-columns-spanned="2" table:number-rows-spanned="1" table:style-name="ce19">
            <text:p>923</text:p>
          </table:table-cell>
          <table:covered-table-cell/>
          <table:table-cell office:value-type="string" table:style-name="ce6">
            <text:p>90:18:010144:1905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4" table:number-columns-spanned="2" table:number-rows-spanned="1" table:style-name="ce19">
            <text:p>924</text:p>
          </table:table-cell>
          <table:covered-table-cell/>
          <table:table-cell office:value-type="string" table:style-name="ce6">
            <text:p>90:18:010144:960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5" table:number-columns-spanned="2" table:number-rows-spanned="1" table:style-name="ce19">
            <text:p>925</text:p>
          </table:table-cell>
          <table:covered-table-cell/>
          <table:table-cell office:value-type="string" table:style-name="ce6">
            <text:p>90:18:010146:1088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6" table:number-columns-spanned="2" table:number-rows-spanned="1" table:style-name="ce19">
            <text:p>926</text:p>
          </table:table-cell>
          <table:covered-table-cell/>
          <table:table-cell office:value-type="string" table:style-name="ce6">
            <text:p>90:18:010144:141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7" table:number-columns-spanned="2" table:number-rows-spanned="1" table:style-name="ce19">
            <text:p>927</text:p>
          </table:table-cell>
          <table:covered-table-cell/>
          <table:table-cell office:value-type="string" table:style-name="ce6">
            <text:p>90:18:010146:117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8" table:number-columns-spanned="2" table:number-rows-spanned="1" table:style-name="ce19">
            <text:p>928</text:p>
          </table:table-cell>
          <table:covered-table-cell/>
          <table:table-cell office:value-type="string" table:style-name="ce6">
            <text:p>90:18:010144:2248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9" table:number-columns-spanned="2" table:number-rows-spanned="1" table:style-name="ce19">
            <text:p>929</text:p>
          </table:table-cell>
          <table:covered-table-cell/>
          <table:table-cell office:value-type="string" table:style-name="ce6">
            <text:p>90:18:010144:744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0" table:number-columns-spanned="2" table:number-rows-spanned="1" table:style-name="ce19">
            <text:p>930</text:p>
          </table:table-cell>
          <table:covered-table-cell/>
          <table:table-cell office:value-type="string" table:style-name="ce6">
            <text:p>90:18:010144:1728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1" table:number-columns-spanned="2" table:number-rows-spanned="1" table:style-name="ce19">
            <text:p>931</text:p>
          </table:table-cell>
          <table:covered-table-cell/>
          <table:table-cell office:value-type="string" table:style-name="ce6">
            <text:p>90:18:010144:184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2" table:number-columns-spanned="2" table:number-rows-spanned="1" table:style-name="ce19">
            <text:p>932</text:p>
          </table:table-cell>
          <table:covered-table-cell/>
          <table:table-cell office:value-type="string" table:style-name="ce6">
            <text:p>90:18:010144:3569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3" table:number-columns-spanned="2" table:number-rows-spanned="1" table:style-name="ce19">
            <text:p>933</text:p>
          </table:table-cell>
          <table:covered-table-cell/>
          <table:table-cell office:value-type="string" table:style-name="ce6">
            <text:p>90:18:010146:1601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4" table:number-columns-spanned="2" table:number-rows-spanned="1" table:style-name="ce19">
            <text:p>934</text:p>
          </table:table-cell>
          <table:covered-table-cell/>
          <table:table-cell office:value-type="string" table:style-name="ce6">
            <text:p>90:18:010144:752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5" table:number-columns-spanned="2" table:number-rows-spanned="1" table:style-name="ce19">
            <text:p>935</text:p>
          </table:table-cell>
          <table:covered-table-cell/>
          <table:table-cell office:value-type="string" table:style-name="ce6">
            <text:p>90:18:010144:188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6" table:number-columns-spanned="2" table:number-rows-spanned="1" table:style-name="ce19">
            <text:p>936</text:p>
          </table:table-cell>
          <table:covered-table-cell/>
          <table:table-cell office:value-type="string" table:style-name="ce6">
            <text:p>90:18:010144:205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7" table:number-columns-spanned="2" table:number-rows-spanned="1" table:style-name="ce19">
            <text:p>937</text:p>
          </table:table-cell>
          <table:covered-table-cell/>
          <table:table-cell office:value-type="string" table:style-name="ce6">
            <text:p>90:18:010146:1530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8" table:number-columns-spanned="2" table:number-rows-spanned="1" table:style-name="ce19">
            <text:p>938</text:p>
          </table:table-cell>
          <table:covered-table-cell/>
          <table:table-cell office:value-type="string" table:style-name="ce6">
            <text:p>90:18:010144:201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9" table:number-columns-spanned="2" table:number-rows-spanned="1" table:style-name="ce19">
            <text:p>939</text:p>
          </table:table-cell>
          <table:covered-table-cell/>
          <table:table-cell office:value-type="string" table:style-name="ce6">
            <text:p>90:18:010144:864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0" table:number-columns-spanned="2" table:number-rows-spanned="1" table:style-name="ce19">
            <text:p>940</text:p>
          </table:table-cell>
          <table:covered-table-cell/>
          <table:table-cell office:value-type="string" table:style-name="ce6">
            <text:p>90:18:010146:1220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1" table:number-columns-spanned="2" table:number-rows-spanned="1" table:style-name="ce19">
            <text:p>941</text:p>
          </table:table-cell>
          <table:covered-table-cell/>
          <table:table-cell office:value-type="string" table:style-name="ce6">
            <text:p>90:18:010144:712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2" table:number-columns-spanned="2" table:number-rows-spanned="1" table:style-name="ce19">
            <text:p>942</text:p>
          </table:table-cell>
          <table:covered-table-cell/>
          <table:table-cell office:value-type="string" table:style-name="ce6">
            <text:p>90:18:010144:193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3" table:number-columns-spanned="2" table:number-rows-spanned="1" table:style-name="ce19">
            <text:p>943</text:p>
          </table:table-cell>
          <table:covered-table-cell/>
          <table:table-cell office:value-type="string" table:style-name="ce6">
            <text:p>90:18:010144:192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4" table:number-columns-spanned="2" table:number-rows-spanned="1" table:style-name="ce19">
            <text:p>944</text:p>
          </table:table-cell>
          <table:covered-table-cell/>
          <table:table-cell office:value-type="string" table:style-name="ce6">
            <text:p>90:18:010144:194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5" table:number-columns-spanned="2" table:number-rows-spanned="1" table:style-name="ce19">
            <text:p>945</text:p>
          </table:table-cell>
          <table:covered-table-cell/>
          <table:table-cell office:value-type="string" table:style-name="ce6">
            <text:p>90:18:010144:175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6" table:number-columns-spanned="2" table:number-rows-spanned="1" table:style-name="ce19">
            <text:p>946</text:p>
          </table:table-cell>
          <table:covered-table-cell/>
          <table:table-cell office:value-type="string" table:style-name="ce6">
            <text:p>90:18:010144:166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7" table:number-columns-spanned="2" table:number-rows-spanned="1" table:style-name="ce19">
            <text:p>947</text:p>
          </table:table-cell>
          <table:covered-table-cell/>
          <table:table-cell office:value-type="string" table:style-name="ce6">
            <text:p>90:18:010146:1331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8" table:number-columns-spanned="2" table:number-rows-spanned="1" table:style-name="ce19">
            <text:p>948</text:p>
          </table:table-cell>
          <table:covered-table-cell/>
          <table:table-cell office:value-type="string" table:style-name="ce6">
            <text:p>90:18:010144:206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9" table:number-columns-spanned="2" table:number-rows-spanned="1" table:style-name="ce19">
            <text:p>949</text:p>
          </table:table-cell>
          <table:covered-table-cell/>
          <table:table-cell office:value-type="string" table:style-name="ce6">
            <text:p>90:18:010146:1914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0" table:number-columns-spanned="2" table:number-rows-spanned="1" table:style-name="ce19">
            <text:p>950</text:p>
          </table:table-cell>
          <table:covered-table-cell/>
          <table:table-cell office:value-type="string" table:style-name="ce6">
            <text:p>90:18:010146:1254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1" table:number-columns-spanned="2" table:number-rows-spanned="1" table:style-name="ce19">
            <text:p>951</text:p>
          </table:table-cell>
          <table:covered-table-cell/>
          <table:table-cell office:value-type="string" table:style-name="ce6">
            <text:p>90:18:010144:393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2" table:number-columns-spanned="2" table:number-rows-spanned="1" table:style-name="ce19">
            <text:p>952</text:p>
          </table:table-cell>
          <table:covered-table-cell/>
          <table:table-cell office:value-type="string" table:style-name="ce6">
            <text:p>90:18:010146:1014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3" table:number-columns-spanned="2" table:number-rows-spanned="1" table:style-name="ce19">
            <text:p>953</text:p>
          </table:table-cell>
          <table:covered-table-cell/>
          <table:table-cell office:value-type="string" table:style-name="ce6">
            <text:p>90:18:010146:1642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4" table:number-columns-spanned="2" table:number-rows-spanned="1" table:style-name="ce19">
            <text:p>954</text:p>
          </table:table-cell>
          <table:covered-table-cell/>
          <table:table-cell office:value-type="string" table:style-name="ce6">
            <text:p>90:18:010146:1038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5" table:number-columns-spanned="2" table:number-rows-spanned="1" table:style-name="ce19">
            <text:p>955</text:p>
          </table:table-cell>
          <table:covered-table-cell/>
          <table:table-cell office:value-type="string" table:style-name="ce6">
            <text:p>90:18:010146:1822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6" table:number-columns-spanned="2" table:number-rows-spanned="1" table:style-name="ce19">
            <text:p>956</text:p>
          </table:table-cell>
          <table:covered-table-cell/>
          <table:table-cell office:value-type="string" table:style-name="ce6">
            <text:p>90:18:010144:181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7" table:number-columns-spanned="2" table:number-rows-spanned="1" table:style-name="ce19">
            <text:p>957</text:p>
          </table:table-cell>
          <table:covered-table-cell/>
          <table:table-cell office:value-type="string" table:style-name="ce6">
            <text:p>90:18:010146:1309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8" table:number-columns-spanned="2" table:number-rows-spanned="1" table:style-name="ce19">
            <text:p>958</text:p>
          </table:table-cell>
          <table:covered-table-cell/>
          <table:table-cell office:value-type="string" table:style-name="ce6">
            <text:p>90:18:010144:147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9" table:number-columns-spanned="2" table:number-rows-spanned="1" table:style-name="ce19">
            <text:p>959</text:p>
          </table:table-cell>
          <table:covered-table-cell/>
          <table:table-cell office:value-type="string" table:style-name="ce6">
            <text:p>90:18:010146:1013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0" table:number-columns-spanned="2" table:number-rows-spanned="1" table:style-name="ce19">
            <text:p>960</text:p>
          </table:table-cell>
          <table:covered-table-cell/>
          <table:table-cell office:value-type="string" table:style-name="ce6">
            <text:p>90:18:010146:1537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1" table:number-columns-spanned="2" table:number-rows-spanned="1" table:style-name="ce19">
            <text:p>961</text:p>
          </table:table-cell>
          <table:covered-table-cell/>
          <table:table-cell office:value-type="string" table:style-name="ce6">
            <text:p>90:18:010144:172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2" table:number-columns-spanned="2" table:number-rows-spanned="1" table:style-name="ce19">
            <text:p>962</text:p>
          </table:table-cell>
          <table:covered-table-cell/>
          <table:table-cell office:value-type="string" table:style-name="ce6">
            <text:p>90:18:010144:2135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3" table:number-columns-spanned="2" table:number-rows-spanned="1" table:style-name="ce19">
            <text:p>963</text:p>
          </table:table-cell>
          <table:covered-table-cell/>
          <table:table-cell office:value-type="string" table:style-name="ce6">
            <text:p>90:18:010146:1282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4" table:number-columns-spanned="2" table:number-rows-spanned="1" table:style-name="ce19">
            <text:p>964</text:p>
          </table:table-cell>
          <table:covered-table-cell/>
          <table:table-cell office:value-type="string" table:style-name="ce6">
            <text:p>90:18:010146:1079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5" table:number-columns-spanned="2" table:number-rows-spanned="1" table:style-name="ce19">
            <text:p>965</text:p>
          </table:table-cell>
          <table:covered-table-cell/>
          <table:table-cell office:value-type="string" table:style-name="ce6">
            <text:p>90:18:010144:16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6" table:number-columns-spanned="2" table:number-rows-spanned="1" table:style-name="ce19">
            <text:p>966</text:p>
          </table:table-cell>
          <table:covered-table-cell/>
          <table:table-cell office:value-type="string" table:style-name="ce6">
            <text:p>90:18:010144:207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7" table:number-columns-spanned="2" table:number-rows-spanned="1" table:style-name="ce19">
            <text:p>967</text:p>
          </table:table-cell>
          <table:covered-table-cell/>
          <table:table-cell office:value-type="string" table:style-name="ce6">
            <text:p>90:18:010146:1475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8" table:number-columns-spanned="2" table:number-rows-spanned="1" table:style-name="ce19">
            <text:p>968</text:p>
          </table:table-cell>
          <table:covered-table-cell/>
          <table:table-cell office:value-type="string" table:style-name="ce6">
            <text:p>90:18:010144:164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9" table:number-columns-spanned="2" table:number-rows-spanned="1" table:style-name="ce19">
            <text:p>969</text:p>
          </table:table-cell>
          <table:covered-table-cell/>
          <table:table-cell office:value-type="string" table:style-name="ce6">
            <text:p>90:18:010144:1473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0" table:number-columns-spanned="2" table:number-rows-spanned="1" table:style-name="ce19">
            <text:p>970</text:p>
          </table:table-cell>
          <table:covered-table-cell/>
          <table:table-cell office:value-type="string" table:style-name="ce6">
            <text:p>90:18:010146:1907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1" table:number-columns-spanned="2" table:number-rows-spanned="1" table:style-name="ce19">
            <text:p>971</text:p>
          </table:table-cell>
          <table:covered-table-cell/>
          <table:table-cell office:value-type="string" table:style-name="ce6">
            <text:p>90:18:010144:339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2" table:number-columns-spanned="2" table:number-rows-spanned="1" table:style-name="ce19">
            <text:p>972</text:p>
          </table:table-cell>
          <table:covered-table-cell/>
          <table:table-cell office:value-type="string" table:style-name="ce6">
            <text:p>90:18:010144:142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3" table:number-columns-spanned="2" table:number-rows-spanned="1" table:style-name="ce19">
            <text:p>973</text:p>
          </table:table-cell>
          <table:covered-table-cell/>
          <table:table-cell office:value-type="string" table:style-name="ce6">
            <text:p>90:18:010144:685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4" table:number-columns-spanned="2" table:number-rows-spanned="1" table:style-name="ce19">
            <text:p>974</text:p>
          </table:table-cell>
          <table:covered-table-cell/>
          <table:table-cell office:value-type="string" table:style-name="ce6">
            <text:p>90:18:010144:1729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5" table:number-columns-spanned="2" table:number-rows-spanned="1" table:style-name="ce19">
            <text:p>975</text:p>
          </table:table-cell>
          <table:covered-table-cell/>
          <table:table-cell office:value-type="string" table:style-name="ce6">
            <text:p>90:18:010146:1570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6" table:number-columns-spanned="2" table:number-rows-spanned="1" table:style-name="ce19">
            <text:p>976</text:p>
          </table:table-cell>
          <table:covered-table-cell/>
          <table:table-cell office:value-type="string" table:style-name="ce6">
            <text:p>90:18:010144:2847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7" table:number-columns-spanned="2" table:number-rows-spanned="1" table:style-name="ce19">
            <text:p>977</text:p>
          </table:table-cell>
          <table:covered-table-cell/>
          <table:table-cell office:value-type="string" table:style-name="ce6">
            <text:p>90:18:010144:152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8" table:number-columns-spanned="2" table:number-rows-spanned="1" table:style-name="ce19">
            <text:p>978</text:p>
          </table:table-cell>
          <table:covered-table-cell/>
          <table:table-cell office:value-type="string" table:style-name="ce6">
            <text:p>90:18:010146:1900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9" table:number-columns-spanned="2" table:number-rows-spanned="1" table:style-name="ce19">
            <text:p>979</text:p>
          </table:table-cell>
          <table:covered-table-cell/>
          <table:table-cell office:value-type="string" table:style-name="ce6">
            <text:p>90:18:010146:1342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0" table:number-columns-spanned="2" table:number-rows-spanned="1" table:style-name="ce19">
            <text:p>980</text:p>
          </table:table-cell>
          <table:covered-table-cell/>
          <table:table-cell office:value-type="string" table:style-name="ce6">
            <text:p>90:18:010144:889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1" table:number-columns-spanned="2" table:number-rows-spanned="1" table:style-name="ce19">
            <text:p>981</text:p>
          </table:table-cell>
          <table:covered-table-cell/>
          <table:table-cell office:value-type="string" table:style-name="ce6">
            <text:p>90:18:010146:1810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2" table:number-columns-spanned="2" table:number-rows-spanned="1" table:style-name="ce19">
            <text:p>982</text:p>
          </table:table-cell>
          <table:covered-table-cell/>
          <table:table-cell office:value-type="string" table:style-name="ce6">
            <text:p>90:18:010144:144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3" table:number-columns-spanned="2" table:number-rows-spanned="1" table:style-name="ce19">
            <text:p>983</text:p>
          </table:table-cell>
          <table:covered-table-cell/>
          <table:table-cell office:value-type="string" table:style-name="ce6">
            <text:p>90:18:010144:421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4" table:number-columns-spanned="2" table:number-rows-spanned="1" table:style-name="ce19">
            <text:p>984</text:p>
          </table:table-cell>
          <table:covered-table-cell/>
          <table:table-cell office:value-type="string" table:style-name="ce6">
            <text:p>90:18:010146:1780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5" table:number-columns-spanned="2" table:number-rows-spanned="1" table:style-name="ce19">
            <text:p>985</text:p>
          </table:table-cell>
          <table:covered-table-cell/>
          <table:table-cell office:value-type="string" table:style-name="ce6">
            <text:p>90:18:010144:40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6" table:number-columns-spanned="2" table:number-rows-spanned="1" table:style-name="ce19">
            <text:p>986</text:p>
          </table:table-cell>
          <table:covered-table-cell/>
          <table:table-cell office:value-type="string" table:style-name="ce6">
            <text:p>90:18:010146:1076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7" table:number-columns-spanned="2" table:number-rows-spanned="1" table:style-name="ce19">
            <text:p>987</text:p>
          </table:table-cell>
          <table:covered-table-cell/>
          <table:table-cell office:value-type="string" table:style-name="ce6">
            <text:p>90:18:010144:151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8" table:number-columns-spanned="2" table:number-rows-spanned="1" table:style-name="ce19">
            <text:p>988</text:p>
          </table:table-cell>
          <table:covered-table-cell/>
          <table:table-cell office:value-type="string" table:style-name="ce6">
            <text:p>90:18:010144:817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9" table:number-columns-spanned="2" table:number-rows-spanned="1" table:style-name="ce19">
            <text:p>989</text:p>
          </table:table-cell>
          <table:covered-table-cell/>
          <table:table-cell office:value-type="string" table:style-name="ce6">
            <text:p>90:18:010144:434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0" table:number-columns-spanned="2" table:number-rows-spanned="1" table:style-name="ce19">
            <text:p>990</text:p>
          </table:table-cell>
          <table:covered-table-cell/>
          <table:table-cell office:value-type="string" table:style-name="ce6">
            <text:p>90:18:010144:376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1" table:number-columns-spanned="2" table:number-rows-spanned="1" table:style-name="ce19">
            <text:p>991</text:p>
          </table:table-cell>
          <table:covered-table-cell/>
          <table:table-cell office:value-type="string" table:style-name="ce6">
            <text:p>90:18:010144:90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2" table:number-columns-spanned="2" table:number-rows-spanned="1" table:style-name="ce19">
            <text:p>992</text:p>
          </table:table-cell>
          <table:covered-table-cell/>
          <table:table-cell office:value-type="string" table:style-name="ce6">
            <text:p>90:18:010146:116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3" table:number-columns-spanned="2" table:number-rows-spanned="1" table:style-name="ce19">
            <text:p>993</text:p>
          </table:table-cell>
          <table:covered-table-cell/>
          <table:table-cell office:value-type="string" table:style-name="ce6">
            <text:p>90:18:010144:230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4" table:number-columns-spanned="2" table:number-rows-spanned="1" table:style-name="ce19">
            <text:p>994</text:p>
          </table:table-cell>
          <table:covered-table-cell/>
          <table:table-cell office:value-type="string" table:style-name="ce6">
            <text:p>90:18:010144:161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5" table:number-columns-spanned="2" table:number-rows-spanned="1" table:style-name="ce19">
            <text:p>995</text:p>
          </table:table-cell>
          <table:covered-table-cell/>
          <table:table-cell office:value-type="string" table:style-name="ce6">
            <text:p>90:18:010144:185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6" table:number-columns-spanned="2" table:number-rows-spanned="1" table:style-name="ce19">
            <text:p>996</text:p>
          </table:table-cell>
          <table:covered-table-cell/>
          <table:table-cell office:value-type="string" table:style-name="ce6">
            <text:p>90:18:010146:1923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7" table:number-columns-spanned="2" table:number-rows-spanned="1" table:style-name="ce19">
            <text:p>997</text:p>
          </table:table-cell>
          <table:covered-table-cell/>
          <table:table-cell office:value-type="string" table:style-name="ce6">
            <text:p>90:18:010144:723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8" table:number-columns-spanned="2" table:number-rows-spanned="1" table:style-name="ce19">
            <text:p>998</text:p>
          </table:table-cell>
          <table:covered-table-cell/>
          <table:table-cell office:value-type="string" table:style-name="ce6">
            <text:p>90:18:010144:2841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9" table:number-columns-spanned="2" table:number-rows-spanned="1" table:style-name="ce19">
            <text:p>999</text:p>
          </table:table-cell>
          <table:covered-table-cell/>
          <table:table-cell office:value-type="string" table:style-name="ce6">
            <text:p>90:18:010144:1682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0" table:number-columns-spanned="2" table:number-rows-spanned="1" table:style-name="ce19">
            <text:p>1000</text:p>
          </table:table-cell>
          <table:covered-table-cell/>
          <table:table-cell office:value-type="string" table:style-name="ce6">
            <text:p>90:18:010144:1985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1" table:number-columns-spanned="2" table:number-rows-spanned="1" table:style-name="ce19">
            <text:p>1001</text:p>
          </table:table-cell>
          <table:covered-table-cell/>
          <table:table-cell office:value-type="string" table:style-name="ce6">
            <text:p>90:18:010146:1223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2" table:number-columns-spanned="2" table:number-rows-spanned="1" table:style-name="ce19">
            <text:p>1002</text:p>
          </table:table-cell>
          <table:covered-table-cell/>
          <table:table-cell office:value-type="string" table:style-name="ce6">
            <text:p>90:18:010146:1143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3" table:number-columns-spanned="2" table:number-rows-spanned="1" table:style-name="ce19">
            <text:p>1003</text:p>
          </table:table-cell>
          <table:covered-table-cell/>
          <table:table-cell office:value-type="string" table:style-name="ce6">
            <text:p>90:18:010144:1735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4" table:number-columns-spanned="2" table:number-rows-spanned="1" table:style-name="ce19">
            <text:p>1004</text:p>
          </table:table-cell>
          <table:covered-table-cell/>
          <table:table-cell office:value-type="string" table:style-name="ce6">
            <text:p>90:18:010146:1318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5" table:number-columns-spanned="2" table:number-rows-spanned="1" table:style-name="ce19">
            <text:p>1005</text:p>
          </table:table-cell>
          <table:covered-table-cell/>
          <table:table-cell office:value-type="string" table:style-name="ce6">
            <text:p>90:18:010144:1283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6" table:number-columns-spanned="2" table:number-rows-spanned="1" table:style-name="ce19">
            <text:p>1006</text:p>
          </table:table-cell>
          <table:covered-table-cell/>
          <table:table-cell office:value-type="string" table:style-name="ce6">
            <text:p>90:18:010126:194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7" table:number-columns-spanned="2" table:number-rows-spanned="1" table:style-name="ce19">
            <text:p>1007</text:p>
          </table:table-cell>
          <table:covered-table-cell/>
          <table:table-cell office:value-type="string" table:style-name="ce6">
            <text:p>90:18:010144:138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8" table:number-columns-spanned="2" table:number-rows-spanned="1" table:style-name="ce19">
            <text:p>1008</text:p>
          </table:table-cell>
          <table:covered-table-cell/>
          <table:table-cell office:value-type="string" table:style-name="ce6">
            <text:p>90:18:010114:54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9" table:number-columns-spanned="2" table:number-rows-spanned="1" table:style-name="ce19">
            <text:p>1009</text:p>
          </table:table-cell>
          <table:covered-table-cell/>
          <table:table-cell office:value-type="string" table:style-name="ce6">
            <text:p>90:18:010144:1219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0" table:number-columns-spanned="2" table:number-rows-spanned="1" table:style-name="ce19">
            <text:p>1010</text:p>
          </table:table-cell>
          <table:covered-table-cell/>
          <table:table-cell office:value-type="string" table:style-name="ce6">
            <text:p>90:18:010144:109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1" table:number-columns-spanned="2" table:number-rows-spanned="1" table:style-name="ce19">
            <text:p>1011</text:p>
          </table:table-cell>
          <table:covered-table-cell/>
          <table:table-cell office:value-type="string" table:style-name="ce6">
            <text:p>90:18:010144:1278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2" table:number-columns-spanned="2" table:number-rows-spanned="1" table:style-name="ce19">
            <text:p>1012</text:p>
          </table:table-cell>
          <table:covered-table-cell/>
          <table:table-cell office:value-type="string" table:style-name="ce6">
            <text:p>90:18:010144:1285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3" table:number-columns-spanned="2" table:number-rows-spanned="1" table:style-name="ce19">
            <text:p>1013</text:p>
          </table:table-cell>
          <table:covered-table-cell/>
          <table:table-cell office:value-type="string" table:style-name="ce6">
            <text:p>90:18:010114:59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4" table:number-columns-spanned="2" table:number-rows-spanned="1" table:style-name="ce19">
            <text:p>1014</text:p>
          </table:table-cell>
          <table:covered-table-cell/>
          <table:table-cell office:value-type="string" table:style-name="ce6">
            <text:p>90:18:010127:2007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5" table:number-columns-spanned="2" table:number-rows-spanned="1" table:style-name="ce19">
            <text:p>1015</text:p>
          </table:table-cell>
          <table:covered-table-cell/>
          <table:table-cell office:value-type="string" table:style-name="ce6">
            <text:p>90:18:010141:3734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6" table:number-columns-spanned="2" table:number-rows-spanned="1" table:style-name="ce19">
            <text:p>1016</text:p>
          </table:table-cell>
          <table:covered-table-cell/>
          <table:table-cell office:value-type="string" table:style-name="ce6">
            <text:p>90:18:010144:139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7" table:number-columns-spanned="2" table:number-rows-spanned="1" table:style-name="ce19">
            <text:p>1017</text:p>
          </table:table-cell>
          <table:covered-table-cell/>
          <table:table-cell office:value-type="string" table:style-name="ce6">
            <text:p>90:18:010140:52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8" table:number-columns-spanned="2" table:number-rows-spanned="1" table:style-name="ce19">
            <text:p>1018</text:p>
          </table:table-cell>
          <table:covered-table-cell/>
          <table:table-cell office:value-type="string" table:style-name="ce6">
            <text:p>90:18:010115:95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9" table:number-columns-spanned="2" table:number-rows-spanned="1" table:style-name="ce19">
            <text:p>1019</text:p>
          </table:table-cell>
          <table:covered-table-cell/>
          <table:table-cell office:value-type="string" table:style-name="ce6">
            <text:p>90:18:010144:1284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0" table:number-columns-spanned="2" table:number-rows-spanned="1" table:style-name="ce19">
            <text:p>1020</text:p>
          </table:table-cell>
          <table:covered-table-cell/>
          <table:table-cell office:value-type="string" table:style-name="ce6">
            <text:p>90:18:010144:1245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1" table:number-columns-spanned="2" table:number-rows-spanned="1" table:style-name="ce19">
            <text:p>1021</text:p>
          </table:table-cell>
          <table:covered-table-cell/>
          <table:table-cell office:value-type="string" table:style-name="ce6">
            <text:p>90:18:010144:1013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2" table:number-columns-spanned="2" table:number-rows-spanned="1" table:style-name="ce19">
            <text:p>1022</text:p>
          </table:table-cell>
          <table:covered-table-cell/>
          <table:table-cell office:value-type="string" table:style-name="ce6">
            <text:p>90:18:010140:389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3" table:number-columns-spanned="2" table:number-rows-spanned="1" table:style-name="ce19">
            <text:p>1023</text:p>
          </table:table-cell>
          <table:covered-table-cell/>
          <table:table-cell office:value-type="string" table:style-name="ce6">
            <text:p>90:18:010144:1281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4" table:number-columns-spanned="2" table:number-rows-spanned="1" table:style-name="ce19">
            <text:p>1024</text:p>
          </table:table-cell>
          <table:covered-table-cell/>
          <table:table-cell office:value-type="string" table:style-name="ce6">
            <text:p>90:18:010144:106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5" table:number-columns-spanned="2" table:number-rows-spanned="1" table:style-name="ce19">
            <text:p>1025</text:p>
          </table:table-cell>
          <table:covered-table-cell/>
          <table:table-cell office:value-type="string" table:style-name="ce6">
            <text:p>90:18:010144:1251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6" table:number-columns-spanned="2" table:number-rows-spanned="1" table:style-name="ce19">
            <text:p>1026</text:p>
          </table:table-cell>
          <table:covered-table-cell/>
          <table:table-cell office:value-type="string" table:style-name="ce6">
            <text:p>90:12:050501:359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7" table:number-columns-spanned="2" table:number-rows-spanned="1" table:style-name="ce19">
            <text:p>1027</text:p>
          </table:table-cell>
          <table:covered-table-cell/>
          <table:table-cell office:value-type="string" table:style-name="ce6">
            <text:p>90:12:030102:498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8" table:number-columns-spanned="2" table:number-rows-spanned="1" table:style-name="ce19">
            <text:p>1028</text:p>
          </table:table-cell>
          <table:covered-table-cell/>
          <table:table-cell office:value-type="string" table:style-name="ce6">
            <text:p>90:12:030102:4105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9" table:number-columns-spanned="2" table:number-rows-spanned="1" table:style-name="ce19">
            <text:p>1029</text:p>
          </table:table-cell>
          <table:covered-table-cell/>
          <table:table-cell office:value-type="string" table:style-name="ce6">
            <text:p>90:15:010105:6608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0" table:number-columns-spanned="2" table:number-rows-spanned="1" table:style-name="ce19">
            <text:p>1030</text:p>
          </table:table-cell>
          <table:covered-table-cell/>
          <table:table-cell office:value-type="string" table:style-name="ce6">
            <text:p>90:12:030102:514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1" table:number-columns-spanned="2" table:number-rows-spanned="1" table:style-name="ce19">
            <text:p>1031</text:p>
          </table:table-cell>
          <table:covered-table-cell/>
          <table:table-cell office:value-type="string" table:style-name="ce6">
            <text:p>90:12:030102:777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2" table:number-columns-spanned="2" table:number-rows-spanned="1" table:style-name="ce19">
            <text:p>1032</text:p>
          </table:table-cell>
          <table:covered-table-cell/>
          <table:table-cell office:value-type="string" table:style-name="ce6">
            <text:p>90:12:030102:4001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3" table:number-columns-spanned="2" table:number-rows-spanned="1" table:style-name="ce19">
            <text:p>1033</text:p>
          </table:table-cell>
          <table:covered-table-cell/>
          <table:table-cell office:value-type="string" table:style-name="ce6">
            <text:p>90:12:030102:3993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4" table:number-columns-spanned="2" table:number-rows-spanned="1" table:style-name="ce19">
            <text:p>1034</text:p>
          </table:table-cell>
          <table:covered-table-cell/>
          <table:table-cell office:value-type="string" table:style-name="ce6">
            <text:p>90:12:030102:486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5" table:number-columns-spanned="2" table:number-rows-spanned="1" table:style-name="ce19">
            <text:p>1035</text:p>
          </table:table-cell>
          <table:covered-table-cell/>
          <table:table-cell office:value-type="string" table:style-name="ce6">
            <text:p>90:18:010114:47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6" table:number-columns-spanned="2" table:number-rows-spanned="1" table:style-name="ce19">
            <text:p>1036</text:p>
          </table:table-cell>
          <table:covered-table-cell/>
          <table:table-cell office:value-type="string" table:style-name="ce6">
            <text:p>90:18:010144:140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7" table:number-columns-spanned="2" table:number-rows-spanned="1" table:style-name="ce19">
            <text:p>1037</text:p>
          </table:table-cell>
          <table:covered-table-cell/>
          <table:table-cell office:value-type="string" table:style-name="ce6">
            <text:p>90:18:010144:1004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8" table:number-columns-spanned="2" table:number-rows-spanned="1" table:style-name="ce19">
            <text:p>1038</text:p>
          </table:table-cell>
          <table:covered-table-cell/>
          <table:table-cell office:value-type="string" table:style-name="ce6">
            <text:p>90:18:010144:1279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9" table:number-columns-spanned="2" table:number-rows-spanned="1" table:style-name="ce19">
            <text:p>1039</text:p>
          </table:table-cell>
          <table:covered-table-cell/>
          <table:table-cell office:value-type="string" table:style-name="ce6">
            <text:p>90:18:010140:234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0" table:number-columns-spanned="2" table:number-rows-spanned="1" table:style-name="ce19">
            <text:p>1040</text:p>
          </table:table-cell>
          <table:covered-table-cell/>
          <table:table-cell office:value-type="string" table:style-name="ce6">
            <text:p>90:18:010140:51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1" table:number-columns-spanned="2" table:number-rows-spanned="1" table:style-name="ce19">
            <text:p>1041</text:p>
          </table:table-cell>
          <table:covered-table-cell/>
          <table:table-cell office:value-type="string" table:style-name="ce6">
            <text:p>90:18:010144:1305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2" table:number-columns-spanned="2" table:number-rows-spanned="1" table:style-name="ce19">
            <text:p>1042</text:p>
          </table:table-cell>
          <table:covered-table-cell/>
          <table:table-cell office:value-type="string" table:style-name="ce6">
            <text:p>90:12:110201:354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3" table:number-columns-spanned="2" table:number-rows-spanned="1" table:style-name="ce19">
            <text:p>1043</text:p>
          </table:table-cell>
          <table:covered-table-cell/>
          <table:table-cell office:value-type="string" table:style-name="ce6">
            <text:p>90:12:110201:1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4" table:number-columns-spanned="2" table:number-rows-spanned="1" table:style-name="ce19">
            <text:p>1044</text:p>
          </table:table-cell>
          <table:covered-table-cell/>
          <table:table-cell office:value-type="string" table:style-name="ce6">
            <text:p>90:18:010140:231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5" table:number-columns-spanned="2" table:number-rows-spanned="1" table:style-name="ce19">
            <text:p>1045</text:p>
          </table:table-cell>
          <table:covered-table-cell/>
          <table:table-cell office:value-type="string" table:style-name="ce6">
            <text:p>90:18:010144:1277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6" table:number-columns-spanned="2" table:number-rows-spanned="1" table:style-name="ce19">
            <text:p>1046</text:p>
          </table:table-cell>
          <table:covered-table-cell/>
          <table:table-cell office:value-type="string" table:style-name="ce6">
            <text:p>90:18:010140:373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7" table:number-columns-spanned="2" table:number-rows-spanned="1" table:style-name="ce19">
            <text:p>1047</text:p>
          </table:table-cell>
          <table:covered-table-cell/>
          <table:table-cell office:value-type="string" table:style-name="ce6">
            <text:p>90:18:010140:401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8" table:number-columns-spanned="2" table:number-rows-spanned="1" table:style-name="ce19">
            <text:p>1048</text:p>
          </table:table-cell>
          <table:covered-table-cell/>
          <table:table-cell office:value-type="string" table:style-name="ce6">
            <text:p>90:18:010144:1280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9" table:number-columns-spanned="2" table:number-rows-spanned="1" table:style-name="ce19">
            <text:p>1049</text:p>
          </table:table-cell>
          <table:covered-table-cell/>
          <table:table-cell office:value-type="string" table:style-name="ce6">
            <text:p>90:18:010144:1282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0" table:number-columns-spanned="2" table:number-rows-spanned="1" table:style-name="ce19">
            <text:p>1050</text:p>
          </table:table-cell>
          <table:covered-table-cell/>
          <table:table-cell office:value-type="string" table:style-name="ce6">
            <text:p>90:12:030102:489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1" table:number-columns-spanned="2" table:number-rows-spanned="1" table:style-name="ce19">
            <text:p>1051</text:p>
          </table:table-cell>
          <table:covered-table-cell/>
          <table:table-cell office:value-type="string" table:style-name="ce6">
            <text:p>90:12:030102:4113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2" table:number-columns-spanned="2" table:number-rows-spanned="1" table:style-name="ce19">
            <text:p>1052</text:p>
          </table:table-cell>
          <table:covered-table-cell/>
          <table:table-cell office:value-type="string" table:style-name="ce6">
            <text:p>90:12:030102:956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3" table:number-columns-spanned="2" table:number-rows-spanned="1" table:style-name="ce19">
            <text:p>1053</text:p>
          </table:table-cell>
          <table:covered-table-cell/>
          <table:table-cell office:value-type="string" table:style-name="ce6">
            <text:p>90:12:030102:858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4" table:number-columns-spanned="2" table:number-rows-spanned="1" table:style-name="ce19">
            <text:p>1054</text:p>
          </table:table-cell>
          <table:covered-table-cell/>
          <table:table-cell office:value-type="string" table:style-name="ce6">
            <text:p>90:12:030102:58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5" table:number-columns-spanned="2" table:number-rows-spanned="1" table:style-name="ce19">
            <text:p>1055</text:p>
          </table:table-cell>
          <table:covered-table-cell/>
          <table:table-cell office:value-type="string" table:style-name="ce6">
            <text:p>90:13:020101:12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6" table:number-columns-spanned="2" table:number-rows-spanned="1" table:style-name="ce19">
            <text:p>1056</text:p>
          </table:table-cell>
          <table:covered-table-cell/>
          <table:table-cell office:value-type="string" table:style-name="ce6">
            <text:p>90:12:030102:4574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7" table:number-columns-spanned="2" table:number-rows-spanned="1" table:style-name="ce19">
            <text:p>1057</text:p>
          </table:table-cell>
          <table:covered-table-cell/>
          <table:table-cell office:value-type="string" table:style-name="ce6">
            <text:p>90:12:030102:3981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8" table:number-columns-spanned="2" table:number-rows-spanned="1" table:style-name="ce19">
            <text:p>1058</text:p>
          </table:table-cell>
          <table:covered-table-cell/>
          <table:table-cell office:value-type="string" table:style-name="ce6">
            <text:p>90:12:030102:829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9" table:number-columns-spanned="2" table:number-rows-spanned="1" table:style-name="ce19">
            <text:p>1059</text:p>
          </table:table-cell>
          <table:covered-table-cell/>
          <table:table-cell office:value-type="string" table:style-name="ce6">
            <text:p>90:12:030102:3998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0" table:number-columns-spanned="2" table:number-rows-spanned="1" table:style-name="ce19">
            <text:p>1060</text:p>
          </table:table-cell>
          <table:covered-table-cell/>
          <table:table-cell office:value-type="string" table:style-name="ce6">
            <text:p>90:12:030102:502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1" table:number-columns-spanned="2" table:number-rows-spanned="1" table:style-name="ce19">
            <text:p>1061</text:p>
          </table:table-cell>
          <table:covered-table-cell/>
          <table:table-cell office:value-type="string" table:style-name="ce6">
            <text:p>90:18:010129:2418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2" table:number-columns-spanned="2" table:number-rows-spanned="1" table:style-name="ce19">
            <text:p>1062</text:p>
          </table:table-cell>
          <table:covered-table-cell/>
          <table:table-cell office:value-type="string" table:style-name="ce6">
            <text:p>90:18:010144:1286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3" table:number-columns-spanned="2" table:number-rows-spanned="1" table:style-name="ce19">
            <text:p>1063</text:p>
          </table:table-cell>
          <table:covered-table-cell/>
          <table:table-cell office:value-type="string" table:style-name="ce6">
            <text:p>90:18:010140:386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4" table:number-columns-spanned="2" table:number-rows-spanned="1" table:style-name="ce19">
            <text:p>1064</text:p>
          </table:table-cell>
          <table:covered-table-cell/>
          <table:table-cell office:value-type="string" table:style-name="ce6">
            <text:p>90:18:010144:1287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5" table:number-columns-spanned="2" table:number-rows-spanned="1" table:style-name="ce19">
            <text:p>1065</text:p>
          </table:table-cell>
          <table:covered-table-cell/>
          <table:table-cell office:value-type="string" table:style-name="ce6">
            <text:p>90:18:010129:2492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6" table:number-columns-spanned="2" table:number-rows-spanned="1" table:style-name="ce19">
            <text:p>1066</text:p>
          </table:table-cell>
          <table:covered-table-cell/>
          <table:table-cell office:value-type="string" table:style-name="ce6">
            <text:p>90:18:010144:1210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7" table:number-columns-spanned="2" table:number-rows-spanned="1" table:style-name="ce19">
            <text:p>1067</text:p>
          </table:table-cell>
          <table:covered-table-cell/>
          <table:table-cell office:value-type="string" table:style-name="ce6">
            <text:p>90:18:010144:1208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8" table:number-columns-spanned="2" table:number-rows-spanned="1" table:style-name="ce19">
            <text:p>1068</text:p>
          </table:table-cell>
          <table:covered-table-cell/>
          <table:table-cell office:value-type="string" table:style-name="ce6">
            <text:p>90:18:010144:1005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9" table:number-columns-spanned="2" table:number-rows-spanned="1" table:style-name="ce19">
            <text:p>1069</text:p>
          </table:table-cell>
          <table:covered-table-cell/>
          <table:table-cell office:value-type="string" table:style-name="ce6">
            <text:p>90:18:010144:107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0" table:number-columns-spanned="2" table:number-rows-spanned="1" table:style-name="ce19">
            <text:p>1070</text:p>
          </table:table-cell>
          <table:covered-table-cell/>
          <table:table-cell office:value-type="string" table:style-name="ce6">
            <text:p>90:18:010144:137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1" table:number-columns-spanned="2" table:number-rows-spanned="1" table:style-name="ce19">
            <text:p>1071</text:p>
          </table:table-cell>
          <table:covered-table-cell/>
          <table:table-cell office:value-type="string" table:style-name="ce6">
            <text:p>90:12:110201:188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2" table:number-columns-spanned="2" table:number-rows-spanned="1" table:style-name="ce19">
            <text:p>1072</text:p>
          </table:table-cell>
          <table:covered-table-cell/>
          <table:table-cell office:value-type="string" table:style-name="ce6">
            <text:p>90:12:110201:187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3" table:number-columns-spanned="2" table:number-rows-spanned="1" table:style-name="ce19">
            <text:p>1073</text:p>
          </table:table-cell>
          <table:covered-table-cell/>
          <table:table-cell office:value-type="string" table:style-name="ce6">
            <text:p>90:12:200301:2011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4" table:number-columns-spanned="2" table:number-rows-spanned="1" table:style-name="ce19">
            <text:p>1074</text:p>
          </table:table-cell>
          <table:covered-table-cell/>
          <table:table-cell office:value-type="string" table:style-name="ce6">
            <text:p>90:12:030102:718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5" table:number-columns-spanned="2" table:number-rows-spanned="1" table:style-name="ce19">
            <text:p>1075</text:p>
          </table:table-cell>
          <table:covered-table-cell/>
          <table:table-cell office:value-type="string" table:style-name="ce6">
            <text:p>90:12:110201:158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6" table:number-columns-spanned="2" table:number-rows-spanned="1" table:style-name="ce19">
            <text:p>1076</text:p>
          </table:table-cell>
          <table:covered-table-cell/>
          <table:table-cell office:value-type="string" table:style-name="ce6">
            <text:p>90:12:030102:99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7" table:number-columns-spanned="2" table:number-rows-spanned="1" table:style-name="ce19">
            <text:p>1077</text:p>
          </table:table-cell>
          <table:covered-table-cell/>
          <table:table-cell office:value-type="string" table:style-name="ce6">
            <text:p>90:12:030102:674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8" table:number-columns-spanned="2" table:number-rows-spanned="1" table:style-name="ce19">
            <text:p>1078</text:p>
          </table:table-cell>
          <table:covered-table-cell/>
          <table:table-cell office:value-type="string" table:style-name="ce6">
            <text:p>90:12:070101:88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9" table:number-columns-spanned="2" table:number-rows-spanned="1" table:style-name="ce19">
            <text:p>1079</text:p>
          </table:table-cell>
          <table:covered-table-cell/>
          <table:table-cell office:value-type="string" table:style-name="ce6">
            <text:p>90:12:030102:5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0" table:number-columns-spanned="2" table:number-rows-spanned="1" table:style-name="ce19">
            <text:p>1080</text:p>
          </table:table-cell>
          <table:covered-table-cell/>
          <table:table-cell office:value-type="string" table:style-name="ce6">
            <text:p>90:12:030102:4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1" table:number-columns-spanned="2" table:number-rows-spanned="1" table:style-name="ce19">
            <text:p>1081</text:p>
          </table:table-cell>
          <table:covered-table-cell/>
          <table:table-cell office:value-type="string" table:style-name="ce6">
            <text:p>90:12:110201:365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2" table:number-columns-spanned="2" table:number-rows-spanned="1" table:style-name="ce19">
            <text:p>1082</text:p>
          </table:table-cell>
          <table:covered-table-cell/>
          <table:table-cell office:value-type="string" table:style-name="ce6">
            <text:p>90:12:030102:704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3" table:number-columns-spanned="2" table:number-rows-spanned="1" table:style-name="ce19">
            <text:p>1083</text:p>
          </table:table-cell>
          <table:covered-table-cell/>
          <table:table-cell office:value-type="string" table:style-name="ce6">
            <text:p>90:12:030102:668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4" table:number-columns-spanned="2" table:number-rows-spanned="1" table:style-name="ce19">
            <text:p>1084</text:p>
          </table:table-cell>
          <table:covered-table-cell/>
          <table:table-cell office:value-type="string" table:style-name="ce6">
            <text:p>90:12:030102:3976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5" table:number-columns-spanned="2" table:number-rows-spanned="1" table:style-name="ce19">
            <text:p>1085</text:p>
          </table:table-cell>
          <table:covered-table-cell/>
          <table:table-cell office:value-type="string" table:style-name="ce6">
            <text:p>90:12:030102:406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6" table:number-columns-spanned="2" table:number-rows-spanned="1" table:style-name="ce19">
            <text:p>1086</text:p>
          </table:table-cell>
          <table:covered-table-cell/>
          <table:table-cell office:value-type="string" table:style-name="ce6">
            <text:p>90:12:030102:3989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7" table:number-columns-spanned="2" table:number-rows-spanned="1" table:style-name="ce19">
            <text:p>1087</text:p>
          </table:table-cell>
          <table:covered-table-cell/>
          <table:table-cell office:value-type="string" table:style-name="ce6">
            <text:p>90:09:130101:2029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8" table:number-columns-spanned="2" table:number-rows-spanned="1" table:style-name="ce19">
            <text:p>1088</text:p>
          </table:table-cell>
          <table:covered-table-cell/>
          <table:table-cell office:value-type="string" table:style-name="ce6">
            <text:p>90:09:150101:2293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9" table:number-columns-spanned="2" table:number-rows-spanned="1" table:style-name="ce19">
            <text:p>1089</text:p>
          </table:table-cell>
          <table:covered-table-cell/>
          <table:table-cell office:value-type="string" table:style-name="ce6">
            <text:p>90:12:020101:768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0" table:number-columns-spanned="2" table:number-rows-spanned="1" table:style-name="ce19">
            <text:p>1090</text:p>
          </table:table-cell>
          <table:covered-table-cell/>
          <table:table-cell office:value-type="string" table:style-name="ce6">
            <text:p>90:05:160103:133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1" table:number-columns-spanned="2" table:number-rows-spanned="1" table:style-name="ce19">
            <text:p>1091</text:p>
          </table:table-cell>
          <table:covered-table-cell/>
          <table:table-cell office:value-type="string" table:style-name="ce6">
            <text:p>90:12:020101:576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2" table:number-columns-spanned="2" table:number-rows-spanned="1" table:style-name="ce19">
            <text:p>1092</text:p>
          </table:table-cell>
          <table:covered-table-cell/>
          <table:table-cell office:value-type="string" table:style-name="ce6">
            <text:p>90:12:020101:247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3" table:number-columns-spanned="2" table:number-rows-spanned="1" table:style-name="ce19">
            <text:p>1093</text:p>
          </table:table-cell>
          <table:covered-table-cell/>
          <table:table-cell office:value-type="string" table:style-name="ce6">
            <text:p>90:12:030102:1971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4" table:number-columns-spanned="2" table:number-rows-spanned="1" table:style-name="ce19">
            <text:p>1094</text:p>
          </table:table-cell>
          <table:covered-table-cell/>
          <table:table-cell office:value-type="string" table:style-name="ce6">
            <text:p>90:12:030102:388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5" table:number-columns-spanned="2" table:number-rows-spanned="1" table:style-name="ce19">
            <text:p>1095</text:p>
          </table:table-cell>
          <table:covered-table-cell/>
          <table:table-cell office:value-type="string" table:style-name="ce6">
            <text:p>90:12:020101:804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6" table:number-columns-spanned="2" table:number-rows-spanned="1" table:style-name="ce19">
            <text:p>1096</text:p>
          </table:table-cell>
          <table:covered-table-cell/>
          <table:table-cell office:value-type="string" table:style-name="ce6">
            <text:p>90:12:030102:1967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7" table:number-columns-spanned="2" table:number-rows-spanned="1" table:style-name="ce19">
            <text:p>1097</text:p>
          </table:table-cell>
          <table:covered-table-cell/>
          <table:table-cell office:value-type="string" table:style-name="ce6">
            <text:p>90:12:020101:293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8" table:number-columns-spanned="2" table:number-rows-spanned="1" table:style-name="ce19">
            <text:p>1098</text:p>
          </table:table-cell>
          <table:covered-table-cell/>
          <table:table-cell office:value-type="string" table:style-name="ce6">
            <text:p>90:12:030102:1027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9" table:number-columns-spanned="2" table:number-rows-spanned="1" table:style-name="ce19">
            <text:p>1099</text:p>
          </table:table-cell>
          <table:covered-table-cell/>
          <table:table-cell office:value-type="string" table:style-name="ce6">
            <text:p>90:12:020101:259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0" table:number-columns-spanned="2" table:number-rows-spanned="1" table:style-name="ce19">
            <text:p>1100</text:p>
          </table:table-cell>
          <table:covered-table-cell/>
          <table:table-cell office:value-type="string" table:style-name="ce6">
            <text:p>90:12:030102:305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1" table:number-columns-spanned="2" table:number-rows-spanned="1" table:style-name="ce19">
            <text:p>1101</text:p>
          </table:table-cell>
          <table:covered-table-cell/>
          <table:table-cell office:value-type="string" table:style-name="ce6">
            <text:p>90:12:020101:276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2" table:number-columns-spanned="2" table:number-rows-spanned="1" table:style-name="ce19">
            <text:p>1102</text:p>
          </table:table-cell>
          <table:covered-table-cell/>
          <table:table-cell office:value-type="string" table:style-name="ce6">
            <text:p>90:12:020101:652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3" table:number-columns-spanned="2" table:number-rows-spanned="1" table:style-name="ce19">
            <text:p>1103</text:p>
          </table:table-cell>
          <table:covered-table-cell/>
          <table:table-cell office:value-type="string" table:style-name="ce6">
            <text:p>90:12:020101:663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4" table:number-columns-spanned="2" table:number-rows-spanned="1" table:style-name="ce19">
            <text:p>1104</text:p>
          </table:table-cell>
          <table:covered-table-cell/>
          <table:table-cell office:value-type="string" table:style-name="ce6">
            <text:p>90:12:020101:613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5" table:number-columns-spanned="2" table:number-rows-spanned="1" table:style-name="ce19">
            <text:p>1105</text:p>
          </table:table-cell>
          <table:covered-table-cell/>
          <table:table-cell office:value-type="string" table:style-name="ce6">
            <text:p>90:12:020101:1271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6" table:number-columns-spanned="2" table:number-rows-spanned="1" table:style-name="ce19">
            <text:p>1106</text:p>
          </table:table-cell>
          <table:covered-table-cell/>
          <table:table-cell office:value-type="string" table:style-name="ce6">
            <text:p>90:12:030102:3968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7" table:number-columns-spanned="2" table:number-rows-spanned="1" table:style-name="ce19">
            <text:p>1107</text:p>
          </table:table-cell>
          <table:covered-table-cell/>
          <table:table-cell office:value-type="string" table:style-name="ce6">
            <text:p>90:12:030102:1018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8" table:number-columns-spanned="2" table:number-rows-spanned="1" table:style-name="ce19">
            <text:p>1108</text:p>
          </table:table-cell>
          <table:covered-table-cell/>
          <table:table-cell office:value-type="string" table:style-name="ce6">
            <text:p>90:12:020101:744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9" table:number-columns-spanned="2" table:number-rows-spanned="1" table:style-name="ce19">
            <text:p>1109</text:p>
          </table:table-cell>
          <table:covered-table-cell/>
          <table:table-cell office:value-type="string" table:style-name="ce6">
            <text:p>90:12:020101:1395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0" table:number-columns-spanned="2" table:number-rows-spanned="1" table:style-name="ce19">
            <text:p>1110</text:p>
          </table:table-cell>
          <table:covered-table-cell/>
          <table:table-cell office:value-type="string" table:style-name="ce6">
            <text:p>90:09:070101:79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1" table:number-columns-spanned="2" table:number-rows-spanned="1" table:style-name="ce19">
            <text:p>1111</text:p>
          </table:table-cell>
          <table:covered-table-cell/>
          <table:table-cell office:value-type="string" table:style-name="ce6">
            <text:p>90:09:130101:2030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2" table:number-columns-spanned="2" table:number-rows-spanned="1" table:style-name="ce19">
            <text:p>1112</text:p>
          </table:table-cell>
          <table:covered-table-cell/>
          <table:table-cell office:value-type="string" table:style-name="ce6">
            <text:p>90:09:130101:2028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3" table:number-columns-spanned="2" table:number-rows-spanned="1" table:style-name="ce19">
            <text:p>1113</text:p>
          </table:table-cell>
          <table:covered-table-cell/>
          <table:table-cell office:value-type="string" table:style-name="ce6">
            <text:p>90:09:010101:349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4" table:number-columns-spanned="2" table:number-rows-spanned="1" table:style-name="ce19">
            <text:p>1114</text:p>
          </table:table-cell>
          <table:covered-table-cell/>
          <table:table-cell office:value-type="string" table:style-name="ce6">
            <text:p>90:12:020101:469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5" table:number-columns-spanned="2" table:number-rows-spanned="1" table:style-name="ce19">
            <text:p>1115</text:p>
          </table:table-cell>
          <table:covered-table-cell/>
          <table:table-cell office:value-type="string" table:style-name="ce6">
            <text:p>90:12:020101:671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6" table:number-columns-spanned="2" table:number-rows-spanned="1" table:style-name="ce19">
            <text:p>1116</text:p>
          </table:table-cell>
          <table:covered-table-cell/>
          <table:table-cell office:value-type="string" table:style-name="ce6">
            <text:p>90:12:030102:245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7" table:number-columns-spanned="2" table:number-rows-spanned="1" table:style-name="ce19">
            <text:p>1117</text:p>
          </table:table-cell>
          <table:covered-table-cell/>
          <table:table-cell office:value-type="string" table:style-name="ce6">
            <text:p>90:12:020101:1385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8" table:number-columns-spanned="2" table:number-rows-spanned="1" table:style-name="ce19">
            <text:p>1118</text:p>
          </table:table-cell>
          <table:covered-table-cell/>
          <table:table-cell office:value-type="string" table:style-name="ce6">
            <text:p>90:12:030102:210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9" table:number-columns-spanned="2" table:number-rows-spanned="1" table:style-name="ce19">
            <text:p>1119</text:p>
          </table:table-cell>
          <table:covered-table-cell/>
          <table:table-cell office:value-type="string" table:style-name="ce6">
            <text:p>90:12:030102:273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0" table:number-columns-spanned="2" table:number-rows-spanned="1" table:style-name="ce19">
            <text:p>1120</text:p>
          </table:table-cell>
          <table:covered-table-cell/>
          <table:table-cell office:value-type="string" table:style-name="ce6">
            <text:p>90:12:030102:1911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1" table:number-columns-spanned="2" table:number-rows-spanned="1" table:style-name="ce19">
            <text:p>1121</text:p>
          </table:table-cell>
          <table:covered-table-cell/>
          <table:table-cell office:value-type="string" table:style-name="ce6">
            <text:p>90:12:020101:597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2" table:number-columns-spanned="2" table:number-rows-spanned="1" table:style-name="ce19">
            <text:p>1122</text:p>
          </table:table-cell>
          <table:covered-table-cell/>
          <table:table-cell office:value-type="string" table:style-name="ce6">
            <text:p>90:12:030102:1910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3" table:number-columns-spanned="2" table:number-rows-spanned="1" table:style-name="ce19">
            <text:p>1123</text:p>
          </table:table-cell>
          <table:covered-table-cell/>
          <table:table-cell office:value-type="string" table:style-name="ce6">
            <text:p>90:12:020101:1412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4" table:number-columns-spanned="2" table:number-rows-spanned="1" table:style-name="ce19">
            <text:p>1124</text:p>
          </table:table-cell>
          <table:covered-table-cell/>
          <table:table-cell office:value-type="string" table:style-name="ce6">
            <text:p>90:12:020101:1393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5" table:number-columns-spanned="2" table:number-rows-spanned="1" table:style-name="ce19">
            <text:p>1125</text:p>
          </table:table-cell>
          <table:covered-table-cell/>
          <table:table-cell office:value-type="string" table:style-name="ce6">
            <text:p>90:12:020101:106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6" table:number-columns-spanned="2" table:number-rows-spanned="1" table:style-name="ce19">
            <text:p>1126</text:p>
          </table:table-cell>
          <table:covered-table-cell/>
          <table:table-cell office:value-type="string" table:style-name="ce6">
            <text:p>90:12:020101:766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7" table:number-columns-spanned="2" table:number-rows-spanned="1" table:style-name="ce19">
            <text:p>1127</text:p>
          </table:table-cell>
          <table:covered-table-cell/>
          <table:table-cell office:value-type="string" table:style-name="ce6">
            <text:p>90:12:020101:48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8" table:number-columns-spanned="2" table:number-rows-spanned="1" table:style-name="ce19">
            <text:p>1128</text:p>
          </table:table-cell>
          <table:covered-table-cell/>
          <table:table-cell office:value-type="string" table:style-name="ce6">
            <text:p>90:09:130101:2033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9" table:number-columns-spanned="2" table:number-rows-spanned="1" table:style-name="ce19">
            <text:p>1129</text:p>
          </table:table-cell>
          <table:covered-table-cell/>
          <table:table-cell office:value-type="string" table:style-name="ce6">
            <text:p>90:09:130101:2038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0" table:number-columns-spanned="2" table:number-rows-spanned="1" table:style-name="ce19">
            <text:p>1130</text:p>
          </table:table-cell>
          <table:covered-table-cell/>
          <table:table-cell office:value-type="string" table:style-name="ce6">
            <text:p>90:09:130101:2037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1" table:number-columns-spanned="2" table:number-rows-spanned="1" table:style-name="ce19">
            <text:p>1131</text:p>
          </table:table-cell>
          <table:covered-table-cell/>
          <table:table-cell office:value-type="string" table:style-name="ce6">
            <text:p>90:09:000000:6666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2" table:number-columns-spanned="2" table:number-rows-spanned="1" table:style-name="ce19">
            <text:p>1132</text:p>
          </table:table-cell>
          <table:covered-table-cell/>
          <table:table-cell office:value-type="string" table:style-name="ce6">
            <text:p>90:09:130101:2036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3" table:number-columns-spanned="2" table:number-rows-spanned="1" table:style-name="ce19">
            <text:p>1133</text:p>
          </table:table-cell>
          <table:covered-table-cell/>
          <table:table-cell office:value-type="string" table:style-name="ce6">
            <text:p>90:12:020101:776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4" table:number-columns-spanned="2" table:number-rows-spanned="1" table:style-name="ce19">
            <text:p>1134</text:p>
          </table:table-cell>
          <table:covered-table-cell/>
          <table:table-cell office:value-type="string" table:style-name="ce6">
            <text:p>90:12:030102:1021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5" table:number-columns-spanned="2" table:number-rows-spanned="1" table:style-name="ce19">
            <text:p>1135</text:p>
          </table:table-cell>
          <table:covered-table-cell/>
          <table:table-cell office:value-type="string" table:style-name="ce6">
            <text:p>90:12:020101:1260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6" table:number-columns-spanned="2" table:number-rows-spanned="1" table:style-name="ce19">
            <text:p>1136</text:p>
          </table:table-cell>
          <table:covered-table-cell/>
          <table:table-cell office:value-type="string" table:style-name="ce6">
            <text:p>90:12:030102:32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7" table:number-columns-spanned="2" table:number-rows-spanned="1" table:style-name="ce19">
            <text:p>1137</text:p>
          </table:table-cell>
          <table:covered-table-cell/>
          <table:table-cell office:value-type="string" table:style-name="ce6">
            <text:p>90:12:020101:381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8" table:number-columns-spanned="2" table:number-rows-spanned="1" table:style-name="ce19">
            <text:p>1138</text:p>
          </table:table-cell>
          <table:covered-table-cell/>
          <table:table-cell office:value-type="string" table:style-name="ce6">
            <text:p>90:12:020101:1340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9" table:number-columns-spanned="2" table:number-rows-spanned="1" table:style-name="ce19">
            <text:p>1139</text:p>
          </table:table-cell>
          <table:covered-table-cell/>
          <table:table-cell office:value-type="string" table:style-name="ce6">
            <text:p>90:12:020101:686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0" table:number-columns-spanned="2" table:number-rows-spanned="1" table:style-name="ce19">
            <text:p>1140</text:p>
          </table:table-cell>
          <table:covered-table-cell/>
          <table:table-cell office:value-type="string" table:style-name="ce6">
            <text:p>90:12:020101:570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1" table:number-columns-spanned="2" table:number-rows-spanned="1" table:style-name="ce19">
            <text:p>1141</text:p>
          </table:table-cell>
          <table:covered-table-cell/>
          <table:table-cell office:value-type="string" table:style-name="ce6">
            <text:p>90:12:020101:246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2" table:number-columns-spanned="2" table:number-rows-spanned="1" table:style-name="ce19">
            <text:p>1142</text:p>
          </table:table-cell>
          <table:covered-table-cell/>
          <table:table-cell office:value-type="string" table:style-name="ce6">
            <text:p>90:12:020101:274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3" table:number-columns-spanned="2" table:number-rows-spanned="1" table:style-name="ce19">
            <text:p>1143</text:p>
          </table:table-cell>
          <table:covered-table-cell/>
          <table:table-cell office:value-type="string" table:style-name="ce6">
            <text:p>90:12:030102:1060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4" table:number-columns-spanned="2" table:number-rows-spanned="1" table:style-name="ce19">
            <text:p>1144</text:p>
          </table:table-cell>
          <table:covered-table-cell/>
          <table:table-cell office:value-type="string" table:style-name="ce6">
            <text:p>90:12:020101:437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5" table:number-columns-spanned="2" table:number-rows-spanned="1" table:style-name="ce19">
            <text:p>1145</text:p>
          </table:table-cell>
          <table:covered-table-cell/>
          <table:table-cell office:value-type="string" table:style-name="ce6">
            <text:p>90:12:020101:331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6" table:number-columns-spanned="2" table:number-rows-spanned="1" table:style-name="ce19">
            <text:p>1146</text:p>
          </table:table-cell>
          <table:covered-table-cell/>
          <table:table-cell office:value-type="string" table:style-name="ce6">
            <text:p>90:12:020101:434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7" table:number-columns-spanned="2" table:number-rows-spanned="1" table:style-name="ce19">
            <text:p>1147</text:p>
          </table:table-cell>
          <table:covered-table-cell/>
          <table:table-cell office:value-type="string" table:style-name="ce6">
            <text:p>90:12:020101:89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8" table:number-columns-spanned="2" table:number-rows-spanned="1" table:style-name="ce19">
            <text:p>1148</text:p>
          </table:table-cell>
          <table:covered-table-cell/>
          <table:table-cell office:value-type="string" table:style-name="ce6">
            <text:p>90:12:030102:2080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9" table:number-columns-spanned="2" table:number-rows-spanned="1" table:style-name="ce19">
            <text:p>1149</text:p>
          </table:table-cell>
          <table:covered-table-cell/>
          <table:table-cell office:value-type="string" table:style-name="ce6">
            <text:p>90:12:030102:336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0" table:number-columns-spanned="2" table:number-rows-spanned="1" table:style-name="ce19">
            <text:p>1150</text:p>
          </table:table-cell>
          <table:covered-table-cell/>
          <table:table-cell office:value-type="string" table:style-name="ce6">
            <text:p>90:12:020101:1222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22AA841A7EDE91EBC132B56A698A1CC319953B158FD5612B598C927EC2A47A5903CB861A53A5411B93763BF9F9815E095FC316479BB417150C312994F4AD6A63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7048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527</meta:generator>
    <dc:creator>UserOC</dc:creator>
    <meta:creation-date>2024-09-24T07:54:43Z</meta:creation-date>
    <dc:date>2024-09-24T07:55:30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