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1<text:tab/></text:p>
          </table:table-cell>
          <table:covered-table-cell/>
          <table:table-cell table:number-columns-repeated="3" table:style-name="ce2"/>
          <table:table-cell office:value-type="string" table:style-name="ce3">
            <text:p>01.0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6" table:style-name="ce9">
            <text:p>39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66" table:style-name="ce9">
            <text:p>1 26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60101:3661</text:p>
          </table:table-cell>
          <table:table-cell office:value-type="float" office:value="1416703.19" table:style-name="ce10">
            <text:p>1 416 703.1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6:010108:2654</text:p>
          </table:table-cell>
          <table:table-cell office:value-type="float" office:value="1587536.29" table:style-name="ce10">
            <text:p>1 587 536.2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6:010108:2718</text:p>
          </table:table-cell>
          <table:table-cell office:value-type="float" office:value="2305804.64" table:style-name="ce10">
            <text:p>2 305 804.6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6:010108:2720</text:p>
          </table:table-cell>
          <table:table-cell office:value-type="float" office:value="2391507.11" table:style-name="ce10">
            <text:p>2 391 507.1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04:14079</text:p>
          </table:table-cell>
          <table:table-cell office:value-type="float" office:value="4057691.43" table:style-name="ce10">
            <text:p>4 057 691.4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80105:695</text:p>
          </table:table-cell>
          <table:table-cell office:value-type="float" office:value="4709275.07" table:style-name="ce10">
            <text:p>4 709 275.0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80105:696</text:p>
          </table:table-cell>
          <table:table-cell office:value-type="float" office:value="5262905.38" table:style-name="ce10">
            <text:p>5 262 905.3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170101:1867</text:p>
          </table:table-cell>
          <table:table-cell office:value-type="float" office:value="1367383.47" table:style-name="ce10">
            <text:p>1 367 383.4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101:5783</text:p>
          </table:table-cell>
          <table:table-cell office:value-type="float" office:value="7981950.5499999998" table:style-name="ce10">
            <text:p>7 981 950.5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70140:690</text:p>
          </table:table-cell>
          <table:table-cell office:value-type="float" office:value="1038962.12" table:style-name="ce10">
            <text:p>1 038 962.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10149:95</text:p>
          </table:table-cell>
          <table:table-cell office:value-type="float" office:value="305914.57" table:style-name="ce10">
            <text:p>305 914.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501:5741</text:p>
          </table:table-cell>
          <table:table-cell office:value-type="float" office:value="440318.49" table:style-name="ce10">
            <text:p>440 318.4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7:010517:1257</text:p>
          </table:table-cell>
          <table:table-cell office:value-type="float" office:value="900300.61" table:style-name="ce10">
            <text:p>900 300.6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80105:697</text:p>
          </table:table-cell>
          <table:table-cell office:value-type="float" office:value="59829753.240000002" table:style-name="ce10">
            <text:p>59 829 753.2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0:010119:351</text:p>
          </table:table-cell>
          <table:table-cell office:value-type="float" office:value="593705.47" table:style-name="ce10">
            <text:p>593 705.4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1:010104:1618</text:p>
          </table:table-cell>
          <table:table-cell office:value-type="float" office:value="103065.58" table:style-name="ce10">
            <text:p>103 065.5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54:2732</text:p>
          </table:table-cell>
          <table:table-cell office:value-type="float" office:value="163553.24" table:style-name="ce10">
            <text:p>163 553.2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10114:7369</text:p>
          </table:table-cell>
          <table:table-cell office:value-type="float" office:value="89251.49" table:style-name="ce10">
            <text:p>89 251.4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07:2810</text:p>
          </table:table-cell>
          <table:table-cell office:value-type="float" office:value="225147.29" table:style-name="ce10">
            <text:p>225 147.2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30501:2264</text:p>
          </table:table-cell>
          <table:table-cell office:value-type="float" office:value="2998380.44" table:style-name="ce10">
            <text:p>2 998 380.4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10103:8749</text:p>
          </table:table-cell>
          <table:table-cell office:value-type="float" office:value="6504329.8099999996" table:style-name="ce10">
            <text:p>6 504 329.8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309:14109</text:p>
          </table:table-cell>
          <table:table-cell office:value-type="float" office:value="217304.62" table:style-name="ce10">
            <text:p>217 304.6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70101:4225</text:p>
          </table:table-cell>
          <table:table-cell office:value-type="float" office:value="2051437.08" table:style-name="ce10">
            <text:p>2 051 437.0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20108:471</text:p>
          </table:table-cell>
          <table:table-cell office:value-type="float" office:value="555898.94999999995" table:style-name="ce10">
            <text:p>555 898.9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20110:1194</text:p>
          </table:table-cell>
          <table:table-cell office:value-type="float" office:value="99553.55" table:style-name="ce10">
            <text:p>99 553.5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7:010938:294</text:p>
          </table:table-cell>
          <table:table-cell office:value-type="float" office:value="534403.37" table:style-name="ce10">
            <text:p>534 403.3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20201:709</text:p>
          </table:table-cell>
          <table:table-cell office:value-type="float" office:value="663980.57999999996" table:style-name="ce10">
            <text:p>663 980.5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00000:197</text:p>
          </table:table-cell>
          <table:table-cell office:value-type="float" office:value="3826768.66" table:style-name="ce10">
            <text:p>3 826 768.6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13:588</text:p>
          </table:table-cell>
          <table:table-cell office:value-type="float" office:value="281230.14" table:style-name="ce10">
            <text:p>281 230.1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20110:1195</text:p>
          </table:table-cell>
          <table:table-cell office:value-type="float" office:value="8152798.8799999999" table:style-name="ce10">
            <text:p>8 152 798.8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55:2643</text:p>
          </table:table-cell>
          <table:table-cell office:value-type="float" office:value="23781490.850000001" table:style-name="ce10">
            <text:p>23 781 490.8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15:2195</text:p>
          </table:table-cell>
          <table:table-cell office:value-type="float" office:value="763607.5" table:style-name="ce10">
            <text:p>763 607.5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309:14108</text:p>
          </table:table-cell>
          <table:table-cell office:value-type="float" office:value="214705.28" table:style-name="ce10">
            <text:p>214 705.2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54:3371</text:p>
          </table:table-cell>
          <table:table-cell office:value-type="float" office:value="175683.79" table:style-name="ce10">
            <text:p>175 683.7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3:070102:564</text:p>
          </table:table-cell>
          <table:table-cell office:value-type="float" office:value="3565770.63" table:style-name="ce10">
            <text:p>3 565 770.6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1:010113:11581</text:p>
          </table:table-cell>
          <table:table-cell office:value-type="float" office:value="105037.46" table:style-name="ce10">
            <text:p>105 037.4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01:36763</text:p>
          </table:table-cell>
          <table:table-cell office:value-type="float" office:value="474674.63" table:style-name="ce10">
            <text:p>474 674.6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15:5884</text:p>
          </table:table-cell>
          <table:table-cell office:value-type="float" office:value="4349380.83" table:style-name="ce10">
            <text:p>4 349 380.8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0:010115:1761</text:p>
          </table:table-cell>
          <table:table-cell office:value-type="float" office:value="2369472.7000000002" table:style-name="ce10">
            <text:p>2 369 472.7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40102:16392</text:p>
          </table:table-cell>
          <table:table-cell office:value-type="float" office:value="432090.52" table:style-name="ce10">
            <text:p>432 090.5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1:010105:1573</text:p>
          </table:table-cell>
          <table:table-cell office:value-type="float" office:value="8363020.1799999997" table:style-name="ce10">
            <text:p>8 363 020.1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13:29614</text:p>
          </table:table-cell>
          <table:table-cell office:value-type="float" office:value="1902241.66" table:style-name="ce10">
            <text:p>1 902 241.6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14:2013</text:p>
          </table:table-cell>
          <table:table-cell office:value-type="float" office:value="347303.36" table:style-name="ce10">
            <text:p>347 303.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42:1898</text:p>
          </table:table-cell>
          <table:table-cell office:value-type="float" office:value="176160.5" table:style-name="ce10">
            <text:p>176 160.5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90102:690</text:p>
          </table:table-cell>
          <table:table-cell office:value-type="float" office:value="1488584.47" table:style-name="ce10">
            <text:p>1 488 584.4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10130:535</text:p>
          </table:table-cell>
          <table:table-cell office:value-type="float" office:value="117718.25" table:style-name="ce10">
            <text:p>117 718.2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8:1118</text:p>
          </table:table-cell>
          <table:table-cell office:value-type="float" office:value="3185184.15" table:style-name="ce10">
            <text:p>3 185 184.1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13:29615</text:p>
          </table:table-cell>
          <table:table-cell office:value-type="float" office:value="134732.82999999999" table:style-name="ce10">
            <text:p>134 732.8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60401:4678</text:p>
          </table:table-cell>
          <table:table-cell office:value-type="float" office:value="53790.23" table:style-name="ce10">
            <text:p>53 790.2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60401:4679</text:p>
          </table:table-cell>
          <table:table-cell office:value-type="float" office:value="84366.85" table:style-name="ce10">
            <text:p>84 366.8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601:617</text:p>
          </table:table-cell>
          <table:table-cell office:value-type="float" office:value="769569.74" table:style-name="ce10">
            <text:p>769 569.7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50102:1153</text:p>
          </table:table-cell>
          <table:table-cell office:value-type="float" office:value="1169218.06" table:style-name="ce10">
            <text:p>1 169 218.0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10110:4558</text:p>
          </table:table-cell>
          <table:table-cell office:value-type="float" office:value="1850287.08" table:style-name="ce10">
            <text:p>1 850 287.0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13:29617</text:p>
          </table:table-cell>
          <table:table-cell office:value-type="float" office:value="134141.89000000001" table:style-name="ce10">
            <text:p>134 141.8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90101:3319</text:p>
          </table:table-cell>
          <table:table-cell office:value-type="float" office:value="430194351.75" table:style-name="ce10">
            <text:p>430 194 351.7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30701:2718</text:p>
          </table:table-cell>
          <table:table-cell office:value-type="float" office:value="19576139.43" table:style-name="ce10">
            <text:p>19 576 139.4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110101:1361</text:p>
          </table:table-cell>
          <table:table-cell office:value-type="float" office:value="7424093.1399999997" table:style-name="ce10">
            <text:p>7 424 093.1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10103:7242</text:p>
          </table:table-cell>
          <table:table-cell office:value-type="float" office:value="53186.6" table:style-name="ce10">
            <text:p>53 186.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2601:1776</text:p>
          </table:table-cell>
          <table:table-cell office:value-type="float" office:value="3908920.11" table:style-name="ce10">
            <text:p>3 908 920.1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80201:66</text:p>
          </table:table-cell>
          <table:table-cell office:value-type="float" office:value="2440186.48" table:style-name="ce10">
            <text:p>2 440 186.4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90101:6602</text:p>
          </table:table-cell>
          <table:table-cell office:value-type="float" office:value="2979455.21" table:style-name="ce10">
            <text:p>2 979 455.2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31201:544</text:p>
          </table:table-cell>
          <table:table-cell office:value-type="float" office:value="4807408.1100000003" table:style-name="ce10">
            <text:p>4 807 408.1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90601:1935</text:p>
          </table:table-cell>
          <table:table-cell office:value-type="float" office:value="1869935.41" table:style-name="ce10">
            <text:p>1 869 935.4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10104:3163</text:p>
          </table:table-cell>
          <table:table-cell office:value-type="float" office:value="410460.7" table:style-name="ce10">
            <text:p>410 460.7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90801:7605</text:p>
          </table:table-cell>
          <table:table-cell office:value-type="float" office:value="697628.59" table:style-name="ce10">
            <text:p>697 628.5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30101:7244</text:p>
          </table:table-cell>
          <table:table-cell office:value-type="float" office:value="91555.1" table:style-name="ce10">
            <text:p>91 555.1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220101:2529</text:p>
          </table:table-cell>
          <table:table-cell office:value-type="float" office:value="231494.14" table:style-name="ce10">
            <text:p>231 494.1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220110:2</text:p>
          </table:table-cell>
          <table:table-cell office:value-type="float" office:value="1273467.31" table:style-name="ce10">
            <text:p>1 273 467.3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50201:1490</text:p>
          </table:table-cell>
          <table:table-cell office:value-type="float" office:value="475856.13" table:style-name="ce10">
            <text:p>475 856.1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101:6495</text:p>
          </table:table-cell>
          <table:table-cell office:value-type="float" office:value="5374111.71" table:style-name="ce10">
            <text:p>5 374 111.7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3:090101:1135</text:p>
          </table:table-cell>
          <table:table-cell office:value-type="float" office:value="1429703.6799999999" table:style-name="ce10">
            <text:p>1 429 703.6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70601:686</text:p>
          </table:table-cell>
          <table:table-cell office:value-type="float" office:value="272040.03999999998" table:style-name="ce10">
            <text:p>272 040.0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201201:683</text:p>
          </table:table-cell>
          <table:table-cell office:value-type="float" office:value="977667.92" table:style-name="ce10">
            <text:p>977 667.9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50401:1318</text:p>
          </table:table-cell>
          <table:table-cell office:value-type="float" office:value="3362842.06" table:style-name="ce10">
            <text:p>3 362 842.0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30101:7243</text:p>
          </table:table-cell>
          <table:table-cell office:value-type="float" office:value="93374.080000000002" table:style-name="ce10">
            <text:p>93 374.0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30102:674</text:p>
          </table:table-cell>
          <table:table-cell office:value-type="float" office:value="14905239.220000001" table:style-name="ce10">
            <text:p>14 905 239.2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10104:3164</text:p>
          </table:table-cell>
          <table:table-cell office:value-type="float" office:value="390538.71" table:style-name="ce10">
            <text:p>390 538.7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32201:5131</text:p>
          </table:table-cell>
          <table:table-cell office:value-type="float" office:value="5285247.9000000004" table:style-name="ce10">
            <text:p>5 285 247.9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60901:3447</text:p>
          </table:table-cell>
          <table:table-cell office:value-type="float" office:value="619801.98" table:style-name="ce10">
            <text:p>619 801.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0301:3046</text:p>
          </table:table-cell>
          <table:table-cell office:value-type="float" office:value="7217608.1299999999" table:style-name="ce10">
            <text:p>7 217 608.1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201201:684</text:p>
          </table:table-cell>
          <table:table-cell office:value-type="float" office:value="236431.55" table:style-name="ce10">
            <text:p>236 431.5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220101:2528</text:p>
          </table:table-cell>
          <table:table-cell office:value-type="float" office:value="315338.26" table:style-name="ce10">
            <text:p>315 338.2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110101:8292</text:p>
          </table:table-cell>
          <table:table-cell office:value-type="float" office:value="5360324.21" table:style-name="ce10">
            <text:p>5 360 324.2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201001:2076</text:p>
          </table:table-cell>
          <table:table-cell office:value-type="float" office:value="7597122.3499999996" table:style-name="ce10">
            <text:p>7 597 122.3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801:6095</text:p>
          </table:table-cell>
          <table:table-cell office:value-type="float" office:value="201929.95" table:style-name="ce10">
            <text:p>201 929.9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20102:1068</text:p>
          </table:table-cell>
          <table:table-cell office:value-type="float" office:value="3721106.94" table:style-name="ce10">
            <text:p>3 721 106.9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30701:2719</text:p>
          </table:table-cell>
          <table:table-cell office:value-type="float" office:value="18979599.510000002" table:style-name="ce10">
            <text:p>18 979 599.5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220101:2530</text:p>
          </table:table-cell>
          <table:table-cell office:value-type="float" office:value="158196.46" table:style-name="ce10">
            <text:p>158 196.4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72601:1777</text:p>
          </table:table-cell>
          <table:table-cell office:value-type="float" office:value="16811893.989999998" table:style-name="ce10">
            <text:p>16 811 893.9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0601:3571</text:p>
          </table:table-cell>
          <table:table-cell office:value-type="float" office:value="952850.68" table:style-name="ce10">
            <text:p>952 850.6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30801:469</text:p>
          </table:table-cell>
          <table:table-cell office:value-type="float" office:value="8792258.6099999994" table:style-name="ce10">
            <text:p>8 792 258.6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0102:5525</text:p>
          </table:table-cell>
          <table:table-cell office:value-type="float" office:value="3752264.91" table:style-name="ce10">
            <text:p>3 752 264.9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70601:687</text:p>
          </table:table-cell>
          <table:table-cell office:value-type="float" office:value="260436.44" table:style-name="ce10">
            <text:p>260 436.4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70601:688</text:p>
          </table:table-cell>
          <table:table-cell office:value-type="float" office:value="287511.52" table:style-name="ce10">
            <text:p>287 511.5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30201:663</text:p>
          </table:table-cell>
          <table:table-cell office:value-type="float" office:value="3117774.21" table:style-name="ce10">
            <text:p>3 117 774.2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3:010108:2025</text:p>
          </table:table-cell>
          <table:table-cell office:value-type="float" office:value="11021274.890000001" table:style-name="ce10">
            <text:p>11 021 274.8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220101:2527</text:p>
          </table:table-cell>
          <table:table-cell office:value-type="float" office:value="248895.75" table:style-name="ce10">
            <text:p>248 895.7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30101:5298</text:p>
          </table:table-cell>
          <table:table-cell office:value-type="float" office:value="5075308.62" table:style-name="ce10">
            <text:p>5 075 308.6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201201:685</text:p>
          </table:table-cell>
          <table:table-cell office:value-type="float" office:value="2186127.39" table:style-name="ce10">
            <text:p>2 186 127.3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200301:2390</text:p>
          </table:table-cell>
          <table:table-cell office:value-type="float" office:value="4720599.66" table:style-name="ce10">
            <text:p>4 720 599.6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20101:1963</text:p>
          </table:table-cell>
          <table:table-cell office:value-type="float" office:value="3173545.56" table:style-name="ce10">
            <text:p>3 173 545.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71801:5388</text:p>
          </table:table-cell>
          <table:table-cell office:value-type="float" office:value="2473086" table:style-name="ce10">
            <text:p>2 473 086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0301:4200</text:p>
          </table:table-cell>
          <table:table-cell office:value-type="float" office:value="4632517.92" table:style-name="ce10">
            <text:p>4 632 517.9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10801:977</text:p>
          </table:table-cell>
          <table:table-cell office:value-type="float" office:value="2957532.5" table:style-name="ce10">
            <text:p>2 957 532.5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110201:1304</text:p>
          </table:table-cell>
          <table:table-cell office:value-type="float" office:value="41686.639999999999" table:style-name="ce10">
            <text:p>41 686.6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020119:225</text:p>
          </table:table-cell>
          <table:table-cell office:value-type="float" office:value="159190.31" table:style-name="ce10">
            <text:p>159 190.3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010140:864</text:p>
          </table:table-cell>
          <table:table-cell office:value-type="float" office:value="1694724.32" table:style-name="ce10">
            <text:p>1 694 724.3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080601:987</text:p>
          </table:table-cell>
          <table:table-cell office:value-type="float" office:value="911163.56" table:style-name="ce10">
            <text:p>911 163.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020107:611</text:p>
          </table:table-cell>
          <table:table-cell office:value-type="float" office:value="545494.94999999995" table:style-name="ce10">
            <text:p>545 494.9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0:110201:1315</text:p>
          </table:table-cell>
          <table:table-cell office:value-type="float" office:value="224307.32" table:style-name="ce10">
            <text:p>224 307.3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110201:1306</text:p>
          </table:table-cell>
          <table:table-cell office:value-type="float" office:value="93970.880000000005" table:style-name="ce10">
            <text:p>93 970.8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9:010103:5222</text:p>
          </table:table-cell>
          <table:table-cell office:value-type="float" office:value="2570510.0299999998" table:style-name="ce10">
            <text:p>2 570 510.0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20101:4375</text:p>
          </table:table-cell>
          <table:table-cell office:value-type="float" office:value="13392277.699999999" table:style-name="ce10">
            <text:p>13 392 277.7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70101:5201</text:p>
          </table:table-cell>
          <table:table-cell office:value-type="float" office:value="604072.66" table:style-name="ce10">
            <text:p>604 072.6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080201:1565</text:p>
          </table:table-cell>
          <table:table-cell office:value-type="float" office:value="754193.68" table:style-name="ce10">
            <text:p>754 193.6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80201:2120</text:p>
          </table:table-cell>
          <table:table-cell office:value-type="float" office:value="784341.66" table:style-name="ce10">
            <text:p>784 341.6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9:040101:118</text:p>
          </table:table-cell>
          <table:table-cell office:value-type="float" office:value="949806.31" table:style-name="ce10">
            <text:p>949 806.3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40101:4775</text:p>
          </table:table-cell>
          <table:table-cell office:value-type="float" office:value="507820.45" table:style-name="ce10">
            <text:p>507 820.4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30101:5717</text:p>
          </table:table-cell>
          <table:table-cell office:value-type="float" office:value="5272170.41" table:style-name="ce10">
            <text:p>5 272 170.4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080101:2918</text:p>
          </table:table-cell>
          <table:table-cell office:value-type="float" office:value="937033.79" table:style-name="ce10">
            <text:p>937 033.7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080301:593</text:p>
          </table:table-cell>
          <table:table-cell office:value-type="float" office:value="1552385.69" table:style-name="ce10">
            <text:p>1 552 385.6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080101:2919</text:p>
          </table:table-cell>
          <table:table-cell office:value-type="float" office:value="4718125.58" table:style-name="ce10">
            <text:p>4 718 125.5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30201:910</text:p>
          </table:table-cell>
          <table:table-cell office:value-type="float" office:value="4197100.59" table:style-name="ce10">
            <text:p>4 197 100.5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30201:909</text:p>
          </table:table-cell>
          <table:table-cell office:value-type="float" office:value="320260.49" table:style-name="ce10">
            <text:p>320 260.4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080201:2132</text:p>
          </table:table-cell>
          <table:table-cell office:value-type="float" office:value="1172843.1299999999" table:style-name="ce10">
            <text:p>1 172 843.1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20101:2111</text:p>
          </table:table-cell>
          <table:table-cell office:value-type="float" office:value="1135921.21" table:style-name="ce10">
            <text:p>1 135 921.2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20101:2112</text:p>
          </table:table-cell>
          <table:table-cell office:value-type="float" office:value="1461209.32" table:style-name="ce10">
            <text:p>1 461 209.3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30101:124</text:p>
          </table:table-cell>
          <table:table-cell office:value-type="float" office:value="585414.43000000005" table:style-name="ce10">
            <text:p>585 414.4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20103:1188</text:p>
          </table:table-cell>
          <table:table-cell office:value-type="float" office:value="109335.15" table:style-name="ce10">
            <text:p>109 335.1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30201:907</text:p>
          </table:table-cell>
          <table:table-cell office:value-type="float" office:value="325202.78000000003" table:style-name="ce10">
            <text:p>325 202.7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30201:906</text:p>
          </table:table-cell>
          <table:table-cell office:value-type="float" office:value="655670.21" table:style-name="ce10">
            <text:p>655 670.2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80101:5063</text:p>
          </table:table-cell>
          <table:table-cell office:value-type="float" office:value="561543.16" table:style-name="ce10">
            <text:p>561 543.1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30201:908</text:p>
          </table:table-cell>
          <table:table-cell office:value-type="float" office:value="409221.73" table:style-name="ce10">
            <text:p>409 221.7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30101:4787</text:p>
          </table:table-cell>
          <table:table-cell office:value-type="float" office:value="12404075.800000001" table:style-name="ce10">
            <text:p>12 404 075.8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080201:2133</text:p>
          </table:table-cell>
          <table:table-cell office:value-type="float" office:value="2480589.62" table:style-name="ce10">
            <text:p>2 480 589.6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010134:1807</text:p>
          </table:table-cell>
          <table:table-cell office:value-type="float" office:value="829709" table:style-name="ce10">
            <text:p>829 709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060101:53</text:p>
          </table:table-cell>
          <table:table-cell office:value-type="float" office:value="2179361.94" table:style-name="ce10">
            <text:p>2 179 361.9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20103:1164</text:p>
          </table:table-cell>
          <table:table-cell office:value-type="float" office:value="1946531.38" table:style-name="ce10">
            <text:p>1 946 531.3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230101:3217</text:p>
          </table:table-cell>
          <table:table-cell office:value-type="float" office:value="172584.82" table:style-name="ce10">
            <text:p>172 584.8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170101:5124</text:p>
          </table:table-cell>
          <table:table-cell office:value-type="float" office:value="967460.12" table:style-name="ce10">
            <text:p>967 460.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061401:447</text:p>
          </table:table-cell>
          <table:table-cell office:value-type="float" office:value="2004802.85" table:style-name="ce10">
            <text:p>2 004 802.8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061401:448</text:p>
          </table:table-cell>
          <table:table-cell office:value-type="float" office:value="639723.17000000004" table:style-name="ce10">
            <text:p>639 723.1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060102:420</text:p>
          </table:table-cell>
          <table:table-cell office:value-type="float" office:value="619801.98" table:style-name="ce10">
            <text:p>619 801.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060102:421</text:p>
          </table:table-cell>
          <table:table-cell office:value-type="float" office:value="6127669.2000000002" table:style-name="ce10">
            <text:p>6 127 669.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10106:2417</text:p>
          </table:table-cell>
          <table:table-cell office:value-type="float" office:value="1114969.3700000001" table:style-name="ce10">
            <text:p>1 114 969.3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60101:3700</text:p>
          </table:table-cell>
          <table:table-cell office:value-type="float" office:value="2826108.86" table:style-name="ce10">
            <text:p>2 826 108.8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170102:1397</text:p>
          </table:table-cell>
          <table:table-cell office:value-type="float" office:value="643835.12" table:style-name="ce10">
            <text:p>643 835.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10104:12067</text:p>
          </table:table-cell>
          <table:table-cell office:value-type="float" office:value="9228270.5" table:style-name="ce10">
            <text:p>9 228 270.5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170102:1398</text:p>
          </table:table-cell>
          <table:table-cell office:value-type="float" office:value="627391.39" table:style-name="ce10">
            <text:p>627 391.3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170102:1399</text:p>
          </table:table-cell>
          <table:table-cell office:value-type="float" office:value="651424.53" table:style-name="ce10">
            <text:p>651 424.5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31501:2802</text:p>
          </table:table-cell>
          <table:table-cell office:value-type="float" office:value="7420598.2199999997" table:style-name="ce10">
            <text:p>7 420 598.2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70102:1381</text:p>
          </table:table-cell>
          <table:table-cell office:value-type="float" office:value="10257093.560000001" table:style-name="ce10">
            <text:p>10 257 093.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160102:969</text:p>
          </table:table-cell>
          <table:table-cell office:value-type="float" office:value="97787.66" table:style-name="ce10">
            <text:p>97 787.6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160101:3701</text:p>
          </table:table-cell>
          <table:table-cell office:value-type="float" office:value="5544727.04" table:style-name="ce10">
            <text:p>5 544 727.0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60101:3703</text:p>
          </table:table-cell>
          <table:table-cell office:value-type="float" office:value="24855004.219999999" table:style-name="ce10">
            <text:p>24 855 004.2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80101:1694</text:p>
          </table:table-cell>
          <table:table-cell office:value-type="float" office:value="121883.74" table:style-name="ce10">
            <text:p>121 883.7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60101:3706</text:p>
          </table:table-cell>
          <table:table-cell office:value-type="float" office:value="2963471.49" table:style-name="ce10">
            <text:p>2 963 471.4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60101:5749</text:p>
          </table:table-cell>
          <table:table-cell office:value-type="float" office:value="594460.12" table:style-name="ce10">
            <text:p>594 460.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60101:3704</text:p>
          </table:table-cell>
          <table:table-cell office:value-type="float" office:value="5519292.5" table:style-name="ce10">
            <text:p>5 519 292.5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31501:2797</text:p>
          </table:table-cell>
          <table:table-cell office:value-type="float" office:value="2171080.0499999998" table:style-name="ce10">
            <text:p>2 171 080.0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31501:1685</text:p>
          </table:table-cell>
          <table:table-cell office:value-type="float" office:value="1876429.16" table:style-name="ce10">
            <text:p>1 876 429.1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130102:582</text:p>
          </table:table-cell>
          <table:table-cell office:value-type="float" office:value="808582.55" table:style-name="ce10">
            <text:p>808 582.5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30103:1363</text:p>
          </table:table-cell>
          <table:table-cell office:value-type="float" office:value="233753.89" table:style-name="ce10">
            <text:p>233 753.8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170201:163</text:p>
          </table:table-cell>
          <table:table-cell office:value-type="float" office:value="940219.67" table:style-name="ce10">
            <text:p>940 219.6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10105:5458</text:p>
          </table:table-cell>
          <table:table-cell office:value-type="float" office:value="936467.71" table:style-name="ce10">
            <text:p>936 467.7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010108:114</text:p>
          </table:table-cell>
          <table:table-cell office:value-type="float" office:value="1344756.97" table:style-name="ce10">
            <text:p>1 344 756.9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10104:12066</text:p>
          </table:table-cell>
          <table:table-cell office:value-type="float" office:value="4408724.78" table:style-name="ce10">
            <text:p>4 408 724.7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10106:10201</text:p>
          </table:table-cell>
          <table:table-cell office:value-type="float" office:value="504072.4" table:style-name="ce10">
            <text:p>504 072.4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000000:2399</text:p>
          </table:table-cell>
          <table:table-cell office:value-type="float" office:value="2022823.94" table:style-name="ce10">
            <text:p>2 022 823.9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0:000000:2175</text:p>
          </table:table-cell>
          <table:table-cell office:value-type="float" office:value="32588572.07" table:style-name="ce10">
            <text:p>32 588 572.0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1:000000:173</text:p>
          </table:table-cell>
          <table:table-cell office:value-type="float" office:value="503547.17" table:style-name="ce10">
            <text:p>503 547.1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00000:1927</text:p>
          </table:table-cell>
          <table:table-cell office:value-type="float" office:value="2218580" table:style-name="ce10">
            <text:p>2 218 58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03:3423</text:p>
          </table:table-cell>
          <table:table-cell office:value-type="float" office:value="2928190.93" table:style-name="ce10">
            <text:p>2 928 190.9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0:090401:202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0:090401:202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40904:7072</text:p>
          </table:table-cell>
          <table:table-cell office:value-type="float" office:value="2509311.5299999998" table:style-name="ce10">
            <text:p>2 509 311.5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00000:14216</text:p>
          </table:table-cell>
          <table:table-cell office:value-type="float" office:value="47139794.579999998" table:style-name="ce10">
            <text:p>47 139 794.5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41101:287</text:p>
          </table:table-cell>
          <table:table-cell office:value-type="float" office:value="6416871.2000000002" table:style-name="ce10">
            <text:p>6 416 871.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00000:14213</text:p>
          </table:table-cell>
          <table:table-cell office:value-type="float" office:value="109551" table:style-name="ce10">
            <text:p>109 551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40502:2133</text:p>
          </table:table-cell>
          <table:table-cell office:value-type="float" office:value="4960.8" table:style-name="ce10">
            <text:p>4 960.8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40102:5526</text:p>
          </table:table-cell>
          <table:table-cell office:value-type="float" office:value="33379633.170000002" table:style-name="ce10">
            <text:p>33 379 633.1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00000:14211</text:p>
          </table:table-cell>
          <table:table-cell office:value-type="float" office:value="33244382.079999998" table:style-name="ce10">
            <text:p>33 244 382.0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0:090401:203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00000:13911</text:p>
          </table:table-cell>
          <table:table-cell office:value-type="float" office:value="4125737.08" table:style-name="ce10">
            <text:p>4 125 737.0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090401:202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31602:1260</text:p>
          </table:table-cell>
          <table:table-cell office:value-type="float" office:value="22599.200000000001" table:style-name="ce10">
            <text:p>22 599.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0:090401:202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71401:3318</text:p>
          </table:table-cell>
          <table:table-cell office:value-type="float" office:value="98113.600000000006" table:style-name="ce10">
            <text:p>98 113.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00000:14214</text:p>
          </table:table-cell>
          <table:table-cell office:value-type="float" office:value="22098928" table:style-name="ce10">
            <text:p>22 098 928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0:33092</text:p>
          </table:table-cell>
          <table:table-cell office:value-type="float" office:value="2279322.21" table:style-name="ce10">
            <text:p>2 279 322.2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00000:14215</text:p>
          </table:table-cell>
          <table:table-cell office:value-type="float" office:value="34597867.960000001" table:style-name="ce10">
            <text:p>34 597 867.9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0:060101:2102</text:p>
          </table:table-cell>
          <table:table-cell office:value-type="float" office:value="1620.57" table:style-name="ce10">
            <text:p>1 620.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000000:2207</text:p>
          </table:table-cell>
          <table:table-cell office:value-type="float" office:value="1729.43" table:style-name="ce10">
            <text:p>1 729.4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000000:2206</text:p>
          </table:table-cell>
          <table:table-cell office:value-type="float" office:value="1506.08" table:style-name="ce10">
            <text:p>1 506.0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000000:9373</text:p>
          </table:table-cell>
          <table:table-cell office:value-type="float" office:value="59805.2" table:style-name="ce10">
            <text:p>59 805.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141001:320</text:p>
          </table:table-cell>
          <table:table-cell office:value-type="float" office:value="54568.800000000003" table:style-name="ce10">
            <text:p>54 568.8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5:000000:9371</text:p>
          </table:table-cell>
          <table:table-cell office:value-type="float" office:value="221031.2" table:style-name="ce10">
            <text:p>221 031.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160101:3699</text:p>
          </table:table-cell>
          <table:table-cell office:value-type="float" office:value="1320051.99" table:style-name="ce10">
            <text:p>1 320 051.9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10102:9443</text:p>
          </table:table-cell>
          <table:table-cell office:value-type="float" office:value="2031652.4" table:style-name="ce10">
            <text:p>2 031 652.4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10102:9445</text:p>
          </table:table-cell>
          <table:table-cell office:value-type="float" office:value="48822.65" table:style-name="ce10">
            <text:p>48 822.6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10102:9444</text:p>
          </table:table-cell>
          <table:table-cell office:value-type="float" office:value="1458095.04" table:style-name="ce10">
            <text:p>1 458 095.0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10106:10276</text:p>
          </table:table-cell>
          <table:table-cell office:value-type="float" office:value="1594729.88" table:style-name="ce10">
            <text:p>1 594 729.8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10102:9446</text:p>
          </table:table-cell>
          <table:table-cell office:value-type="float" office:value="114969.47" table:style-name="ce10">
            <text:p>114 969.4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0:010102:2898</text:p>
          </table:table-cell>
          <table:table-cell office:value-type="float" office:value="1351872.01" table:style-name="ce10">
            <text:p>1 351 872.0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1:010114:5961</text:p>
          </table:table-cell>
          <table:table-cell office:value-type="float" office:value="2098573.23" table:style-name="ce10">
            <text:p>2 098 573.2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13:29613</text:p>
          </table:table-cell>
          <table:table-cell office:value-type="float" office:value="3017914.98" table:style-name="ce10">
            <text:p>3 017 914.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010101:3647</text:p>
          </table:table-cell>
          <table:table-cell office:value-type="float" office:value="2712290.21" table:style-name="ce10">
            <text:p>2 712 290.2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40301:4309</text:p>
          </table:table-cell>
          <table:table-cell office:value-type="float" office:value="34403405.380000003" table:style-name="ce10">
            <text:p>34 403 405.3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6:010108:2751</text:p>
          </table:table-cell>
          <table:table-cell office:value-type="float" office:value="2028291.87" table:style-name="ce10">
            <text:p>2 028 291.8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43:2707</text:p>
          </table:table-cell>
          <table:table-cell office:value-type="float" office:value="2769418.07" table:style-name="ce10">
            <text:p>2 769 418.0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6:010102:6659</text:p>
          </table:table-cell>
          <table:table-cell office:value-type="float" office:value="2591392.79" table:style-name="ce10">
            <text:p>2 591 392.7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6:010102:6652</text:p>
          </table:table-cell>
          <table:table-cell office:value-type="float" office:value="2525683.94" table:style-name="ce10">
            <text:p>2 525 683.9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6:010102:6647</text:p>
          </table:table-cell>
          <table:table-cell office:value-type="float" office:value="2574965.58" table:style-name="ce10">
            <text:p>2 574 965.5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6:010102:6665</text:p>
          </table:table-cell>
          <table:table-cell office:value-type="float" office:value="2390159.44" table:style-name="ce10">
            <text:p>2 390 159.4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6:010102:6645</text:p>
          </table:table-cell>
          <table:table-cell office:value-type="float" office:value="2681742.46" table:style-name="ce10">
            <text:p>2 681 742.4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6:010102:6660</text:p>
          </table:table-cell>
          <table:table-cell office:value-type="float" office:value="2587285.9900000002" table:style-name="ce10">
            <text:p>2 587 285.9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6:010102:6650</text:p>
          </table:table-cell>
          <table:table-cell office:value-type="float" office:value="2648888.04" table:style-name="ce10">
            <text:p>2 648 888.0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6:010102:6662</text:p>
          </table:table-cell>
          <table:table-cell office:value-type="float" office:value="1909663.47" table:style-name="ce10">
            <text:p>1 909 663.4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6:010102:6654</text:p>
          </table:table-cell>
          <table:table-cell office:value-type="float" office:value="2657101.65" table:style-name="ce10">
            <text:p>2 657 101.6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6:010102:6651</text:p>
          </table:table-cell>
          <table:table-cell office:value-type="float" office:value="2632460.8199999998" table:style-name="ce10">
            <text:p>2 632 460.8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6:010102:6666</text:p>
          </table:table-cell>
          <table:table-cell office:value-type="float" office:value="2410693.46" table:style-name="ce10">
            <text:p>2 410 693.4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6:010108:2752</text:p>
          </table:table-cell>
          <table:table-cell office:value-type="float" office:value="1628346.99" table:style-name="ce10">
            <text:p>1 628 346.9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20101:4599</text:p>
          </table:table-cell>
          <table:table-cell office:value-type="float" office:value="1894154.15" table:style-name="ce10">
            <text:p>1 894 154.1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30701:13</text:p>
          </table:table-cell>
          <table:table-cell office:value-type="float" office:value="1382635.22" table:style-name="ce10">
            <text:p>1 382 635.2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28:2010</text:p>
          </table:table-cell>
          <table:table-cell office:value-type="float" office:value="4949812.9400000004" table:style-name="ce10">
            <text:p>4 949 812.9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18:798</text:p>
          </table:table-cell>
          <table:table-cell office:value-type="float" office:value="2308130.5699999998" table:style-name="ce10">
            <text:p>2 308 130.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6:010112:1494</text:p>
          </table:table-cell>
          <table:table-cell office:value-type="float" office:value="1636509.13" table:style-name="ce10">
            <text:p>1 636 509.1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6:010102:6684</text:p>
          </table:table-cell>
          <table:table-cell office:value-type="float" office:value="2669422.0499999998" table:style-name="ce10">
            <text:p>2 669 422.0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6:010102:6678</text:p>
          </table:table-cell>
          <table:table-cell office:value-type="float" office:value="1995906.34" table:style-name="ce10">
            <text:p>1 995 906.3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6:010102:6686</text:p>
          </table:table-cell>
          <table:table-cell office:value-type="float" office:value="1897343.06" table:style-name="ce10">
            <text:p>1 897 343.0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6:010108:2755</text:p>
          </table:table-cell>
          <table:table-cell office:value-type="float" office:value="1244726.3899999999" table:style-name="ce10">
            <text:p>1 244 726.3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6:010102:6679</text:p>
          </table:table-cell>
          <table:table-cell office:value-type="float" office:value="1425060.69" table:style-name="ce10">
            <text:p>1 425 060.6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6:010108:2753</text:p>
          </table:table-cell>
          <table:table-cell office:value-type="float" office:value="1199834.6200000001" table:style-name="ce10">
            <text:p>1 199 834.6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46:5167</text:p>
          </table:table-cell>
          <table:table-cell office:value-type="float" office:value="1059258.3799999999" table:style-name="ce10">
            <text:p>1 059 258.3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18:797</text:p>
          </table:table-cell>
          <table:table-cell office:value-type="float" office:value="2325227.83" table:style-name="ce10">
            <text:p>2 325 227.8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10104:8682</text:p>
          </table:table-cell>
          <table:table-cell office:value-type="float" office:value="7369565.0199999996" table:style-name="ce10">
            <text:p>7 369 565.0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6:010102:6642</text:p>
          </table:table-cell>
          <table:table-cell office:value-type="float" office:value="2525683.94" table:style-name="ce10">
            <text:p>2 525 683.9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6:010102:6648</text:p>
          </table:table-cell>
          <table:table-cell office:value-type="float" office:value="2669422.0499999998" table:style-name="ce10">
            <text:p>2 669 422.0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6:010102:6658</text:p>
          </table:table-cell>
          <table:table-cell office:value-type="float" office:value="1408633.48" table:style-name="ce10">
            <text:p>1 408 633.4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6:010102:6661</text:p>
          </table:table-cell>
          <table:table-cell office:value-type="float" office:value="2344984.6" table:style-name="ce10">
            <text:p>2 344 984.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6:010102:6669</text:p>
          </table:table-cell>
          <table:table-cell office:value-type="float" office:value="1963051.91" table:style-name="ce10">
            <text:p>1 963 051.9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6:010102:6667</text:p>
          </table:table-cell>
          <table:table-cell office:value-type="float" office:value="2702276.48" table:style-name="ce10">
            <text:p>2 702 276.4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6:010102:6668</text:p>
          </table:table-cell>
          <table:table-cell office:value-type="float" office:value="2648888.04" table:style-name="ce10">
            <text:p>2 648 888.0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6:010102:6675</text:p>
          </table:table-cell>
          <table:table-cell office:value-type="float" office:value="2041081.17" table:style-name="ce10">
            <text:p>2 041 081.1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6:010102:6670</text:p>
          </table:table-cell>
          <table:table-cell office:value-type="float" office:value="1987692.73" table:style-name="ce10">
            <text:p>1 987 692.7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6:010102:6644</text:p>
          </table:table-cell>
          <table:table-cell office:value-type="float" office:value="1893236.25" table:style-name="ce10">
            <text:p>1 893 236.2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6:010102:6663</text:p>
          </table:table-cell>
          <table:table-cell office:value-type="float" office:value="2624247.2200000002" table:style-name="ce10">
            <text:p>2 624 247.2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6:010102:6657</text:p>
          </table:table-cell>
          <table:table-cell office:value-type="float" office:value="2435334.27" table:style-name="ce10">
            <text:p>2 435 334.2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46:5168</text:p>
          </table:table-cell>
          <table:table-cell office:value-type="float" office:value="1430385.41" table:style-name="ce10">
            <text:p>1 430 385.4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6:010102:6656</text:p>
          </table:table-cell>
          <table:table-cell office:value-type="float" office:value="2004119.94" table:style-name="ce10">
            <text:p>2 004 119.9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30103:3442</text:p>
          </table:table-cell>
          <table:table-cell office:value-type="float" office:value="2405693.23" table:style-name="ce10">
            <text:p>2 405 693.2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6:010102:6673</text:p>
          </table:table-cell>
          <table:table-cell office:value-type="float" office:value="2238207.7200000002" table:style-name="ce10">
            <text:p>2 238 207.7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6:010102:6674</text:p>
          </table:table-cell>
          <table:table-cell office:value-type="float" office:value="2550324.7599999998" table:style-name="ce10">
            <text:p>2 550 324.7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6:010108:2750</text:p>
          </table:table-cell>
          <table:table-cell office:value-type="float" office:value="2118075.41" table:style-name="ce10">
            <text:p>2 118 075.4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6:010102:6677</text:p>
          </table:table-cell>
          <table:table-cell office:value-type="float" office:value="2110896.8199999998" table:style-name="ce10">
            <text:p>2 110 896.8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6:010102:6676</text:p>
          </table:table-cell>
          <table:table-cell office:value-type="float" office:value="2439441.0699999998" table:style-name="ce10">
            <text:p>2 439 441.0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6:010102:6680</text:p>
          </table:table-cell>
          <table:table-cell office:value-type="float" office:value="2554431.56" table:style-name="ce10">
            <text:p>2 554 431.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6:010102:6643</text:p>
          </table:table-cell>
          <table:table-cell office:value-type="float" office:value="2340877.7999999998" table:style-name="ce10">
            <text:p>2 340 877.8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6:010102:6646</text:p>
          </table:table-cell>
          <table:table-cell office:value-type="float" office:value="3080102.37" table:style-name="ce10">
            <text:p>3 080 102.3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28:2011</text:p>
          </table:table-cell>
          <table:table-cell office:value-type="float" office:value="4926279.76" table:style-name="ce10">
            <text:p>4 926 279.7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0:010119:311</text:p>
          </table:table-cell>
          <table:table-cell office:value-type="float" office:value="1438003.33" table:style-name="ce10">
            <text:p>1 438 003.3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6:010102:6655</text:p>
          </table:table-cell>
          <table:table-cell office:value-type="float" office:value="1379885.86" table:style-name="ce10">
            <text:p>1 379 885.8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6:010102:6649</text:p>
          </table:table-cell>
          <table:table-cell office:value-type="float" office:value="3203306.46" table:style-name="ce10">
            <text:p>3 203 306.4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6:010102:6653</text:p>
          </table:table-cell>
          <table:table-cell office:value-type="float" office:value="1453808.32" table:style-name="ce10">
            <text:p>1 453 808.3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20101:5362</text:p>
          </table:table-cell>
          <table:table-cell office:value-type="float" office:value="189299.34" table:style-name="ce10">
            <text:p>189 299.3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6:010102:6664</text:p>
          </table:table-cell>
          <table:table-cell office:value-type="float" office:value="3227947.28" table:style-name="ce10">
            <text:p>3 227 947.2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41:4081</text:p>
          </table:table-cell>
          <table:table-cell office:value-type="float" office:value="4426929.55" table:style-name="ce10">
            <text:p>4 426 929.5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6:010102:6671</text:p>
          </table:table-cell>
          <table:table-cell office:value-type="float" office:value="2669422.0499999998" table:style-name="ce10">
            <text:p>2 669 422.0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6:010102:6672</text:p>
          </table:table-cell>
          <table:table-cell office:value-type="float" office:value="2451761.48" table:style-name="ce10">
            <text:p>2 451 761.4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7:010101:14</text:p>
          </table:table-cell>
          <table:table-cell office:value-type="float" office:value="2311519.96" table:style-name="ce10">
            <text:p>2 311 519.9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20101:4598</text:p>
          </table:table-cell>
          <table:table-cell office:value-type="float" office:value="1339512.33" table:style-name="ce10">
            <text:p>1 339 512.3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15:530</text:p>
          </table:table-cell>
          <table:table-cell office:value-type="float" office:value="1585723.86" table:style-name="ce10">
            <text:p>1 585 723.8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6:010103:4019</text:p>
          </table:table-cell>
          <table:table-cell office:value-type="float" office:value="1952763.07" table:style-name="ce10">
            <text:p>1 952 763.0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6:010102:6641</text:p>
          </table:table-cell>
          <table:table-cell office:value-type="float" office:value="2628354.02" table:style-name="ce10">
            <text:p>2 628 354.0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6:010102:6639</text:p>
          </table:table-cell>
          <table:table-cell office:value-type="float" office:value="2632460.8199999998" table:style-name="ce10">
            <text:p>2 632 460.8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6:010102:6640</text:p>
          </table:table-cell>
          <table:table-cell office:value-type="float" office:value="3240267.69" table:style-name="ce10">
            <text:p>3 240 267.6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6:010102:6681</text:p>
          </table:table-cell>
          <table:table-cell office:value-type="float" office:value="2673528.85" table:style-name="ce10">
            <text:p>2 673 528.8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6:010108:2754</text:p>
          </table:table-cell>
          <table:table-cell office:value-type="float" office:value="1869130.13" table:style-name="ce10">
            <text:p>1 869 130.1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6:010102:6685</text:p>
          </table:table-cell>
          <table:table-cell office:value-type="float" office:value="3022607.12" table:style-name="ce10">
            <text:p>3 022 607.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6:010102:6682</text:p>
          </table:table-cell>
          <table:table-cell office:value-type="float" office:value="2558538.36" table:style-name="ce10">
            <text:p>2 558 538.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6:010108:2756</text:p>
          </table:table-cell>
          <table:table-cell office:value-type="float" office:value="1603860.57" table:style-name="ce10">
            <text:p>1 603 860.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6:010102:6683</text:p>
          </table:table-cell>
          <table:table-cell office:value-type="float" office:value="1942517.9" table:style-name="ce10">
            <text:p>1 942 517.9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6:010102:6687</text:p>
          </table:table-cell>
          <table:table-cell office:value-type="float" office:value="2718703.69" table:style-name="ce10">
            <text:p>2 718 703.6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5:080102:318</text:p>
          </table:table-cell>
          <table:table-cell office:value-type="float" office:value="1787213.1" table:style-name="ce10">
            <text:p>1 787 213.1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5:080301:594</text:p>
          </table:table-cell>
          <table:table-cell office:value-type="float" office:value="1863268.5" table:style-name="ce10">
            <text:p>1 863 268.5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5:080101:2921</text:p>
          </table:table-cell>
          <table:table-cell office:value-type="float" office:value="1836939.15" table:style-name="ce10">
            <text:p>1 836 939.1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5:080101:2913</text:p>
          </table:table-cell>
          <table:table-cell office:value-type="float" office:value="1374779.31" table:style-name="ce10">
            <text:p>1 374 779.3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5:080101:2915</text:p>
          </table:table-cell>
          <table:table-cell office:value-type="float" office:value="842417.96" table:style-name="ce10">
            <text:p>842 417.9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5:080101:2914</text:p>
          </table:table-cell>
          <table:table-cell office:value-type="float" office:value="1202200.6200000001" table:style-name="ce10">
            <text:p>1 202 200.6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5:080102:323</text:p>
          </table:table-cell>
          <table:table-cell office:value-type="float" office:value="1032547.01" table:style-name="ce10">
            <text:p>1 032 547.0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160101:3702</text:p>
          </table:table-cell>
          <table:table-cell office:value-type="float" office:value="997033.49" table:style-name="ce10">
            <text:p>997 033.4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080102:324</text:p>
          </table:table-cell>
          <table:table-cell office:value-type="float" office:value="1854489.53" table:style-name="ce10">
            <text:p>1 854 489.5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5:080101:2920</text:p>
          </table:table-cell>
          <table:table-cell office:value-type="float" office:value="1719936.66" table:style-name="ce10">
            <text:p>1 719 936.6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5:080103:471</text:p>
          </table:table-cell>
          <table:table-cell office:value-type="float" office:value="982820.95" table:style-name="ce10">
            <text:p>982 820.9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080102:325</text:p>
          </table:table-cell>
          <table:table-cell office:value-type="float" office:value="1860339.65" table:style-name="ce10">
            <text:p>1 860 339.6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5:080101:2912</text:p>
          </table:table-cell>
          <table:table-cell office:value-type="float" office:value="1766737.66" table:style-name="ce10">
            <text:p>1 766 737.6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5:080101:2911</text:p>
          </table:table-cell>
          <table:table-cell office:value-type="float" office:value="1345528.68" table:style-name="ce10">
            <text:p>1 345 528.6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5:080102:322</text:p>
          </table:table-cell>
          <table:table-cell office:value-type="float" office:value="1339678.56" table:style-name="ce10">
            <text:p>1 339 678.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160101:3707</text:p>
          </table:table-cell>
          <table:table-cell office:value-type="float" office:value="1546419.29" table:style-name="ce10">
            <text:p>1 546 419.2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160101:3705</text:p>
          </table:table-cell>
          <table:table-cell office:value-type="float" office:value="1342943.06" table:style-name="ce10">
            <text:p>1 342 943.0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080102:319</text:p>
          </table:table-cell>
          <table:table-cell office:value-type="float" office:value="1886665.22" table:style-name="ce10">
            <text:p>1 886 665.2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5:080101:2909</text:p>
          </table:table-cell>
          <table:table-cell office:value-type="float" office:value="1287027.44" table:style-name="ce10">
            <text:p>1 287 027.4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5:080102:321</text:p>
          </table:table-cell>
          <table:table-cell office:value-type="float" office:value="1339678.56" table:style-name="ce10">
            <text:p>1 339 678.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5:080102:320</text:p>
          </table:table-cell>
          <table:table-cell office:value-type="float" office:value="1834014.1" table:style-name="ce10">
            <text:p>1 834 014.1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5:080101:2910</text:p>
          </table:table-cell>
          <table:table-cell office:value-type="float" office:value="1301652.74" table:style-name="ce10">
            <text:p>1 301 652.7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080101:2917</text:p>
          </table:table-cell>
          <table:table-cell office:value-type="float" office:value="1681910.85" table:style-name="ce10">
            <text:p>1 681 910.8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5:080101:2916</text:p>
          </table:table-cell>
          <table:table-cell office:value-type="float" office:value="1216825.94" table:style-name="ce10">
            <text:p>1 216 825.9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303:7169</text:p>
          </table:table-cell>
          <table:table-cell office:value-type="float" office:value="5519241.1500000004" table:style-name="ce10">
            <text:p>5 519 241.1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30105:3976</text:p>
          </table:table-cell>
          <table:table-cell office:value-type="float" office:value="4043893.55" table:style-name="ce10">
            <text:p>4 043 893.5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103:11616</text:p>
          </table:table-cell>
          <table:table-cell office:value-type="float" office:value="3290102.05" table:style-name="ce10">
            <text:p>3 290 102.0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23:4044</text:p>
          </table:table-cell>
          <table:table-cell office:value-type="float" office:value="2919770.35" table:style-name="ce10">
            <text:p>2 919 770.3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103:11619</text:p>
          </table:table-cell>
          <table:table-cell office:value-type="float" office:value="3579097.49" table:style-name="ce10">
            <text:p>3 579 097.4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103:11618</text:p>
          </table:table-cell>
          <table:table-cell office:value-type="float" office:value="4409033.1399999997" table:style-name="ce10">
            <text:p>4 409 033.1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23:4043</text:p>
          </table:table-cell>
          <table:table-cell office:value-type="float" office:value="4681558.13" table:style-name="ce10">
            <text:p>4 681 558.1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10108:1704</text:p>
          </table:table-cell>
          <table:table-cell office:value-type="float" office:value="3349974.23" table:style-name="ce10">
            <text:p>3 349 974.2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22:7515</text:p>
          </table:table-cell>
          <table:table-cell office:value-type="float" office:value="3240804.45" table:style-name="ce10">
            <text:p>3 240 804.4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01:36760</text:p>
          </table:table-cell>
          <table:table-cell office:value-type="float" office:value="1281316.6299999999" table:style-name="ce10">
            <text:p>1 281 316.6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40102:16393</text:p>
          </table:table-cell>
          <table:table-cell office:value-type="float" office:value="4899395.96" table:style-name="ce10">
            <text:p>4 899 395.9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103:11620</text:p>
          </table:table-cell>
          <table:table-cell office:value-type="float" office:value="6632075.0599999996" table:style-name="ce10">
            <text:p>6 632 075.0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103:11624</text:p>
          </table:table-cell>
          <table:table-cell office:value-type="float" office:value="2000737.73" table:style-name="ce10">
            <text:p>2 000 737.7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101:5785</text:p>
          </table:table-cell>
          <table:table-cell office:value-type="float" office:value="2594318.1800000002" table:style-name="ce10">
            <text:p>2 594 318.1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09:10122</text:p>
          </table:table-cell>
          <table:table-cell office:value-type="float" office:value="3503094.95" table:style-name="ce10">
            <text:p>3 503 094.9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1:010117:3632</text:p>
          </table:table-cell>
          <table:table-cell office:value-type="float" office:value="4614608.0599999996" table:style-name="ce10">
            <text:p>4 614 608.0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14:6506</text:p>
          </table:table-cell>
          <table:table-cell office:value-type="float" office:value="3029968.78" table:style-name="ce10">
            <text:p>3 029 968.7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103:11617</text:p>
          </table:table-cell>
          <table:table-cell office:value-type="float" office:value="5305660.05" table:style-name="ce10">
            <text:p>5 305 660.0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501:5742</text:p>
          </table:table-cell>
          <table:table-cell office:value-type="float" office:value="4776344.57" table:style-name="ce10">
            <text:p>4 776 344.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103:11613</text:p>
          </table:table-cell>
          <table:table-cell office:value-type="float" office:value="2052525.23" table:style-name="ce10">
            <text:p>2 052 525.2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103:11621</text:p>
          </table:table-cell>
          <table:table-cell office:value-type="float" office:value="3267871.62" table:style-name="ce10">
            <text:p>3 267 871.6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103:11627</text:p>
          </table:table-cell>
          <table:table-cell office:value-type="float" office:value="3208590.51" table:style-name="ce10">
            <text:p>3 208 590.5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103:11625</text:p>
          </table:table-cell>
          <table:table-cell office:value-type="float" office:value="3208590.51" table:style-name="ce10">
            <text:p>3 208 590.5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103:11622</text:p>
          </table:table-cell>
          <table:table-cell office:value-type="float" office:value="3104848.55" table:style-name="ce10">
            <text:p>3 104 848.5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103:11626</text:p>
          </table:table-cell>
          <table:table-cell office:value-type="float" office:value="3223410.79" table:style-name="ce10">
            <text:p>3 223 410.7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103:11623</text:p>
          </table:table-cell>
          <table:table-cell office:value-type="float" office:value="3327017.43" table:style-name="ce10">
            <text:p>3 327 017.4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103:11614</text:p>
          </table:table-cell>
          <table:table-cell office:value-type="float" office:value="3149309.39" table:style-name="ce10">
            <text:p>3 149 309.3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103:11615</text:p>
          </table:table-cell>
          <table:table-cell office:value-type="float" office:value="2022968.15" table:style-name="ce10">
            <text:p>2 022 968.1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23:4042</text:p>
          </table:table-cell>
          <table:table-cell office:value-type="float" office:value="1194415.69" table:style-name="ce10">
            <text:p>1 194 415.6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801:1612</text:p>
          </table:table-cell>
          <table:table-cell office:value-type="float" office:value="7417008.79" table:style-name="ce10">
            <text:p>7 417 008.7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1:010117:3633</text:p>
          </table:table-cell>
          <table:table-cell office:value-type="float" office:value="4831354.8099999996" table:style-name="ce10">
            <text:p>4 831 354.8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306:6443</text:p>
          </table:table-cell>
          <table:table-cell office:value-type="float" office:value="5528000.6399999997" table:style-name="ce10">
            <text:p>5 528 000.6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22:7316</text:p>
          </table:table-cell>
          <table:table-cell office:value-type="float" office:value="2603146.16" table:style-name="ce10">
            <text:p>2 603 146.1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101:5784</text:p>
          </table:table-cell>
          <table:table-cell office:value-type="float" office:value="5048602.1399999997" table:style-name="ce10">
            <text:p>5 048 602.1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90105:4156</text:p>
          </table:table-cell>
          <table:table-cell office:value-type="float" office:value="990570.09" table:style-name="ce10">
            <text:p>990 570.0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0:010101:4446</text:p>
          </table:table-cell>
          <table:table-cell office:value-type="float" office:value="749047.73" table:style-name="ce10">
            <text:p>749 047.7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1:010113:11580</text:p>
          </table:table-cell>
          <table:table-cell office:value-type="float" office:value="4796916.05" table:style-name="ce10">
            <text:p>4 796 916.0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601:454</text:p>
          </table:table-cell>
          <table:table-cell office:value-type="float" office:value="4888077.13" table:style-name="ce10">
            <text:p>4 888 077.1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70113:183</text:p>
          </table:table-cell>
          <table:table-cell office:value-type="float" office:value="682718.26" table:style-name="ce10">
            <text:p>682 718.2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6:010108:1231</text:p>
          </table:table-cell>
          <table:table-cell office:value-type="float" office:value="184211344.68000001" table:style-name="ce10">
            <text:p>184 211 344.6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010101:3124</text:p>
          </table:table-cell>
          <table:table-cell office:value-type="float" office:value="216500.63" table:style-name="ce10">
            <text:p>216 500.6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080101:3859</text:p>
          </table:table-cell>
          <table:table-cell office:value-type="float" office:value="23289.97" table:style-name="ce10">
            <text:p>23 289.9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080101:3863</text:p>
          </table:table-cell>
          <table:table-cell office:value-type="float" office:value="84911.360000000001" table:style-name="ce10">
            <text:p>84 911.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080101:3860</text:p>
          </table:table-cell>
          <table:table-cell office:value-type="float" office:value="36875.79" table:style-name="ce10">
            <text:p>36 875.7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080101:8480</text:p>
          </table:table-cell>
          <table:table-cell office:value-type="float" office:value="93676.24" table:style-name="ce10">
            <text:p>93 676.2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080101:6653</text:p>
          </table:table-cell>
          <table:table-cell office:value-type="float" office:value="93676.24" table:style-name="ce10">
            <text:p>93 676.2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080101:3115</text:p>
          </table:table-cell>
          <table:table-cell office:value-type="float" office:value="93676.24" table:style-name="ce10">
            <text:p>93 676.2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010104:1667</text:p>
          </table:table-cell>
          <table:table-cell office:value-type="float" office:value="1337994.42" table:style-name="ce10">
            <text:p>1 337 994.4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010109:2045</text:p>
          </table:table-cell>
          <table:table-cell office:value-type="float" office:value="1149937.05" table:style-name="ce10">
            <text:p>1 149 937.0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3:080401:561</text:p>
          </table:table-cell>
          <table:table-cell office:value-type="float" office:value="27768" table:style-name="ce10">
            <text:p>27 768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29:1395</text:p>
          </table:table-cell>
          <table:table-cell office:value-type="float" office:value="2517879.7999999998" table:style-name="ce10">
            <text:p>2 517 879.8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19:1185</text:p>
          </table:table-cell>
          <table:table-cell office:value-type="float" office:value="130998.46" table:style-name="ce10">
            <text:p>130 998.4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3:020101:751</text:p>
          </table:table-cell>
          <table:table-cell office:value-type="float" office:value="1334535.78" table:style-name="ce10">
            <text:p>1 334 535.7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160101:3654</text:p>
          </table:table-cell>
          <table:table-cell office:value-type="float" office:value="1279356.75" table:style-name="ce10">
            <text:p>1 279 356.7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1:010114:559</text:p>
          </table:table-cell>
          <table:table-cell office:value-type="float" office:value="855797.77" table:style-name="ce10">
            <text:p>855 797.7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9:17429</text:p>
          </table:table-cell>
          <table:table-cell office:value-type="float" office:value="882490.93" table:style-name="ce10">
            <text:p>882 490.9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1:010113:9373</text:p>
          </table:table-cell>
          <table:table-cell office:value-type="float" office:value="4658251.21" table:style-name="ce10">
            <text:p>4 658 251.2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3:21521</text:p>
          </table:table-cell>
          <table:table-cell office:value-type="float" office:value="3371334.18" table:style-name="ce10">
            <text:p>3 371 334.1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1:010114:560</text:p>
          </table:table-cell>
          <table:table-cell office:value-type="float" office:value="2580040.59" table:style-name="ce10">
            <text:p>2 580 040.5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1:010113:2977</text:p>
          </table:table-cell>
          <table:table-cell office:value-type="float" office:value="1665354.26" table:style-name="ce10">
            <text:p>1 665 354.2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1:010113:3372</text:p>
          </table:table-cell>
          <table:table-cell office:value-type="float" office:value="1204353.56" table:style-name="ce10">
            <text:p>1 204 353.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1:010113:3111</text:p>
          </table:table-cell>
          <table:table-cell office:value-type="float" office:value="150299.22" table:style-name="ce10">
            <text:p>150 299.2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1:010113:310</text:p>
          </table:table-cell>
          <table:table-cell office:value-type="float" office:value="1587732.98" table:style-name="ce10">
            <text:p>1 587 732.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1:010113:2984</text:p>
          </table:table-cell>
          <table:table-cell office:value-type="float" office:value="2438638.73" table:style-name="ce10">
            <text:p>2 438 638.7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20601:2212</text:p>
          </table:table-cell>
          <table:table-cell office:value-type="float" office:value="150165.34" table:style-name="ce10">
            <text:p>150 165.3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20601:2211</text:p>
          </table:table-cell>
          <table:table-cell office:value-type="float" office:value="972889.37" table:style-name="ce10">
            <text:p>972 889.3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20601:2216</text:p>
          </table:table-cell>
          <table:table-cell office:value-type="float" office:value="155625.89000000001" table:style-name="ce10">
            <text:p>155 625.8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20601:2217</text:p>
          </table:table-cell>
          <table:table-cell office:value-type="float" office:value="93739.57" table:style-name="ce10">
            <text:p>93 739.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20601:2221</text:p>
          </table:table-cell>
          <table:table-cell office:value-type="float" office:value="18943.169999999998" table:style-name="ce10">
            <text:p>18 943.1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20601:2220</text:p>
          </table:table-cell>
          <table:table-cell office:value-type="float" office:value="31329.09" table:style-name="ce10">
            <text:p>31 329.0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16:11843</text:p>
          </table:table-cell>
          <table:table-cell office:value-type="float" office:value="79581.350000000006" table:style-name="ce10">
            <text:p>79 581.3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16:11807</text:p>
          </table:table-cell>
          <table:table-cell office:value-type="float" office:value="96858.880000000005" table:style-name="ce10">
            <text:p>96 858.8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16:10682</text:p>
          </table:table-cell>
          <table:table-cell office:value-type="float" office:value="61700.59" table:style-name="ce10">
            <text:p>61 700.5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17:1941</text:p>
          </table:table-cell>
          <table:table-cell office:value-type="float" office:value="4819688.95" table:style-name="ce10">
            <text:p>4 819 688.9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16:11615</text:p>
          </table:table-cell>
          <table:table-cell office:value-type="float" office:value="62700.85" table:style-name="ce10">
            <text:p>62 700.8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108:6377</text:p>
          </table:table-cell>
          <table:table-cell office:value-type="float" office:value="4352154.24" table:style-name="ce10">
            <text:p>4 352 154.2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01:34671</text:p>
          </table:table-cell>
          <table:table-cell office:value-type="float" office:value="16000793.050000001" table:style-name="ce10">
            <text:p>16 000 793.0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108:7299</text:p>
          </table:table-cell>
          <table:table-cell office:value-type="float" office:value="2498458.92" table:style-name="ce10">
            <text:p>2 498 458.9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1:010114:880</text:p>
          </table:table-cell>
          <table:table-cell office:value-type="float" office:value="3861629.37" table:style-name="ce10">
            <text:p>3 861 629.3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106:610</text:p>
          </table:table-cell>
          <table:table-cell office:value-type="float" office:value="145614.88" table:style-name="ce10">
            <text:p>145 614.8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17:20728</text:p>
          </table:table-cell>
          <table:table-cell office:value-type="float" office:value="1875121.4" table:style-name="ce10">
            <text:p>1 875 121.4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16:11805</text:p>
          </table:table-cell>
          <table:table-cell office:value-type="float" office:value="79581.350000000006" table:style-name="ce10">
            <text:p>79 581.3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17:138</text:p>
          </table:table-cell>
          <table:table-cell office:value-type="float" office:value="1013236.83" table:style-name="ce10">
            <text:p>1 013 236.8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17:22286</text:p>
          </table:table-cell>
          <table:table-cell office:value-type="float" office:value="5922502.0499999998" table:style-name="ce10">
            <text:p>5 922 502.0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010105:5347</text:p>
          </table:table-cell>
          <table:table-cell office:value-type="float" office:value="1589091.39" table:style-name="ce10">
            <text:p>1 589 091.3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20601:2226</text:p>
          </table:table-cell>
          <table:table-cell office:value-type="float" office:value="152895.62" table:style-name="ce10">
            <text:p>152 895.6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20601:2230</text:p>
          </table:table-cell>
          <table:table-cell office:value-type="float" office:value="345835.33" table:style-name="ce10">
            <text:p>345 835.3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150101:4743</text:p>
          </table:table-cell>
          <table:table-cell office:value-type="float" office:value="770980.19" table:style-name="ce10">
            <text:p>770 980.1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20601:2908</text:p>
          </table:table-cell>
          <table:table-cell office:value-type="float" office:value="1634526.95" table:style-name="ce10">
            <text:p>1 634 526.9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1:74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20501:59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20501:59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20501:59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20501:5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20501:6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160101:307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160101:309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160101:318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160101:32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160101:358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160101:359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160101:10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5:080101:206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5:080101:206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5:080101:206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5:080101:206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5:080101:32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80101:1016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0102:95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0102:95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0102:95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6:010108:105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6:010108:106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6:010108:107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6:010108:113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6:010108:114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6:010108:118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6:010108:11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6:010108:125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6:010108:126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6:010108:128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6:010108:128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6:010108:12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6:010108:131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6:010108:13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6:010108:135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6:010108:137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6:010108:137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6:010108:138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6:010108:139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6:010108:140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6:010108:15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6:010108:15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6:010108:15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6:010108:1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6:010108:156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6:010108:157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6:010108:157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6:010108:162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6:010108:163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6:010108:166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6:010108:166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6:010108:167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6:010108:168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6:010108:170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6:010108:17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6:010108:17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6:010108:172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6:010108:174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6:010108:177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6:010108:178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6:010108:17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6:010108:180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6:010108:181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6:010108:19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6:010108: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6:010108:207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6:010108:209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6:010108:211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6:010108:21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6:010108:244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6:010108:245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6:010108:24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6:010108:250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6:010108:253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6:010108:25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6:010108:28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6:010108:33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6:010108:3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6:010108:37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6:010108:38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6:010108:47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6:010108:54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6:010108:60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6:010108:6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6:010108:6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6:010108:72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6:010108:80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6:010108:89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6:010108:90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6:010108:92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55:340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55:340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55:340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55:340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55:341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55:341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55:34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55:341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55:341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55:341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55:341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55:341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55:341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101:151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101:157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04:367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04:704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04:704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04:704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04:704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04:704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04:704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04:134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04:12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04:13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04:253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04:271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04:90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16:141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16:917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16:917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17:248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17:251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17:253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17:258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17:405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217:626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17:642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17:76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00000:44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80105:65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80105:6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80105:6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80105:67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69:48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69:49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07:115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10111:61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3:010130:5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50102:28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12:119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07:118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50101:37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50101:388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50101:369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50901:31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69:48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03:291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10122:167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21:351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03:658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50101:388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04:1380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50101:370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40301:561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10105:255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31301:27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41401:38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40401:314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40401:170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10104:771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10104:702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90401:66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50401:98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90701:11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41801:592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10104:82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10104:58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90701:39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90701:11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40101:61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10104:835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30901:233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90701:11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30901:239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030401:153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10103:691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10104:6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40401:171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31301:27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71801:445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40102:443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40401:160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200102:273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50101:435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31301:27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40902:221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61301:63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50401:98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90701:11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10104:59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50101:188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20104:307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30101:506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9:080101:117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9:070201:32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9:070201:30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260101:91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9:040101:115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9:040101:11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9:040101:116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9:040101:11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80101:348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9:040101:115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260101:91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9:040101:11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9:040101:116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9:040101:116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9:040101:116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260101:91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260101:89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060301:66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020141: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020141: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5:020141: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020141: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020141: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60301:66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60301:66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000000:11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020141: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020141: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080201:59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5:160701:168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220101:45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120102:57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090101:210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10103:158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40601:214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10106:991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120101:267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170701:74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170701:74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170701:64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170701:74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170701:74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170701:64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130201:20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170701:64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170701:64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170701:74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170701:74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10103:157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130101:225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10103:157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160701:169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160701:164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5:160701:16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5:160701:167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5:160701:169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160701:164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160701:16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160701:165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5:160701:166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160701:165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5:160701:173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5:160701:166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5:160701:169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5:160701:164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3:120102:76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120101:292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3:120101:19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170701:7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170701:7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00000:237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170701:75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010101:154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50101:389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50101:404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50101:404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50101:403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50101:404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50101:404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50101:404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50101:388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50101:405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50101:389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50101:389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50101:388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50101:404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50101:404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50101:403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50101:389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50101:404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50101:403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50101:389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50101:404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50101:40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50101:38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50101:389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50101:404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50101:403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50101:389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50101:388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190701:40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190701:11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00000:868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000000:54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00000:872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190701:11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000000:349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0:010109:108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9:000000:684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9:040101:196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9:050201:41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240201:131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5:160701:163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160701:164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160701:173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5:160701:165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5:000000:90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5:160701:16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5:160701:164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5:160701:168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160701:176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5:160701:173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5:160701:177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5:160701:166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5:160701:167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5:160701:173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5:160701:173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160701:172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160701:168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5:160601:77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5:1892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50102:160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22:615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05:744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1:010114:436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04:77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17:148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16:89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106:491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0:010109:77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0:010106:23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0:010115:15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04:94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04:513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0:010102:38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90102:4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3:060101:1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40401:26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9:120101:301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080101:600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080101:353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080101:753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080101:665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080101:974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080101:804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080101:877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080101:333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080101:861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080101:665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080101:804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080101:868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080101:35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080101:805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080101:984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080101:860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080101:860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080101:860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080101:848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080101:984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080101:348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080101:365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080101:846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080101:378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080101:674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080101:360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080101:375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080101:359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080101:378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080101:382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080101:709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080101:756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080101:372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080101:37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080101:373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080101:599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080101:355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080101:36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080101:673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080101:674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080101:35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080101:37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080101:380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080101:366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080101:378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080101:386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080101:386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080101:333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080101:333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080101:805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080101:877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080101:974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080101:984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080101:805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080101:665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080101:696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080101:333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080101:665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080101:804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080101:873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080101:804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080101:80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080101:601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080101:753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080101:338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080101:337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080101:736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080101:848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080101:337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080101:600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080101:554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080101:877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080101:333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080101:354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080101:38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080101:930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080101:378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080101:385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080101:604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080101:604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080101:328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080101:87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080101:328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080101:553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080101:415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080101:338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080101:848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080101:386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080101:3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080101:38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080101:687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080101:372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080101:84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080101:353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080101:332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080101:361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080101:604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080101:328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080101:984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080101:332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080101:341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080101:752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080101:848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080101:333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080101:48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080101:804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080101:350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080101:348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080101:372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080101:348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080101:356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080101:37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080101:373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080101:84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080101:372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080101:328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080101:161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080101:1001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080101:311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080101:315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080101:143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5:160402:2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5:160402:66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080101:315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080101:327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080101:1001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080101:311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080101:327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080101:147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5:160501:123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080101:327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080101:327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080101:324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080101:327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080101:325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5:160601:19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080101:133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080101:311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080101:327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080101:312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080101:321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080101:327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080101:315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080101:319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080101:327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080101:321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080101:18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080101:319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080101:326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080101:31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080101:321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180102:232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20501:37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080101:951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5:160601:7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5:160501:96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5:160602:9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5:160602:37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5:160601:29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5:160601:76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5:160602:95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5:160701:16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5:160601:30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5:160701:161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5:160601:2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5:160601:29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5:160601:76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5:160602:36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5:160602:9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5:160602:37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5:160601:75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5:160602:96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5:160602:39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5:160602:87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5:160601:78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5:160701:161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5:160701:162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5:160701:163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5:160602:39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5:160602:97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5:160601:78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5:160602:89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5:160602:97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5:160402:169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5:160402:168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5:160501:143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5:160501:22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5:160402:25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5:160501:100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5:160501:143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5:160501:144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5:160402:169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5:160402:169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5:160501:76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5:160501:143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5:160501:147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5:160402:167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5:160402:169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5:160501:77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5:160501:141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5:160501:147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5:160402:169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5:160402:166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5:160402:168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5:160501:143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5:160501:100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5:160501:76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5:160501:145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5:160501:100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5:160501:144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5:160501:78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5:160501:148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5:160501:79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5:160501:77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5:160501:142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5:160601:30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5:160601:74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5:160601:76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5:160602:88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5:160601:76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5:160601:74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5:160601:13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5:160601:75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5:160601:76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5:160601:76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5:160601:29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5:160602:95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5:160602:4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5:160602:95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5:160602:95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5:160602:88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5:160602:3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5:160602:90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5:160602:88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5:160602:96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5:160701:162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5:160701:161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5:160602:105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5:160501:97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5:160501:98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5:160501:144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5:160402:2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5:160601:29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5:160701:162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5:160602:88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5:160602:39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5:160601:74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5:160601:75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5:160602:94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5:160602:94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5:160601:73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5:160602:95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5:160602:36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5:160402:167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5:160402:169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5:160402:167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5:160501:145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5:160501:76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5:160402:168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5:160402:16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5:160501:143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5:160501:77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5:160701:161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5:160601:77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5:160601:77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5:160601:77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5:160701:160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5:160601:77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5:160602:37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02:214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02:215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02:213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02:214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02:213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02:214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02:214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02:215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02:214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02:213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02:21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02:213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02:215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02:213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02:213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02:215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02:213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2:214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02:214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02:214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02:215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02:212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02:21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6:010102:62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02:21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90101: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03:1857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02:212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02:214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02:212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02:215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02:213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02:21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02:214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1:160101:278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4:020105:7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2:010106:204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2:010106:204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2:010105:328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2:010106:214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2:010106:20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1:170401:48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2:020102:351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1:160101:291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2:010106:204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170102:206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1:160101:287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2:010102:277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1:180101:26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2:010106:205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2:010105:328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1:160101:279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2:010106:203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2:010106:28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2:180105:129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1:160101:278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2:010105:382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2:100101:5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2:010103:223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1:160101:287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2:010106:204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160101:278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2:010104:27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1:160101:287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2:110201:14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2:010106:204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2:010104:239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2:010108:22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2:010106:204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1:160101:287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2:010106:204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2:010105:327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2:010102:285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2:010106:214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2:010106:203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2:000000: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1:160101:287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2:010103:227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1:160101:8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2:100101:6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2:010104:16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1:160101:306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2:010104:248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2:110201:14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2:010105:327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2:010105:328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2:010106:204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2:010104:271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2:010106:204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2:020102:260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2:010106:203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2:010105:329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2:010105:327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1:170102:1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2:010106:203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1:160101:8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2:110201:14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2:010106:204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2:010104:237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1:160101:287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2:010105:328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2:010104:24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2:110201:14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1:170102:202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1:170401:5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2:080401:24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2:010105:438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1:160101:306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2:010106:205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1:170401:49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2:180105:141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2:010104:11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2:010105:329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1:160101:287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1:010114:50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1:010113:164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1:010113:117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1:010114:49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1:010113:15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1:010113:325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1:010113:982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1:010113:12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1:010113:10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1:010113:94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1:010113:73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1:010114:508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1:010113:10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1:010113:198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1:010113:878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1:010113:337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1:010113:166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03:2152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1:010113:182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03:1857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03:2151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03:2152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1:010113:20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1:010113:87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1:010113:97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1:010114:496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1:010113:19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1:010113:94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1:010114:555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1:010113:14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03:2152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03:2151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1:010113:927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03:1857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1:010113:1078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1:010113:7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1:010114:46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1:010113:334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1:010113:330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09:1743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03:2151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9:010103:2152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1:010113:48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03:2150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1:010113:326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1:010113:198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1:010113:132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1:010114:486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03:2152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9:010103:215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9:010103:2153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1:010113:6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03:2152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1:010114:102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03:1857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1:010113:155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1:010113:6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1:010113:94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0:010102:223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0:010104:118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1:010113: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1:010114:489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1:010113:911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0:010106:93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0:010106:7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0:010104:62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1:010114:49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1:010113:925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0:010104:3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9:010103:2151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1:010113:191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1:010113:972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09:1743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9:010109:1743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03:1857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03:1857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03:2151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03:2149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1:010113:70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1:010114:456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03:2152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9:010103:2152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1:010113:130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1:010114:458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1:010113:4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03:2153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1:010113:334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1:010114:483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1:010113:322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1:010113:309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1:010113:76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1:010113:902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1:010114:508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1:010114:484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1:010113:21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1:010113:918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1:010111:62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1:010113:64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1:010113:911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1:010113:143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1:010113:211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1:010113:910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1:010113:292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1:010113:187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1:010113:956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1:010113:984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1:010113:73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1:010113:1001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1:010113: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1:010113:171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1:010114:448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1:010113:115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1:010113:321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1:010113:156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1:010113:166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1:010113:291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1:010113:136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1:010113:176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03:215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03:214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1:010113:21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1:010113:208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1:010114:456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1:010113:195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03:2151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03:2151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03:2151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9:010103:215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1:010113:1026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9:010103:2150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03:2151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1:010113:87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1:010114:563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9:010109:1743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1:010113:293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03:1857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1:010113:89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1:010103:10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1:010113:89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1:010113:144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1:010113:154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1:010114:26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1:010113:5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1:010114:491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1:010113:991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1:010113:1031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1:010113:132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0:010104:138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1:010113:16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0:010106:104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1:010113:298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1:010113:50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1:010113:156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0:010106:98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0:010104:12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0:010101:11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0:010101:22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1:010113:184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1:010113:1060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1:010113:61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3:080102:135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9:010102:213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9:010102:215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9:010102:215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9:010102:216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9:010102:212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1:090501:104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1:110101:12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1:110301:82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1:090101:7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1:160101:264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1:160101:215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1:090402:37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1:150301:146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1:070801:266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1:160101:245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1:130101:351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1:090101:142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1:160101:215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1:160101:277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1:150301:146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1:150301:146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1:160101:277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1:150301:146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1:160101:255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1:090402:37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1:110101:125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1:090101:15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1:150301:14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1:120101:65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1:090402:37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1:030101:164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1:030101:58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1:030101:165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1:160101:277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1:160101:276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1:020501:3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1:020601:221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1:000000:77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1:020501:7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1:020501:18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1:020601:221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1:020501:18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1:020601:12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1:020501:6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1:020601:220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1:020401:18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1:020601:19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1:020601:220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1:020601:18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1:020601:221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1:020601:221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1:020601:220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1:020401:4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1:000000:27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1:020601:1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1:000000:218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305:180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2:010217:132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2:010217:462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2:010305:304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2:010305:119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2:010305:267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2:010217:631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2:010217:296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2:010305:1135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2:010106:145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2:010305:218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2:010219:119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2:010106:231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2:010217:405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2:010217:616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2:010217:2069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2:010217:93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2:010217:2059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2:010217:32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2:010217:213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2:010217:159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2:010217:443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2:010217:568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1:010114:93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2:010224:21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2:010601:140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2:010601:10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2:010103:266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2:010224:33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2:010801:15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2:010103:82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2:010601:87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2:010202:290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2:010305:351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2:010103:44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2:010801:28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103:296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2:010601:28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2:010601:136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2:010601:139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2:010103:312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2:010217:208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2:010217:133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1:010114:98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1:010114:90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1:010114:87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2:010305:34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2:010106:264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2:010305:171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2:010217:3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2:010217:538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2:010217:413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2:010305:229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2:010217:598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2:010305:128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2:010217:2095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2:010217:54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2:010217:627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2:010217:43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2:010305:210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2:010217:2172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2:010305:1262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2:010106:55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305:25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2:010305:340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2:010217:456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2:010305:1282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2:010305:256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2:010217:187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2:010106:70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1:010114:69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2:010801:30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2:010102:32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2:010801: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2:010801:21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2:010102:100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2:010103:72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2:010305:83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2:010801:1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2:010801:19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2:010305:68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1:010114:60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1:010114:82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1:010114:6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2:010217:390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5:010115:107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2:010305:192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2:010106:205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2:010305:18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2:010217:161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2:010106:10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2:010305:363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2:010305:118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2:010106:115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4:010115:31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2:010106:95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2:010217:144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2:010106:83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2:010217:2063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2:010217:207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2:010217:439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2:010217:275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2:010217:543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2:010217:213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2:010217:2061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2:010217:431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2:010217:575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2:010217:268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1:010114:8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2:010103:56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2:010103:172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2:010801:34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00000:84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2:010102:196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2:010801:33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2:010801:30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2:010801:7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2:010601:11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2:010103:226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2:010305:75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0:010102:223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0:010104:119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0:010104:96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1:010113:900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0:010113: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1:010113:863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1:010113:89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0:010104:68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1:010114:116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1:010113:884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1:010113:937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1:010114:518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1:010113:898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1:010113:959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1:010113:193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1:010113:864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1:010113:872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2:010108:221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1:170102:202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1:160101:5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2:110201:14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1:180101:366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1:170401:48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1:160101:279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2:010106:203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1:160101:278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1:160101:277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1:160101:278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2:010106:203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2:010105:328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1:160101:358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1:170401:48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2:010104:280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2:010105:333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2:010108:223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1:160101:278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1:160101:278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1:160101:278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1:130101:352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1:090402:36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1:110101:130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1:160101:264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1:160101:277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1:110201:172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1:160101:251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1:080101:264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1:160101:277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1:090101:149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1:130101:351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1:090101:15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1:130101:351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1:150301:146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1:100601:86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1:150101:46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1:090101:138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1:110102:4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1:150102:95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1:090101:159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1:130201:318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1:140301:4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1:150102:104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1:100601:84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1:130101:508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1:090101:175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1:130101:351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1:080101:264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1:110201:17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1:110101:130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1:160101:277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1:140301:116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1:160101:264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1:150301:146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1:160101:215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1:130101:8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1:150101:387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1:080101:271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1:030101:162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1:020601:31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1:030101:2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1:030101:165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1:030101:163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1:030101:161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1:020601:25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1:030101:156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1:030101:162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1:020601:222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1:030101:165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1:030101:161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1:030101:28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1:020601:251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1:020601:33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1:030101:163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1:030101: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1:030101:163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1:030101:165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1:030101:162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1:030101: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1:030101:56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1:020601:24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1:030101:175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1:030101:164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1:030101:185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1:020601:26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1:030101:162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1:030101:51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1:030101:13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1:020601:9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1:030101:163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1:030101:162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1:030101:16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1:030101:236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1:030101:160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1:030101:19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1:030101:205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1:020601:223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1:020601:247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1:030101: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1:030101:162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1:030101:14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1:030101:163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1:030101:164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1:020601:58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1:090101:161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1:130101:384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1:130101:511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1:130101:87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1:110301:81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1:100601:86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1:140201:205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1:150101:387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1:090101:149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1:160101:215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1:090101:23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1:120101:316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1:150102:95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1:130101:35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1:090101:149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1:150301:146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1:130101:448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1:110101:132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1:120101:287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1:130101:351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1:100601:84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1:160101:21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1:120101:315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1:150301:14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1:080101:263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1:090101:161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1:150301:146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1:140201:205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1:140201:44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1:120101:316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1:150101:56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1:090701:227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1:120301:356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1:070801:218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1:090101:159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1:160101:277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1:130101:351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1:090101:159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1:160101:276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1:020601:4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1:020601:58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1:030101:165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1:020601:242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1:030101:165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1:020601:24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1:020601:28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1:030101:50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1:030101:164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1:030101:162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1:030101:161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1:020601:222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1:020601:222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1:030101:53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1:020601:223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1:030101:161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1:020601:244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1:020601:222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1:030101:20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1:020601:60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1:030101:50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1:020601:222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1:030101:161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1:030101:161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1:020601:252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1:030101:162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1:020601:2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1:130201:31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1:130101:351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1:080101:263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1:130101:522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1:130101:35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1:090402:37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1:080101:271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1:090501:73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1:090101:149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1:160101:245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1:160101:215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1:130101:384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1:130101:351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BDF3C5B383BAF1E7F4132BB1E2FFE2DDD77E15A1E33457E0183855B2626603BECECFE9B71944B96B71287E892A939EF09297FA2A02F7FA86CEB5625DD99F23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89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4-02-01T12:31:30Z</meta:creation-date>
    <dc:date>2024-02-01T12:32:0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