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"/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82/2023/000020/2</text:p>
          </table:table-cell>
          <table:covered-table-cell/>
          <table:table-cell table:number-columns-repeated="3" table:style-name="ce2"/>
          <table:table-cell office:value-type="string" table:style-name="ce3">
            <text:p>31.01.2024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4" table:style-name="ce9">
            <text:p>244</text:p>
          </table:table-cell>
          <table:table-cell table:style-name="ce25"/>
          <table:table-cell table:number-columns-repeated="16376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2" table:style-name="ce9">
            <text:p>402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40601:331</text:p>
          </table:table-cell>
          <table:table-cell office:value-type="float" office:value="60100" table:style-name="ce10">
            <text:p>60 100.0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90901:1073</text:p>
          </table:table-cell>
          <table:table-cell office:value-type="float" office:value="16955971.140000001" table:style-name="ce10">
            <text:p>16 955 971.1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40601:332</text:p>
          </table:table-cell>
          <table:table-cell office:value-type="float" office:value="60100" table:style-name="ce10">
            <text:p>60 100.0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050601:2233</text:p>
          </table:table-cell>
          <table:table-cell office:value-type="float" office:value="5061141.66" table:style-name="ce10">
            <text:p>5 061 141.6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30301:1558</text:p>
          </table:table-cell>
          <table:table-cell office:value-type="float" office:value="34135.360000000001" table:style-name="ce10">
            <text:p>34 135.3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80701:1044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80701:1042</text:p>
          </table:table-cell>
          <table:table-cell office:value-type="float" office:value="48174" table:style-name="ce10">
            <text:p>48 174.0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01001:912</text:p>
          </table:table-cell>
          <table:table-cell office:value-type="float" office:value="25419" table:style-name="ce10">
            <text:p>25 419.0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80701:1038</text:p>
          </table:table-cell>
          <table:table-cell office:value-type="float" office:value="57040.31" table:style-name="ce10">
            <text:p>57 040.3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00000:1102</text:p>
          </table:table-cell>
          <table:table-cell office:value-type="float" office:value="9065952.1699999999" table:style-name="ce10">
            <text:p>9 065 952.1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30301:1556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80701:1039</text:p>
          </table:table-cell>
          <table:table-cell office:value-type="float" office:value="38722.720000000001" table:style-name="ce10">
            <text:p>38 722.7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120701:1104</text:p>
          </table:table-cell>
          <table:table-cell office:value-type="float" office:value="4082390.21" table:style-name="ce10">
            <text:p>4 082 390.2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80701:1040</text:p>
          </table:table-cell>
          <table:table-cell office:value-type="float" office:value="48174" table:style-name="ce10">
            <text:p>48 174.0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200801:2338</text:p>
          </table:table-cell>
          <table:table-cell office:value-type="float" office:value="45377.599999999999" table:style-name="ce10">
            <text:p>45 377.6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30301:1557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30301:1559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80701:1041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80701:1043</text:p>
          </table:table-cell>
          <table:table-cell office:value-type="float" office:value="47611.97" table:style-name="ce10">
            <text:p>47 611.9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70401:1619</text:p>
          </table:table-cell>
          <table:table-cell office:value-type="float" office:value="33477.599999999999" table:style-name="ce10">
            <text:p>33 477.6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32201:5140</text:p>
          </table:table-cell>
          <table:table-cell office:value-type="float" office:value="63200" table:style-name="ce10">
            <text:p>63 200.0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6:110701:2805</text:p>
          </table:table-cell>
          <table:table-cell office:value-type="float" office:value="871450" table:style-name="ce10">
            <text:p>871 450.0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120501:2166</text:p>
          </table:table-cell>
          <table:table-cell office:value-type="float" office:value="77500" table:style-name="ce10">
            <text:p>77 500.0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050701:1304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4:120401:1075</text:p>
          </table:table-cell>
          <table:table-cell office:value-type="float" office:value="766869.12" table:style-name="ce10">
            <text:p>766 869.1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4:120401:54</text:p>
          </table:table-cell>
          <table:table-cell office:value-type="float" office:value="478603.08" table:style-name="ce10">
            <text:p>478 603.0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050801:1263</text:p>
          </table:table-cell>
          <table:table-cell office:value-type="float" office:value="38308.800000000003" table:style-name="ce10">
            <text:p>38 308.8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040701:1489</text:p>
          </table:table-cell>
          <table:table-cell office:value-type="float" office:value="60200" table:style-name="ce10">
            <text:p>60 200.0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4:000000:3176</text:p>
          </table:table-cell>
          <table:table-cell office:value-type="float" office:value="8181761.5800000001" table:style-name="ce10">
            <text:p>8 181 761.5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170601:1256</text:p>
          </table:table-cell>
          <table:table-cell office:value-type="float" office:value="63906.23" table:style-name="ce10">
            <text:p>63 906.2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4:060301:1916</text:p>
          </table:table-cell>
          <table:table-cell office:value-type="float" office:value="403822.12" table:style-name="ce10">
            <text:p>403 822.1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4:000000:3175</text:p>
          </table:table-cell>
          <table:table-cell office:value-type="float" office:value="11320616.300000001" table:style-name="ce10">
            <text:p>11 320 616.3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2:030401:1243</text:p>
          </table:table-cell>
          <table:table-cell office:value-type="float" office:value="33029283.739999998" table:style-name="ce10">
            <text:p>33 029 283.7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5:000000:853</text:p>
          </table:table-cell>
          <table:table-cell office:value-type="float" office:value="4417722.3" table:style-name="ce10">
            <text:p>4 417 722.3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3:180301:22</text:p>
          </table:table-cell>
          <table:table-cell office:value-type="float" office:value="191400" table:style-name="ce10">
            <text:p>191 400.0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050801:1264</text:p>
          </table:table-cell>
          <table:table-cell office:value-type="float" office:value="63424.800000000003" table:style-name="ce10">
            <text:p>63 424.8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32201:1159</text:p>
          </table:table-cell>
          <table:table-cell office:value-type="float" office:value="545279.16" table:style-name="ce10">
            <text:p>545 279.1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32501:3856</text:p>
          </table:table-cell>
          <table:table-cell office:value-type="float" office:value="9326.9" table:style-name="ce10">
            <text:p>9 326.9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32501:3857</text:p>
          </table:table-cell>
          <table:table-cell office:value-type="float" office:value="9340.32" table:style-name="ce10">
            <text:p>9 340.3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160501:65</text:p>
          </table:table-cell>
          <table:table-cell office:value-type="float" office:value="362090.52" table:style-name="ce10">
            <text:p>362 090.5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200601:1740</text:p>
          </table:table-cell>
          <table:table-cell office:value-type="float" office:value="11933.55" table:style-name="ce10">
            <text:p>11 933.5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31801:2711</text:p>
          </table:table-cell>
          <table:table-cell office:value-type="float" office:value="1316845.96" table:style-name="ce10">
            <text:p>1 316 845.9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40601:1141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30701:2717</text:p>
          </table:table-cell>
          <table:table-cell office:value-type="float" office:value="67500" table:style-name="ce10">
            <text:p>67 500.0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31801:2718</text:p>
          </table:table-cell>
          <table:table-cell office:value-type="float" office:value="1188036.57" table:style-name="ce10">
            <text:p>1 188 036.5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31801:2707</text:p>
          </table:table-cell>
          <table:table-cell office:value-type="float" office:value="1380100.56" table:style-name="ce10">
            <text:p>1 380 100.5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41401:2792</text:p>
          </table:table-cell>
          <table:table-cell office:value-type="float" office:value="48739.32" table:style-name="ce10">
            <text:p>48 739.3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31801:2467</text:p>
          </table:table-cell>
          <table:table-cell office:value-type="float" office:value="1378950.48" table:style-name="ce10">
            <text:p>1 378 950.4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00000:13699</text:p>
          </table:table-cell>
          <table:table-cell office:value-type="float" office:value="1182286.1499999999" table:style-name="ce10">
            <text:p>1 182 286.1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200601:1738</text:p>
          </table:table-cell>
          <table:table-cell office:value-type="float" office:value="10711.37" table:style-name="ce10">
            <text:p>10 711.3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31801:2706</text:p>
          </table:table-cell>
          <table:table-cell office:value-type="float" office:value="1367449.64" table:style-name="ce10">
            <text:p>1 367 449.6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200601:1741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31801:2465</text:p>
          </table:table-cell>
          <table:table-cell office:value-type="float" office:value="1278893.19" table:style-name="ce10">
            <text:p>1 278 893.1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000000:4238</text:p>
          </table:table-cell>
          <table:table-cell office:value-type="float" office:value="142800" table:style-name="ce10">
            <text:p>142 800.0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31801:2466</text:p>
          </table:table-cell>
          <table:table-cell office:value-type="float" office:value="1380100.56" table:style-name="ce10">
            <text:p>1 380 100.5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50501:7158</text:p>
          </table:table-cell>
          <table:table-cell office:value-type="float" office:value="36630" table:style-name="ce10">
            <text:p>36 630.0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200601:1739</text:p>
          </table:table-cell>
          <table:table-cell office:value-type="float" office:value="11875.9" table:style-name="ce10">
            <text:p>11 875.9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200601:1737</text:p>
          </table:table-cell>
          <table:table-cell office:value-type="float" office:value="10250.17" table:style-name="ce10">
            <text:p>10 250.1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31801:2710</text:p>
          </table:table-cell>
          <table:table-cell office:value-type="float" office:value="1345598.05" table:style-name="ce10">
            <text:p>1 345 598.0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3:051101:593</text:p>
          </table:table-cell>
          <table:table-cell office:value-type="float" office:value="81725.600000000006" table:style-name="ce10">
            <text:p>81 725.6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020701:1818</text:p>
          </table:table-cell>
          <table:table-cell office:value-type="float" office:value="82900" table:style-name="ce10">
            <text:p>82 900.0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031401:612</text:p>
          </table:table-cell>
          <table:table-cell office:value-type="float" office:value="267916.88" table:style-name="ce10">
            <text:p>267 916.8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020801:1458</text:p>
          </table:table-cell>
          <table:table-cell office:value-type="float" office:value="19986.73" table:style-name="ce10">
            <text:p>19 986.7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1:031401:613</text:p>
          </table:table-cell>
          <table:table-cell office:value-type="float" office:value="1163245.6000000001" table:style-name="ce10">
            <text:p>1 163 245.6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070101:10934</text:p>
          </table:table-cell>
          <table:table-cell office:value-type="float" office:value="969650.94" table:style-name="ce10">
            <text:p>969 650.9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4:070101:10933</text:p>
          </table:table-cell>
          <table:table-cell office:value-type="float" office:value="646110.66" table:style-name="ce10">
            <text:p>646 110.6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201:30532</text:p>
          </table:table-cell>
          <table:table-cell office:value-type="float" office:value="3631298.32" table:style-name="ce10">
            <text:p>3 631 298.3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5:050402:724</text:p>
          </table:table-cell>
          <table:table-cell office:value-type="float" office:value="3016787.18" table:style-name="ce10">
            <text:p>3 016 787.1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4:010108:1165</text:p>
          </table:table-cell>
          <table:table-cell office:value-type="float" office:value="704270.41" table:style-name="ce10">
            <text:p>704 270.4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90301:2725</text:p>
          </table:table-cell>
          <table:table-cell office:value-type="float" office:value="574294.86" table:style-name="ce10">
            <text:p>574 294.8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90301:2616</text:p>
          </table:table-cell>
          <table:table-cell office:value-type="float" office:value="1426349.68" table:style-name="ce10">
            <text:p>1 426 349.6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5:000000:782</text:p>
          </table:table-cell>
          <table:table-cell office:value-type="float" office:value="491810.66" table:style-name="ce10">
            <text:p>491 810.6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5:000000:3712</text:p>
          </table:table-cell>
          <table:table-cell office:value-type="float" office:value="269055.68" table:style-name="ce10">
            <text:p>269 055.6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7:010104:293</text:p>
          </table:table-cell>
          <table:table-cell office:value-type="float" office:value="83953.83" table:style-name="ce10">
            <text:p>83 953.8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201:36546</text:p>
          </table:table-cell>
          <table:table-cell office:value-type="float" office:value="646217.87" table:style-name="ce10">
            <text:p>646 217.8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5:050402:725</text:p>
          </table:table-cell>
          <table:table-cell office:value-type="float" office:value="3073635.76" table:style-name="ce10">
            <text:p>3 073 635.7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212:1324</text:p>
          </table:table-cell>
          <table:table-cell office:value-type="float" office:value="595113.84" table:style-name="ce10">
            <text:p>595 113.8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5:000000:3711</text:p>
          </table:table-cell>
          <table:table-cell office:value-type="float" office:value="432744.04" table:style-name="ce10">
            <text:p>432 744.0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4:010115:2151</text:p>
          </table:table-cell>
          <table:table-cell office:value-type="float" office:value="2253076.27" table:style-name="ce10">
            <text:p>2 253 076.2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3:010124:1559</text:p>
          </table:table-cell>
          <table:table-cell office:value-type="float" office:value="59999.42" table:style-name="ce10">
            <text:p>59 999.4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3:010124:1548</text:p>
          </table:table-cell>
          <table:table-cell office:value-type="float" office:value="58124.44" table:style-name="ce10">
            <text:p>58 124.4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7:000000:655</text:p>
          </table:table-cell>
          <table:table-cell office:value-type="float" office:value="837979.04" table:style-name="ce10">
            <text:p>837 979.0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3:010124:1549</text:p>
          </table:table-cell>
          <table:table-cell office:value-type="float" office:value="56249.46" table:style-name="ce10">
            <text:p>56 249.4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3:010124:1556</text:p>
          </table:table-cell>
          <table:table-cell office:value-type="float" office:value="61874.400000000001" table:style-name="ce10">
            <text:p>61 874.4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3:010124:1547</text:p>
          </table:table-cell>
          <table:table-cell office:value-type="float" office:value="86249.16" table:style-name="ce10">
            <text:p>86 249.1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5:010104:8660</text:p>
          </table:table-cell>
          <table:table-cell office:value-type="float" office:value="146946" table:style-name="ce10">
            <text:p>146 946.0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5:010104:8677</text:p>
          </table:table-cell>
          <table:table-cell office:value-type="float" office:value="233491.62" table:style-name="ce10">
            <text:p>233 491.6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5:010104:8680</text:p>
          </table:table-cell>
          <table:table-cell office:value-type="float" office:value="82346.37" table:style-name="ce10">
            <text:p>82 346.3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4:050201:2042</text:p>
          </table:table-cell>
          <table:table-cell office:value-type="float" office:value="848997.32" table:style-name="ce10">
            <text:p>848 997.3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90301:2596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4:030102:7399</text:p>
          </table:table-cell>
          <table:table-cell office:value-type="float" office:value="2250007.44" table:style-name="ce10">
            <text:p>2 250 007.4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30102:311</text:p>
          </table:table-cell>
          <table:table-cell office:value-type="float" office:value="1787486.53" table:style-name="ce10">
            <text:p>1 787 486.5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70601:202</text:p>
          </table:table-cell>
          <table:table-cell office:value-type="float" office:value="579047.02" table:style-name="ce10">
            <text:p>579 047.0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203:7689</text:p>
          </table:table-cell>
          <table:table-cell office:value-type="float" office:value="2133647.91" table:style-name="ce10">
            <text:p>2 133 647.9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4:020101:6584</text:p>
          </table:table-cell>
          <table:table-cell office:value-type="float" office:value="1048229.03" table:style-name="ce10">
            <text:p>1 048 229.0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701:2974</text:p>
          </table:table-cell>
          <table:table-cell office:value-type="float" office:value="34139.17" table:style-name="ce10">
            <text:p>34 139.1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212:2186</text:p>
          </table:table-cell>
          <table:table-cell office:value-type="float" office:value="181506.63" table:style-name="ce10">
            <text:p>181 506.6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50801:4048</text:p>
          </table:table-cell>
          <table:table-cell office:value-type="float" office:value="2130763.9900000002" table:style-name="ce10">
            <text:p>2 130 763.9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4:090101:9150</text:p>
          </table:table-cell>
          <table:table-cell office:value-type="float" office:value="535349.19999999995" table:style-name="ce10">
            <text:p>535 349.2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4:010108:1657</text:p>
          </table:table-cell>
          <table:table-cell office:value-type="float" office:value="1100611.1299999999" table:style-name="ce10">
            <text:p>1 100 611.1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90301:2724</text:p>
          </table:table-cell>
          <table:table-cell office:value-type="float" office:value="574294.86" table:style-name="ce10">
            <text:p>574 294.8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00000:3821</text:p>
          </table:table-cell>
          <table:table-cell office:value-type="float" office:value="1380163.79" table:style-name="ce10">
            <text:p>1 380 163.7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1:010113:2681</text:p>
          </table:table-cell>
          <table:table-cell office:value-type="float" office:value="735883.07" table:style-name="ce10">
            <text:p>735 883.0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4:110101:35</text:p>
          </table:table-cell>
          <table:table-cell office:value-type="float" office:value="2280453.31" table:style-name="ce10">
            <text:p>2 280 453.3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1:010111:7</text:p>
          </table:table-cell>
          <table:table-cell office:value-type="float" office:value="261236.39" table:style-name="ce10">
            <text:p>261 236.3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6:010105:501</text:p>
          </table:table-cell>
          <table:table-cell office:value-type="float" office:value="127134.47" table:style-name="ce10">
            <text:p>127 134.4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90301:2604</text:p>
          </table:table-cell>
          <table:table-cell office:value-type="float" office:value="952962.47" table:style-name="ce10">
            <text:p>952 962.4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3:110102:1105</text:p>
          </table:table-cell>
          <table:table-cell office:value-type="float" office:value="712638.78" table:style-name="ce10">
            <text:p>712 638.7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4:010110:15458</text:p>
          </table:table-cell>
          <table:table-cell office:value-type="float" office:value="40114.21" table:style-name="ce10">
            <text:p>40 114.2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213:1639</text:p>
          </table:table-cell>
          <table:table-cell office:value-type="float" office:value="169934.06" table:style-name="ce10">
            <text:p>169 934.0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212:2184</text:p>
          </table:table-cell>
          <table:table-cell office:value-type="float" office:value="185770.21" table:style-name="ce10">
            <text:p>185 770.2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00000:2293</text:p>
          </table:table-cell>
          <table:table-cell office:value-type="float" office:value="59266424.789999999" table:style-name="ce10">
            <text:p>59 266 424.7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3:010124:1557</text:p>
          </table:table-cell>
          <table:table-cell office:value-type="float" office:value="54374.47" table:style-name="ce10">
            <text:p>54 374.4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3:010124:1552</text:p>
          </table:table-cell>
          <table:table-cell office:value-type="float" office:value="61874.400000000001" table:style-name="ce10">
            <text:p>61 874.4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3:010124:1550</text:p>
          </table:table-cell>
          <table:table-cell office:value-type="float" office:value="59999.42" table:style-name="ce10">
            <text:p>59 999.4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3:010124:1551</text:p>
          </table:table-cell>
          <table:table-cell office:value-type="float" office:value="61874.400000000001" table:style-name="ce10">
            <text:p>61 874.4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3:010124:1553</text:p>
          </table:table-cell>
          <table:table-cell office:value-type="float" office:value="76874.25" table:style-name="ce10">
            <text:p>76 874.2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70601:169</text:p>
          </table:table-cell>
          <table:table-cell office:value-type="float" office:value="577512.73" table:style-name="ce10">
            <text:p>577 512.7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00000:2809</text:p>
          </table:table-cell>
          <table:table-cell office:value-type="float" office:value="3663894.14" table:style-name="ce10">
            <text:p>3 663 894.1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207:235</text:p>
          </table:table-cell>
          <table:table-cell office:value-type="float" office:value="1252109.45" table:style-name="ce10">
            <text:p>1 252 109.4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201:30505</text:p>
          </table:table-cell>
          <table:table-cell office:value-type="float" office:value="3631298.32" table:style-name="ce10">
            <text:p>3 631 298.3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5:000000:686</text:p>
          </table:table-cell>
          <table:table-cell office:value-type="float" office:value="263940.03999999998" table:style-name="ce10">
            <text:p>263 940.0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10108:1729</text:p>
          </table:table-cell>
          <table:table-cell office:value-type="float" office:value="1264511.8400000001" table:style-name="ce10">
            <text:p>1 264 511.8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10108:506</text:p>
          </table:table-cell>
          <table:table-cell office:value-type="float" office:value="1181940.32" table:style-name="ce10">
            <text:p>1 181 940.3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4:010108:764</text:p>
          </table:table-cell>
          <table:table-cell office:value-type="float" office:value="869170.81" table:style-name="ce10">
            <text:p>869 170.8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5:020102:825</text:p>
          </table:table-cell>
          <table:table-cell office:value-type="float" office:value="1765276.35" table:style-name="ce10">
            <text:p>1 765 276.3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90301:2609</text:p>
          </table:table-cell>
          <table:table-cell office:value-type="float" office:value="1067441.73" table:style-name="ce10">
            <text:p>1 067 441.7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5:020102:826</text:p>
          </table:table-cell>
          <table:table-cell office:value-type="float" office:value="1780137.08" table:style-name="ce10">
            <text:p>1 780 137.0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312:274</text:p>
          </table:table-cell>
          <table:table-cell office:value-type="float" office:value="2581384.9700000002" table:style-name="ce10">
            <text:p>2 581 384.9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30106:526</text:p>
          </table:table-cell>
          <table:table-cell office:value-type="float" office:value="3426080" table:style-name="ce10">
            <text:p>3 426 080.0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3:010124:1560</text:p>
          </table:table-cell>
          <table:table-cell office:value-type="float" office:value="54374.47" table:style-name="ce10">
            <text:p>54 374.4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3:010124:1558</text:p>
          </table:table-cell>
          <table:table-cell office:value-type="float" office:value="54374.47" table:style-name="ce10">
            <text:p>54 374.4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3:010124:1561</text:p>
          </table:table-cell>
          <table:table-cell office:value-type="float" office:value="56249.46" table:style-name="ce10">
            <text:p>56 249.4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3:010124:1555</text:p>
          </table:table-cell>
          <table:table-cell office:value-type="float" office:value="67499.34" table:style-name="ce10">
            <text:p>67 499.3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5:010104:8676</text:p>
          </table:table-cell>
          <table:table-cell office:value-type="float" office:value="1541548.7" table:style-name="ce10">
            <text:p>1 541 548.7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3:010124:1554</text:p>
          </table:table-cell>
          <table:table-cell office:value-type="float" office:value="101249.02" table:style-name="ce10">
            <text:p>101 249.0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5:010104:8679</text:p>
          </table:table-cell>
          <table:table-cell office:value-type="float" office:value="345619.37" table:style-name="ce10">
            <text:p>345 619.3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90301:2605</text:p>
          </table:table-cell>
          <table:table-cell office:value-type="float" office:value="949868.44" table:style-name="ce10">
            <text:p>949 868.4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5:010104:8678</text:p>
          </table:table-cell>
          <table:table-cell office:value-type="float" office:value="1282777.5" table:style-name="ce10">
            <text:p>1 282 777.5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80301:854</text:p>
          </table:table-cell>
          <table:table-cell office:value-type="float" office:value="2249766987.2199998" table:style-name="ce10">
            <text:p>2 249 766 987.2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60101:828</text:p>
          </table:table-cell>
          <table:table-cell office:value-type="float" office:value="935582.28" table:style-name="ce10">
            <text:p>935 582.2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30102:7400</text:p>
          </table:table-cell>
          <table:table-cell office:value-type="float" office:value="752465.73" table:style-name="ce10">
            <text:p>752 465.7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50801:4046</text:p>
          </table:table-cell>
          <table:table-cell office:value-type="float" office:value="1585439.84" table:style-name="ce10">
            <text:p>1 585 439.8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212:962</text:p>
          </table:table-cell>
          <table:table-cell office:value-type="float" office:value="5241765.41" table:style-name="ce10">
            <text:p>5 241 765.4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50801:4047</text:p>
          </table:table-cell>
          <table:table-cell office:value-type="float" office:value="959803.09" table:style-name="ce10">
            <text:p>959 803.0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50801:4045</text:p>
          </table:table-cell>
          <table:table-cell office:value-type="float" office:value="994737.94" table:style-name="ce10">
            <text:p>994 737.9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41601:765</text:p>
          </table:table-cell>
          <table:table-cell office:value-type="float" office:value="932851.26" table:style-name="ce10">
            <text:p>932 851.2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030401:2159</text:p>
          </table:table-cell>
          <table:table-cell office:value-type="float" office:value="119589.72" table:style-name="ce10">
            <text:p>119 589.7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00000:14201</text:p>
          </table:table-cell>
          <table:table-cell office:value-type="float" office:value="8088879.3499999996" table:style-name="ce10">
            <text:p>8 088 879.3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72201:2724</text:p>
          </table:table-cell>
          <table:table-cell office:value-type="float" office:value="894871.14" table:style-name="ce10">
            <text:p>894 871.1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90301:2580</text:p>
          </table:table-cell>
          <table:table-cell office:value-type="float" office:value="929033.21" table:style-name="ce10">
            <text:p>929 033.2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72201:2721</text:p>
          </table:table-cell>
          <table:table-cell office:value-type="float" office:value="1451934.8" table:style-name="ce10">
            <text:p>1 451 934.8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00000:13498</text:p>
          </table:table-cell>
          <table:table-cell office:value-type="float" office:value="932851.26" table:style-name="ce10">
            <text:p>932 851.2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00000:13499</text:p>
          </table:table-cell>
          <table:table-cell office:value-type="float" office:value="932851.26" table:style-name="ce10">
            <text:p>932 851.2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90101:2003</text:p>
          </table:table-cell>
          <table:table-cell office:value-type="float" office:value="57631.92" table:style-name="ce10">
            <text:p>57 631.9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30501:1546</text:p>
          </table:table-cell>
          <table:table-cell office:value-type="float" office:value="1593022.88" table:style-name="ce10">
            <text:p>1 593 022.8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172201:2733</text:p>
          </table:table-cell>
          <table:table-cell office:value-type="float" office:value="1188842.6599999999" table:style-name="ce10">
            <text:p>1 188 842.6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090101:4553</text:p>
          </table:table-cell>
          <table:table-cell office:value-type="float" office:value="1451358.24" table:style-name="ce10">
            <text:p>1 451 358.2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090201:1681</text:p>
          </table:table-cell>
          <table:table-cell office:value-type="float" office:value="1550925.91" table:style-name="ce10">
            <text:p>1 550 925.9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0:100101:2617</text:p>
          </table:table-cell>
          <table:table-cell office:value-type="float" office:value="956595.17" table:style-name="ce10">
            <text:p>956 595.1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00000:14200</text:p>
          </table:table-cell>
          <table:table-cell office:value-type="float" office:value="13020853.24" table:style-name="ce10">
            <text:p>13 020 853.2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00000:14202</text:p>
          </table:table-cell>
          <table:table-cell office:value-type="float" office:value="6062307.7000000002" table:style-name="ce10">
            <text:p>6 062 307.7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9:010102:5590</text:p>
          </table:table-cell>
          <table:table-cell office:value-type="float" office:value="863117.42" table:style-name="ce10">
            <text:p>863 117.4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72201:2722</text:p>
          </table:table-cell>
          <table:table-cell office:value-type="float" office:value="1443011.58" table:style-name="ce10">
            <text:p>1 443 011.5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172201:272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30401:1226</text:p>
          </table:table-cell>
          <table:table-cell office:value-type="float" office:value="2757381.5" table:style-name="ce10">
            <text:p>2 757 381.5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72201:2727</text:p>
          </table:table-cell>
          <table:table-cell office:value-type="float" office:value="1314416.3700000001" table:style-name="ce10">
            <text:p>1 314 416.3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50901:1622</text:p>
          </table:table-cell>
          <table:table-cell office:value-type="float" office:value="496777.96" table:style-name="ce10">
            <text:p>496 777.9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90801:7348</text:p>
          </table:table-cell>
          <table:table-cell office:value-type="float" office:value="3113681.04" table:style-name="ce10">
            <text:p>3 113 681.0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90801:7408</text:p>
          </table:table-cell>
          <table:table-cell office:value-type="float" office:value="2466799.39" table:style-name="ce10">
            <text:p>2 466 799.3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190301:2591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40102:5084</text:p>
          </table:table-cell>
          <table:table-cell office:value-type="float" office:value="349112" table:style-name="ce10">
            <text:p>349 112.0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130201:670</text:p>
          </table:table-cell>
          <table:table-cell office:value-type="float" office:value="4711870.71" table:style-name="ce10">
            <text:p>4 711 870.7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20501:1954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8:010102:6233</text:p>
          </table:table-cell>
          <table:table-cell office:value-type="float" office:value="767688.45" table:style-name="ce10">
            <text:p>767 688.4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190301:2589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72201:2723</text:p>
          </table:table-cell>
          <table:table-cell office:value-type="float" office:value="1514397.32" table:style-name="ce10">
            <text:p>1 514 397.3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90301:2585</text:p>
          </table:table-cell>
          <table:table-cell office:value-type="float" office:value="929757.21" table:style-name="ce10">
            <text:p>929 757.2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00000:14204</text:p>
          </table:table-cell>
          <table:table-cell office:value-type="float" office:value="8022914.9900000002" table:style-name="ce10">
            <text:p>8 022 914.9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72201:2729</text:p>
          </table:table-cell>
          <table:table-cell office:value-type="float" office:value="1116080.33" table:style-name="ce10">
            <text:p>1 116 080.3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72201:2732</text:p>
          </table:table-cell>
          <table:table-cell office:value-type="float" office:value="1174759.6299999999" table:style-name="ce10">
            <text:p>1 174 759.6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72201:2730</text:p>
          </table:table-cell>
          <table:table-cell office:value-type="float" office:value="1253389.8999999999" table:style-name="ce10">
            <text:p>1 253 389.9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72201:2725</text:p>
          </table:table-cell>
          <table:table-cell office:value-type="float" office:value="5605242.46" table:style-name="ce10">
            <text:p>5 605 242.4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72201:2726</text:p>
          </table:table-cell>
          <table:table-cell office:value-type="float" office:value="7469488.5800000001" table:style-name="ce10">
            <text:p>7 469 488.5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72201:2734</text:p>
          </table:table-cell>
          <table:table-cell office:value-type="float" office:value="1185321.8999999999" table:style-name="ce10">
            <text:p>1 185 321.9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172201:2731</text:p>
          </table:table-cell>
          <table:table-cell office:value-type="float" office:value="1236959.69" table:style-name="ce10">
            <text:p>1 236 959.6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150901:1623</text:p>
          </table:table-cell>
          <table:table-cell office:value-type="float" office:value="534991.65" table:style-name="ce10">
            <text:p>534 991.6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9:030101:2326</text:p>
          </table:table-cell>
          <table:table-cell office:value-type="float" office:value="1304466.08" table:style-name="ce10">
            <text:p>1 304 466.0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40102:5083</text:p>
          </table:table-cell>
          <table:table-cell office:value-type="float" office:value="348531.12" table:style-name="ce10">
            <text:p>348 531.1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50901:1621</text:p>
          </table:table-cell>
          <table:table-cell office:value-type="float" office:value="496777.96" table:style-name="ce10">
            <text:p>496 777.9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00000:14208</text:p>
          </table:table-cell>
          <table:table-cell office:value-type="float" office:value="1574827.03" table:style-name="ce10">
            <text:p>1 574 827.0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4:020103:4548</text:p>
          </table:table-cell>
          <table:table-cell office:value-type="float" office:value="666728.39" table:style-name="ce10">
            <text:p>666 728.3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3:010101:4215</text:p>
          </table:table-cell>
          <table:table-cell office:value-type="float" office:value="2890315.06" table:style-name="ce10">
            <text:p>2 890 315.0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6:020102:2106</text:p>
          </table:table-cell>
          <table:table-cell office:value-type="float" office:value="561973.06000000006" table:style-name="ce10">
            <text:p>561 973.0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3:010101:4216</text:p>
          </table:table-cell>
          <table:table-cell office:value-type="float" office:value="1863562.55" table:style-name="ce10">
            <text:p>1 863 562.5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6:020102:2107</text:p>
          </table:table-cell>
          <table:table-cell office:value-type="float" office:value="2078302.75" table:style-name="ce10">
            <text:p>2 078 302.7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4:090501:353</text:p>
          </table:table-cell>
          <table:table-cell office:value-type="float" office:value="143611.06" table:style-name="ce10">
            <text:p>143 611.0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3:250101:2164</text:p>
          </table:table-cell>
          <table:table-cell office:value-type="float" office:value="2340641.16" table:style-name="ce10">
            <text:p>2 340 641.1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6:020101:1977</text:p>
          </table:table-cell>
          <table:table-cell office:value-type="float" office:value="643442.53" table:style-name="ce10">
            <text:p>643 442.5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060501:2378</text:p>
          </table:table-cell>
          <table:table-cell office:value-type="float" office:value="1768559.54" table:style-name="ce10">
            <text:p>1 768 559.5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120201:969</text:p>
          </table:table-cell>
          <table:table-cell office:value-type="float" office:value="177903.35999999999" table:style-name="ce10">
            <text:p>177 903.3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5:020105:1968</text:p>
          </table:table-cell>
          <table:table-cell office:value-type="float" office:value="31616.05" table:style-name="ce10">
            <text:p>31 616.0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2:030101:2100</text:p>
          </table:table-cell>
          <table:table-cell office:value-type="float" office:value="1390299.74" table:style-name="ce10">
            <text:p>1 390 299.7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5:030301:1290</text:p>
          </table:table-cell>
          <table:table-cell office:value-type="float" office:value="1614359.11" table:style-name="ce10">
            <text:p>1 614 359.1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120501:2127</text:p>
          </table:table-cell>
          <table:table-cell office:value-type="float" office:value="144756.4" table:style-name="ce10">
            <text:p>144 756.4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3:010101:189</text:p>
          </table:table-cell>
          <table:table-cell office:value-type="float" office:value="4378430.78" table:style-name="ce10">
            <text:p>4 378 430.7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4:000000:3131</text:p>
          </table:table-cell>
          <table:table-cell office:value-type="float" office:value="1986303.67" table:style-name="ce10">
            <text:p>1 986 303.6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6:020101:1975</text:p>
          </table:table-cell>
          <table:table-cell office:value-type="float" office:value="2078302.75" table:style-name="ce10">
            <text:p>2 078 302.7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2:070201:1642</text:p>
          </table:table-cell>
          <table:table-cell office:value-type="float" office:value="1097628.46" table:style-name="ce10">
            <text:p>1 097 628.4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120201:970</text:p>
          </table:table-cell>
          <table:table-cell office:value-type="float" office:value="177903.35999999999" table:style-name="ce10">
            <text:p>177 903.3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2:140101:1563</text:p>
          </table:table-cell>
          <table:table-cell office:value-type="float" office:value="1344568.44" table:style-name="ce10">
            <text:p>1 344 568.4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060501:2377</text:p>
          </table:table-cell>
          <table:table-cell office:value-type="float" office:value="3436320.35" table:style-name="ce10">
            <text:p>3 436 320.3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100301:633</text:p>
          </table:table-cell>
          <table:table-cell office:value-type="float" office:value="1882065.54" table:style-name="ce10">
            <text:p>1 882 065.5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4:010102:15842</text:p>
          </table:table-cell>
          <table:table-cell office:value-type="float" office:value="44878.04" table:style-name="ce10">
            <text:p>44 878.0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5:000000:8709</text:p>
          </table:table-cell>
          <table:table-cell office:value-type="float" office:value="1198727.8999999999" table:style-name="ce10">
            <text:p>1 198 727.9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2:030101:2099</text:p>
          </table:table-cell>
          <table:table-cell office:value-type="float" office:value="575863.80000000005" table:style-name="ce10">
            <text:p>575 863.8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5:020106:488</text:p>
          </table:table-cell>
          <table:table-cell office:value-type="float" office:value="19800.59" table:style-name="ce10">
            <text:p>19 800.5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4:050201:297</text:p>
          </table:table-cell>
          <table:table-cell office:value-type="float" office:value="838796.86" table:style-name="ce10">
            <text:p>838 796.8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4:090101:168</text:p>
          </table:table-cell>
          <table:table-cell office:value-type="float" office:value="2049790.08" table:style-name="ce10">
            <text:p>2 049 790.0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140201:2471</text:p>
          </table:table-cell>
          <table:table-cell office:value-type="float" office:value="1444442.74" table:style-name="ce10">
            <text:p>1 444 442.7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6:020101:1976</text:p>
          </table:table-cell>
          <table:table-cell office:value-type="float" office:value="2078302.75" table:style-name="ce10">
            <text:p>2 078 302.7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4:130101:10170</text:p>
          </table:table-cell>
          <table:table-cell office:value-type="float" office:value="1010113.32" table:style-name="ce10">
            <text:p>1 010 113.3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5:020106:489</text:p>
          </table:table-cell>
          <table:table-cell office:value-type="float" office:value="20533.95" table:style-name="ce10">
            <text:p>20 533.9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3:000000:776</text:p>
          </table:table-cell>
          <table:table-cell office:value-type="float" office:value="1551000.03" table:style-name="ce10">
            <text:p>1 551 000.0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3:000000:3166</text:p>
          </table:table-cell>
          <table:table-cell office:value-type="float" office:value="9545652.4700000007" table:style-name="ce10">
            <text:p>9 545 652.4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4:050401:418</text:p>
          </table:table-cell>
          <table:table-cell office:value-type="float" office:value="719495.53" table:style-name="ce10">
            <text:p>719 495.5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3:090701:1173</text:p>
          </table:table-cell>
          <table:table-cell office:value-type="float" office:value="2098138.3199999998" table:style-name="ce10">
            <text:p>2 098 138.3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2:010102:3185</text:p>
          </table:table-cell>
          <table:table-cell office:value-type="float" office:value="22972.25" table:style-name="ce10">
            <text:p>22 972.2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020601:2999</text:p>
          </table:table-cell>
          <table:table-cell office:value-type="float" office:value="293343.02" table:style-name="ce10">
            <text:p>293 343.0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020601:2988</text:p>
          </table:table-cell>
          <table:table-cell office:value-type="float" office:value="293343.02" table:style-name="ce10">
            <text:p>293 343.0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010106:3323</text:p>
          </table:table-cell>
          <table:table-cell office:value-type="float" office:value="550041.9" table:style-name="ce10">
            <text:p>550 041.9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010105:1593</text:p>
          </table:table-cell>
          <table:table-cell office:value-type="float" office:value="746249.28" table:style-name="ce10">
            <text:p>746 249.2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010106:3148</text:p>
          </table:table-cell>
          <table:table-cell office:value-type="float" office:value="446382.99" table:style-name="ce10">
            <text:p>446 382.9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020302:832</text:p>
          </table:table-cell>
          <table:table-cell office:value-type="float" office:value="1223142.3" table:style-name="ce10">
            <text:p>1 223 142.3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010103:4569</text:p>
          </table:table-cell>
          <table:table-cell office:value-type="float" office:value="281373.53999999998" table:style-name="ce10">
            <text:p>281 373.5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010106:3033</text:p>
          </table:table-cell>
          <table:table-cell office:value-type="float" office:value="442257.32" table:style-name="ce10">
            <text:p>442 257.3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020601:2979</text:p>
          </table:table-cell>
          <table:table-cell office:value-type="float" office:value="293343.02" table:style-name="ce10">
            <text:p>293 343.0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20601:2978</text:p>
          </table:table-cell>
          <table:table-cell office:value-type="float" office:value="293343.02" table:style-name="ce10">
            <text:p>293 343.0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031301:576</text:p>
          </table:table-cell>
          <table:table-cell office:value-type="float" office:value="681502.64" table:style-name="ce10">
            <text:p>681 502.6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31301:575</text:p>
          </table:table-cell>
          <table:table-cell office:value-type="float" office:value="525580.43999999994" table:style-name="ce10">
            <text:p>525 580.4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010301:1652</text:p>
          </table:table-cell>
          <table:table-cell office:value-type="float" office:value="3419529.22" table:style-name="ce10">
            <text:p>3 419 529.2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010301:1653</text:p>
          </table:table-cell>
          <table:table-cell office:value-type="float" office:value="20262288.780000001" table:style-name="ce10">
            <text:p>20 262 288.7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10115:192</text:p>
          </table:table-cell>
          <table:table-cell office:value-type="float" office:value="68680.600000000006" table:style-name="ce10">
            <text:p>68 680.6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220301:35</text:p>
          </table:table-cell>
          <table:table-cell office:value-type="float" office:value="615978" table:style-name="ce10">
            <text:p>615 978.0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31801:255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80701:5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240701:212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180301:6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40601:37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2:180301:159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40601:29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6:110801:781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180301:14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2:180301:137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40601:29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2:140301:33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040601:75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5:110701:60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040601:65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040601:72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040601:264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5:080501:12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5:080501:13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5:080501:12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2:180301:136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2:180301:136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2:180301:130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5:080501:9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5:110701:20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5:110701:20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5:110701:22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040601:74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040601:74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040601:49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040601:72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5:110701:60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040601:264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180301:14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5:080501:9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2:180301:136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3:110601:64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5:080501:7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5:080501:12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1:180301:14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5:080501:13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3:110601:51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2:180301:159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1:040601:73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3:110601:65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040601:54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040601:75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5:110701:22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5:110901:35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5:110701:20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2:180301:137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60501:13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70401:20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70401:20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70401:21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70401:20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70401:24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71801:161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70401:21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70401:21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70401:40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90601:39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80601:45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70401:41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70401:41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70401:41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70401:41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42101:329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70401:41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42101:100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70401:41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42101:302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70401:41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20401:16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31801:88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41401:19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32501:112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70401:20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60501:8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31801:14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70401:25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70401:22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70401:25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70401:25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70401:21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70401:25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70401:25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70401:34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70401:40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70401:25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70401:25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70401:25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70401:41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70401:41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42101:329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42101:329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70401:41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42101:329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42101:328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42101:301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42101:302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60501:14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130301:98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60501:42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70401:21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70401:21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72301:22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70401:21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70401:21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090301:235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70401:20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70401:22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70401:21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70401:24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70401:25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70401:40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70401:25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42101:324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42101:305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42101:307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42101:323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42101:315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42101:315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42101:165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42101:323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42101:303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42101:329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42101:327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42101:302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7:010940:321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00000:163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7:010459:185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204:1421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20104:27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7:010940:283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7:010459:216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20104:119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5:040301:416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7:010458:10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221:592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201:3651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102:282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204:1403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5:060301:87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200101:219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5:030103:54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80101:512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315:802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103:1153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305:1196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305:1198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103:1123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210102:4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701:299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10116:519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201:3651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701:301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10117:25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00000:293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20103:899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7:010104:38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7:010104:18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20102:21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7:010104:130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7:010104:35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60101:40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225:678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7:010677:25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204:1407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213:78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210:282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03:2906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701:302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315:807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60202:2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50901:6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7:010457: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201:3385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5:030102:44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315:802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7:010110:10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00000:73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7:010111:58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7:010111:58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7:000000:52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20103:912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20104:66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103:1152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20103:918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20103:900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40103:212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10124:84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20104:560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102:282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102:66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103:1150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221:592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020201:17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7:010459:6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204:1274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315:801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60401:465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8:020107:25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701:300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213:145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103:1144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106:159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106:1480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701:299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701:299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5:020104:37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315:804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15:19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3:000000:76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3:050104:74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080201:181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60102:17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70301:26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140301:36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9:090201: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240501:7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160101:33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70301:37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40102:508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170701:103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150101:174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40401:389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190101:12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90103:55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00000:1004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090101:99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150102:12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220101:372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00000:1304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60102:21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160101:29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0:030101:210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40401:389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50101:33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9:010101:109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080401:197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3:060101:300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3:120101:338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5:110501:6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040301:20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3:120101:29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5:110101:22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5:110501:5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140201:28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3:060101:332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40301:21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4:050201:30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5:110601:7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5:110501:48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5:110601:6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3:080101:324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5:010101: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5:000000:829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5:050301:50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2:190102:139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5:190402:4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3:120101:22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040301:19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2:010101:47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4:090901:132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2:020102:76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040301:17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040401:4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3:200301:86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5:110501:6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5:110501:5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5:110601:6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6:090101:17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5:000000:250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2:020701:6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5:110601:5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5:110601:9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5:110601:7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5:110601:6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5:110601:5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5:110601:7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5:110601:8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2:020701:12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4:000000:309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2:040201:37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4:050201:30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3:120101:341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4:050201:29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3:060101:287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3:060101:340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5:110501:5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4:050201:29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5:110101:18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5:110101:16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4:050201:29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40301:23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2:020102:310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40301:21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2:150102:69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4:050201:30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5:110501:6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2:020901:3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5:110601:7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040301:227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4:060201:7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4:050101:548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3:200301:90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010105:164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040201:21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040201:19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1:040301:15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010105:150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040301:16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1:010105:167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1:010106:304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010106:1023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010106:354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010106:340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1:010106:352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040201:24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040201:38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010104:216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040201:19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010105:159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010104:994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010106:320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010106:312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1:010106:325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010106:354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010106:330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010106:342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010106:966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040201:26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010105:156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040201:17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040201:28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010105:178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10105:183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10105:167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010105:180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010106:328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10106:320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10106:328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010106:303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010106:318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20102:52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010106:350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42101:226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42101:226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42101:227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42301:30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42301:31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042301:31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042301:32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000000:982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000000:981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000000:958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42001:63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42101:254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7:000000:5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040601:36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040601:36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2:180301:2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3:000000:35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2:180301:36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090301:199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7:080601:48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110601:15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1:110601:15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110601:22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110601:16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1:110601:15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110601:16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1:110601:18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1:110601:16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110601:20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1:110601:31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1:110601:17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1:110601:20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110601:18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110601:24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1:110601:22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110601:24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110601:15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1:110601:16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110601:15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110601:16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110601:15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1:110601:170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110601:19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1:110601:24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5:040102:10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4:110101:66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4:040103:112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4:040102:66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4:040102:333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4:040102:66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90501:316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080101:43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000000:162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5:160201:216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5:160202:1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F9327A761F6A3D3F0FD7E2F373D56053CADB2376BBA29E7B103604AD687A11F1F3ECE69E6AFD90F065C83F353EB1D037CC581CC60D5478683FE427488F4D5F98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6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6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91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1-31T12:48:51Z</meta:creation-date>
    <dc:date>2024-01-31T12:51:5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