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09/2</text:p>
          </table:table-cell>
          <table:covered-table-cell/>
          <table:table-cell table:number-columns-repeated="3" table:style-name="ce2"/>
          <table:table-cell office:value-type="string" table:style-name="ce3">
            <text:p>23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4" table:style-name="ce9">
            <text:p>4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9">
            <text:p>1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372</text:p>
          </table:table-cell>
          <table:table-cell office:value-type="float" office:value="309583.81" table:style-name="ce10">
            <text:p>309 583.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960</text:p>
          </table:table-cell>
          <table:table-cell office:value-type="float" office:value="259474.65" table:style-name="ce10">
            <text:p>259 474.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301:2291</text:p>
          </table:table-cell>
          <table:table-cell office:value-type="float" office:value="10534.41" table:style-name="ce10">
            <text:p>10 534.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2301:2307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301:2301</text:p>
          </table:table-cell>
          <table:table-cell office:value-type="float" office:value="45841.279999999999" table:style-name="ce10">
            <text:p>45 841.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301:2294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301:2300</text:p>
          </table:table-cell>
          <table:table-cell office:value-type="float" office:value="11180.8" table:style-name="ce10">
            <text:p>11 180.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301:2298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5040</text:p>
          </table:table-cell>
          <table:table-cell office:value-type="float" office:value="591783.11" table:style-name="ce10">
            <text:p>591 783.1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301:2302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301:2284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0901:1273</text:p>
          </table:table-cell>
          <table:table-cell office:value-type="float" office:value="616888.46" table:style-name="ce10">
            <text:p>616 888.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0901:1274</text:p>
          </table:table-cell>
          <table:table-cell office:value-type="float" office:value="602753.53" table:style-name="ce10">
            <text:p>602 753.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702:2087</text:p>
          </table:table-cell>
          <table:table-cell office:value-type="float" office:value="10239.6" table:style-name="ce10">
            <text:p>10 239.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501:4014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501:4015</text:p>
          </table:table-cell>
          <table:table-cell office:value-type="float" office:value="10319.98" table:style-name="ce10">
            <text:p>10 319.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301:2304</text:p>
          </table:table-cell>
          <table:table-cell office:value-type="float" office:value="10516.94" table:style-name="ce10">
            <text:p>10 516.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201:2798</text:p>
          </table:table-cell>
          <table:table-cell office:value-type="float" office:value="4391922.75" table:style-name="ce10">
            <text:p>4 391 922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0901:126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0901:1272</text:p>
          </table:table-cell>
          <table:table-cell office:value-type="float" office:value="608811.36" table:style-name="ce10">
            <text:p>608 811.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101:3651</text:p>
          </table:table-cell>
          <table:table-cell office:value-type="float" office:value="305238.06" table:style-name="ce10">
            <text:p>305 238.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3647</text:p>
          </table:table-cell>
          <table:table-cell office:value-type="float" office:value="364651.8" table:style-name="ce10">
            <text:p>364 651.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3643</text:p>
          </table:table-cell>
          <table:table-cell office:value-type="float" office:value="605277.43000000005" table:style-name="ce10">
            <text:p>605 277.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3638</text:p>
          </table:table-cell>
          <table:table-cell office:value-type="float" office:value="384703.94" table:style-name="ce10">
            <text:p>384 703.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2101:3649</text:p>
          </table:table-cell>
          <table:table-cell office:value-type="float" office:value="334944.94" table:style-name="ce10">
            <text:p>334 944.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3646</text:p>
          </table:table-cell>
          <table:table-cell office:value-type="float" office:value="323804.84999999998" table:style-name="ce10">
            <text:p>323 804.8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101:3644</text:p>
          </table:table-cell>
          <table:table-cell office:value-type="float" office:value="189381.28" table:style-name="ce10">
            <text:p>189 381.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101:3379</text:p>
          </table:table-cell>
          <table:table-cell office:value-type="float" office:value="13924586.560000001" table:style-name="ce10">
            <text:p>13 924 586.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501:4013</text:p>
          </table:table-cell>
          <table:table-cell office:value-type="float" office:value="10319.98" table:style-name="ce10">
            <text:p>10 319.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70401:1820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70401:1827</text:p>
          </table:table-cell>
          <table:table-cell office:value-type="float" office:value="7192" table:style-name="ce10">
            <text:p>7 19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70401:1813</text:p>
          </table:table-cell>
          <table:table-cell office:value-type="float" office:value="7540" table:style-name="ce10">
            <text:p>7 54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342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70401:1817</text:p>
          </table:table-cell>
          <table:table-cell office:value-type="float" office:value="7540" table:style-name="ce10">
            <text:p>7 54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70401:1815</text:p>
          </table:table-cell>
          <table:table-cell office:value-type="float" office:value="7052.8" table:style-name="ce10">
            <text:p>7 052.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342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70401:1823</text:p>
          </table:table-cell>
          <table:table-cell office:value-type="float" office:value="7482" table:style-name="ce10">
            <text:p>7 48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342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2301:2290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301:2297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301:2292</text:p>
          </table:table-cell>
          <table:table-cell office:value-type="float" office:value="10534.41" table:style-name="ce10">
            <text:p>10 534.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2301:2285</text:p>
          </table:table-cell>
          <table:table-cell office:value-type="float" office:value="10656.7" table:style-name="ce10">
            <text:p>10 656.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301:2305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301:2283</text:p>
          </table:table-cell>
          <table:table-cell office:value-type="float" office:value="10516.94" table:style-name="ce10">
            <text:p>10 516.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2301:2308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2301:2287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301:2288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301:2289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2301:2280</text:p>
          </table:table-cell>
          <table:table-cell office:value-type="float" office:value="17574.82" table:style-name="ce10">
            <text:p>17 574.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901:127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70401:1828</text:p>
          </table:table-cell>
          <table:table-cell office:value-type="float" office:value="7412.4" table:style-name="ce10">
            <text:p>7 412.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201:2906</text:p>
          </table:table-cell>
          <table:table-cell office:value-type="float" office:value="32731.96" table:style-name="ce10">
            <text:p>32 731.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101:3653</text:p>
          </table:table-cell>
          <table:table-cell office:value-type="float" office:value="326032.87" table:style-name="ce10">
            <text:p>326 032.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2101:3654</text:p>
          </table:table-cell>
          <table:table-cell office:value-type="float" office:value="611218.80000000005" table:style-name="ce10">
            <text:p>611 218.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3427</text:p>
          </table:table-cell>
          <table:table-cell office:value-type="float" office:value="19024" table:style-name="ce10">
            <text:p>19 024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70401:1826</text:p>
          </table:table-cell>
          <table:table-cell office:value-type="float" office:value="7250" table:style-name="ce10">
            <text:p>7 25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342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3652</text:p>
          </table:table-cell>
          <table:table-cell office:value-type="float" office:value="313407.45" table:style-name="ce10">
            <text:p>313 407.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101:3640</text:p>
          </table:table-cell>
          <table:table-cell office:value-type="float" office:value="303752.71999999997" table:style-name="ce10">
            <text:p>303 752.7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2101:3641</text:p>
          </table:table-cell>
          <table:table-cell office:value-type="float" office:value="307466.08" table:style-name="ce10">
            <text:p>307 466.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2101:3645</text:p>
          </table:table-cell>
          <table:table-cell office:value-type="float" office:value="868925.88" table:style-name="ce10">
            <text:p>868 925.8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901:1268</text:p>
          </table:table-cell>
          <table:table-cell office:value-type="float" office:value="606792.09" table:style-name="ce10">
            <text:p>606 792.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2101:3648</text:p>
          </table:table-cell>
          <table:table-cell office:value-type="float" office:value="315635.46999999997" table:style-name="ce10">
            <text:p>315 635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2101:3637</text:p>
          </table:table-cell>
          <table:table-cell office:value-type="float" office:value="51327.44" table:style-name="ce10">
            <text:p>51 327.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50225623.170000002" table:style-name="ce10">
            <text:p>50 225 623.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70401:1816</text:p>
          </table:table-cell>
          <table:table-cell office:value-type="float" office:value="7064.4" table:style-name="ce10">
            <text:p>7 064.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301:2306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2301:2296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2301:2295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901:1269</text:p>
          </table:table-cell>
          <table:table-cell office:value-type="float" office:value="758237.7" table:style-name="ce10">
            <text:p>758 237.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301:2303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2301:2299</text:p>
          </table:table-cell>
          <table:table-cell office:value-type="float" office:value="10499.47" table:style-name="ce10">
            <text:p>10 499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2301:2281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2301:2293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2301:2282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2301:2286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901:1270</text:p>
          </table:table-cell>
          <table:table-cell office:value-type="float" office:value="641119.76" table:style-name="ce10">
            <text:p>641 119.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0901:1271</text:p>
          </table:table-cell>
          <table:table-cell office:value-type="float" office:value="608811.36" table:style-name="ce10">
            <text:p>608 811.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2201:2905</text:p>
          </table:table-cell>
          <table:table-cell office:value-type="float" office:value="15144.57" table:style-name="ce10">
            <text:p>15 144.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901:1080</text:p>
          </table:table-cell>
          <table:table-cell office:value-type="float" office:value="6006413.3700000001" table:style-name="ce10">
            <text:p>6 006 413.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70401:1812</text:p>
          </table:table-cell>
          <table:table-cell office:value-type="float" office:value="50112" table:style-name="ce10">
            <text:p>50 11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2101:3642</text:p>
          </table:table-cell>
          <table:table-cell office:value-type="float" office:value="629042.92000000004" table:style-name="ce10">
            <text:p>629 042.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2201:2907</text:p>
          </table:table-cell>
          <table:table-cell office:value-type="float" office:value="32731.96" table:style-name="ce10">
            <text:p>32 731.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2101:3650</text:p>
          </table:table-cell>
          <table:table-cell office:value-type="float" office:value="587453.31000000006" table:style-name="ce10">
            <text:p>587 453.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2101:3639</text:p>
          </table:table-cell>
          <table:table-cell office:value-type="float" office:value="318606.15999999997" table:style-name="ce10">
            <text:p>318 606.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70401:1814</text:p>
          </table:table-cell>
          <table:table-cell office:value-type="float" office:value="7308" table:style-name="ce10">
            <text:p>7 308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342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70401:1825</text:p>
          </table:table-cell>
          <table:table-cell office:value-type="float" office:value="7145.6" table:style-name="ce10">
            <text:p>7 145.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70401:182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70401:1819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70401:1818</text:p>
          </table:table-cell>
          <table:table-cell office:value-type="float" office:value="7319.6" table:style-name="ce10">
            <text:p>7 319.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70401:1824</text:p>
          </table:table-cell>
          <table:table-cell office:value-type="float" office:value="7482" table:style-name="ce10">
            <text:p>7 482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342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70401:1822</text:p>
          </table:table-cell>
          <table:table-cell office:value-type="float" office:value="7076" table:style-name="ce10">
            <text:p>7 076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501:42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501:42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140501:747</text:p>
          </table:table-cell>
          <table:table-cell office:value-type="float" office:value="1000350.56" table:style-name="ce10">
            <text:p>1 000 350.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501:42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00000:5105</text:p>
          </table:table-cell>
          <table:table-cell office:value-type="float" office:value="235986.83" table:style-name="ce10">
            <text:p>235 986.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00000:2182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10501:42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8154067.060000002" table:style-name="ce10">
            <text:p>98 154 067.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10501:43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00601:2105</text:p>
          </table:table-cell>
          <table:table-cell office:value-type="float" office:value="857475.68" table:style-name="ce10">
            <text:p>857 475.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10501:43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00000:6849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00000:5106</text:p>
          </table:table-cell>
          <table:table-cell office:value-type="float" office:value="235986.83" table:style-name="ce10">
            <text:p>235 986.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00601:2117</text:p>
          </table:table-cell>
          <table:table-cell office:value-type="float" office:value="998210.21" table:style-name="ce10">
            <text:p>998 210.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00601:2111</text:p>
          </table:table-cell>
          <table:table-cell office:value-type="float" office:value="881964.74" table:style-name="ce10">
            <text:p>881 964.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601:2115</text:p>
          </table:table-cell>
          <table:table-cell office:value-type="float" office:value="877030.73" table:style-name="ce10">
            <text:p>877 030.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00601:2102</text:p>
          </table:table-cell>
          <table:table-cell office:value-type="float" office:value="865182.87" table:style-name="ce10">
            <text:p>865 182.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10501:442</text:p>
          </table:table-cell>
          <table:table-cell office:value-type="float" office:value="247079.62" table:style-name="ce10">
            <text:p>247 079.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00000:3174</text:p>
          </table:table-cell>
          <table:table-cell office:value-type="float" office:value="631257" table:style-name="ce10">
            <text:p>631 257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0901:850</text:p>
          </table:table-cell>
          <table:table-cell office:value-type="float" office:value="13401.52" table:style-name="ce10">
            <text:p>13 401.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601:341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601:340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00301:901</text:p>
          </table:table-cell>
          <table:table-cell office:value-type="float" office:value="421999.5" table:style-name="ce10">
            <text:p>421 999.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601:340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34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601:341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601:341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340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50501:7494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601:340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601:33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50501:7493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501:7482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501:7490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50501:7483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501:42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20401:536</text:p>
          </table:table-cell>
          <table:table-cell office:value-type="float" office:value="683337045.60000002" table:style-name="ce10">
            <text:p>683 337 045.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160201:19</text:p>
          </table:table-cell>
          <table:table-cell office:value-type="float" office:value="366248.57" table:style-name="ce10">
            <text:p>366 248.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501:42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00000:5104</text:p>
          </table:table-cell>
          <table:table-cell office:value-type="float" office:value="453227.39" table:style-name="ce10">
            <text:p>453 227.3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601:3398</text:p>
          </table:table-cell>
          <table:table-cell office:value-type="float" office:value="71336.009999999995" table:style-name="ce10">
            <text:p>71 336.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00601:2116</text:p>
          </table:table-cell>
          <table:table-cell office:value-type="float" office:value="31955.5" table:style-name="ce10">
            <text:p>31 955.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00601:2108</text:p>
          </table:table-cell>
          <table:table-cell office:value-type="float" office:value="1230305.06" table:style-name="ce10">
            <text:p>1 230 305.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00601:2107</text:p>
          </table:table-cell>
          <table:table-cell office:value-type="float" office:value="708615.75" table:style-name="ce10">
            <text:p>708 615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601:2113</text:p>
          </table:table-cell>
          <table:table-cell office:value-type="float" office:value="865688.33" table:style-name="ce10">
            <text:p>865 688.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00601:2103</text:p>
          </table:table-cell>
          <table:table-cell office:value-type="float" office:value="1720250.64" table:style-name="ce10">
            <text:p>1 720 250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00601:2112</text:p>
          </table:table-cell>
          <table:table-cell office:value-type="float" office:value="865813.54" table:style-name="ce10">
            <text:p>865 813.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601:1807</text:p>
          </table:table-cell>
          <table:table-cell office:value-type="float" office:value="149941035.38999999" table:style-name="ce10">
            <text:p>149 941 035.3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601:2118</text:p>
          </table:table-cell>
          <table:table-cell office:value-type="float" office:value="894788.78" table:style-name="ce10">
            <text:p>894 788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501:42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00601:2101</text:p>
          </table:table-cell>
          <table:table-cell office:value-type="float" office:value="919397.98" table:style-name="ce10">
            <text:p>919 397.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70901:444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10501:42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41101:492</text:p>
          </table:table-cell>
          <table:table-cell office:value-type="float" office:value="535140.64" table:style-name="ce10">
            <text:p>535 140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00301:534</text:p>
          </table:table-cell>
          <table:table-cell office:value-type="float" office:value="591097387.69000006" table:style-name="ce10">
            <text:p>591 097 387.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601:340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601:341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601:34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60301:842</text:p>
          </table:table-cell>
          <table:table-cell office:value-type="float" office:value="473106.41" table:style-name="ce10">
            <text:p>473 106.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50501:7484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50501:7489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00000:5108</text:p>
          </table:table-cell>
          <table:table-cell office:value-type="float" office:value="247079.62" table:style-name="ce10">
            <text:p>247 079.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50501:7488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10501:44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50501:7480</text:p>
          </table:table-cell>
          <table:table-cell office:value-type="float" office:value="6691.08" table:style-name="ce10">
            <text:p>6 691.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601:341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50501:7491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10501:43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100801:49</text:p>
          </table:table-cell>
          <table:table-cell office:value-type="float" office:value="1369970.16" table:style-name="ce10">
            <text:p>1 369 970.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10501:43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00601:2110</text:p>
          </table:table-cell>
          <table:table-cell office:value-type="float" office:value="895651.57" table:style-name="ce10">
            <text:p>895 651.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00601:2109</text:p>
          </table:table-cell>
          <table:table-cell office:value-type="float" office:value="929863.03" table:style-name="ce10">
            <text:p>929 863.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10501:43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00601:2106</text:p>
          </table:table-cell>
          <table:table-cell office:value-type="float" office:value="852973.86" table:style-name="ce10">
            <text:p>852 973.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00000:985</text:p>
          </table:table-cell>
          <table:table-cell office:value-type="float" office:value="346261.12" table:style-name="ce10">
            <text:p>346 261.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10501:44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10501:43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501:439</text:p>
          </table:table-cell>
          <table:table-cell office:value-type="float" office:value="586191.29" table:style-name="ce10">
            <text:p>586 191.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501:43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501:44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601:341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601:3420</text:p>
          </table:table-cell>
          <table:table-cell office:value-type="float" office:value="18096" table:style-name="ce10">
            <text:p>18 096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501:44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140401:1017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00601:2114</text:p>
          </table:table-cell>
          <table:table-cell office:value-type="float" office:value="1731434.45" table:style-name="ce10">
            <text:p>1 731 434.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00601:2104</text:p>
          </table:table-cell>
          <table:table-cell office:value-type="float" office:value="1686921.24" table:style-name="ce10">
            <text:p>1 686 921.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10501:44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601:2982</text:p>
          </table:table-cell>
          <table:table-cell office:value-type="float" office:value="68022.78" table:style-name="ce10">
            <text:p>68 02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10501:44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501:44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601:341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601:34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601:341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601:340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601:342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409148428.5" table:style-name="ce10">
            <text:p>409 148 428.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40834089.32000005" table:style-name="ce10">
            <text:p>540 834 089.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70601:997</text:p>
          </table:table-cell>
          <table:table-cell office:value-type="float" office:value="650608" table:style-name="ce10">
            <text:p>650 608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41101:491</text:p>
          </table:table-cell>
          <table:table-cell office:value-type="float" office:value="541693.38" table:style-name="ce10">
            <text:p>541 693.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501:43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90301:2893</text:p>
          </table:table-cell>
          <table:table-cell office:value-type="float" office:value="700879.5" table:style-name="ce10">
            <text:p>700 879.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120401:1513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50501:7481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601:341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601:341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280401:1449</text:p>
          </table:table-cell>
          <table:table-cell office:value-type="float" office:value="561486.15" table:style-name="ce10">
            <text:p>561 486.1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50501:7486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10501:44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50501:7492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50501:7487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601:340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50501:7485</text:p>
          </table:table-cell>
          <table:table-cell office:value-type="float" office:value="3882.78" table:style-name="ce10">
            <text:p>3 882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40601:1217</text:p>
          </table:table-cell>
          <table:table-cell office:value-type="float" office:value="186644.08" table:style-name="ce10">
            <text:p>186 644.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00000:5700</text:p>
          </table:table-cell>
          <table:table-cell office:value-type="float" office:value="37710.400000000001" table:style-name="ce10">
            <text:p>37 710.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6:6</text:p>
          </table:table-cell>
          <table:table-cell office:value-type="float" office:value="930986.18" table:style-name="ce10">
            <text:p>930 986.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5:19900</text:p>
          </table:table-cell>
          <table:table-cell office:value-type="float" office:value="271724.24" table:style-name="ce10">
            <text:p>271 724.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60103:301</text:p>
          </table:table-cell>
          <table:table-cell office:value-type="float" office:value="6128181.5499999998" table:style-name="ce10">
            <text:p>6 128 181.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01:503</text:p>
          </table:table-cell>
          <table:table-cell office:value-type="float" office:value="1903015.99" table:style-name="ce10">
            <text:p>1 903 015.9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16:2228</text:p>
          </table:table-cell>
          <table:table-cell office:value-type="float" office:value="829832.75" table:style-name="ce10">
            <text:p>829 832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81401:1785</text:p>
          </table:table-cell>
          <table:table-cell office:value-type="float" office:value="632151.43000000005" table:style-name="ce10">
            <text:p>632 151.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1401:1792</text:p>
          </table:table-cell>
          <table:table-cell office:value-type="float" office:value="1152811.24" table:style-name="ce10">
            <text:p>1 152 811.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50801:4118</text:p>
          </table:table-cell>
          <table:table-cell office:value-type="float" office:value="1270899.47" table:style-name="ce10">
            <text:p>1 270 899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70301:1156</text:p>
          </table:table-cell>
          <table:table-cell office:value-type="float" office:value="6799203.4000000004" table:style-name="ce10">
            <text:p>6 799 203.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2:775</text:p>
          </table:table-cell>
          <table:table-cell office:value-type="float" office:value="4346361.2" table:style-name="ce10">
            <text:p>4 346 361.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00000:906</text:p>
          </table:table-cell>
          <table:table-cell office:value-type="float" office:value="543569.41" table:style-name="ce10">
            <text:p>543 569.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15:6007</text:p>
          </table:table-cell>
          <table:table-cell office:value-type="float" office:value="235105.91" table:style-name="ce10">
            <text:p>235 105.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3:29942</text:p>
          </table:table-cell>
          <table:table-cell office:value-type="float" office:value="628867.13" table:style-name="ce10">
            <text:p>628 867.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3:29965</text:p>
          </table:table-cell>
          <table:table-cell office:value-type="float" office:value="196949.57" table:style-name="ce10">
            <text:p>196 949.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3:29958</text:p>
          </table:table-cell>
          <table:table-cell office:value-type="float" office:value="264112.36" table:style-name="ce10">
            <text:p>264 112.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3:29935</text:p>
          </table:table-cell>
          <table:table-cell office:value-type="float" office:value="442660.59" table:style-name="ce10">
            <text:p>442 660.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81501:1553</text:p>
          </table:table-cell>
          <table:table-cell office:value-type="float" office:value="680011.8" table:style-name="ce10">
            <text:p>680 011.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1401:1791</text:p>
          </table:table-cell>
          <table:table-cell office:value-type="float" office:value="843821.03" table:style-name="ce10">
            <text:p>843 821.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5:19908</text:p>
          </table:table-cell>
          <table:table-cell office:value-type="float" office:value="460978.34" table:style-name="ce10">
            <text:p>460 978.3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1401:1788</text:p>
          </table:table-cell>
          <table:table-cell office:value-type="float" office:value="742609.93" table:style-name="ce10">
            <text:p>742 609.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00000:982</text:p>
          </table:table-cell>
          <table:table-cell office:value-type="float" office:value="164989251.53999999" table:style-name="ce10">
            <text:p>164 989 251.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701470.6899999995" table:style-name="ce10">
            <text:p>9 701 470.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70108:362</text:p>
          </table:table-cell>
          <table:table-cell office:value-type="float" office:value="1747546.64" table:style-name="ce10">
            <text:p>1 747 546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00000:1018</text:p>
          </table:table-cell>
          <table:table-cell office:value-type="float" office:value="7556916.6100000003" table:style-name="ce10">
            <text:p>7 556 916.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13:1079</text:p>
          </table:table-cell>
          <table:table-cell office:value-type="float" office:value="1325694.26" table:style-name="ce10">
            <text:p>1 325 694.2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8:5749</text:p>
          </table:table-cell>
          <table:table-cell office:value-type="float" office:value="360330.7" table:style-name="ce10">
            <text:p>360 330.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30:1513</text:p>
          </table:table-cell>
          <table:table-cell office:value-type="float" office:value="929677.91" table:style-name="ce10">
            <text:p>929 677.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4:7458</text:p>
          </table:table-cell>
          <table:table-cell office:value-type="float" office:value="2355755.58" table:style-name="ce10">
            <text:p>2 355 755.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27:80</text:p>
          </table:table-cell>
          <table:table-cell office:value-type="float" office:value="48596.69" table:style-name="ce10">
            <text:p>48 596.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5:4223</text:p>
          </table:table-cell>
          <table:table-cell office:value-type="float" office:value="181579.58" table:style-name="ce10">
            <text:p>181 579.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5:19903</text:p>
          </table:table-cell>
          <table:table-cell office:value-type="float" office:value="1241274.57" table:style-name="ce10">
            <text:p>1 241 274.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5:19901</text:p>
          </table:table-cell>
          <table:table-cell office:value-type="float" office:value="581195.5" table:style-name="ce10">
            <text:p>581 195.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81501:1554</text:p>
          </table:table-cell>
          <table:table-cell office:value-type="float" office:value="645159.71" table:style-name="ce10">
            <text:p>645 159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1401:1790</text:p>
          </table:table-cell>
          <table:table-cell office:value-type="float" office:value="764270.45" table:style-name="ce10">
            <text:p>764 270.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1501:1552</text:p>
          </table:table-cell>
          <table:table-cell office:value-type="float" office:value="793016.09" table:style-name="ce10">
            <text:p>793 016.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6:2227</text:p>
          </table:table-cell>
          <table:table-cell office:value-type="float" office:value="959084.36" table:style-name="ce10">
            <text:p>959 084.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39:48</text:p>
          </table:table-cell>
          <table:table-cell office:value-type="float" office:value="1227003.0900000001" table:style-name="ce10">
            <text:p>1 227 003.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20101:2579</text:p>
          </table:table-cell>
          <table:table-cell office:value-type="float" office:value="1076114.76" table:style-name="ce10">
            <text:p>1 076 114.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5:19906</text:p>
          </table:table-cell>
          <table:table-cell office:value-type="float" office:value="214562.18" table:style-name="ce10">
            <text:p>214 562.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5:19902</text:p>
          </table:table-cell>
          <table:table-cell office:value-type="float" office:value="429789.77" table:style-name="ce10">
            <text:p>429 789.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3:29961</text:p>
          </table:table-cell>
          <table:table-cell office:value-type="float" office:value="319990.09000000003" table:style-name="ce10">
            <text:p>319 990.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3:29944</text:p>
          </table:table-cell>
          <table:table-cell office:value-type="float" office:value="580953.28" table:style-name="ce10">
            <text:p>580 953.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3:29964</text:p>
          </table:table-cell>
          <table:table-cell office:value-type="float" office:value="413422.57" table:style-name="ce10">
            <text:p>413 422.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3:29956</text:p>
          </table:table-cell>
          <table:table-cell office:value-type="float" office:value="1948562.31" table:style-name="ce10">
            <text:p>1 948 562.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3:29941</text:p>
          </table:table-cell>
          <table:table-cell office:value-type="float" office:value="636886.91" table:style-name="ce10">
            <text:p>636 886.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3:29962</text:p>
          </table:table-cell>
          <table:table-cell office:value-type="float" office:value="452639.66" table:style-name="ce10">
            <text:p>452 639.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3:29959</text:p>
          </table:table-cell>
          <table:table-cell office:value-type="float" office:value="113470.5" table:style-name="ce10">
            <text:p>113 470.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3:29950</text:p>
          </table:table-cell>
          <table:table-cell office:value-type="float" office:value="498048.47" table:style-name="ce10">
            <text:p>498 048.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3:29948</text:p>
          </table:table-cell>
          <table:table-cell office:value-type="float" office:value="578416.80000000005" table:style-name="ce10">
            <text:p>578 416.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3:29939</text:p>
          </table:table-cell>
          <table:table-cell office:value-type="float" office:value="341549.63" table:style-name="ce10">
            <text:p>341 549.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3:29955</text:p>
          </table:table-cell>
          <table:table-cell office:value-type="float" office:value="1439901.46" table:style-name="ce10">
            <text:p>1 439 901.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3:29940</text:p>
          </table:table-cell>
          <table:table-cell office:value-type="float" office:value="306548.18" table:style-name="ce10">
            <text:p>306 548.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3:29951</text:p>
          </table:table-cell>
          <table:table-cell office:value-type="float" office:value="757283.67" table:style-name="ce10">
            <text:p>757 283.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3:29960</text:p>
          </table:table-cell>
          <table:table-cell office:value-type="float" office:value="699548.56" table:style-name="ce10">
            <text:p>699 548.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3:29952</text:p>
          </table:table-cell>
          <table:table-cell office:value-type="float" office:value="1739228.81" table:style-name="ce10">
            <text:p>1 739 228.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3:29949</text:p>
          </table:table-cell>
          <table:table-cell office:value-type="float" office:value="538198.24" table:style-name="ce10">
            <text:p>538 198.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81401:1786</text:p>
          </table:table-cell>
          <table:table-cell office:value-type="float" office:value="747176.43" table:style-name="ce10">
            <text:p>747 176.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81501:1551</text:p>
          </table:table-cell>
          <table:table-cell office:value-type="float" office:value="601623.73" table:style-name="ce10">
            <text:p>601 623.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31433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9:12013</text:p>
          </table:table-cell>
          <table:table-cell office:value-type="float" office:value="2724542.18" table:style-name="ce10">
            <text:p>2 724 542.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4:493</text:p>
          </table:table-cell>
          <table:table-cell office:value-type="float" office:value="1449460.17" table:style-name="ce10">
            <text:p>1 449 460.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8:5748</text:p>
          </table:table-cell>
          <table:table-cell office:value-type="float" office:value="627870.36" table:style-name="ce10">
            <text:p>627 870.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6:2179</text:p>
          </table:table-cell>
          <table:table-cell office:value-type="float" office:value="1837373.4" table:style-name="ce10">
            <text:p>1 837 373.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8:5750</text:p>
          </table:table-cell>
          <table:table-cell office:value-type="float" office:value="394240" table:style-name="ce10">
            <text:p>394 240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105:8080</text:p>
          </table:table-cell>
          <table:table-cell office:value-type="float" office:value="3016899.11" table:style-name="ce10">
            <text:p>3 016 899.1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6:2181</text:p>
          </table:table-cell>
          <table:table-cell office:value-type="float" office:value="1644781.25" table:style-name="ce10">
            <text:p>1 644 781.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8:5747</text:p>
          </table:table-cell>
          <table:table-cell office:value-type="float" office:value="1141320.94" table:style-name="ce10">
            <text:p>1 141 320.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70501:59</text:p>
          </table:table-cell>
          <table:table-cell office:value-type="float" office:value="367115.61" table:style-name="ce10">
            <text:p>367 115.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40103:5647</text:p>
          </table:table-cell>
          <table:table-cell office:value-type="float" office:value="10790038.82" table:style-name="ce10">
            <text:p>10 790 038.8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3:29938</text:p>
          </table:table-cell>
          <table:table-cell office:value-type="float" office:value="547917.56999999995" table:style-name="ce10">
            <text:p>547 917.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3:29954</text:p>
          </table:table-cell>
          <table:table-cell office:value-type="float" office:value="1130792.18" table:style-name="ce10">
            <text:p>1 130 792.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3:29937</text:p>
          </table:table-cell>
          <table:table-cell office:value-type="float" office:value="285424.78000000003" table:style-name="ce10">
            <text:p>285 424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3:29936</text:p>
          </table:table-cell>
          <table:table-cell office:value-type="float" office:value="777211.06" table:style-name="ce10">
            <text:p>777 211.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0:010126:761</text:p>
          </table:table-cell>
          <table:table-cell office:value-type="float" office:value="170179.13" table:style-name="ce10">
            <text:p>170 179.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3:29957</text:p>
          </table:table-cell>
          <table:table-cell office:value-type="float" office:value="498984.41" table:style-name="ce10">
            <text:p>498 984.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02:399</text:p>
          </table:table-cell>
          <table:table-cell office:value-type="float" office:value="431444.76" table:style-name="ce10">
            <text:p>431 444.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3:29946</text:p>
          </table:table-cell>
          <table:table-cell office:value-type="float" office:value="427173.8" table:style-name="ce10">
            <text:p>427 173.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3:29963</text:p>
          </table:table-cell>
          <table:table-cell office:value-type="float" office:value="983205.09" table:style-name="ce10">
            <text:p>983 205.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3:29943</text:p>
          </table:table-cell>
          <table:table-cell office:value-type="float" office:value="321702.96999999997" table:style-name="ce10">
            <text:p>321 702.9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7:4393</text:p>
          </table:table-cell>
          <table:table-cell office:value-type="float" office:value="2201542.7000000002" table:style-name="ce10">
            <text:p>2 201 542.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3:29947</text:p>
          </table:table-cell>
          <table:table-cell office:value-type="float" office:value="380349.75" table:style-name="ce10">
            <text:p>380 349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3:29953</text:p>
          </table:table-cell>
          <table:table-cell office:value-type="float" office:value="532137.5" table:style-name="ce10">
            <text:p>532 137.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3:29945</text:p>
          </table:table-cell>
          <table:table-cell office:value-type="float" office:value="658184.63" table:style-name="ce10">
            <text:p>658 184.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45:10</text:p>
          </table:table-cell>
          <table:table-cell office:value-type="float" office:value="21629960.870000001" table:style-name="ce10">
            <text:p>21 629 960.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2:6829</text:p>
          </table:table-cell>
          <table:table-cell office:value-type="float" office:value="1541810.72" table:style-name="ce10">
            <text:p>1 541 810.7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16:2229</text:p>
          </table:table-cell>
          <table:table-cell office:value-type="float" office:value="807354.21" table:style-name="ce10">
            <text:p>807 354.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5:19905</text:p>
          </table:table-cell>
          <table:table-cell office:value-type="float" office:value="844753.04" table:style-name="ce10">
            <text:p>844 753.0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5:19899</text:p>
          </table:table-cell>
          <table:table-cell office:value-type="float" office:value="612284.49" table:style-name="ce10">
            <text:p>612 284.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60301:352</text:p>
          </table:table-cell>
          <table:table-cell office:value-type="float" office:value="982161.61" table:style-name="ce10">
            <text:p>982 161.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3:1313</text:p>
          </table:table-cell>
          <table:table-cell office:value-type="float" office:value="2388085.42" table:style-name="ce10">
            <text:p>2 388 085.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06:4660</text:p>
          </table:table-cell>
          <table:table-cell office:value-type="float" office:value="34248.67" table:style-name="ce10">
            <text:p>34 248.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81401:1787</text:p>
          </table:table-cell>
          <table:table-cell office:value-type="float" office:value="759439.51" table:style-name="ce10">
            <text:p>759 439.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19:230</text:p>
          </table:table-cell>
          <table:table-cell office:value-type="float" office:value="8042945.54" table:style-name="ce10">
            <text:p>8 042 945.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81501:1550</text:p>
          </table:table-cell>
          <table:table-cell office:value-type="float" office:value="777862.67" table:style-name="ce10">
            <text:p>777 862.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5:5120</text:p>
          </table:table-cell>
          <table:table-cell office:value-type="float" office:value="825041.98" table:style-name="ce10">
            <text:p>825 041.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19904</text:p>
          </table:table-cell>
          <table:table-cell office:value-type="float" office:value="918160.76" table:style-name="ce10">
            <text:p>918 160.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81401:1789</text:p>
          </table:table-cell>
          <table:table-cell office:value-type="float" office:value="744744.57" table:style-name="ce10">
            <text:p>744 744.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23161132.10000002" table:style-name="ce10">
            <text:p>823 161 132.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5:19907</text:p>
          </table:table-cell>
          <table:table-cell office:value-type="float" office:value="352535.36" table:style-name="ce10">
            <text:p>352 535.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408</text:p>
          </table:table-cell>
          <table:table-cell office:value-type="float" office:value="445928.83" table:style-name="ce10">
            <text:p>445 928.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70101:8545</text:p>
          </table:table-cell>
          <table:table-cell office:value-type="float" office:value="12323140.119999999" table:style-name="ce10">
            <text:p>12 323 140.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45:234</text:p>
          </table:table-cell>
          <table:table-cell office:value-type="float" office:value="12775588.65" table:style-name="ce10">
            <text:p>12 775 588.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5:9150</text:p>
          </table:table-cell>
          <table:table-cell office:value-type="float" office:value="5313809.9000000004" table:style-name="ce10">
            <text:p>5 313 809.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6:2180</text:p>
          </table:table-cell>
          <table:table-cell office:value-type="float" office:value="1117919.96" table:style-name="ce10">
            <text:p>1 117 919.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8:5745</text:p>
          </table:table-cell>
          <table:table-cell office:value-type="float" office:value="834934.36" table:style-name="ce10">
            <text:p>834 934.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8:5746</text:p>
          </table:table-cell>
          <table:table-cell office:value-type="float" office:value="1139306.71" table:style-name="ce10">
            <text:p>1 139 306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5:19891</text:p>
          </table:table-cell>
          <table:table-cell office:value-type="float" office:value="765343" table:style-name="ce10">
            <text:p>765 343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5:1425</text:p>
          </table:table-cell>
          <table:table-cell office:value-type="float" office:value="118326728.83" table:style-name="ce10">
            <text:p>118 326 728.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20114:1467</text:p>
          </table:table-cell>
          <table:table-cell office:value-type="float" office:value="11065146.34" table:style-name="ce10">
            <text:p>11 065 146.3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5:19890</text:p>
          </table:table-cell>
          <table:table-cell office:value-type="float" office:value="543275.54" table:style-name="ce10">
            <text:p>543 275.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5:19895</text:p>
          </table:table-cell>
          <table:table-cell office:value-type="float" office:value="614539.76" table:style-name="ce10">
            <text:p>614 539.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5:19892</text:p>
          </table:table-cell>
          <table:table-cell office:value-type="float" office:value="631203.71" table:style-name="ce10">
            <text:p>631 203.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5:19897</text:p>
          </table:table-cell>
          <table:table-cell office:value-type="float" office:value="555821.23" table:style-name="ce10">
            <text:p>555 821.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00103:2211</text:p>
          </table:table-cell>
          <table:table-cell office:value-type="float" office:value="316721.75" table:style-name="ce10">
            <text:p>316 721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20114:1272</text:p>
          </table:table-cell>
          <table:table-cell office:value-type="float" office:value="1964212.11" table:style-name="ce10">
            <text:p>1 964 212.1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54:4133</text:p>
          </table:table-cell>
          <table:table-cell office:value-type="float" office:value="19535.63" table:style-name="ce10">
            <text:p>19 535.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00000:151</text:p>
          </table:table-cell>
          <table:table-cell office:value-type="float" office:value="2893779.64" table:style-name="ce10">
            <text:p>2 893 779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10102:3154</text:p>
          </table:table-cell>
          <table:table-cell office:value-type="float" office:value="469453.21" table:style-name="ce10">
            <text:p>469 453.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103:4369</text:p>
          </table:table-cell>
          <table:table-cell office:value-type="float" office:value="1739178.92" table:style-name="ce10">
            <text:p>1 739 178.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3:34669</text:p>
          </table:table-cell>
          <table:table-cell office:value-type="float" office:value="487661.38" table:style-name="ce10">
            <text:p>487 661.3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3:34666</text:p>
          </table:table-cell>
          <table:table-cell office:value-type="float" office:value="371865.01" table:style-name="ce10">
            <text:p>371 865.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3:34664</text:p>
          </table:table-cell>
          <table:table-cell office:value-type="float" office:value="471263.32" table:style-name="ce10">
            <text:p>471 263.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3:1935</text:p>
          </table:table-cell>
          <table:table-cell office:value-type="float" office:value="22287547" table:style-name="ce10">
            <text:p>22 287 547.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904:7226</text:p>
          </table:table-cell>
          <table:table-cell office:value-type="float" office:value="847809.4" table:style-name="ce10">
            <text:p>847 809.4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904:7225</text:p>
          </table:table-cell>
          <table:table-cell office:value-type="float" office:value="1349624.23" table:style-name="ce10">
            <text:p>1 349 624.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010104:72</text:p>
          </table:table-cell>
          <table:table-cell office:value-type="float" office:value="1074722.8" table:style-name="ce10">
            <text:p>1 074 722.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00103:2212</text:p>
          </table:table-cell>
          <table:table-cell office:value-type="float" office:value="298809.46000000002" table:style-name="ce10">
            <text:p>298 809.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5:19894</text:p>
          </table:table-cell>
          <table:table-cell office:value-type="float" office:value="567801.77" table:style-name="ce10">
            <text:p>567 801.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5:19887</text:p>
          </table:table-cell>
          <table:table-cell office:value-type="float" office:value="688842.45" table:style-name="ce10">
            <text:p>688 842.4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10103:1235</text:p>
          </table:table-cell>
          <table:table-cell office:value-type="float" office:value="4740084.72" table:style-name="ce10">
            <text:p>4 740 084.7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3:34671</text:p>
          </table:table-cell>
          <table:table-cell office:value-type="float" office:value="543297.59" table:style-name="ce10">
            <text:p>543 297.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31:4323</text:p>
          </table:table-cell>
          <table:table-cell office:value-type="float" office:value="227154.59" table:style-name="ce10">
            <text:p>227 154.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30102:2983</text:p>
          </table:table-cell>
          <table:table-cell office:value-type="float" office:value="749166.35" table:style-name="ce10">
            <text:p>749 166.3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31:4324</text:p>
          </table:table-cell>
          <table:table-cell office:value-type="float" office:value="342958.89" table:style-name="ce10">
            <text:p>342 958.8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80101:2588</text:p>
          </table:table-cell>
          <table:table-cell office:value-type="float" office:value="935639.41" table:style-name="ce10">
            <text:p>935 639.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3:34663</text:p>
          </table:table-cell>
          <table:table-cell office:value-type="float" office:value="517435.36" table:style-name="ce10">
            <text:p>517 435.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3:010106:4581</text:p>
          </table:table-cell>
          <table:table-cell office:value-type="float" office:value="419062.74" table:style-name="ce10">
            <text:p>419 062.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7021644.079999998" table:style-name="ce10">
            <text:p>17 021 644.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5:19888</text:p>
          </table:table-cell>
          <table:table-cell office:value-type="float" office:value="604397.81000000006" table:style-name="ce10">
            <text:p>604 397.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5:19898</text:p>
          </table:table-cell>
          <table:table-cell office:value-type="float" office:value="301863.49" table:style-name="ce10">
            <text:p>301 863.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00103:2210</text:p>
          </table:table-cell>
          <table:table-cell office:value-type="float" office:value="402212.2" table:style-name="ce10">
            <text:p>402 212.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5:19889</text:p>
          </table:table-cell>
          <table:table-cell office:value-type="float" office:value="599154.18999999994" table:style-name="ce10">
            <text:p>599 154.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5:19896</text:p>
          </table:table-cell>
          <table:table-cell office:value-type="float" office:value="708505.83" table:style-name="ce10">
            <text:p>708 505.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30102:5999</text:p>
          </table:table-cell>
          <table:table-cell office:value-type="float" office:value="1202978.96" table:style-name="ce10">
            <text:p>1 202 978.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5:19893</text:p>
          </table:table-cell>
          <table:table-cell office:value-type="float" office:value="621572.87" table:style-name="ce10">
            <text:p>621 572.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10104:473</text:p>
          </table:table-cell>
          <table:table-cell office:value-type="float" office:value="424195.34" table:style-name="ce10">
            <text:p>424 195.3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40101:3033</text:p>
          </table:table-cell>
          <table:table-cell office:value-type="float" office:value="614901.56999999995" table:style-name="ce10">
            <text:p>614 901.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80101:2587</text:p>
          </table:table-cell>
          <table:table-cell office:value-type="float" office:value="986165.74" table:style-name="ce10">
            <text:p>986 165.7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3:34668</text:p>
          </table:table-cell>
          <table:table-cell office:value-type="float" office:value="558008.62" table:style-name="ce10">
            <text:p>558 008.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3:34665</text:p>
          </table:table-cell>
          <table:table-cell office:value-type="float" office:value="503342.8" table:style-name="ce10">
            <text:p>503 342.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3:34670</text:p>
          </table:table-cell>
          <table:table-cell office:value-type="float" office:value="512700.22" table:style-name="ce10">
            <text:p>512 700.2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3:34667</text:p>
          </table:table-cell>
          <table:table-cell office:value-type="float" office:value="667702.62" table:style-name="ce10">
            <text:p>667 702.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50101:61</text:p>
          </table:table-cell>
          <table:table-cell office:value-type="float" office:value="2536917.42" table:style-name="ce10">
            <text:p>2 536 917.4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30801:4816</text:p>
          </table:table-cell>
          <table:table-cell office:value-type="float" office:value="13255.28" table:style-name="ce10">
            <text:p>13 255.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40904:7227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30102:584</text:p>
          </table:table-cell>
          <table:table-cell office:value-type="float" office:value="1295579.3" table:style-name="ce10">
            <text:p>1 295 579.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30201:2567</text:p>
          </table:table-cell>
          <table:table-cell office:value-type="float" office:value="872682.93" table:style-name="ce10">
            <text:p>872 682.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60101:5497</text:p>
          </table:table-cell>
          <table:table-cell office:value-type="float" office:value="149195.43" table:style-name="ce10">
            <text:p>149 195.4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70801:2855</text:p>
          </table:table-cell>
          <table:table-cell office:value-type="float" office:value="86224.320000000007" table:style-name="ce10">
            <text:p>86 224.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80101:3821</text:p>
          </table:table-cell>
          <table:table-cell office:value-type="float" office:value="248440.79" table:style-name="ce10">
            <text:p>248 440.7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31601:850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80101:3822</text:p>
          </table:table-cell>
          <table:table-cell office:value-type="float" office:value="247648.32" table:style-name="ce10">
            <text:p>247 648.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60201:2010</text:p>
          </table:table-cell>
          <table:table-cell office:value-type="float" office:value="407904.65" table:style-name="ce10">
            <text:p>407 904.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1001:3270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110101:2511</text:p>
          </table:table-cell>
          <table:table-cell office:value-type="float" office:value="1648832.02" table:style-name="ce10">
            <text:p>1 648 832.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60201:1396</text:p>
          </table:table-cell>
          <table:table-cell office:value-type="float" office:value="638740.75" table:style-name="ce10">
            <text:p>638 740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120101:3938</text:p>
          </table:table-cell>
          <table:table-cell office:value-type="float" office:value="1606306.78" table:style-name="ce10">
            <text:p>1 606 306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220101:2473</text:p>
          </table:table-cell>
          <table:table-cell office:value-type="float" office:value="1836990.57" table:style-name="ce10">
            <text:p>1 836 990.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100401:536</text:p>
          </table:table-cell>
          <table:table-cell office:value-type="float" office:value="484718.37" table:style-name="ce10">
            <text:p>484 718.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100401:535</text:p>
          </table:table-cell>
          <table:table-cell office:value-type="float" office:value="1417801.23" table:style-name="ce10">
            <text:p>1 417 801.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10105:136</text:p>
          </table:table-cell>
          <table:table-cell office:value-type="float" office:value="181531.29" table:style-name="ce10">
            <text:p>181 531.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00101:3447</text:p>
          </table:table-cell>
          <table:table-cell office:value-type="float" office:value="1935070.1" table:style-name="ce10">
            <text:p>1 935 070.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30301:156</text:p>
          </table:table-cell>
          <table:table-cell office:value-type="float" office:value="477687.75" table:style-name="ce10">
            <text:p>477 687.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50101:5581</text:p>
          </table:table-cell>
          <table:table-cell office:value-type="float" office:value="609799.25" table:style-name="ce10">
            <text:p>609 799.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130201:1023</text:p>
          </table:table-cell>
          <table:table-cell office:value-type="float" office:value="1561914.04" table:style-name="ce10">
            <text:p>1 561 914.0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070102:1290</text:p>
          </table:table-cell>
          <table:table-cell office:value-type="float" office:value="1587136.77" table:style-name="ce10">
            <text:p>1 587 136.7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20103:3307</text:p>
          </table:table-cell>
          <table:table-cell office:value-type="float" office:value="747051.37" table:style-name="ce10">
            <text:p>747 051.3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100201:1649</text:p>
          </table:table-cell>
          <table:table-cell office:value-type="float" office:value="693115.52" table:style-name="ce10">
            <text:p>693 115.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70701:1038</text:p>
          </table:table-cell>
          <table:table-cell office:value-type="float" office:value="128347.98" table:style-name="ce10">
            <text:p>128 347.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71001:1322</text:p>
          </table:table-cell>
          <table:table-cell office:value-type="float" office:value="109986.31" table:style-name="ce10">
            <text:p>109 986.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130101:3249</text:p>
          </table:table-cell>
          <table:table-cell office:value-type="float" office:value="1133647.21" table:style-name="ce10">
            <text:p>1 133 647.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00101:3446</text:p>
          </table:table-cell>
          <table:table-cell office:value-type="float" office:value="1346731.21" table:style-name="ce10">
            <text:p>1 346 731.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140201:1597</text:p>
          </table:table-cell>
          <table:table-cell office:value-type="float" office:value="2086153.1" table:style-name="ce10">
            <text:p>2 086 153.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80101:3823</text:p>
          </table:table-cell>
          <table:table-cell office:value-type="float" office:value="239872.16" table:style-name="ce10">
            <text:p>239 872.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80101:3824</text:p>
          </table:table-cell>
          <table:table-cell office:value-type="float" office:value="239104.57" table:style-name="ce10">
            <text:p>239 104.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30801:2371</text:p>
          </table:table-cell>
          <table:table-cell office:value-type="float" office:value="3956935.27" table:style-name="ce10">
            <text:p>3 956 935.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010501:436</text:p>
          </table:table-cell>
          <table:table-cell office:value-type="float" office:value="586191.29" table:style-name="ce10">
            <text:p>586 191.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50101:5582</text:p>
          </table:table-cell>
          <table:table-cell office:value-type="float" office:value="414053.69" table:style-name="ce10">
            <text:p>414 053.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100201:1648</text:p>
          </table:table-cell>
          <table:table-cell office:value-type="float" office:value="376182.1" table:style-name="ce10">
            <text:p>376 182.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130301:1105</text:p>
          </table:table-cell>
          <table:table-cell office:value-type="float" office:value="1887263.34" table:style-name="ce10">
            <text:p>1 887 263.3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060601:1821</text:p>
          </table:table-cell>
          <table:table-cell office:value-type="float" office:value="702149.79" table:style-name="ce10">
            <text:p>702 149.7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130101:242</text:p>
          </table:table-cell>
          <table:table-cell office:value-type="float" office:value="208184.2" table:style-name="ce10">
            <text:p>208 184.2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10103:378</text:p>
          </table:table-cell>
          <table:table-cell office:value-type="float" office:value="758043.98" table:style-name="ce10">
            <text:p>758 043.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150101:2617</text:p>
          </table:table-cell>
          <table:table-cell office:value-type="float" office:value="691547.78" table:style-name="ce10">
            <text:p>691 547.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6:10406</text:p>
          </table:table-cell>
          <table:table-cell office:value-type="float" office:value="395344.5" table:style-name="ce10">
            <text:p>395 344.5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20701:1866</text:p>
          </table:table-cell>
          <table:table-cell office:value-type="float" office:value="533561.31999999995" table:style-name="ce10">
            <text:p>533 561.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style-name="ce6">
            <text:p>10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20501:90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20501:3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401:12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901:1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681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901:9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901:10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201:20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901:18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30901:17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501:5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9:100401:9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90401:3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20701: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10601:157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80501:5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2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00000:4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40501:2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170601:4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80501: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100801:2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40501:2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90801:1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90301:6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191001:3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701:10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80301:28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080301:2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701:10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00000:53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70301:11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0:010115:16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0:010102:5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40102:165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0:010109:18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0:010108:3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0:010108:2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30102:29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0:010106:628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08: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0:010106:7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09:13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0:010106:7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0:010106:75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0:010108: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0:010109:13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0:010109:14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13: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05:7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08: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4:13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0:000000:3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0:000000:9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00000:3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0:010113: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40:5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80114:2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0:010103:2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0:010106:7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0:010103:26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06:75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0:010109:14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0:000000:8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0:010112:1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0:010104:10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03:2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5:60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0:010106:580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0:010113:1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0:010106:7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0:010113: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0:010106:7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0:010106:7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0:010109:167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0:010103: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12:21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60301:97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0:000000:12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0:010108:2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08:3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1:17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8:13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3:3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07:13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0:010120:9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3:179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81401:11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40:52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70301:118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40102:96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0:000000:1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27:9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0:010109:13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00000:60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10:155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0:010106:60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0:010103:2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0:010106:19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0:000000:12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0:000000:1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0:010106:7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0:010103:2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0:010113: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0:010103:26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0:010106:7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0:010127: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0:010106:7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4:5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80102:566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210102:18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1602:11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10104:27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2201:190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0102:48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2401:39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10104:28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102:55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10401:80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00501:146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80101:6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010105:41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010105:412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10101:238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0501:15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200501:146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2201:18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10108:27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90501:13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70201:24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70201:18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102:555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100101: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60301:37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80101:50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103:5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90501:8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90101:70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0101:29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10601:3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50101:26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101:64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101:53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10801:102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110201:89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90301:28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50201:3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30401:44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60201:180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910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10101:26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40601: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50101:5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102:671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60102:97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20101:442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60601:181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90101:57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50201:2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30401:441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10104:1050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0:000000:125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0:000000:16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60601:15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0:010106:82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0:010102:50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2:35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80202:3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10103: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13:233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10:29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12: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14:125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10111:94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2:34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02:58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0103:425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103:4249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0103:426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102:563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103:424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103:426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102:562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103:4271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0102:562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102:5618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0102:5614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102:5613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0102:564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102:5615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102:564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103:425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102:5602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180201:1286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102:497</text:p>
          </table:table-cell>
          <table:table-cell office:value-type="string" table:number-columns-spanned="2" table:number-rows-spanned="1" table:style-name="ce19">
            <text:p>11.09.2024</text:p>
          </table:table-cell>
          <table:covered-table-cell/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3522D866255705C120BEDC3E3EAFDC1AF8E5A25BA35F0420E080EE0C08105CA3F65C7BF9E972A6F781FA878A8CB3CFB0ADCD86D1B5D551E282643648E4EB79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23T11:34:37Z</meta:creation-date>
    <dc:date>2024-09-23T11:36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