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09</text:p>
          </table:table-cell>
          <table:covered-table-cell/>
          <table:table-cell table:number-columns-repeated="3" table:style-name="ce2"/>
          <table:table-cell office:value-type="string" table:style-name="ce3">
            <text:p>2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4" table:style-name="ce9">
            <text:p>8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101:8544</text:p>
          </table:table-cell>
          <table:table-cell office:value-type="float" office:value="926679.65" table:style-name="ce10">
            <text:p>926 679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0:15647</text:p>
          </table:table-cell>
          <table:table-cell office:value-type="float" office:value="8686.7199999999993" table:style-name="ce10">
            <text:p>8 686.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4:288</text:p>
          </table:table-cell>
          <table:table-cell office:value-type="float" office:value="7362150.4000000004" table:style-name="ce10">
            <text:p>7 362 150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3:9137</text:p>
          </table:table-cell>
          <table:table-cell office:value-type="float" office:value="279856.09999999998" table:style-name="ce10">
            <text:p>279 856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0:1197</text:p>
          </table:table-cell>
          <table:table-cell office:value-type="float" office:value="31077733.960000001" table:style-name="ce10">
            <text:p>31 077 733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4:14339</text:p>
          </table:table-cell>
          <table:table-cell office:value-type="float" office:value="504765.92" table:style-name="ce10">
            <text:p>504 765.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1:8812</text:p>
          </table:table-cell>
          <table:table-cell office:value-type="float" office:value="14206271.689999999" table:style-name="ce10">
            <text:p>14 206 271.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1:8811</text:p>
          </table:table-cell>
          <table:table-cell office:value-type="float" office:value="35959155.439999998" table:style-name="ce10">
            <text:p>35 959 155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1:8813</text:p>
          </table:table-cell>
          <table:table-cell office:value-type="float" office:value="949441.54" table:style-name="ce10">
            <text:p>949 441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117</text:p>
          </table:table-cell>
          <table:table-cell office:value-type="float" office:value="224161.71" table:style-name="ce10">
            <text:p>224 161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3:11779</text:p>
          </table:table-cell>
          <table:table-cell office:value-type="float" office:value="1595880.31" table:style-name="ce10">
            <text:p>1 595 880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5:3652</text:p>
          </table:table-cell>
          <table:table-cell office:value-type="float" office:value="5316468.78" table:style-name="ce10">
            <text:p>5 316 468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102:7462</text:p>
          </table:table-cell>
          <table:table-cell office:value-type="float" office:value="481543.45" table:style-name="ce10">
            <text:p>481 543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1101:510</text:p>
          </table:table-cell>
          <table:table-cell office:value-type="float" office:value="3778235.97" table:style-name="ce10">
            <text:p>3 778 235.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39:1238</text:p>
          </table:table-cell>
          <table:table-cell office:value-type="float" office:value="2299235.4" table:style-name="ce10">
            <text:p>2 299 235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6:9753</text:p>
          </table:table-cell>
          <table:table-cell office:value-type="float" office:value="49179.39" table:style-name="ce10">
            <text:p>49 179.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0:2915</text:p>
          </table:table-cell>
          <table:table-cell office:value-type="float" office:value="469782.71" table:style-name="ce10">
            <text:p>469 782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5:6379</text:p>
          </table:table-cell>
          <table:table-cell office:value-type="float" office:value="4498242.03" table:style-name="ce10">
            <text:p>4 498 242.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2:7784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4:8854</text:p>
          </table:table-cell>
          <table:table-cell office:value-type="float" office:value="36174.9" table:style-name="ce10">
            <text:p>36 174.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4:14340</text:p>
          </table:table-cell>
          <table:table-cell office:value-type="float" office:value="357996.81" table:style-name="ce10">
            <text:p>357 996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6:9752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02:1245</text:p>
          </table:table-cell>
          <table:table-cell office:value-type="float" office:value="885666.55" table:style-name="ce10">
            <text:p>885 666.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1:5980</text:p>
          </table:table-cell>
          <table:table-cell office:value-type="float" office:value="16028.84" table:style-name="ce10">
            <text:p>16 028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6:8351</text:p>
          </table:table-cell>
          <table:table-cell office:value-type="float" office:value="1816100.96" table:style-name="ce10">
            <text:p>1 816 100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7786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8:5751</text:p>
          </table:table-cell>
          <table:table-cell office:value-type="float" office:value="5949141.71" table:style-name="ce10">
            <text:p>5 949 141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1:5979</text:p>
          </table:table-cell>
          <table:table-cell office:value-type="float" office:value="244936.67" table:style-name="ce10">
            <text:p>244 936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0:15649</text:p>
          </table:table-cell>
          <table:table-cell office:value-type="float" office:value="2965259.05" table:style-name="ce10">
            <text:p>2 965 259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5:6380</text:p>
          </table:table-cell>
          <table:table-cell office:value-type="float" office:value="1176471.57" table:style-name="ce10">
            <text:p>1 176 471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10:4801</text:p>
          </table:table-cell>
          <table:table-cell office:value-type="float" office:value="117592.7" table:style-name="ce10">
            <text:p>117 592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5:6381</text:p>
          </table:table-cell>
          <table:table-cell office:value-type="float" office:value="402821.82" table:style-name="ce10">
            <text:p>402 821.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80403:310</text:p>
          </table:table-cell>
          <table:table-cell office:value-type="float" office:value="2302398.52" table:style-name="ce10">
            <text:p>2 302 398.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8851</text:p>
          </table:table-cell>
          <table:table-cell office:value-type="float" office:value="182639.14" table:style-name="ce10">
            <text:p>182 639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50801:4119</text:p>
          </table:table-cell>
          <table:table-cell office:value-type="float" office:value="9647487.0500000007" table:style-name="ce10">
            <text:p>9 647 487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4:8853</text:p>
          </table:table-cell>
          <table:table-cell office:value-type="float" office:value="54703.51" table:style-name="ce10">
            <text:p>54 703.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5:3648</text:p>
          </table:table-cell>
          <table:table-cell office:value-type="float" office:value="2137671.3199999998" table:style-name="ce10">
            <text:p>2 137 671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4:8852</text:p>
          </table:table-cell>
          <table:table-cell office:value-type="float" office:value="128817.94" table:style-name="ce10">
            <text:p>128 817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07:206</text:p>
          </table:table-cell>
          <table:table-cell office:value-type="float" office:value="107011.01" table:style-name="ce10">
            <text:p>107 011.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5:8882</text:p>
          </table:table-cell>
          <table:table-cell office:value-type="float" office:value="35112803.43" table:style-name="ce10">
            <text:p>35 112 803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2:7785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50801:4117</text:p>
          </table:table-cell>
          <table:table-cell office:value-type="float" office:value="10378670.050000001" table:style-name="ce10">
            <text:p>10 378 670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6:3022</text:p>
          </table:table-cell>
          <table:table-cell office:value-type="float" office:value="3110707.96" table:style-name="ce10">
            <text:p>3 110 707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4:1573</text:p>
          </table:table-cell>
          <table:table-cell office:value-type="float" office:value="4871074.59" table:style-name="ce10">
            <text:p>4 871 074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9:14205</text:p>
          </table:table-cell>
          <table:table-cell office:value-type="float" office:value="183107.21" table:style-name="ce10">
            <text:p>183 107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20103:9261</text:p>
          </table:table-cell>
          <table:table-cell office:value-type="float" office:value="9500066.1999999993" table:style-name="ce10">
            <text:p>9 500 066.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6:9754</text:p>
          </table:table-cell>
          <table:table-cell office:value-type="float" office:value="307947.92" table:style-name="ce10">
            <text:p>307 947.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5:3650</text:p>
          </table:table-cell>
          <table:table-cell office:value-type="float" office:value="1437528.1" table:style-name="ce10">
            <text:p>1 437 528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80101:1342</text:p>
          </table:table-cell>
          <table:table-cell office:value-type="float" office:value="6122615.5999999996" table:style-name="ce10">
            <text:p>6 122 615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463:2540</text:p>
          </table:table-cell>
          <table:table-cell office:value-type="float" office:value="1840179.92" table:style-name="ce10">
            <text:p>1 840 179.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18:839</text:p>
          </table:table-cell>
          <table:table-cell office:value-type="float" office:value="19440.96" table:style-name="ce10">
            <text:p>19 440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501:1363</text:p>
          </table:table-cell>
          <table:table-cell office:value-type="float" office:value="72197.8" table:style-name="ce10">
            <text:p>72 197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20302:610</text:p>
          </table:table-cell>
          <table:table-cell office:value-type="float" office:value="1131742.93" table:style-name="ce10">
            <text:p>1 131 742.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9:1724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19:1726</text:p>
          </table:table-cell>
          <table:table-cell office:value-type="float" office:value="112930.45" table:style-name="ce10">
            <text:p>112 930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1:1562</text:p>
          </table:table-cell>
          <table:table-cell office:value-type="float" office:value="267108.65000000002" table:style-name="ce10">
            <text:p>267 108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4:4132</text:p>
          </table:table-cell>
          <table:table-cell office:value-type="float" office:value="159599.32" table:style-name="ce10">
            <text:p>159 599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1:4452</text:p>
          </table:table-cell>
          <table:table-cell office:value-type="float" office:value="204792.81" table:style-name="ce10">
            <text:p>204 792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4:3102</text:p>
          </table:table-cell>
          <table:table-cell office:value-type="float" office:value="211289.34" table:style-name="ce10">
            <text:p>211 289.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33355</text:p>
          </table:table-cell>
          <table:table-cell office:value-type="float" office:value="170824.05" table:style-name="ce10">
            <text:p>170 824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10104:2737</text:p>
          </table:table-cell>
          <table:table-cell office:value-type="float" office:value="86874.85" table:style-name="ce10">
            <text:p>86 874.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1391:301</text:p>
          </table:table-cell>
          <table:table-cell office:value-type="float" office:value="15569.3" table:style-name="ce10">
            <text:p>15 569.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2:1193</text:p>
          </table:table-cell>
          <table:table-cell office:value-type="float" office:value="515713.51" table:style-name="ce10">
            <text:p>515 713.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18:844</text:p>
          </table:table-cell>
          <table:table-cell office:value-type="float" office:value="50055.11" table:style-name="ce10">
            <text:p>50 055.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60101:6352</text:p>
          </table:table-cell>
          <table:table-cell office:value-type="float" office:value="31313.27" table:style-name="ce10">
            <text:p>31 313.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2301:2355</text:p>
          </table:table-cell>
          <table:table-cell office:value-type="float" office:value="3177309.96" table:style-name="ce10">
            <text:p>3 177 309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60101:2573</text:p>
          </table:table-cell>
          <table:table-cell office:value-type="float" office:value="255887.72" table:style-name="ce10">
            <text:p>255 887.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5:19909</text:p>
          </table:table-cell>
          <table:table-cell office:value-type="float" office:value="114881.41" table:style-name="ce10">
            <text:p>114 881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33354</text:p>
          </table:table-cell>
          <table:table-cell office:value-type="float" office:value="529573.15" table:style-name="ce10">
            <text:p>529 573.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8:840</text:p>
          </table:table-cell>
          <table:table-cell office:value-type="float" office:value="2474157.4500000002" table:style-name="ce10">
            <text:p>2 474 157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4:2736</text:p>
          </table:table-cell>
          <table:table-cell office:value-type="float" office:value="39604.71" table:style-name="ce10">
            <text:p>39 604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70101:3774</text:p>
          </table:table-cell>
          <table:table-cell office:value-type="float" office:value="718732.74" table:style-name="ce10">
            <text:p>718 732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101:23</text:p>
          </table:table-cell>
          <table:table-cell office:value-type="float" office:value="811921.5" table:style-name="ce10">
            <text:p>811 921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8:843</text:p>
          </table:table-cell>
          <table:table-cell office:value-type="float" office:value="9566.19" table:style-name="ce10">
            <text:p>9 566.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3316</text:p>
          </table:table-cell>
          <table:table-cell office:value-type="float" office:value="3923287.08" table:style-name="ce10">
            <text:p>3 923 287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20202:853</text:p>
          </table:table-cell>
          <table:table-cell office:value-type="float" office:value="945302.21" table:style-name="ce10">
            <text:p>945 302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101:1343</text:p>
          </table:table-cell>
          <table:table-cell office:value-type="float" office:value="862035.37" table:style-name="ce10">
            <text:p>862 035.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20104:1503</text:p>
          </table:table-cell>
          <table:table-cell office:value-type="float" office:value="26657204.02" table:style-name="ce10">
            <text:p>26 657 204.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100201:745</text:p>
          </table:table-cell>
          <table:table-cell office:value-type="float" office:value="259766.84" table:style-name="ce10">
            <text:p>259 766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40201:2163</text:p>
          </table:table-cell>
          <table:table-cell office:value-type="float" office:value="477715.31" table:style-name="ce10">
            <text:p>477 715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68:3735</text:p>
          </table:table-cell>
          <table:table-cell office:value-type="float" office:value="712715.21" table:style-name="ce10">
            <text:p>712 715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801:5536</text:p>
          </table:table-cell>
          <table:table-cell office:value-type="float" office:value="3001176.47" table:style-name="ce10">
            <text:p>3 001 176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2:2112</text:p>
          </table:table-cell>
          <table:table-cell office:value-type="float" office:value="1862850.6" table:style-name="ce10">
            <text:p>1 862 850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1696:316</text:p>
          </table:table-cell>
          <table:table-cell office:value-type="float" office:value="241632.66" table:style-name="ce10">
            <text:p>241 632.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8:842</text:p>
          </table:table-cell>
          <table:table-cell office:value-type="float" office:value="98720.91" table:style-name="ce10">
            <text:p>98 720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33353</text:p>
          </table:table-cell>
          <table:table-cell office:value-type="float" office:value="86980.13" table:style-name="ce10">
            <text:p>86 980.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4:5973</text:p>
          </table:table-cell>
          <table:table-cell office:value-type="float" office:value="6351240.6299999999" table:style-name="ce10">
            <text:p>6 351 240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19910</text:p>
          </table:table-cell>
          <table:table-cell office:value-type="float" office:value="3364356.81" table:style-name="ce10">
            <text:p>3 364 356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101:4668</text:p>
          </table:table-cell>
          <table:table-cell office:value-type="float" office:value="8485408.7100000009" table:style-name="ce10">
            <text:p>8 485 408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0:33356</text:p>
          </table:table-cell>
          <table:table-cell office:value-type="float" office:value="986480.14" table:style-name="ce10">
            <text:p>986 480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301:2354</text:p>
          </table:table-cell>
          <table:table-cell office:value-type="float" office:value="3395555.23" table:style-name="ce10">
            <text:p>3 395 555.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301:293</text:p>
          </table:table-cell>
          <table:table-cell office:value-type="float" office:value="99513.36" table:style-name="ce10">
            <text:p>99 513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68:3736</text:p>
          </table:table-cell>
          <table:table-cell office:value-type="float" office:value="862811.55" table:style-name="ce10">
            <text:p>862 811.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55:5451</text:p>
          </table:table-cell>
          <table:table-cell office:value-type="float" office:value="4245112.91" table:style-name="ce10">
            <text:p>4 245 112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54:4135</text:p>
          </table:table-cell>
          <table:table-cell office:value-type="float" office:value="280312.87" table:style-name="ce10">
            <text:p>280 312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50801:1632</text:p>
          </table:table-cell>
          <table:table-cell office:value-type="float" office:value="3553752.11" table:style-name="ce10">
            <text:p>3 553 752.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2:1192</text:p>
          </table:table-cell>
          <table:table-cell office:value-type="float" office:value="459563.79" table:style-name="ce10">
            <text:p>459 563.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1:1913</text:p>
          </table:table-cell>
          <table:table-cell office:value-type="float" office:value="2556650.73" table:style-name="ce10">
            <text:p>2 556 650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34661</text:p>
          </table:table-cell>
          <table:table-cell office:value-type="float" office:value="1041855.08" table:style-name="ce10">
            <text:p>1 041 855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19:1725</text:p>
          </table:table-cell>
          <table:table-cell office:value-type="float" office:value="505583.37" table:style-name="ce10">
            <text:p>505 583.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6:19</text:p>
          </table:table-cell>
          <table:table-cell office:value-type="float" office:value="1085423.44" table:style-name="ce10">
            <text:p>1 085 423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1:3699</text:p>
          </table:table-cell>
          <table:table-cell office:value-type="float" office:value="46983.44" table:style-name="ce10">
            <text:p>46 983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801:7232</text:p>
          </table:table-cell>
          <table:table-cell office:value-type="float" office:value="832268.99" table:style-name="ce10">
            <text:p>832 268.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001:2008</text:p>
          </table:table-cell>
          <table:table-cell office:value-type="float" office:value="3118598.79" table:style-name="ce10">
            <text:p>3 118 598.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801:278</text:p>
          </table:table-cell>
          <table:table-cell office:value-type="float" office:value="1529706.94" table:style-name="ce10">
            <text:p>1 529 706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1:4127</text:p>
          </table:table-cell>
          <table:table-cell office:value-type="float" office:value="89858.64" table:style-name="ce10">
            <text:p>89 858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201:2712</text:p>
          </table:table-cell>
          <table:table-cell office:value-type="float" office:value="327140.05" table:style-name="ce10">
            <text:p>327 140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1:4128</text:p>
          </table:table-cell>
          <table:table-cell office:value-type="float" office:value="41286.400000000001" table:style-name="ce10">
            <text:p>41 286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1:4126</text:p>
          </table:table-cell>
          <table:table-cell office:value-type="float" office:value="104430.31" table:style-name="ce10">
            <text:p>104 430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201:1943</text:p>
          </table:table-cell>
          <table:table-cell office:value-type="float" office:value="1180586" table:style-name="ce10">
            <text:p>1 180 586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102:917</text:p>
          </table:table-cell>
          <table:table-cell office:value-type="float" office:value="96048.17" table:style-name="ce10">
            <text:p>96 048.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102:1527</text:p>
          </table:table-cell>
          <table:table-cell office:value-type="float" office:value="8358999.7400000002" table:style-name="ce10">
            <text:p>8 358 999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101:934</text:p>
          </table:table-cell>
          <table:table-cell office:value-type="float" office:value="3483713.15" table:style-name="ce10">
            <text:p>3 483 713.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901:2447</text:p>
          </table:table-cell>
          <table:table-cell office:value-type="float" office:value="7149227.1900000004" table:style-name="ce10">
            <text:p>7 149 227.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301:806</text:p>
          </table:table-cell>
          <table:table-cell office:value-type="float" office:value="181298.38" table:style-name="ce10">
            <text:p>181 298.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102:5998</text:p>
          </table:table-cell>
          <table:table-cell office:value-type="float" office:value="123572.17" table:style-name="ce10">
            <text:p>123 572.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201:2713</text:p>
          </table:table-cell>
          <table:table-cell office:value-type="float" office:value="140109" table:style-name="ce10">
            <text:p>140 109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101:933</text:p>
          </table:table-cell>
          <table:table-cell office:value-type="float" office:value="4729494.9400000004" table:style-name="ce10">
            <text:p>4 729 494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101:7292</text:p>
          </table:table-cell>
          <table:table-cell office:value-type="float" office:value="15261530.6" table:style-name="ce10">
            <text:p>15 261 530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50401:604</text:p>
          </table:table-cell>
          <table:table-cell office:value-type="float" office:value="334897.86" table:style-name="ce10">
            <text:p>334 897.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20113:748</text:p>
          </table:table-cell>
          <table:table-cell office:value-type="float" office:value="553536.65" table:style-name="ce10">
            <text:p>553 536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10201:1324</text:p>
          </table:table-cell>
          <table:table-cell office:value-type="float" office:value="169099.06" table:style-name="ce10">
            <text:p>169 099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101:5855</text:p>
          </table:table-cell>
          <table:table-cell office:value-type="float" office:value="3784413.99" table:style-name="ce10">
            <text:p>3 784 413.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20101:2131</text:p>
          </table:table-cell>
          <table:table-cell office:value-type="float" office:value="4182400.21" table:style-name="ce10">
            <text:p>4 182 400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70801:907</text:p>
          </table:table-cell>
          <table:table-cell office:value-type="float" office:value="12534.98" table:style-name="ce10">
            <text:p>12 534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50802:481</text:p>
          </table:table-cell>
          <table:table-cell office:value-type="float" office:value="542495.31999999995" table:style-name="ce10">
            <text:p>542 495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80201:1579</text:p>
          </table:table-cell>
          <table:table-cell office:value-type="float" office:value="1110674.6299999999" table:style-name="ce10">
            <text:p>1 110 674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2729</text:p>
          </table:table-cell>
          <table:table-cell office:value-type="float" office:value="67793.33" table:style-name="ce10">
            <text:p>67 793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864</text:p>
          </table:table-cell>
          <table:table-cell office:value-type="float" office:value="1298541.77" table:style-name="ce10">
            <text:p>1 298 541.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30101:1024</text:p>
          </table:table-cell>
          <table:table-cell office:value-type="float" office:value="20771724.289999999" table:style-name="ce10">
            <text:p>20 771 724.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901:1085</text:p>
          </table:table-cell>
          <table:table-cell office:value-type="float" office:value="3323925.05" table:style-name="ce10">
            <text:p>3 323 925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20103:5070</text:p>
          </table:table-cell>
          <table:table-cell office:value-type="float" office:value="66835.759999999995" table:style-name="ce10">
            <text:p>66 835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201:1025</text:p>
          </table:table-cell>
          <table:table-cell office:value-type="float" office:value="1491429.06" table:style-name="ce10">
            <text:p>1 491 429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10201:1328</text:p>
          </table:table-cell>
          <table:table-cell office:value-type="float" office:value="121256.4" table:style-name="ce10">
            <text:p>121 256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70101:5074</text:p>
          </table:table-cell>
          <table:table-cell office:value-type="float" office:value="1912898.47" table:style-name="ce10">
            <text:p>1 912 898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10201:1325</text:p>
          </table:table-cell>
          <table:table-cell office:value-type="float" office:value="152601.59" table:style-name="ce10">
            <text:p>152 601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10401:889</text:p>
          </table:table-cell>
          <table:table-cell office:value-type="float" office:value="4662286.42" table:style-name="ce10">
            <text:p>4 662 286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10201:1326</text:p>
          </table:table-cell>
          <table:table-cell office:value-type="float" office:value="34644.69" table:style-name="ce10">
            <text:p>34 644.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3:1425</text:p>
          </table:table-cell>
          <table:table-cell office:value-type="float" office:value="363968.3" table:style-name="ce10">
            <text:p>363 968.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00101:839</text:p>
          </table:table-cell>
          <table:table-cell office:value-type="float" office:value="14166.9" table:style-name="ce10">
            <text:p>14 166.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901:1999</text:p>
          </table:table-cell>
          <table:table-cell office:value-type="float" office:value="317104.89" table:style-name="ce10">
            <text:p>317 104.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865</text:p>
          </table:table-cell>
          <table:table-cell office:value-type="float" office:value="38482.870000000003" table:style-name="ce10">
            <text:p>38 482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50401:603</text:p>
          </table:table-cell>
          <table:table-cell office:value-type="float" office:value="1820152.86" table:style-name="ce10">
            <text:p>1 820 152.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10201:1323</text:p>
          </table:table-cell>
          <table:table-cell office:value-type="float" office:value="42622.14" table:style-name="ce10">
            <text:p>42 622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10201:1322</text:p>
          </table:table-cell>
          <table:table-cell office:value-type="float" office:value="25136.13" table:style-name="ce10">
            <text:p>25 136.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401:2385</text:p>
          </table:table-cell>
          <table:table-cell office:value-type="float" office:value="3667940.53" table:style-name="ce10">
            <text:p>3 667 940.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40101:363</text:p>
          </table:table-cell>
          <table:table-cell office:value-type="float" office:value="898241.71" table:style-name="ce10">
            <text:p>898 241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3:5069</text:p>
          </table:table-cell>
          <table:table-cell office:value-type="float" office:value="588775.44999999995" table:style-name="ce10">
            <text:p>588 775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10115:808</text:p>
          </table:table-cell>
          <table:table-cell office:value-type="float" office:value="230504.71" table:style-name="ce10">
            <text:p>230 504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110301:1232</text:p>
          </table:table-cell>
          <table:table-cell office:value-type="float" office:value="1123987.51" table:style-name="ce10">
            <text:p>1 123 987.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101:885</text:p>
          </table:table-cell>
          <table:table-cell office:value-type="float" office:value="773301.68" table:style-name="ce10">
            <text:p>773 301.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30101:1020</text:p>
          </table:table-cell>
          <table:table-cell office:value-type="float" office:value="5616507.5999999996" table:style-name="ce10">
            <text:p>5 616 507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10148:513</text:p>
          </table:table-cell>
          <table:table-cell office:value-type="float" office:value="147715.76" table:style-name="ce10">
            <text:p>147 715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701:2726</text:p>
          </table:table-cell>
          <table:table-cell office:value-type="float" office:value="178943.31" table:style-name="ce10">
            <text:p>178 943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10129:240</text:p>
          </table:table-cell>
          <table:table-cell office:value-type="float" office:value="5458404.6399999997" table:style-name="ce10">
            <text:p>5 458 404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11101:1511</text:p>
          </table:table-cell>
          <table:table-cell office:value-type="float" office:value="445545.84" table:style-name="ce10">
            <text:p>445 545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00101:842</text:p>
          </table:table-cell>
          <table:table-cell office:value-type="float" office:value="77028.23" table:style-name="ce10">
            <text:p>77 028.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20107:618</text:p>
          </table:table-cell>
          <table:table-cell office:value-type="float" office:value="1306686.32" table:style-name="ce10">
            <text:p>1 306 686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80201:1198</text:p>
          </table:table-cell>
          <table:table-cell office:value-type="float" office:value="1090248.54" table:style-name="ce10">
            <text:p>1 090 248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70201:1229</text:p>
          </table:table-cell>
          <table:table-cell office:value-type="float" office:value="1050441.29" table:style-name="ce10">
            <text:p>1 050 441.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101:4736</text:p>
          </table:table-cell>
          <table:table-cell office:value-type="float" office:value="605556.49" table:style-name="ce10">
            <text:p>605 556.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0602:42</text:p>
          </table:table-cell>
          <table:table-cell office:value-type="float" office:value="1171965.58" table:style-name="ce10">
            <text:p>1 171 965.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0401:690</text:p>
          </table:table-cell>
          <table:table-cell office:value-type="float" office:value="869942.62" table:style-name="ce10">
            <text:p>869 942.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4:12397</text:p>
          </table:table-cell>
          <table:table-cell office:value-type="float" office:value="37157.760000000002" table:style-name="ce10">
            <text:p>37 157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60101:166</text:p>
          </table:table-cell>
          <table:table-cell office:value-type="float" office:value="3246762.58" table:style-name="ce10">
            <text:p>3 246 762.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30801:2370</text:p>
          </table:table-cell>
          <table:table-cell office:value-type="float" office:value="7230651.1699999999" table:style-name="ce10">
            <text:p>7 230 651.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60101:3733</text:p>
          </table:table-cell>
          <table:table-cell office:value-type="float" office:value="2496917.56" table:style-name="ce10">
            <text:p>2 496 917.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501:3117</text:p>
          </table:table-cell>
          <table:table-cell office:value-type="float" office:value="163654.70000000001" table:style-name="ce10">
            <text:p>163 654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4:12398</text:p>
          </table:table-cell>
          <table:table-cell office:value-type="float" office:value="43350.720000000001" table:style-name="ce10">
            <text:p>43 350.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31501:3116</text:p>
          </table:table-cell>
          <table:table-cell office:value-type="float" office:value="83962.82" table:style-name="ce10">
            <text:p>83 962.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2:9638</text:p>
          </table:table-cell>
          <table:table-cell office:value-type="float" office:value="116632.71" table:style-name="ce10">
            <text:p>116 632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4:12399</text:p>
          </table:table-cell>
          <table:table-cell office:value-type="float" office:value="5676.19" table:style-name="ce10">
            <text:p>5 676.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4:12400</text:p>
          </table:table-cell>
          <table:table-cell office:value-type="float" office:value="28779.05" table:style-name="ce10">
            <text:p>28 779.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0102:3640</text:p>
          </table:table-cell>
          <table:table-cell office:value-type="float" office:value="287666.64" table:style-name="ce10">
            <text:p>287 666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4:12401</text:p>
          </table:table-cell>
          <table:table-cell office:value-type="float" office:value="42798.64" table:style-name="ce10">
            <text:p>42 798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501:2228</text:p>
          </table:table-cell>
          <table:table-cell office:value-type="float" office:value="5632766.8899999997" table:style-name="ce10">
            <text:p>5 632 766.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201:1210</text:p>
          </table:table-cell>
          <table:table-cell office:value-type="float" office:value="86613.06" table:style-name="ce10">
            <text:p>86 613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0101:1385</text:p>
          </table:table-cell>
          <table:table-cell office:value-type="float" office:value="829810.74" table:style-name="ce10">
            <text:p>829 810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8:2006</text:p>
          </table:table-cell>
          <table:table-cell office:value-type="float" office:value="875191.01" table:style-name="ce10">
            <text:p>875 191.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5697</text:p>
          </table:table-cell>
          <table:table-cell office:value-type="float" office:value="7240662" table:style-name="ce10">
            <text:p>7 240 66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5701</text:p>
          </table:table-cell>
          <table:table-cell office:value-type="float" office:value="405072" table:style-name="ce10">
            <text:p>405 07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0401:1228</text:p>
          </table:table-cell>
          <table:table-cell office:value-type="float" office:value="18531.2" table:style-name="ce10">
            <text:p>18 531.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00000:5699</text:p>
          </table:table-cell>
          <table:table-cell office:value-type="float" office:value="1713117" table:style-name="ce10">
            <text:p>1 713 117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00000:2054</text:p>
          </table:table-cell>
          <table:table-cell office:value-type="float" office:value="5054374.4000000004" table:style-name="ce10">
            <text:p>5 054 374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00000:510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5703</text:p>
          </table:table-cell>
          <table:table-cell office:value-type="float" office:value="5893235" table:style-name="ce10">
            <text:p>5 893 235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00000:570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503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20110:1393</text:p>
          </table:table-cell>
          <table:table-cell office:value-type="float" office:value="7477.8" table:style-name="ce10">
            <text:p>7 477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00000:3045</text:p>
          </table:table-cell>
          <table:table-cell office:value-type="float" office:value="1510522.84" table:style-name="ce10">
            <text:p>1 510 522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1501:311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4:12402</text:p>
          </table:table-cell>
          <table:table-cell office:value-type="float" office:value="251494.86" table:style-name="ce10">
            <text:p>251 494.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4224</text:p>
          </table:table-cell>
          <table:table-cell office:value-type="float" office:value="87511.28" table:style-name="ce10">
            <text:p>87 511.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5696</text:p>
          </table:table-cell>
          <table:table-cell office:value-type="float" office:value="1338988" table:style-name="ce10">
            <text:p>1 338 988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70101:603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00000:1489</text:p>
          </table:table-cell>
          <table:table-cell office:value-type="float" office:value="99166689" table:style-name="ce10">
            <text:p>99 166 689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50101:5439</text:p>
          </table:table-cell>
          <table:table-cell office:value-type="float" office:value="375987.3" table:style-name="ce10">
            <text:p>375 987.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10501:1512</text:p>
          </table:table-cell>
          <table:table-cell office:value-type="float" office:value="11071599.75" table:style-name="ce10">
            <text:p>11 071 599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1:4435</text:p>
          </table:table-cell>
          <table:table-cell office:value-type="float" office:value="10379624.76" table:style-name="ce10">
            <text:p>10 379 624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00000:7402</text:p>
          </table:table-cell>
          <table:table-cell office:value-type="float" office:value="3749729" table:style-name="ce10">
            <text:p>3 749 729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6850</text:p>
          </table:table-cell>
          <table:table-cell office:value-type="float" office:value="25432333" table:style-name="ce10">
            <text:p>25 432 333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20111:2225</text:p>
          </table:table-cell>
          <table:table-cell office:value-type="float" office:value="859441.6" table:style-name="ce10">
            <text:p>859 441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293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10201:1327</text:p>
          </table:table-cell>
          <table:table-cell office:value-type="float" office:value="25224.5" table:style-name="ce10">
            <text:p>25 224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00000:293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101:5388</text:p>
          </table:table-cell>
          <table:table-cell office:value-type="float" office:value="17973039.75" table:style-name="ce10">
            <text:p>17 973 039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2931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40102:8650</text:p>
          </table:table-cell>
          <table:table-cell office:value-type="float" office:value="111141.08" table:style-name="ce10">
            <text:p>111 141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5012</text:p>
          </table:table-cell>
          <table:table-cell office:value-type="float" office:value="128160" table:style-name="ce10">
            <text:p>128 1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4222</text:p>
          </table:table-cell>
          <table:table-cell office:value-type="float" office:value="201837.12" table:style-name="ce10">
            <text:p>201 837.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00000:5698</text:p>
          </table:table-cell>
          <table:table-cell office:value-type="float" office:value="9147876" table:style-name="ce10">
            <text:p>9 147 876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5:5121</text:p>
          </table:table-cell>
          <table:table-cell office:value-type="float" office:value="2901514" table:style-name="ce10">
            <text:p>2 901 514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60401:341</text:p>
          </table:table-cell>
          <table:table-cell office:value-type="float" office:value="1045502.4" table:style-name="ce10">
            <text:p>1 045 502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40102:8649</text:p>
          </table:table-cell>
          <table:table-cell office:value-type="float" office:value="59336.73" table:style-name="ce10">
            <text:p>59 336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110101:2985</text:p>
          </table:table-cell>
          <table:table-cell office:value-type="float" office:value="1710167.73" table:style-name="ce10">
            <text:p>1 710 167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40102:971</text:p>
          </table:table-cell>
          <table:table-cell office:value-type="float" office:value="460528.19" table:style-name="ce10">
            <text:p>460 528.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00000:7401</text:p>
          </table:table-cell>
          <table:table-cell office:value-type="float" office:value="8101440" table:style-name="ce10">
            <text:p>8 101 44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5032</text:p>
          </table:table-cell>
          <table:table-cell office:value-type="float" office:value="14841388" table:style-name="ce10">
            <text:p>14 841 388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5702</text:p>
          </table:table-cell>
          <table:table-cell office:value-type="float" office:value="734193" table:style-name="ce10">
            <text:p>734 193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60101:1951</text:p>
          </table:table-cell>
          <table:table-cell office:value-type="float" office:value="302402.09999999998" table:style-name="ce10">
            <text:p>302 402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00000:2607</text:p>
          </table:table-cell>
          <table:table-cell office:value-type="float" office:value="5879170" table:style-name="ce10">
            <text:p>5 879 17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00000:2055</text:p>
          </table:table-cell>
          <table:table-cell office:value-type="float" office:value="226862.82" table:style-name="ce10">
            <text:p>226 862.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260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00000:132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9724</text:p>
          </table:table-cell>
          <table:table-cell office:value-type="float" office:value="1870645" table:style-name="ce10">
            <text:p>1 870 645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20104:3220</text:p>
          </table:table-cell>
          <table:table-cell office:value-type="float" office:value="1137817.6200000001" table:style-name="ce10">
            <text:p>1 137 817.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0:15650</text:p>
          </table:table-cell>
          <table:table-cell office:value-type="float" office:value="2837246.9" table:style-name="ce10">
            <text:p>2 837 246.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3:4086</text:p>
          </table:table-cell>
          <table:table-cell office:value-type="float" office:value="4863698.3" table:style-name="ce10">
            <text:p>4 863 698.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0:15648</text:p>
          </table:table-cell>
          <table:table-cell office:value-type="float" office:value="3953791.5" table:style-name="ce10">
            <text:p>3 953 791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23:4087</text:p>
          </table:table-cell>
          <table:table-cell office:value-type="float" office:value="2236096.59" table:style-name="ce10">
            <text:p>2 236 096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16532</text:p>
          </table:table-cell>
          <table:table-cell office:value-type="float" office:value="1548648.22" table:style-name="ce10">
            <text:p>1 548 648.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25035</text:p>
          </table:table-cell>
          <table:table-cell office:value-type="float" office:value="2463247.6800000002" table:style-name="ce10">
            <text:p>2 463 247.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50301:3125</text:p>
          </table:table-cell>
          <table:table-cell office:value-type="float" office:value="1951711.73" table:style-name="ce10">
            <text:p>1 951 711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2:7463</text:p>
          </table:table-cell>
          <table:table-cell office:value-type="float" office:value="329558.21999999997" table:style-name="ce10">
            <text:p>329 558.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4:8850</text:p>
          </table:table-cell>
          <table:table-cell office:value-type="float" office:value="3554986.19" table:style-name="ce10">
            <text:p>3 554 986.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1:5143</text:p>
          </table:table-cell>
          <table:table-cell office:value-type="float" office:value="1319241.45" table:style-name="ce10">
            <text:p>1 319 241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2:7783</text:p>
          </table:table-cell>
          <table:table-cell office:value-type="float" office:value="1935480.43" table:style-name="ce10">
            <text:p>1 935 480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29933</text:p>
          </table:table-cell>
          <table:table-cell office:value-type="float" office:value="747708.09" table:style-name="ce10">
            <text:p>747 708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29934</text:p>
          </table:table-cell>
          <table:table-cell office:value-type="float" office:value="3194842.15" table:style-name="ce10">
            <text:p>3 194 842.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33352</text:p>
          </table:table-cell>
          <table:table-cell office:value-type="float" office:value="1578839.98" table:style-name="ce10">
            <text:p>1 578 839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6:4661</text:p>
          </table:table-cell>
          <table:table-cell office:value-type="float" office:value="2098136.09" table:style-name="ce10">
            <text:p>2 098 136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60:376</text:p>
          </table:table-cell>
          <table:table-cell office:value-type="float" office:value="9634051.1400000006" table:style-name="ce10">
            <text:p>9 634 051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2:5060</text:p>
          </table:table-cell>
          <table:table-cell office:value-type="float" office:value="1194503.44" table:style-name="ce10">
            <text:p>1 194 503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21789</text:p>
          </table:table-cell>
          <table:table-cell office:value-type="float" office:value="2360950.52" table:style-name="ce10">
            <text:p>2 360 950.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3:11778</text:p>
          </table:table-cell>
          <table:table-cell office:value-type="float" office:value="3921992.65" table:style-name="ce10">
            <text:p>3 921 992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8:6316</text:p>
          </table:table-cell>
          <table:table-cell office:value-type="float" office:value="5685523.3200000003" table:style-name="ce10">
            <text:p>5 685 523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401:1912</text:p>
          </table:table-cell>
          <table:table-cell office:value-type="float" office:value="2790304.67" table:style-name="ce10">
            <text:p>2 790 304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4:6067</text:p>
          </table:table-cell>
          <table:table-cell office:value-type="float" office:value="3667203.73" table:style-name="ce10">
            <text:p>3 667 203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11780</text:p>
          </table:table-cell>
          <table:table-cell office:value-type="float" office:value="3440592.83" table:style-name="ce10">
            <text:p>3 440 592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2:7787</text:p>
          </table:table-cell>
          <table:table-cell office:value-type="float" office:value="2453171.86" table:style-name="ce10">
            <text:p>2 453 171.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7:7639</text:p>
          </table:table-cell>
          <table:table-cell office:value-type="float" office:value="3856196.84" table:style-name="ce10">
            <text:p>3 856 196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1401:979</text:p>
          </table:table-cell>
          <table:table-cell office:value-type="float" office:value="1791208.33" table:style-name="ce10">
            <text:p>1 791 208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4662</text:p>
          </table:table-cell>
          <table:table-cell office:value-type="float" office:value="4005938.26" table:style-name="ce10">
            <text:p>4 005 938.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20104:746</text:p>
          </table:table-cell>
          <table:table-cell office:value-type="float" office:value="3693476.67" table:style-name="ce10">
            <text:p>3 693 476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1:6042</text:p>
          </table:table-cell>
          <table:table-cell office:value-type="float" office:value="8683853.1799999997" table:style-name="ce10">
            <text:p>8 683 853.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3:4088</text:p>
          </table:table-cell>
          <table:table-cell office:value-type="float" office:value="2069526.23" table:style-name="ce10">
            <text:p>2 069 526.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3:8154</text:p>
          </table:table-cell>
          <table:table-cell office:value-type="float" office:value="6032263.1500000004" table:style-name="ce10">
            <text:p>6 032 263.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18:841</text:p>
          </table:table-cell>
          <table:table-cell office:value-type="float" office:value="3766823.1" table:style-name="ce10">
            <text:p>3 766 823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6930</text:p>
          </table:table-cell>
          <table:table-cell office:value-type="float" office:value="1298544.95" table:style-name="ce10">
            <text:p>1 298 544.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3:8153</text:p>
          </table:table-cell>
          <table:table-cell office:value-type="float" office:value="8080651.9800000004" table:style-name="ce10">
            <text:p>8 080 651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4:4134</text:p>
          </table:table-cell>
          <table:table-cell office:value-type="float" office:value="2599077.42" table:style-name="ce10">
            <text:p>2 599 077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50101:4681</text:p>
          </table:table-cell>
          <table:table-cell office:value-type="float" office:value="780222.9" table:style-name="ce10">
            <text:p>780 222.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50101:4682</text:p>
          </table:table-cell>
          <table:table-cell office:value-type="float" office:value="1278108.33" table:style-name="ce10">
            <text:p>1 278 108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30102:3792</text:p>
          </table:table-cell>
          <table:table-cell office:value-type="float" office:value="1666677.74" table:style-name="ce10">
            <text:p>1 666 677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50301:2364</text:p>
          </table:table-cell>
          <table:table-cell office:value-type="float" office:value="1144198.74" table:style-name="ce10">
            <text:p>1 144 198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60103:1188</text:p>
          </table:table-cell>
          <table:table-cell office:value-type="float" office:value="1656799.51" table:style-name="ce10">
            <text:p>1 656 799.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1:3777</text:p>
          </table:table-cell>
          <table:table-cell office:value-type="float" office:value="2877154.91" table:style-name="ce10">
            <text:p>2 877 154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00101:2007</text:p>
          </table:table-cell>
          <table:table-cell office:value-type="float" office:value="997996.49" table:style-name="ce10">
            <text:p>997 996.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5:5552</text:p>
          </table:table-cell>
          <table:table-cell office:value-type="float" office:value="1764727.8" table:style-name="ce10">
            <text:p>1 764 727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90101:1750</text:p>
          </table:table-cell>
          <table:table-cell office:value-type="float" office:value="2501276.66" table:style-name="ce10">
            <text:p>2 501 276.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2:3264</text:p>
          </table:table-cell>
          <table:table-cell office:value-type="float" office:value="1210004" table:style-name="ce10">
            <text:p>1 210 004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160101:2514</text:p>
          </table:table-cell>
          <table:table-cell office:value-type="float" office:value="920294.53" table:style-name="ce10">
            <text:p>920 294.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9665</text:p>
          </table:table-cell>
          <table:table-cell office:value-type="float" office:value="188619496.75" table:style-name="ce10">
            <text:p>188 619 496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30301:376</text:p>
          </table:table-cell>
          <table:table-cell office:value-type="float" office:value="6522074.9400000004" table:style-name="ce10">
            <text:p>6 522 074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6:171</text:p>
          </table:table-cell>
          <table:table-cell office:value-type="float" office:value="1374640.04" table:style-name="ce10">
            <text:p>1 374 640.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40102:637</text:p>
          </table:table-cell>
          <table:table-cell office:value-type="float" office:value="62293.9" table:style-name="ce10">
            <text:p>62 293.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60201:3928</text:p>
          </table:table-cell>
          <table:table-cell office:value-type="float" office:value="9966740.8100000005" table:style-name="ce10">
            <text:p>9 966 740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102:3439</text:p>
          </table:table-cell>
          <table:table-cell office:value-type="float" office:value="3621098.89" table:style-name="ce10">
            <text:p>3 621 098.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20101:4338</text:p>
          </table:table-cell>
          <table:table-cell office:value-type="float" office:value="3081503.87" table:style-name="ce10">
            <text:p>3 081 503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9:4637</text:p>
          </table:table-cell>
          <table:table-cell office:value-type="float" office:value="5328809.33" table:style-name="ce10">
            <text:p>5 328 809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1:2667</text:p>
          </table:table-cell>
          <table:table-cell office:value-type="float" office:value="8686659.5800000001" table:style-name="ce10">
            <text:p>8 686 659.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5:4530</text:p>
          </table:table-cell>
          <table:table-cell office:value-type="float" office:value="4990320.7" table:style-name="ce10">
            <text:p>4 990 320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5:4522</text:p>
          </table:table-cell>
          <table:table-cell office:value-type="float" office:value="4975686.33" table:style-name="ce10">
            <text:p>4 975 686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5:4568</text:p>
          </table:table-cell>
          <table:table-cell office:value-type="float" office:value="4756170.75" table:style-name="ce10">
            <text:p>4 756 170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5:4523</text:p>
          </table:table-cell>
          <table:table-cell office:value-type="float" office:value="4756170.75" table:style-name="ce10">
            <text:p>4 756 170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5530</text:p>
          </table:table-cell>
          <table:table-cell office:value-type="float" office:value="3395185.84" table:style-name="ce10">
            <text:p>3 395 185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5:4534</text:p>
          </table:table-cell>
          <table:table-cell office:value-type="float" office:value="7009863.9699999997" table:style-name="ce10">
            <text:p>7 009 863.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3:13810</text:p>
          </table:table-cell>
          <table:table-cell office:value-type="float" office:value="4604095.83" table:style-name="ce10">
            <text:p>4 604 095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4:12067</text:p>
          </table:table-cell>
          <table:table-cell office:value-type="float" office:value="4396446.07" table:style-name="ce10">
            <text:p>4 396 446.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0:10051</text:p>
          </table:table-cell>
          <table:table-cell office:value-type="float" office:value="3330521.48" table:style-name="ce10">
            <text:p>3 330 521.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9:7855</text:p>
          </table:table-cell>
          <table:table-cell office:value-type="float" office:value="4296310.24" table:style-name="ce10">
            <text:p>4 296 310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5:4477</text:p>
          </table:table-cell>
          <table:table-cell office:value-type="float" office:value="4990320.7" table:style-name="ce10">
            <text:p>4 990 320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401:1010</text:p>
          </table:table-cell>
          <table:table-cell office:value-type="float" office:value="3505062.52" table:style-name="ce10">
            <text:p>3 505 062.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5:4538</text:p>
          </table:table-cell>
          <table:table-cell office:value-type="float" office:value="4756170.75" table:style-name="ce10">
            <text:p>4 756 170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5:4527</text:p>
          </table:table-cell>
          <table:table-cell office:value-type="float" office:value="4975686.33" table:style-name="ce10">
            <text:p>4 975 686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8:9805</text:p>
          </table:table-cell>
          <table:table-cell office:value-type="float" office:value="2461824.63" table:style-name="ce10">
            <text:p>2 461 824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5:4526</text:p>
          </table:table-cell>
          <table:table-cell office:value-type="float" office:value="4756170.75" table:style-name="ce10">
            <text:p>4 756 170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10227</text:p>
          </table:table-cell>
          <table:table-cell office:value-type="float" office:value="2394231.64" table:style-name="ce10">
            <text:p>2 394 231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70102:387</text:p>
          </table:table-cell>
          <table:table-cell office:value-type="float" office:value="3404054.73" table:style-name="ce10">
            <text:p>3 404 054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50101:4680</text:p>
          </table:table-cell>
          <table:table-cell office:value-type="float" office:value="1117206.3400000001" table:style-name="ce10">
            <text:p>1 117 206.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101:2262</text:p>
          </table:table-cell>
          <table:table-cell office:value-type="float" office:value="6149915.4100000001" table:style-name="ce10">
            <text:p>6 149 915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101:6130</text:p>
          </table:table-cell>
          <table:table-cell office:value-type="float" office:value="5785802.0099999998" table:style-name="ce10">
            <text:p>5 785 802.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1:348</text:p>
          </table:table-cell>
          <table:table-cell office:value-type="float" office:value="7238254.3799999999" table:style-name="ce10">
            <text:p>7 238 254.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101:6237</text:p>
          </table:table-cell>
          <table:table-cell office:value-type="float" office:value="1180974.1399999999" table:style-name="ce10">
            <text:p>1 180 974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101:799</text:p>
          </table:table-cell>
          <table:table-cell office:value-type="float" office:value="381690.25" table:style-name="ce10">
            <text:p>381 690.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101:626</text:p>
          </table:table-cell>
          <table:table-cell office:value-type="float" office:value="2589501.84" table:style-name="ce10">
            <text:p>2 589 501.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101:1168</text:p>
          </table:table-cell>
          <table:table-cell office:value-type="float" office:value="1216499.3799999999" table:style-name="ce10">
            <text:p>1 216 499.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101:241</text:p>
          </table:table-cell>
          <table:table-cell office:value-type="float" office:value="1464808.73" table:style-name="ce10">
            <text:p>1 464 808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101:6162</text:p>
          </table:table-cell>
          <table:table-cell office:value-type="float" office:value="1122301.93" table:style-name="ce10">
            <text:p>1 122 301.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101:2269</text:p>
          </table:table-cell>
          <table:table-cell office:value-type="float" office:value="1176173.44" table:style-name="ce10">
            <text:p>1 176 173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101:6285</text:p>
          </table:table-cell>
          <table:table-cell office:value-type="float" office:value="1158890.8899999999" table:style-name="ce10">
            <text:p>1 158 890.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101:127</text:p>
          </table:table-cell>
          <table:table-cell office:value-type="float" office:value="1309137.17" table:style-name="ce10">
            <text:p>1 309 137.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101:270</text:p>
          </table:table-cell>
          <table:table-cell office:value-type="float" office:value="12487542.779999999" table:style-name="ce10">
            <text:p>12 487 54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101:2176</text:p>
          </table:table-cell>
          <table:table-cell office:value-type="float" office:value="5625752.1600000001" table:style-name="ce10">
            <text:p>5 625 752.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101:131</text:p>
          </table:table-cell>
          <table:table-cell office:value-type="float" office:value="1494940.44" table:style-name="ce10">
            <text:p>1 494 940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101:6240</text:p>
          </table:table-cell>
          <table:table-cell office:value-type="float" office:value="1133657.43" table:style-name="ce10">
            <text:p>1 133 657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101:6302</text:p>
          </table:table-cell>
          <table:table-cell office:value-type="float" office:value="4897525.3499999996" table:style-name="ce10">
            <text:p>4 897 525.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101:6311</text:p>
          </table:table-cell>
          <table:table-cell office:value-type="float" office:value="2177601.1" table:style-name="ce10">
            <text:p>2 177 601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30101:24</text:p>
          </table:table-cell>
          <table:table-cell office:value-type="float" office:value="664423.76" table:style-name="ce10">
            <text:p>664 423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101:2109</text:p>
          </table:table-cell>
          <table:table-cell office:value-type="float" office:value="14638059.550000001" table:style-name="ce10">
            <text:p>14 638 059.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101:1065</text:p>
          </table:table-cell>
          <table:table-cell office:value-type="float" office:value="5121595.1399999997" table:style-name="ce10">
            <text:p>5 121 595.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101:6212</text:p>
          </table:table-cell>
          <table:table-cell office:value-type="float" office:value="1136807.6299999999" table:style-name="ce10">
            <text:p>1 136 807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101:130</text:p>
          </table:table-cell>
          <table:table-cell office:value-type="float" office:value="1659124.64" table:style-name="ce10">
            <text:p>1 659 124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101:6216</text:p>
          </table:table-cell>
          <table:table-cell office:value-type="float" office:value="2016416.25" table:style-name="ce10">
            <text:p>2 016 416.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101:6182</text:p>
          </table:table-cell>
          <table:table-cell office:value-type="float" office:value="1184814.71" table:style-name="ce10">
            <text:p>1 184 814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101:6185</text:p>
          </table:table-cell>
          <table:table-cell office:value-type="float" office:value="1355719.91" table:style-name="ce10">
            <text:p>1 355 719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101:6155</text:p>
          </table:table-cell>
          <table:table-cell office:value-type="float" office:value="1141227.76" table:style-name="ce10">
            <text:p>1 141 227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101:6224</text:p>
          </table:table-cell>
          <table:table-cell office:value-type="float" office:value="1618798.7" table:style-name="ce10">
            <text:p>1 618 798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80105:1421</text:p>
          </table:table-cell>
          <table:table-cell office:value-type="float" office:value="1715540.53" table:style-name="ce10">
            <text:p>1 715 540.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80105:1422</text:p>
          </table:table-cell>
          <table:table-cell office:value-type="float" office:value="804447.63" table:style-name="ce10">
            <text:p>804 447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80105:1335</text:p>
          </table:table-cell>
          <table:table-cell office:value-type="float" office:value="2630583.25" table:style-name="ce10">
            <text:p>2 630 583.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100401:32</text:p>
          </table:table-cell>
          <table:table-cell office:value-type="float" office:value="3017.79" table:style-name="ce10">
            <text:p>3 017.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20101:1121</text:p>
          </table:table-cell>
          <table:table-cell office:value-type="float" office:value="758589.78" table:style-name="ce10">
            <text:p>758 589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90102:25</text:p>
          </table:table-cell>
          <table:table-cell office:value-type="float" office:value="1658837.11" table:style-name="ce10">
            <text:p>1 658 837.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40101:1127</text:p>
          </table:table-cell>
          <table:table-cell office:value-type="float" office:value="47035.54" table:style-name="ce10">
            <text:p>47 035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120101:1122</text:p>
          </table:table-cell>
          <table:table-cell office:value-type="float" office:value="548979.44999999995" table:style-name="ce10">
            <text:p>548 979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20102:1391</text:p>
          </table:table-cell>
          <table:table-cell office:value-type="float" office:value="629480.95999999996" table:style-name="ce10">
            <text:p>629 480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8:23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8:3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10101:37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10101:37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10101:37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10101:37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70101:36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70103:22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70103:22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0601:3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37:13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37:13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7:13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37:13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37:13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37:13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37:13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37:13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37:13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37:13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37:13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37:13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37:13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37:13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37:13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37:13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37:13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37:13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37:13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37:13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37:13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37:13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37:16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37:16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7:16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7:16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7:16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37:16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37:16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37:16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37:16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37:16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7:16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37:16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37:16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37:16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7:16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37:16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37:16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7:16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37:16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37:16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7:16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37:16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37:16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37:16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37:16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7:16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37:16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37:16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37:16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37:16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37:16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37:16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37:16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37:16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37:16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7:17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37:17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7:17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37:17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37:17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37:17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37:17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37:17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37:17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37:17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37:17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7:17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37:17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37:17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37:17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37:17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37:17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37:17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37:17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37:17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37:17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37:17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37:17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37:17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37:17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37:17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5:12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5:13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5:14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5:63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5:6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70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5:75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5:76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5:77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5:78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5:78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5:87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5:88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5:90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5:91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40102:123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2:123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40102:123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2:123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2:123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2:123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2:123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2:123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2:123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123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2:123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23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2:123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123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23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123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2:123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123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2:123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2:123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123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23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123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123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123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123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2:123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23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2:123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2:123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2:123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123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23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123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123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2:123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2:123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2:123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123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2:123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2:123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2:123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2:123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2:123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2:123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123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2:123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40102:123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2:123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23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40102:123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2:123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123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123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123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2:123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2:123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40102:123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23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2:123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23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123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2:123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23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23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2:123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123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2:123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123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123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130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2:144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150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2:150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151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59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5:63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6:19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161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80101:9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5:3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3:17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4:26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3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7:110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1:46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9:3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1:9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2:7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4:23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70108: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2:62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37:11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70101:6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80101:19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1: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1:2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80101:9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6:19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80101:23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70101:26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6:96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70301:11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80101:98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3:79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61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0:28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6:118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2:62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3:16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37:10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37:11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101:6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70101:6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1:28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11:28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2:62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2:18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0:29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2:20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1:18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07:2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5:28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7:11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2:161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6:19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301:11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5:63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01:2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80101:9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8:27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2:161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5:17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5:15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10102:1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90101:79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30102:28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80101: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1:35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00102:8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3: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801:54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1701:7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90501: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1401:20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6:45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701:63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1:21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97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00102:9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1:37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601:6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102:1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162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904:53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2201:3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501:137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501:139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103:5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60301:3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103:17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401:76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3:35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10101:12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10103:35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10101:16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20102:2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40901:10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70102:3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60101:3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00201:6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00201:6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20102:2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20201: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10134:4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30101:9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40101:38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10103:5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1:25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10101:16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103:35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20102:2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10101:16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1401:12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30101:9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20101:24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80201: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70102:3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20102:2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20102:2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10103:46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1701:10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30101:3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10101:16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101:24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00201:6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40101:22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00201:6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00201:6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901:19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30101:8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20101: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70201:1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20601:14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70201:1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31501:28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10101: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30101:2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30101:2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30101:2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01101:4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00000:56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20302:1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10601:15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70201:1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30101:2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30101:2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30101:22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60601:17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60601:17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20101:21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70501:4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101:21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220101:24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00000:33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00000:62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00000:71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00000:21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00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00000:15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0801:21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5:48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10102:5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10102:5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00000:23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904:63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00000:73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10102:54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2:5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50801:40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00000:64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00000:25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00000:15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5:25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50901:16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101:81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9:92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3:40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9:92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5:41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5:41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5:41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8:67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5:80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20301: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20104:14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4:41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306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4:2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20104: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20302:2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20104:15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20302:1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20104:12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20104:11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20104:11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20107: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20107: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20113:4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30301:3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50301:23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30301: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30301: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30301:1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60101: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5:16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5:29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5:8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5:29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6:39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34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5:27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5:4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2:14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401:3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1:16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5:6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39: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2:12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2:6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1:16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7:9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2:12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17: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25:18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5:8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25:26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5: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5:1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25:9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25:17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25:15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50101:14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1:16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50101:27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2:47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27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18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8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3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139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0601:3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8:2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37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10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8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34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70101:16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70103:16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70102:12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1401:16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1801:70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50201:2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80101:1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80201:8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00401: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0102:28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40101:7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60101:3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0101: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60101:5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80101:51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80101:51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80101:51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80101:51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80101:51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80101:51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80101:51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80101:51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40102:151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40102:114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40102:158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139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151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2:148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132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2:146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2:147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116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154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40102:65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147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33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137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147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134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0:171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5:155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5:155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5:155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61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155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152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5:155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55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265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155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155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155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155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155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21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53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5:155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5:155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5:155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7:87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22:10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50501:1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107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5:108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5:108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108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108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5:108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5:108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5:107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5:108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70101:5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30102: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107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107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70101:1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70101:40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70101:1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50501: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5:107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70101:1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70101:4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70101:1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70101:9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70101:3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5:107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5:107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5:107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107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5:108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5:107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107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70101:5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70101:37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70101: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70101:1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70101:10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70101:10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70101:3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70101:4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70101:9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70101:9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70101:33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70101:10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70101:1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70101:39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5:108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5:108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70101:38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70101:37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5:107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5:107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70101:9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70103:3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70101:5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70101:4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5:155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50501: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5:107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5:107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5:108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5:107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5:107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5:108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5:108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5:107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5:155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5:108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5:107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5:108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5:107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5:108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70101: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70101:3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70101:2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70101:43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5:107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70101:1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70101:10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70101:10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70101:4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70101:2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70101:11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70101:5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70101:4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70101:42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70101:2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70101:5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66: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50501:16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5:107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70101:5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70101:4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70101:1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70101:5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70101:37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70101:1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5:107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50501:1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5:155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5:107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50501:1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5:107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50501:1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5:155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30601: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30601:1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30102:4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70101:5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70101:10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50501:3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5:107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5:108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5:155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5:107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70101:3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70101:37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70101: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30102:4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5:107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108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5:107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5:107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30601:5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5:108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70101: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70101:10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108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70101:9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70101:10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70101:37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70101:5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70101:3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70101:10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70101:10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90101:19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090101:18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90101:18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90101:18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90101:18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90101:18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80301: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90101:18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90101:18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90101:18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20101:1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30101:9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30102:3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20101:1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20101:19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20101:12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20101: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30102:1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30102:20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20101:12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30102:11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20101:2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20101:1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30102:11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30101:3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20101:24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30101:7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20101:1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20101:2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20101:12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20101:1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20101: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30101:22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90101:18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90101:18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80301: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90101:1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90101:18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30102:20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30102:12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30102:10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20101:2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20101:13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30102:18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20101:12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20101:12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20101:12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20101:14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20101:12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30101:5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20101:3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20101:6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20101:2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20101:13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30101:7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50201: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20101:5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20101:13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30101:8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20101:1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30102:20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30101:21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20101:4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20101:13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20101:7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20101:13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30101:9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20101:13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20101:7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30102: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20101:4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30101:6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30101:21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20101:14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30102:2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090101:18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090101:18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90101:18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080301: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090101:19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080301: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80201:17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80101:28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80101:8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80101:25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80101:2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80101:3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80101:1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80201:1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080201:17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80301: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20102:3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20102:4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20101:17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80102:2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80102:1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180102: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180105:17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110201: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80105:14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80201:1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20102:29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020102:8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20102:26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180102:4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20102:8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20102:2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180102:2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20102:5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20101:18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20101:17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20101:18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20102:1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80102:5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60102:24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140101:2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180105:13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140101:2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20102:5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20102:9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20102: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20101:8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80101: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80102:3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80101:3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080101:1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80201: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080201: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080201: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80201:18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20102:8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20102:298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110201:3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20102:28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20102:26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140101: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20102:2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20101:1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10201: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40101:2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20101:5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80102:2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160101:8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180102:4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140101:2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40101:2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20102:26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20101: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20102:5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140101:2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10109:34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20102:1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20102:4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20102:4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080301: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80101: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080201: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80103: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20101:9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80201:1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080201:1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080201: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180102:1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080201: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80102: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80201:1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80101:26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20102:9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080102:3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160102: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20101:1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20102:29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20102: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20102:4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180105:13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20101:17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20101: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140101:2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20101:1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20101: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20102:5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110201: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110201:4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180102:1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180102:4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120102: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20101: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5:080101:2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5:080201:20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5F982A1D6A2457D862297B5915A285D470C9C4576143532136BD8E5164E6F1EFB047174D2AE74333A066349ED658CC0FB1309FF1D3BD27D7FCE0F841686E6C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3T13:09:46Z</meta:creation-date>
    <dc:date>2024-09-23T13:10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