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08/2</text:p>
          </table:table-cell>
          <table:covered-table-cell/>
          <table:table-cell table:number-columns-repeated="3" table:style-name="ce2"/>
          <table:table-cell office:value-type="string" table:style-name="ce3">
            <text:p>23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9" table:style-name="ce9">
            <text:p>41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2" table:style-name="ce9">
            <text:p>16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3906828.48" table:style-name="ce10">
            <text:p>13 906 828.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00000:1382</text:p>
          </table:table-cell>
          <table:table-cell office:value-type="float" office:value="91709881.290000007" table:style-name="ce10">
            <text:p>91 709 881.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901:126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11001:1786</text:p>
          </table:table-cell>
          <table:table-cell office:value-type="float" office:value="80314.77" table:style-name="ce10">
            <text:p>80 314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0901:1262</text:p>
          </table:table-cell>
          <table:table-cell office:value-type="float" office:value="606792.09" table:style-name="ce10">
            <text:p>606 792.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90301:288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90301:2877</text:p>
          </table:table-cell>
          <table:table-cell office:value-type="float" office:value="21573" table:style-name="ce10">
            <text:p>21 573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090301:289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90301:288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90301:287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90301:288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090301:288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90301:288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601:3384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3393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3392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701:383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701:384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701:385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701:385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384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701:385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701:385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3385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701:384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701:383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3397</text:p>
          </table:table-cell>
          <table:table-cell office:value-type="float" office:value="363071.22" table:style-name="ce10">
            <text:p>363 071.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41201:441</text:p>
          </table:table-cell>
          <table:table-cell office:value-type="float" office:value="169983.35" table:style-name="ce10">
            <text:p>169 983.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0901:1260</text:p>
          </table:table-cell>
          <table:table-cell office:value-type="float" office:value="625975.19999999995" table:style-name="ce10">
            <text:p>625 975.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90301:288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90301:2882</text:p>
          </table:table-cell>
          <table:table-cell office:value-type="float" office:value="8113.5" table:style-name="ce10">
            <text:p>8 113.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90301:287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288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0901:1266</text:p>
          </table:table-cell>
          <table:table-cell office:value-type="float" office:value="595686.07999999996" table:style-name="ce10">
            <text:p>595 686.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0901:1259</text:p>
          </table:table-cell>
          <table:table-cell office:value-type="float" office:value="609821" table:style-name="ce10">
            <text:p>609 821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20501:983</text:p>
          </table:table-cell>
          <table:table-cell office:value-type="float" office:value="128100.59" table:style-name="ce10">
            <text:p>128 100.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0901:1080</text:p>
          </table:table-cell>
          <table:table-cell office:value-type="float" office:value="12579668.789999999" table:style-name="ce10">
            <text:p>12 579 668.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90301:288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3396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00000:5514</text:p>
          </table:table-cell>
          <table:table-cell office:value-type="float" office:value="106120" table:style-name="ce10">
            <text:p>106 12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801:27</text:p>
          </table:table-cell>
          <table:table-cell office:value-type="float" office:value="423038.08" table:style-name="ce10">
            <text:p>423 038.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0201:1731</text:p>
          </table:table-cell>
          <table:table-cell office:value-type="float" office:value="167960" table:style-name="ce10">
            <text:p>167 96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00000:5475</text:p>
          </table:table-cell>
          <table:table-cell office:value-type="float" office:value="106135.16" table:style-name="ce10">
            <text:p>106 135.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401:4052</text:p>
          </table:table-cell>
          <table:table-cell office:value-type="float" office:value="167960" table:style-name="ce10">
            <text:p>167 96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3383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701:385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701:3854</text:p>
          </table:table-cell>
          <table:table-cell office:value-type="float" office:value="19511.580000000002" table:style-name="ce10">
            <text:p>19 511.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386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501:16294</text:p>
          </table:table-cell>
          <table:table-cell office:value-type="float" office:value="66912.12" table:style-name="ce10">
            <text:p>66 912.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84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38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30501:1657</text:p>
          </table:table-cell>
          <table:table-cell office:value-type="float" office:value="533798.72" table:style-name="ce10">
            <text:p>533 798.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701:386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83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385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20109:40</text:p>
          </table:table-cell>
          <table:table-cell office:value-type="float" office:value="1617929.19" table:style-name="ce10">
            <text:p>1 617 929.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3389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3394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3391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3388</text:p>
          </table:table-cell>
          <table:table-cell office:value-type="float" office:value="18420.8" table:style-name="ce10">
            <text:p>18 420.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383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385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384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901:1261</text:p>
          </table:table-cell>
          <table:table-cell office:value-type="float" office:value="630013.74" table:style-name="ce10">
            <text:p>630 013.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901:126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90301:2891</text:p>
          </table:table-cell>
          <table:table-cell office:value-type="float" office:value="8113.5" table:style-name="ce10">
            <text:p>8 113.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90301:288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3386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384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701:384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701:384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901:1257</text:p>
          </table:table-cell>
          <table:table-cell office:value-type="float" office:value="1175217.95" table:style-name="ce10">
            <text:p>1 175 217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901:126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901:1258</text:p>
          </table:table-cell>
          <table:table-cell office:value-type="float" office:value="964203.73" table:style-name="ce10">
            <text:p>964 203.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3390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701:385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701:384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701:383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3395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701:384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83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386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30501:1547</text:p>
          </table:table-cell>
          <table:table-cell office:value-type="float" office:value="525032.04" table:style-name="ce10">
            <text:p>525 032.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701:3856</text:p>
          </table:table-cell>
          <table:table-cell office:value-type="float" office:value="19536" table:style-name="ce10">
            <text:p>19 536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0701:692</text:p>
          </table:table-cell>
          <table:table-cell office:value-type="float" office:value="320970.56" table:style-name="ce10">
            <text:p>320 970.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90301:2892</text:p>
          </table:table-cell>
          <table:table-cell office:value-type="float" office:value="621000" table:style-name="ce10">
            <text:p>621 00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3387</text:p>
          </table:table-cell>
          <table:table-cell office:value-type="float" office:value="7157.2" table:style-name="ce10">
            <text:p>7 157.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30201:348</text:p>
          </table:table-cell>
          <table:table-cell office:value-type="float" office:value="669954.34" table:style-name="ce10">
            <text:p>669 954.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20501:1129</text:p>
          </table:table-cell>
          <table:table-cell office:value-type="float" office:value="153618.68" table:style-name="ce10">
            <text:p>153 618.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501:38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20501:792</text:p>
          </table:table-cell>
          <table:table-cell office:value-type="float" office:value="309754.78999999998" table:style-name="ce10">
            <text:p>309 754.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50601:1995</text:p>
          </table:table-cell>
          <table:table-cell office:value-type="float" office:value="45628" table:style-name="ce10">
            <text:p>45 628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501:38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20501:1272</text:p>
          </table:table-cell>
          <table:table-cell office:value-type="float" office:value="168590.18" table:style-name="ce10">
            <text:p>168 590.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31001:605</text:p>
          </table:table-cell>
          <table:table-cell office:value-type="float" office:value="404057.95" table:style-name="ce10">
            <text:p>404 057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10501:39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501:39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31001:597</text:p>
          </table:table-cell>
          <table:table-cell office:value-type="float" office:value="370118.39" table:style-name="ce10">
            <text:p>370 118.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31001:601</text:p>
          </table:table-cell>
          <table:table-cell office:value-type="float" office:value="772214.14" table:style-name="ce10">
            <text:p>772 214.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31001:607</text:p>
          </table:table-cell>
          <table:table-cell office:value-type="float" office:value="384800.77" table:style-name="ce10">
            <text:p>384 800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31001:609</text:p>
          </table:table-cell>
          <table:table-cell office:value-type="float" office:value="369506.62" table:style-name="ce10">
            <text:p>369 506.6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501:40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10501:40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501:40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90901:2043</text:p>
          </table:table-cell>
          <table:table-cell office:value-type="float" office:value="229716.5" table:style-name="ce10">
            <text:p>229 716.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10501:41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10501:42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10501:42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501:41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30301:144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30301:1442</text:p>
          </table:table-cell>
          <table:table-cell office:value-type="float" office:value="11886.4" table:style-name="ce10">
            <text:p>11 886.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20501:813</text:p>
          </table:table-cell>
          <table:table-cell office:value-type="float" office:value="162568.31" table:style-name="ce10">
            <text:p>162 568.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50601:1996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10501:38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10501:38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10501:38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00000:9722</text:p>
          </table:table-cell>
          <table:table-cell office:value-type="float" office:value="445701" table:style-name="ce10">
            <text:p>445 701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10501:40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10501:41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10501:41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501:41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30301:1443</text:p>
          </table:table-cell>
          <table:table-cell office:value-type="float" office:value="10542.72" table:style-name="ce10">
            <text:p>10 542.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10501:41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30301:1444</text:p>
          </table:table-cell>
          <table:table-cell office:value-type="float" office:value="9263.64" table:style-name="ce10">
            <text:p>9 263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501:41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30301:1441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501:40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00000:95</text:p>
          </table:table-cell>
          <table:table-cell office:value-type="float" office:value="377910" table:style-name="ce10">
            <text:p>377 91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61501:890</text:p>
          </table:table-cell>
          <table:table-cell office:value-type="float" office:value="196844.83" table:style-name="ce10">
            <text:p>196 844.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501:39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41344860.27999997" table:style-name="ce10">
            <text:p>541 344 860.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010501:39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31001:606</text:p>
          </table:table-cell>
          <table:table-cell office:value-type="float" office:value="753083.85" table:style-name="ce10">
            <text:p>753 083.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31001:598</text:p>
          </table:table-cell>
          <table:table-cell office:value-type="float" office:value="376847.81" table:style-name="ce10">
            <text:p>376 847.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020501:438</text:p>
          </table:table-cell>
          <table:table-cell office:value-type="float" office:value="168556.91" table:style-name="ce10">
            <text:p>168 556.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40401:763</text:p>
          </table:table-cell>
          <table:table-cell office:value-type="float" office:value="408430.47" table:style-name="ce10">
            <text:p>408 430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31001:603</text:p>
          </table:table-cell>
          <table:table-cell office:value-type="float" office:value="403405.19" table:style-name="ce10">
            <text:p>403 405.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31001:608</text:p>
          </table:table-cell>
          <table:table-cell office:value-type="float" office:value="377459.58" table:style-name="ce10">
            <text:p>377 459.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31001:596</text:p>
          </table:table-cell>
          <table:table-cell office:value-type="float" office:value="789789.82" table:style-name="ce10">
            <text:p>789 789.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10501:39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10501:39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020501:437</text:p>
          </table:table-cell>
          <table:table-cell office:value-type="float" office:value="168545.82" table:style-name="ce10">
            <text:p>168 545.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80401:1460</text:p>
          </table:table-cell>
          <table:table-cell office:value-type="float" office:value="408824.95" table:style-name="ce10">
            <text:p>408 824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20501:324</text:p>
          </table:table-cell>
          <table:table-cell office:value-type="float" office:value="129586.65" table:style-name="ce10">
            <text:p>129 586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20501:1068</text:p>
          </table:table-cell>
          <table:table-cell office:value-type="float" office:value="145123.74" table:style-name="ce10">
            <text:p>145 123.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10501:38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50101:1840</text:p>
          </table:table-cell>
          <table:table-cell office:value-type="float" office:value="113040" table:style-name="ce10">
            <text:p>113 040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10501:41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00000:9221</text:p>
          </table:table-cell>
          <table:table-cell office:value-type="float" office:value="961924277" table:style-name="ce10">
            <text:p>961 924 277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501:40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10501:41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501:40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20801:253</text:p>
          </table:table-cell>
          <table:table-cell office:value-type="float" office:value="146912.29999999999" table:style-name="ce10">
            <text:p>146 912.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010501:40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10501:39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31001:602</text:p>
          </table:table-cell>
          <table:table-cell office:value-type="float" office:value="760464.48" table:style-name="ce10">
            <text:p>760 464.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501:39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10501:41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30301:1440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501:39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31001:604</text:p>
          </table:table-cell>
          <table:table-cell office:value-type="float" office:value="399488.63" table:style-name="ce10">
            <text:p>399 488.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31001:599</text:p>
          </table:table-cell>
          <table:table-cell office:value-type="float" office:value="815949.01" table:style-name="ce10">
            <text:p>815 949.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31001:611</text:p>
          </table:table-cell>
          <table:table-cell office:value-type="float" office:value="371341.92" table:style-name="ce10">
            <text:p>371 341.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31001:613</text:p>
          </table:table-cell>
          <table:table-cell office:value-type="float" office:value="782741.06" table:style-name="ce10">
            <text:p>782 741.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501:39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31001:600</text:p>
          </table:table-cell>
          <table:table-cell office:value-type="float" office:value="377947.58" table:style-name="ce10">
            <text:p>377 947.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31001:450</text:p>
          </table:table-cell>
          <table:table-cell office:value-type="float" office:value="54415355.869999997" table:style-name="ce10">
            <text:p>54 415 355.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31001:610</text:p>
          </table:table-cell>
          <table:table-cell office:value-type="float" office:value="378683.11" table:style-name="ce10">
            <text:p>378 683.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31001:612</text:p>
          </table:table-cell>
          <table:table-cell office:value-type="float" office:value="757450.56" table:style-name="ce10">
            <text:p>757 450.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48:294</text:p>
          </table:table-cell>
          <table:table-cell office:value-type="float" office:value="19668256.579999998" table:style-name="ce10">
            <text:p>19 668 256.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2:2946</text:p>
          </table:table-cell>
          <table:table-cell office:value-type="float" office:value="5011712.76" table:style-name="ce10">
            <text:p>5 011 712.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48:278</text:p>
          </table:table-cell>
          <table:table-cell office:value-type="float" office:value="25206565.100000001" table:style-name="ce10">
            <text:p>25 206 565.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48:293</text:p>
          </table:table-cell>
          <table:table-cell office:value-type="float" office:value="32505514.289999999" table:style-name="ce10">
            <text:p>32 505 514.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48:291</text:p>
          </table:table-cell>
          <table:table-cell office:value-type="float" office:value="29118701.469999999" table:style-name="ce10">
            <text:p>29 118 701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48:281</text:p>
          </table:table-cell>
          <table:table-cell office:value-type="float" office:value="2801381.28" table:style-name="ce10">
            <text:p>2 801 381.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13:1016</text:p>
          </table:table-cell>
          <table:table-cell office:value-type="float" office:value="1480816.07" table:style-name="ce10">
            <text:p>1 480 816.0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00000:2293</text:p>
          </table:table-cell>
          <table:table-cell office:value-type="float" office:value="56984124.859999999" table:style-name="ce10">
            <text:p>56 984 124.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19079689.43" table:style-name="ce10">
            <text:p>19 079 689.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3:1693</text:p>
          </table:table-cell>
          <table:table-cell office:value-type="float" office:value="180288.47" table:style-name="ce10">
            <text:p>180 288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93395189.959999993" table:style-name="ce10">
            <text:p>93 395 189.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6:010105:583</text:p>
          </table:table-cell>
          <table:table-cell office:value-type="float" office:value="272920.83" table:style-name="ce10">
            <text:p>272 920.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103:7147</text:p>
          </table:table-cell>
          <table:table-cell office:value-type="float" office:value="12692078.02" table:style-name="ce10">
            <text:p>12 692 078.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10105:577</text:p>
          </table:table-cell>
          <table:table-cell office:value-type="float" office:value="367954" table:style-name="ce10">
            <text:p>367 954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1287</text:p>
          </table:table-cell>
          <table:table-cell office:value-type="float" office:value="1255752.5" table:style-name="ce10">
            <text:p>1 255 752.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6:010105:579</text:p>
          </table:table-cell>
          <table:table-cell office:value-type="float" office:value="205982.02" table:style-name="ce10">
            <text:p>205 982.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401:4713</text:p>
          </table:table-cell>
          <table:table-cell office:value-type="float" office:value="1198086.33" table:style-name="ce10">
            <text:p>1 198 086.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48:280</text:p>
          </table:table-cell>
          <table:table-cell office:value-type="float" office:value="4081265.24" table:style-name="ce10">
            <text:p>4 081 265.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48:285</text:p>
          </table:table-cell>
          <table:table-cell office:value-type="float" office:value="413250.46" table:style-name="ce10">
            <text:p>413 250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48:282</text:p>
          </table:table-cell>
          <table:table-cell office:value-type="float" office:value="597032.69999999995" table:style-name="ce10">
            <text:p>597 032.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40103:5646</text:p>
          </table:table-cell>
          <table:table-cell office:value-type="float" office:value="347481.68" table:style-name="ce10">
            <text:p>347 481.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135:1680</text:p>
          </table:table-cell>
          <table:table-cell office:value-type="float" office:value="277831.88" table:style-name="ce10">
            <text:p>277 831.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40102:2001</text:p>
          </table:table-cell>
          <table:table-cell office:value-type="float" office:value="529195.81999999995" table:style-name="ce10">
            <text:p>529 195.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40102:2000</text:p>
          </table:table-cell>
          <table:table-cell office:value-type="float" office:value="2364927.4700000002" table:style-name="ce10">
            <text:p>2 364 927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00000:1645</text:p>
          </table:table-cell>
          <table:table-cell office:value-type="float" office:value="12429955.6" table:style-name="ce10">
            <text:p>12 429 955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50601:1603</text:p>
          </table:table-cell>
          <table:table-cell office:value-type="float" office:value="16085339.119999999" table:style-name="ce10">
            <text:p>16 085 339.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5:19839</text:p>
          </table:table-cell>
          <table:table-cell office:value-type="float" office:value="658616.32999999996" table:style-name="ce10">
            <text:p>658 616.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5:19874</text:p>
          </table:table-cell>
          <table:table-cell office:value-type="float" office:value="465162.01" table:style-name="ce10">
            <text:p>465 162.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5:19883</text:p>
          </table:table-cell>
          <table:table-cell office:value-type="float" office:value="572317.5" table:style-name="ce10">
            <text:p>572 317.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5:19870</text:p>
          </table:table-cell>
          <table:table-cell office:value-type="float" office:value="542021.49" table:style-name="ce10">
            <text:p>542 021.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5:5118</text:p>
          </table:table-cell>
          <table:table-cell office:value-type="float" office:value="2734328.18" table:style-name="ce10">
            <text:p>2 734 328.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40103:5645</text:p>
          </table:table-cell>
          <table:table-cell office:value-type="float" office:value="341841.36" table:style-name="ce10">
            <text:p>341 841.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5:19838</text:p>
          </table:table-cell>
          <table:table-cell office:value-type="float" office:value="538202.46" table:style-name="ce10">
            <text:p>538 202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5:19886</text:p>
          </table:table-cell>
          <table:table-cell office:value-type="float" office:value="871834.96" table:style-name="ce10">
            <text:p>871 834.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5:19868</text:p>
          </table:table-cell>
          <table:table-cell office:value-type="float" office:value="487747.31" table:style-name="ce10">
            <text:p>487 747.3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5:19842</text:p>
          </table:table-cell>
          <table:table-cell office:value-type="float" office:value="968072.74" table:style-name="ce10">
            <text:p>968 072.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5:19881</text:p>
          </table:table-cell>
          <table:table-cell office:value-type="float" office:value="1088181.6499999999" table:style-name="ce10">
            <text:p>1 088 181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5:19865</text:p>
          </table:table-cell>
          <table:table-cell office:value-type="float" office:value="667166.79" table:style-name="ce10">
            <text:p>667 166.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5:19843</text:p>
          </table:table-cell>
          <table:table-cell office:value-type="float" office:value="638689.56000000006" table:style-name="ce10">
            <text:p>638 689.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5:19864</text:p>
          </table:table-cell>
          <table:table-cell office:value-type="float" office:value="487207.02" table:style-name="ce10">
            <text:p>487 207.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5:19871</text:p>
          </table:table-cell>
          <table:table-cell office:value-type="float" office:value="220864.24" table:style-name="ce10">
            <text:p>220 864.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5:19877</text:p>
          </table:table-cell>
          <table:table-cell office:value-type="float" office:value="641796.86" table:style-name="ce10">
            <text:p>641 796.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5:19884</text:p>
          </table:table-cell>
          <table:table-cell office:value-type="float" office:value="438432" table:style-name="ce10">
            <text:p>438 432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5:19885</text:p>
          </table:table-cell>
          <table:table-cell office:value-type="float" office:value="446437.73" table:style-name="ce10">
            <text:p>446 437.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5:19869</text:p>
          </table:table-cell>
          <table:table-cell office:value-type="float" office:value="508630.33" table:style-name="ce10">
            <text:p>508 630.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5:19854</text:p>
          </table:table-cell>
          <table:table-cell office:value-type="float" office:value="1111344.67" table:style-name="ce10">
            <text:p>1 111 344.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50103:893</text:p>
          </table:table-cell>
          <table:table-cell office:value-type="float" office:value="220630.69" table:style-name="ce10">
            <text:p>220 630.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60102:645</text:p>
          </table:table-cell>
          <table:table-cell office:value-type="float" office:value="1163901.79" table:style-name="ce10">
            <text:p>1 163 901.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42:861</text:p>
          </table:table-cell>
          <table:table-cell office:value-type="float" office:value="448866.19" table:style-name="ce10">
            <text:p>448 866.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39:50</text:p>
          </table:table-cell>
          <table:table-cell office:value-type="float" office:value="2231283.5299999998" table:style-name="ce10">
            <text:p>2 231 283.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5:19844</text:p>
          </table:table-cell>
          <table:table-cell office:value-type="float" office:value="720039.47" table:style-name="ce10">
            <text:p>720 039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5:19872</text:p>
          </table:table-cell>
          <table:table-cell office:value-type="float" office:value="257596.46" table:style-name="ce10">
            <text:p>257 596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00301:1615</text:p>
          </table:table-cell>
          <table:table-cell office:value-type="float" office:value="1326133.45" table:style-name="ce10">
            <text:p>1 326 133.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8:5743</text:p>
          </table:table-cell>
          <table:table-cell office:value-type="float" office:value="497606.66" table:style-name="ce10">
            <text:p>497 606.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8:5744</text:p>
          </table:table-cell>
          <table:table-cell office:value-type="float" office:value="757195.38" table:style-name="ce10">
            <text:p>757 195.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6:010105:576</text:p>
          </table:table-cell>
          <table:table-cell office:value-type="float" office:value="291420.99" table:style-name="ce10">
            <text:p>291 420.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00000:2258</text:p>
          </table:table-cell>
          <table:table-cell office:value-type="float" office:value="13294963.58" table:style-name="ce10">
            <text:p>13 294 963.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48:286</text:p>
          </table:table-cell>
          <table:table-cell office:value-type="float" office:value="634412.14" table:style-name="ce10">
            <text:p>634 412.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135:1679</text:p>
          </table:table-cell>
          <table:table-cell office:value-type="float" office:value="531186.43999999994" table:style-name="ce10">
            <text:p>531 186.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40102:1999</text:p>
          </table:table-cell>
          <table:table-cell office:value-type="float" office:value="164281.81" table:style-name="ce10">
            <text:p>164 281.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48:297</text:p>
          </table:table-cell>
          <table:table-cell office:value-type="float" office:value="25394820.98" table:style-name="ce10">
            <text:p>25 394 820.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48:295</text:p>
          </table:table-cell>
          <table:table-cell office:value-type="float" office:value="13635104.029999999" table:style-name="ce10">
            <text:p>13 635 104.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5:578</text:p>
          </table:table-cell>
          <table:table-cell office:value-type="float" office:value="214390.53" table:style-name="ce10">
            <text:p>214 390.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5:581</text:p>
          </table:table-cell>
          <table:table-cell office:value-type="float" office:value="480774.76" table:style-name="ce10">
            <text:p>480 774.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05:584</text:p>
          </table:table-cell>
          <table:table-cell office:value-type="float" office:value="269031.7" table:style-name="ce10">
            <text:p>269 031.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8:5355</text:p>
          </table:table-cell>
          <table:table-cell office:value-type="float" office:value="17450108.52" table:style-name="ce10">
            <text:p>17 450 108.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6:010105:585</text:p>
          </table:table-cell>
          <table:table-cell office:value-type="float" office:value="165274.81" table:style-name="ce10">
            <text:p>165 274.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6:010105:580</text:p>
          </table:table-cell>
          <table:table-cell office:value-type="float" office:value="270698.73" table:style-name="ce10">
            <text:p>270 698.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10105:582</text:p>
          </table:table-cell>
          <table:table-cell office:value-type="float" office:value="374936.54" table:style-name="ce10">
            <text:p>374 936.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00000:642</text:p>
          </table:table-cell>
          <table:table-cell office:value-type="float" office:value="63493130.229999997" table:style-name="ce10">
            <text:p>63 493 130.2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50401:1165</text:p>
          </table:table-cell>
          <table:table-cell office:value-type="float" office:value="1034265.75" table:style-name="ce10">
            <text:p>1 034 265.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00000:2259</text:p>
          </table:table-cell>
          <table:table-cell office:value-type="float" office:value="11075735.41" table:style-name="ce10">
            <text:p>11 075 735.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201:300</text:p>
          </table:table-cell>
          <table:table-cell office:value-type="float" office:value="2100153.9500000002" table:style-name="ce10">
            <text:p>2 100 153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70601:2461</text:p>
          </table:table-cell>
          <table:table-cell office:value-type="float" office:value="698077.21" table:style-name="ce10">
            <text:p>698 077.2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5:19853</text:p>
          </table:table-cell>
          <table:table-cell office:value-type="float" office:value="375327.93" table:style-name="ce10">
            <text:p>375 327.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5:19866</text:p>
          </table:table-cell>
          <table:table-cell office:value-type="float" office:value="1207786.04" table:style-name="ce10">
            <text:p>1 207 786.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5:19856</text:p>
          </table:table-cell>
          <table:table-cell office:value-type="float" office:value="1120969.24" table:style-name="ce10">
            <text:p>1 120 969.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5:19879</text:p>
          </table:table-cell>
          <table:table-cell office:value-type="float" office:value="635122.47" table:style-name="ce10">
            <text:p>635 122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5:19882</text:p>
          </table:table-cell>
          <table:table-cell office:value-type="float" office:value="1169096.32" table:style-name="ce10">
            <text:p>1 169 096.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101:8382</text:p>
          </table:table-cell>
          <table:table-cell office:value-type="float" office:value="1835205.27" table:style-name="ce10">
            <text:p>1 835 205.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5:19878</text:p>
          </table:table-cell>
          <table:table-cell office:value-type="float" office:value="542314.59" table:style-name="ce10">
            <text:p>542 314.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70601:2460</text:p>
          </table:table-cell>
          <table:table-cell office:value-type="float" office:value="952072.89" table:style-name="ce10">
            <text:p>952 072.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5:19861</text:p>
          </table:table-cell>
          <table:table-cell office:value-type="float" office:value="535928.93000000005" table:style-name="ce10">
            <text:p>535 928.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5:19852</text:p>
          </table:table-cell>
          <table:table-cell office:value-type="float" office:value="673339.44" table:style-name="ce10">
            <text:p>673 339.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00201:1770</text:p>
          </table:table-cell>
          <table:table-cell office:value-type="float" office:value="1170707.52" table:style-name="ce10">
            <text:p>1 170 707.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5:19867</text:p>
          </table:table-cell>
          <table:table-cell office:value-type="float" office:value="481404.59" table:style-name="ce10">
            <text:p>481 404.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301:3725</text:p>
          </table:table-cell>
          <table:table-cell office:value-type="float" office:value="29176840.91" table:style-name="ce10">
            <text:p>29 176 840.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6:946</text:p>
          </table:table-cell>
          <table:table-cell office:value-type="float" office:value="1059525.9099999999" table:style-name="ce10">
            <text:p>1 059 525.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5:19863</text:p>
          </table:table-cell>
          <table:table-cell office:value-type="float" office:value="626272.28" table:style-name="ce10">
            <text:p>626 272.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3:11776</text:p>
          </table:table-cell>
          <table:table-cell office:value-type="float" office:value="12881.15" table:style-name="ce10">
            <text:p>12 881.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5:19846</text:p>
          </table:table-cell>
          <table:table-cell office:value-type="float" office:value="528223.43999999994" table:style-name="ce10">
            <text:p>528 223.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5:19850</text:p>
          </table:table-cell>
          <table:table-cell office:value-type="float" office:value="409750.65" table:style-name="ce10">
            <text:p>409 750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5:19849</text:p>
          </table:table-cell>
          <table:table-cell office:value-type="float" office:value="565111.06000000006" table:style-name="ce10">
            <text:p>565 111.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5:19858</text:p>
          </table:table-cell>
          <table:table-cell office:value-type="float" office:value="736638.48" table:style-name="ce10">
            <text:p>736 638.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70701:2051</text:p>
          </table:table-cell>
          <table:table-cell office:value-type="float" office:value="42755839.609999999" table:style-name="ce10">
            <text:p>42 755 839.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00301:1614</text:p>
          </table:table-cell>
          <table:table-cell office:value-type="float" office:value="1234142.49" table:style-name="ce10">
            <text:p>1 234 142.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50103:892</text:p>
          </table:table-cell>
          <table:table-cell office:value-type="float" office:value="363744.46" table:style-name="ce10">
            <text:p>363 744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14:480</text:p>
          </table:table-cell>
          <table:table-cell office:value-type="float" office:value="1425821.32" table:style-name="ce10">
            <text:p>1 425 821.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42:862</text:p>
          </table:table-cell>
          <table:table-cell office:value-type="float" office:value="123254.24" table:style-name="ce10">
            <text:p>123 254.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48:290</text:p>
          </table:table-cell>
          <table:table-cell office:value-type="float" office:value="10433016.720000001" table:style-name="ce10">
            <text:p>10 433 016.7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48:284</text:p>
          </table:table-cell>
          <table:table-cell office:value-type="float" office:value="4141849.49" table:style-name="ce10">
            <text:p>4 141 849.4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50601:1602</text:p>
          </table:table-cell>
          <table:table-cell office:value-type="float" office:value="15436644.949999999" table:style-name="ce10">
            <text:p>15 436 644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00000:1668</text:p>
          </table:table-cell>
          <table:table-cell office:value-type="float" office:value="24569877.579999998" table:style-name="ce10">
            <text:p>24 569 877.5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70401:4354</text:p>
          </table:table-cell>
          <table:table-cell office:value-type="float" office:value="24880636.899999999" table:style-name="ce10">
            <text:p>24 880 636.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110501:1123</text:p>
          </table:table-cell>
          <table:table-cell office:value-type="float" office:value="1167292.69" table:style-name="ce10">
            <text:p>1 167 292.6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5:19841</text:p>
          </table:table-cell>
          <table:table-cell office:value-type="float" office:value="1006458.6" table:style-name="ce10">
            <text:p>1 006 458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5:19862</text:p>
          </table:table-cell>
          <table:table-cell office:value-type="float" office:value="567969.88" table:style-name="ce10">
            <text:p>567 969.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00000:1651</text:p>
          </table:table-cell>
          <table:table-cell office:value-type="float" office:value="19217657.329999998" table:style-name="ce10">
            <text:p>19 217 657.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21:10728</text:p>
          </table:table-cell>
          <table:table-cell office:value-type="float" office:value="10428504.83" table:style-name="ce10">
            <text:p>10 428 504.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80301:200</text:p>
          </table:table-cell>
          <table:table-cell office:value-type="float" office:value="9906398.9700000007" table:style-name="ce10">
            <text:p>9 906 398.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3:1656</text:p>
          </table:table-cell>
          <table:table-cell office:value-type="float" office:value="10748442.880000001" table:style-name="ce10">
            <text:p>10 748 442.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30102:2946</text:p>
          </table:table-cell>
          <table:table-cell office:value-type="float" office:value="416379.86" table:style-name="ce10">
            <text:p>416 379.8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36:709</text:p>
          </table:table-cell>
          <table:table-cell office:value-type="float" office:value="617022.99" table:style-name="ce10">
            <text:p>617 022.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5:19847</text:p>
          </table:table-cell>
          <table:table-cell office:value-type="float" office:value="272666.09000000003" table:style-name="ce10">
            <text:p>272 666.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5:19873</text:p>
          </table:table-cell>
          <table:table-cell office:value-type="float" office:value="280200.90000000002" table:style-name="ce10">
            <text:p>280 200.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5:19848</text:p>
          </table:table-cell>
          <table:table-cell office:value-type="float" office:value="795987.29" table:style-name="ce10">
            <text:p>795 987.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5:19857</text:p>
          </table:table-cell>
          <table:table-cell office:value-type="float" office:value="1077092.29" table:style-name="ce10">
            <text:p>1 077 092.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5:19845</text:p>
          </table:table-cell>
          <table:table-cell office:value-type="float" office:value="547499.16" table:style-name="ce10">
            <text:p>547 499.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5:19860</text:p>
          </table:table-cell>
          <table:table-cell office:value-type="float" office:value="697398.19" table:style-name="ce10">
            <text:p>697 398.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5:19855</text:p>
          </table:table-cell>
          <table:table-cell office:value-type="float" office:value="915579.8" table:style-name="ce10">
            <text:p>915 579.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5:19840</text:p>
          </table:table-cell>
          <table:table-cell office:value-type="float" office:value="722438.25" table:style-name="ce10">
            <text:p>722 438.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70101:4392</text:p>
          </table:table-cell>
          <table:table-cell office:value-type="float" office:value="941011.45" table:style-name="ce10">
            <text:p>941 011.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19876</text:p>
          </table:table-cell>
          <table:table-cell office:value-type="float" office:value="731968.87" table:style-name="ce10">
            <text:p>731 968.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110101:8381</text:p>
          </table:table-cell>
          <table:table-cell office:value-type="float" office:value="777896.83" table:style-name="ce10">
            <text:p>777 896.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30104:3397</text:p>
          </table:table-cell>
          <table:table-cell office:value-type="float" office:value="32111077.329999998" table:style-name="ce10">
            <text:p>32 111 077.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5:19875</text:p>
          </table:table-cell>
          <table:table-cell office:value-type="float" office:value="728461.7" table:style-name="ce10">
            <text:p>728 461.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5:19880</text:p>
          </table:table-cell>
          <table:table-cell office:value-type="float" office:value="356961.82" table:style-name="ce10">
            <text:p>356 961.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5:19851</text:p>
          </table:table-cell>
          <table:table-cell office:value-type="float" office:value="722167.26" table:style-name="ce10">
            <text:p>722 167.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5:19859</text:p>
          </table:table-cell>
          <table:table-cell office:value-type="float" office:value="889624.76" table:style-name="ce10">
            <text:p>889 624.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05:575</text:p>
          </table:table-cell>
          <table:table-cell office:value-type="float" office:value="218760.56" table:style-name="ce10">
            <text:p>218 760.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48:277</text:p>
          </table:table-cell>
          <table:table-cell office:value-type="float" office:value="17859207.27" table:style-name="ce10">
            <text:p>17 859 207.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48:296</text:p>
          </table:table-cell>
          <table:table-cell office:value-type="float" office:value="27585760.780000001" table:style-name="ce10">
            <text:p>27 585 760.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30401:10</text:p>
          </table:table-cell>
          <table:table-cell office:value-type="float" office:value="392350.02" table:style-name="ce10">
            <text:p>392 350.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40102:1565</text:p>
          </table:table-cell>
          <table:table-cell office:value-type="float" office:value="1459984.04" table:style-name="ce10">
            <text:p>1 459 984.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48:287</text:p>
          </table:table-cell>
          <table:table-cell office:value-type="float" office:value="18418596.16" table:style-name="ce10">
            <text:p>18 418 596.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48:288</text:p>
          </table:table-cell>
          <table:table-cell office:value-type="float" office:value="781853.26" table:style-name="ce10">
            <text:p>781 853.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30101:8181</text:p>
          </table:table-cell>
          <table:table-cell office:value-type="float" office:value="7999.91" table:style-name="ce10">
            <text:p>7 999.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50401:1090</text:p>
          </table:table-cell>
          <table:table-cell office:value-type="float" office:value="296892.34999999998" table:style-name="ce10">
            <text:p>296 892.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48:292</text:p>
          </table:table-cell>
          <table:table-cell office:value-type="float" office:value="17036260.16" table:style-name="ce10">
            <text:p>17 036 260.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48:283</text:p>
          </table:table-cell>
          <table:table-cell office:value-type="float" office:value="386254.2" table:style-name="ce10">
            <text:p>386 254.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48:289</text:p>
          </table:table-cell>
          <table:table-cell office:value-type="float" office:value="1768255.12" table:style-name="ce10">
            <text:p>1 768 255.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48:279</text:p>
          </table:table-cell>
          <table:table-cell office:value-type="float" office:value="6015262.2300000004" table:style-name="ce10">
            <text:p>6 015 262.2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943:548</text:p>
          </table:table-cell>
          <table:table-cell office:value-type="float" office:value="211997.47" table:style-name="ce10">
            <text:p>211 997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40103:831</text:p>
          </table:table-cell>
          <table:table-cell office:value-type="float" office:value="680714.5" table:style-name="ce10">
            <text:p>680 714.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70601:2462</text:p>
          </table:table-cell>
          <table:table-cell office:value-type="float" office:value="685917.09" table:style-name="ce10">
            <text:p>685 917.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110101:2594</text:p>
          </table:table-cell>
          <table:table-cell office:value-type="float" office:value="939850.11" table:style-name="ce10">
            <text:p>939 850.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0501:1564</text:p>
          </table:table-cell>
          <table:table-cell office:value-type="float" office:value="8827694.0099999998" table:style-name="ce10">
            <text:p>8 827 694.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70603:1611</text:p>
          </table:table-cell>
          <table:table-cell office:value-type="float" office:value="2708747.74" table:style-name="ce10">
            <text:p>2 708 747.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30101:5378</text:p>
          </table:table-cell>
          <table:table-cell office:value-type="float" office:value="399529.76" table:style-name="ce10">
            <text:p>399 529.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70101:11027</text:p>
          </table:table-cell>
          <table:table-cell office:value-type="float" office:value="4625973.18" table:style-name="ce10">
            <text:p>4 625 973.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80101:3820</text:p>
          </table:table-cell>
          <table:table-cell office:value-type="float" office:value="1356862.32" table:style-name="ce10">
            <text:p>1 356 862.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10101:3775</text:p>
          </table:table-cell>
          <table:table-cell office:value-type="float" office:value="43502.67" table:style-name="ce10">
            <text:p>43 502.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10101:3772</text:p>
          </table:table-cell>
          <table:table-cell office:value-type="float" office:value="60903.74" table:style-name="ce10">
            <text:p>60 903.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10101:3773</text:p>
          </table:table-cell>
          <table:table-cell office:value-type="float" office:value="63803.92" table:style-name="ce10">
            <text:p>63 803.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50101:29</text:p>
          </table:table-cell>
          <table:table-cell office:value-type="float" office:value="918410.27" table:style-name="ce10">
            <text:p>918 410.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60101:1826</text:p>
          </table:table-cell>
          <table:table-cell office:value-type="float" office:value="437758.27" table:style-name="ce10">
            <text:p>437 758.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10101:3774</text:p>
          </table:table-cell>
          <table:table-cell office:value-type="float" office:value="39152.400000000001" table:style-name="ce10">
            <text:p>39 152.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10102:3153</text:p>
          </table:table-cell>
          <table:table-cell office:value-type="float" office:value="732347.01" table:style-name="ce10">
            <text:p>732 347.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0603:1610</text:p>
          </table:table-cell>
          <table:table-cell office:value-type="float" office:value="9883793.4299999997" table:style-name="ce10">
            <text:p>9 883 793.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160101:1823</text:p>
          </table:table-cell>
          <table:table-cell office:value-type="float" office:value="409992.92" table:style-name="ce10">
            <text:p>409 992.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60102:2338</text:p>
          </table:table-cell>
          <table:table-cell office:value-type="float" office:value="1898452.11" table:style-name="ce10">
            <text:p>1 898 452.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180301:1398</text:p>
          </table:table-cell>
          <table:table-cell office:value-type="float" office:value="2345451.75" table:style-name="ce10">
            <text:p>2 345 451.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0101:3307</text:p>
          </table:table-cell>
          <table:table-cell office:value-type="float" office:value="1252682.78" table:style-name="ce10">
            <text:p>1 252 682.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1084875.34" table:style-name="ce10">
            <text:p>21 084 875.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30501:33</text:p>
          </table:table-cell>
          <table:table-cell office:value-type="float" office:value="904118.29" table:style-name="ce10">
            <text:p>904 118.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010123:922</text:p>
          </table:table-cell>
          <table:table-cell office:value-type="float" office:value="1594904.02" table:style-name="ce10">
            <text:p>1 594 904.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3:010108:5281</text:p>
          </table:table-cell>
          <table:table-cell office:value-type="float" office:value="666229.85" table:style-name="ce10">
            <text:p>666 229.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30101:2475</text:p>
          </table:table-cell>
          <table:table-cell office:value-type="float" office:value="79815.399999999994" table:style-name="ce10">
            <text:p>79 815.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31602:1279</text:p>
          </table:table-cell>
          <table:table-cell office:value-type="float" office:value="16307323.789999999" table:style-name="ce10">
            <text:p>16 307 323.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010101:3776</text:p>
          </table:table-cell>
          <table:table-cell office:value-type="float" office:value="354080.53" table:style-name="ce10">
            <text:p>354 080.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0603:1612</text:p>
          </table:table-cell>
          <table:table-cell office:value-type="float" office:value="2093530.5" table:style-name="ce10">
            <text:p>2 093 530.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160101:1829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30101:5885</text:p>
          </table:table-cell>
          <table:table-cell office:value-type="float" office:value="1370022.8" table:style-name="ce10">
            <text:p>1 370 022.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3:010104:2531</text:p>
          </table:table-cell>
          <table:table-cell office:value-type="float" office:value="1053095.57" table:style-name="ce10">
            <text:p>1 053 095.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080201:720</text:p>
          </table:table-cell>
          <table:table-cell office:value-type="float" office:value="1437387.61" table:style-name="ce10">
            <text:p>1 437 387.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60101:1822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160101:1824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20101:739</text:p>
          </table:table-cell>
          <table:table-cell office:value-type="float" office:value="654303.77" table:style-name="ce10">
            <text:p>654 303.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80102:5305</text:p>
          </table:table-cell>
          <table:table-cell office:value-type="float" office:value="7253259.4000000004" table:style-name="ce10">
            <text:p>7 253 259.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30201:2566</text:p>
          </table:table-cell>
          <table:table-cell office:value-type="float" office:value="1329148.1299999999" table:style-name="ce10">
            <text:p>1 329 148.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30201:2565</text:p>
          </table:table-cell>
          <table:table-cell office:value-type="float" office:value="1124965.8500000001" table:style-name="ce10">
            <text:p>1 124 965.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10104:358</text:p>
          </table:table-cell>
          <table:table-cell office:value-type="float" office:value="557020.1" table:style-name="ce10">
            <text:p>557 020.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160101:1828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160101:1827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000000:4062</text:p>
          </table:table-cell>
          <table:table-cell office:value-type="float" office:value="57718.44" table:style-name="ce10">
            <text:p>57 718.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70601:3662</text:p>
          </table:table-cell>
          <table:table-cell office:value-type="float" office:value="15630997.390000001" table:style-name="ce10">
            <text:p>15 630 997.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160101:1825</text:p>
          </table:table-cell>
          <table:table-cell office:value-type="float" office:value="454884.56" table:style-name="ce10">
            <text:p>454 884.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100101:2890</text:p>
          </table:table-cell>
          <table:table-cell office:value-type="float" office:value="52469937.32" table:style-name="ce10">
            <text:p>52 469 937.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10103:5255</text:p>
          </table:table-cell>
          <table:table-cell office:value-type="float" office:value="15308.75" table:style-name="ce10">
            <text:p>15 308.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0602:3099</text:p>
          </table:table-cell>
          <table:table-cell office:value-type="float" office:value="6506460.5499999998" table:style-name="ce10">
            <text:p>6 506 460.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10102:13789</text:p>
          </table:table-cell>
          <table:table-cell office:value-type="float" office:value="6891110.8399999999" table:style-name="ce10">
            <text:p>6 891 110.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80301:27</text:p>
          </table:table-cell>
          <table:table-cell office:value-type="float" office:value="9133699.8399999999" table:style-name="ce10">
            <text:p>9 133 699.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10103:5680</text:p>
          </table:table-cell>
          <table:table-cell office:value-type="float" office:value="700710.36" table:style-name="ce10">
            <text:p>700 710.3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10103:5679</text:p>
          </table:table-cell>
          <table:table-cell office:value-type="float" office:value="402767.97" table:style-name="ce10">
            <text:p>402 767.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70201:557</text:p>
          </table:table-cell>
          <table:table-cell office:value-type="float" office:value="1405473.28" table:style-name="ce10">
            <text:p>1 405 473.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70402:403</text:p>
          </table:table-cell>
          <table:table-cell office:value-type="float" office:value="378774.41" table:style-name="ce10">
            <text:p>378 774.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130101:227</text:p>
          </table:table-cell>
          <table:table-cell office:value-type="float" office:value="365835.7" table:style-name="ce10">
            <text:p>365 835.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60102:2451</text:p>
          </table:table-cell>
          <table:table-cell office:value-type="float" office:value="594187" table:style-name="ce10">
            <text:p>594 187.0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80101:3809</text:p>
          </table:table-cell>
          <table:table-cell office:value-type="float" office:value="1369866.28" table:style-name="ce10">
            <text:p>1 369 866.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40301:1088</text:p>
          </table:table-cell>
          <table:table-cell office:value-type="float" office:value="5040329.92" table:style-name="ce10">
            <text:p>5 040 329.9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20101:3306</text:p>
          </table:table-cell>
          <table:table-cell office:value-type="float" office:value="218893.08" table:style-name="ce10">
            <text:p>218 893.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10501:401</text:p>
          </table:table-cell>
          <table:table-cell office:value-type="float" office:value="1125816.8400000001" table:style-name="ce10">
            <text:p>1 125 816.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010501:40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040102:3688</text:p>
          </table:table-cell>
          <table:table-cell office:value-type="float" office:value="881258.05" table:style-name="ce10">
            <text:p>881 258.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210101:3290</text:p>
          </table:table-cell>
          <table:table-cell office:value-type="float" office:value="691098.65" table:style-name="ce10">
            <text:p>691 098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020101:5069</text:p>
          </table:table-cell>
          <table:table-cell office:value-type="float" office:value="814237.47" table:style-name="ce10">
            <text:p>814 237.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060401:613</text:p>
          </table:table-cell>
          <table:table-cell office:value-type="float" office:value="938180.7" table:style-name="ce10">
            <text:p>938 180.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00000:9723</text:p>
          </table:table-cell>
          <table:table-cell office:value-type="float" office:value="503470.83" table:style-name="ce10">
            <text:p>503 470.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60101:9477</text:p>
          </table:table-cell>
          <table:table-cell office:value-type="float" office:value="430006.85" table:style-name="ce10">
            <text:p>430 006.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60301:1768</text:p>
          </table:table-cell>
          <table:table-cell office:value-type="float" office:value="598910.05000000005" table:style-name="ce10">
            <text:p>598 910.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20145:59</text:p>
          </table:table-cell>
          <table:table-cell office:value-type="float" office:value="665423.07999999996" table:style-name="ce10">
            <text:p>665 423.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30301:1356</text:p>
          </table:table-cell>
          <table:table-cell office:value-type="float" office:value="1966841.15" table:style-name="ce10">
            <text:p>1 966 841.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40601:600</text:p>
          </table:table-cell>
          <table:table-cell office:value-type="float" office:value="1839672.05" table:style-name="ce10">
            <text:p>1 839 672.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130101:10270</text:p>
          </table:table-cell>
          <table:table-cell office:value-type="float" office:value="505056.65" table:style-name="ce10">
            <text:p>505 056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50101:2000</text:p>
          </table:table-cell>
          <table:table-cell office:value-type="float" office:value="1795095.54" table:style-name="ce10">
            <text:p>1 795 095.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80101:957</text:p>
          </table:table-cell>
          <table:table-cell office:value-type="float" office:value="1246390.8500000001" table:style-name="ce10">
            <text:p>1 246 390.8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50101:2131</text:p>
          </table:table-cell>
          <table:table-cell office:value-type="float" office:value="1391592.64" table:style-name="ce10">
            <text:p>1 391 592.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060201:1137</text:p>
          </table:table-cell>
          <table:table-cell office:value-type="float" office:value="1457743.7" table:style-name="ce10">
            <text:p>1 457 743.7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130501:1219</text:p>
          </table:table-cell>
          <table:table-cell office:value-type="float" office:value="585844.02" table:style-name="ce10">
            <text:p>585 844.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10124:67</text:p>
          </table:table-cell>
          <table:table-cell office:value-type="float" office:value="1054910.81" table:style-name="ce10">
            <text:p>1 054 910.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130301:229</text:p>
          </table:table-cell>
          <table:table-cell office:value-type="float" office:value="1124064.8" table:style-name="ce10">
            <text:p>1 124 064.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40101:7739</text:p>
          </table:table-cell>
          <table:table-cell office:value-type="float" office:value="568793.34" table:style-name="ce10">
            <text:p>568 793.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10106:10405</text:p>
          </table:table-cell>
          <table:table-cell office:value-type="float" office:value="575461.6" table:style-name="ce10">
            <text:p>575 461.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70902:335</text:p>
          </table:table-cell>
          <table:table-cell office:value-type="float" office:value="171253.01" table:style-name="ce10">
            <text:p>171 253.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10105:5550</text:p>
          </table:table-cell>
          <table:table-cell office:value-type="float" office:value="316252.25" table:style-name="ce10">
            <text:p>316 252.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70801:2854</text:p>
          </table:table-cell>
          <table:table-cell office:value-type="float" office:value="99025.73" table:style-name="ce10">
            <text:p>99 025.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130101:10269</text:p>
          </table:table-cell>
          <table:table-cell office:value-type="float" office:value="505056.65" table:style-name="ce10">
            <text:p>505 056.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100101:5400</text:p>
          </table:table-cell>
          <table:table-cell office:value-type="float" office:value="319236.76" table:style-name="ce10">
            <text:p>319 236.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010501:38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30501:1220</text:p>
          </table:table-cell>
          <table:table-cell office:value-type="float" office:value="585600.31999999995" table:style-name="ce10">
            <text:p>585 600.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5:160201:2175</text:p>
          </table:table-cell>
          <table:table-cell office:value-type="float" office:value="1985869.03" table:style-name="ce10">
            <text:p>1 985 869.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40101:7738</text:p>
          </table:table-cell>
          <table:table-cell office:value-type="float" office:value="778907.95" table:style-name="ce10">
            <text:p>778 907.9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50101:4862</text:p>
          </table:table-cell>
          <table:table-cell office:value-type="float" office:value="1491392.1" table:style-name="ce10">
            <text:p>1 491 392.1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60101:9476</text:p>
          </table:table-cell>
          <table:table-cell office:value-type="float" office:value="498395.74" table:style-name="ce10">
            <text:p>498 395.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40101:7740</text:p>
          </table:table-cell>
          <table:table-cell office:value-type="float" office:value="208557.56" table:style-name="ce10">
            <text:p>208 557.5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051601:946</text:p>
          </table:table-cell>
          <table:table-cell office:value-type="float" office:value="503470.83" table:style-name="ce10">
            <text:p>503 470.8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40301:645</text:p>
          </table:table-cell>
          <table:table-cell office:value-type="float" office:value="2059265.93" table:style-name="ce10">
            <text:p>2 059 265.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6:110301:2284</text:p>
          </table:table-cell>
          <table:table-cell office:value-type="float" office:value="1108011.96" table:style-name="ce10">
            <text:p>1 108 011.9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60501:2154</text:p>
          </table:table-cell>
          <table:table-cell office:value-type="float" office:value="10537350.51" table:style-name="ce10">
            <text:p>10 537 350.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30401:780</text:p>
          </table:table-cell>
          <table:table-cell office:value-type="float" office:value="6519095.3399999999" table:style-name="ce10">
            <text:p>6 519 095.3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040102:3689</text:p>
          </table:table-cell>
          <table:table-cell office:value-type="float" office:value="969006.44" table:style-name="ce10">
            <text:p>969 006.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70402:439</text:p>
          </table:table-cell>
          <table:table-cell office:value-type="float" office:value="172628.87" table:style-name="ce10">
            <text:p>172 628.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30702:1261</text:p>
          </table:table-cell>
          <table:table-cell office:value-type="float" office:value="681192.11" table:style-name="ce10">
            <text:p>681 192.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0:000000:2573</text:p>
          </table:table-cell>
          <table:table-cell office:value-type="float" office:value="100229857987.33" table:style-name="ce10">
            <text:p>100 229 857 987.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40601:922</text:p>
          </table:table-cell>
          <table:table-cell office:value-type="float" office:value="276252827.22000003" table:style-name="ce10">
            <text:p>276 252 827.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0:33351</text:p>
          </table:table-cell>
          <table:table-cell office:value-type="float" office:value="56610.44" table:style-name="ce10">
            <text:p>56 610.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000000:3204</text:p>
          </table:table-cell>
          <table:table-cell office:value-type="float" office:value="78427.8" table:style-name="ce10">
            <text:p>78 427.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90801:411</text:p>
          </table:table-cell>
          <table:table-cell office:value-type="float" office:value="228614529.31999999" table:style-name="ce10">
            <text:p>228 614 529.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66:189</text:p>
          </table:table-cell>
          <table:table-cell office:value-type="float" office:value="469515.38" table:style-name="ce10">
            <text:p>469 515.3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40101:1252</text:p>
          </table:table-cell>
          <table:table-cell office:value-type="float" office:value="1264617.2" table:style-name="ce10">
            <text:p>1 264 617.2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style-name="ce6">
            <text:p>09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00000:1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20501:98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20501:9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41001:28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41001:2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50401:100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2101:4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30801:3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30501:16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41001:27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30401: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41001:2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60901:5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100401:8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41001:2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1001:27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41001:28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20701:59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201:7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162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20501:43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20501:34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20501:3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20501:131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20501:9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20501:13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20501:8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20501:7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20501:121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20501:13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20501:13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20501:119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20501:12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20501:13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020501:11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00000:4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20501:3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00000:55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20501:11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20501:3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20501:10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20501:112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20501:12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20501:11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20701:2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00000:56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19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60101:2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60102:18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60102:201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60102:1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60102:14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60101: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60102:1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60101:129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60101:3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16:39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39:4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2:22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60102:23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60102:2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60101:6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60101:6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60101:3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00000:12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60101:11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5:28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60101: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60102:5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40104:25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1:31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06:96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14:229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40104:27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60201:7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76:5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40102:165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60101:20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60102:240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00000:12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60101:26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60102:65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60102:184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60102:4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60102: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60101:2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60102:237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60101:2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60102:3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10110:1558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090501: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20101:7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20103:14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5:596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202:2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10106:97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10104:18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10102:716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10102:71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201:671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30101:26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101:536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2001:194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80102:56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90101:3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0601:3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20501:14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101:53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90101: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20102:530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50102:257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2001:194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101:13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00000:7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70102:2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0102:115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60101:20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101:455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20501:140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70301:125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2001:195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201:671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40201:224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0501:155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00000:56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50102:257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40301:27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50101:183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00000:97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0301:425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20102:53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101:330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1601:9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50201: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10104:11163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40301:36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31601:9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31601:91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1601:927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1601:91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50301:193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50101:929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130101:1022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50101:932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31601:91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31601:92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010103:284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20101:49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30201:14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50104:26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50101:267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601:841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50501:4528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601:75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50501:453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601:34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60501:1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20501:58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160501:190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20501:305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20501:574</text:p>
          </table:table-cell>
          <table:table-cell office:value-type="string" table:number-columns-spanned="2" table:number-rows-spanned="1" table:style-name="ce19">
            <text:p>10.09.2024</text:p>
          </table:table-cell>
          <table:covered-table-cell/>
          <table:table-cell office:value-type="string" table:number-columns-spanned="2" table:number-rows-spanned="1" table:style-name="ce19">
            <text:p>09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AC96D58BCC222D8E4B69A3531C8F8936467E871105B94C522A759C45F495B76F7F17E05289DD75E3E2802C881BBE077CD7739D366A0B6E1BED5E7ABEBEF45E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7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23T07:24:05Z</meta:creation-date>
    <dc:date>2024-09-23T07:24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