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08</text:p>
          </table:table-cell>
          <table:covered-table-cell/>
          <table:table-cell table:number-columns-repeated="3" table:style-name="ce2"/>
          <table:table-cell office:value-type="string" table:style-name="ce3">
            <text:p>23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9" table:style-name="ce9">
            <text:p>32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5" table:style-name="ce9">
            <text:p>1 19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501:1105</text:p>
          </table:table-cell>
          <table:table-cell office:value-type="float" office:value="5354607.6399999997" table:style-name="ce10">
            <text:p>5 354 607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501:1106</text:p>
          </table:table-cell>
          <table:table-cell office:value-type="float" office:value="5247942.1500000004" table:style-name="ce10">
            <text:p>5 247 942.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501:1107</text:p>
          </table:table-cell>
          <table:table-cell office:value-type="float" office:value="5434606.75" table:style-name="ce10">
            <text:p>5 434 606.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30501:1108</text:p>
          </table:table-cell>
          <table:table-cell office:value-type="float" office:value="4677281.7699999996" table:style-name="ce10">
            <text:p>4 677 281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501:153</text:p>
          </table:table-cell>
          <table:table-cell office:value-type="float" office:value="5269275.24" table:style-name="ce10">
            <text:p>5 269 275.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101:6339</text:p>
          </table:table-cell>
          <table:table-cell office:value-type="float" office:value="3878400.72" table:style-name="ce10">
            <text:p>3 878 400.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70102:2583</text:p>
          </table:table-cell>
          <table:table-cell office:value-type="float" office:value="145946.67000000001" table:style-name="ce10">
            <text:p>145 946.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5:3740</text:p>
          </table:table-cell>
          <table:table-cell office:value-type="float" office:value="1324387.24" table:style-name="ce10">
            <text:p>1 324 387.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6:15188</text:p>
          </table:table-cell>
          <table:table-cell office:value-type="float" office:value="221973.95" table:style-name="ce10">
            <text:p>221 973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6:15189</text:p>
          </table:table-cell>
          <table:table-cell office:value-type="float" office:value="108969.03" table:style-name="ce10">
            <text:p>108 969.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5:8530</text:p>
          </table:table-cell>
          <table:table-cell office:value-type="float" office:value="438664.22" table:style-name="ce10">
            <text:p>438 664.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15:3649</text:p>
          </table:table-cell>
          <table:table-cell office:value-type="float" office:value="1660978.06" table:style-name="ce10">
            <text:p>1 660 978.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7:3051</text:p>
          </table:table-cell>
          <table:table-cell office:value-type="float" office:value="1233450.79" table:style-name="ce10">
            <text:p>1 233 450.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15:3725</text:p>
          </table:table-cell>
          <table:table-cell office:value-type="float" office:value="3746123.91" table:style-name="ce10">
            <text:p>3 746 123.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3:1694</text:p>
          </table:table-cell>
          <table:table-cell office:value-type="float" office:value="775826.8" table:style-name="ce10">
            <text:p>775 826.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34:5971</text:p>
          </table:table-cell>
          <table:table-cell office:value-type="float" office:value="1161234.6100000001" table:style-name="ce10">
            <text:p>1 161 234.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3:34660</text:p>
          </table:table-cell>
          <table:table-cell office:value-type="float" office:value="725954.5" table:style-name="ce10">
            <text:p>725 954.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34:5970</text:p>
          </table:table-cell>
          <table:table-cell office:value-type="float" office:value="2529421.92" table:style-name="ce10">
            <text:p>2 529 421.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10111</text:p>
          </table:table-cell>
          <table:table-cell office:value-type="float" office:value="148292.62" table:style-name="ce10">
            <text:p>148 292.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7:1935</text:p>
          </table:table-cell>
          <table:table-cell office:value-type="float" office:value="4590182.97" table:style-name="ce10">
            <text:p>4 590 182.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7:3055</text:p>
          </table:table-cell>
          <table:table-cell office:value-type="float" office:value="31053.64" table:style-name="ce10">
            <text:p>31 053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4:5972</text:p>
          </table:table-cell>
          <table:table-cell office:value-type="float" office:value="1245548.67" table:style-name="ce10">
            <text:p>1 245 548.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29:2551</text:p>
          </table:table-cell>
          <table:table-cell office:value-type="float" office:value="65936459.799999997" table:style-name="ce10">
            <text:p>65 936 459.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4:1151</text:p>
          </table:table-cell>
          <table:table-cell office:value-type="float" office:value="6636370.1500000004" table:style-name="ce10">
            <text:p>6 636 370.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80402:285</text:p>
          </table:table-cell>
          <table:table-cell office:value-type="float" office:value="2085145.14" table:style-name="ce10">
            <text:p>2 085 145.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1:5837</text:p>
          </table:table-cell>
          <table:table-cell office:value-type="float" office:value="224336.34" table:style-name="ce10">
            <text:p>224 336.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40102:484</text:p>
          </table:table-cell>
          <table:table-cell office:value-type="float" office:value="218569.48" table:style-name="ce10">
            <text:p>218 569.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2:7781</text:p>
          </table:table-cell>
          <table:table-cell office:value-type="float" office:value="3383426.64" table:style-name="ce10">
            <text:p>3 383 426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09:1799</text:p>
          </table:table-cell>
          <table:table-cell office:value-type="float" office:value="4376318.32" table:style-name="ce10">
            <text:p>4 376 318.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90102:3307</text:p>
          </table:table-cell>
          <table:table-cell office:value-type="float" office:value="1221582.31" table:style-name="ce10">
            <text:p>1 221 582.3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2:9217</text:p>
          </table:table-cell>
          <table:table-cell office:value-type="float" office:value="191332.21" table:style-name="ce10">
            <text:p>191 332.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2:2111</text:p>
          </table:table-cell>
          <table:table-cell office:value-type="float" office:value="617901.81999999995" table:style-name="ce10">
            <text:p>617 901.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70501:3479</text:p>
          </table:table-cell>
          <table:table-cell office:value-type="float" office:value="8706889.7699999996" table:style-name="ce10">
            <text:p>8 706 889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60301:10116</text:p>
          </table:table-cell>
          <table:table-cell office:value-type="float" office:value="13906.67" table:style-name="ce10">
            <text:p>13 906.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70121:389</text:p>
          </table:table-cell>
          <table:table-cell office:value-type="float" office:value="257977.77" table:style-name="ce10">
            <text:p>257 977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10114</text:p>
          </table:table-cell>
          <table:table-cell office:value-type="float" office:value="3033989.47" table:style-name="ce10">
            <text:p>3 033 989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7:3054</text:p>
          </table:table-cell>
          <table:table-cell office:value-type="float" office:value="168045.67" table:style-name="ce10">
            <text:p>168 045.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5:6377</text:p>
          </table:table-cell>
          <table:table-cell office:value-type="float" office:value="6381672.71" table:style-name="ce10">
            <text:p>6 381 672.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3:29278</text:p>
          </table:table-cell>
          <table:table-cell office:value-type="float" office:value="174388.33" table:style-name="ce10">
            <text:p>174 388.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887:1551</text:p>
          </table:table-cell>
          <table:table-cell office:value-type="float" office:value="139363.54" table:style-name="ce10">
            <text:p>139 363.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4:464</text:p>
          </table:table-cell>
          <table:table-cell office:value-type="float" office:value="1851179.54" table:style-name="ce10">
            <text:p>1 851 179.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54:2761</text:p>
          </table:table-cell>
          <table:table-cell office:value-type="float" office:value="156860.51999999999" table:style-name="ce10">
            <text:p>156 860.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70101:4391</text:p>
          </table:table-cell>
          <table:table-cell office:value-type="float" office:value="332593.62" table:style-name="ce10">
            <text:p>332 593.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9:14204</text:p>
          </table:table-cell>
          <table:table-cell office:value-type="float" office:value="243059.57" table:style-name="ce10">
            <text:p>243 059.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3:29931</text:p>
          </table:table-cell>
          <table:table-cell office:value-type="float" office:value="122914.15" table:style-name="ce10">
            <text:p>122 914.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4:12685</text:p>
          </table:table-cell>
          <table:table-cell office:value-type="float" office:value="1060779.47" table:style-name="ce10">
            <text:p>1 060 779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60301:10113</text:p>
          </table:table-cell>
          <table:table-cell office:value-type="float" office:value="3994867.03" table:style-name="ce10">
            <text:p>3 994 867.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04:580</text:p>
          </table:table-cell>
          <table:table-cell office:value-type="float" office:value="81976180.120000005" table:style-name="ce10">
            <text:p>81 976 180.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1:5836</text:p>
          </table:table-cell>
          <table:table-cell office:value-type="float" office:value="140179.01999999999" table:style-name="ce10">
            <text:p>140 179.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15:8610</text:p>
          </table:table-cell>
          <table:table-cell office:value-type="float" office:value="565475.26" table:style-name="ce10">
            <text:p>565 475.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3:29932</text:p>
          </table:table-cell>
          <table:table-cell office:value-type="float" office:value="97837.36" table:style-name="ce10">
            <text:p>97 837.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9:2515</text:p>
          </table:table-cell>
          <table:table-cell office:value-type="float" office:value="5248237.08" table:style-name="ce10">
            <text:p>5 248 237.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10:4797</text:p>
          </table:table-cell>
          <table:table-cell office:value-type="float" office:value="4631037.57" table:style-name="ce10">
            <text:p>4 631 037.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15:3656</text:p>
          </table:table-cell>
          <table:table-cell office:value-type="float" office:value="1631184.74" table:style-name="ce10">
            <text:p>1 631 184.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459:2179</text:p>
          </table:table-cell>
          <table:table-cell office:value-type="float" office:value="1518634.64" table:style-name="ce10">
            <text:p>1 518 634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35:2524</text:p>
          </table:table-cell>
          <table:table-cell office:value-type="float" office:value="10140572.050000001" table:style-name="ce10">
            <text:p>10 140 572.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42:2108</text:p>
          </table:table-cell>
          <table:table-cell office:value-type="float" office:value="174514.14" table:style-name="ce10">
            <text:p>174 514.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70102:2582</text:p>
          </table:table-cell>
          <table:table-cell office:value-type="float" office:value="266529.52" table:style-name="ce10">
            <text:p>266 529.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5:1509</text:p>
          </table:table-cell>
          <table:table-cell office:value-type="float" office:value="279290.36" table:style-name="ce10">
            <text:p>279 290.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68:1811</text:p>
          </table:table-cell>
          <table:table-cell office:value-type="float" office:value="2947904.58" table:style-name="ce10">
            <text:p>2 947 904.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11:4699</text:p>
          </table:table-cell>
          <table:table-cell office:value-type="float" office:value="44895.35" table:style-name="ce10">
            <text:p>44 895.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3:1695</text:p>
          </table:table-cell>
          <table:table-cell office:value-type="float" office:value="6373103.54" table:style-name="ce10">
            <text:p>6 373 103.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4:2407</text:p>
          </table:table-cell>
          <table:table-cell office:value-type="float" office:value="2675254.48" table:style-name="ce10">
            <text:p>2 675 254.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6:10918</text:p>
          </table:table-cell>
          <table:table-cell office:value-type="float" office:value="330471.53999999998" table:style-name="ce10">
            <text:p>330 471.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35:7117</text:p>
          </table:table-cell>
          <table:table-cell office:value-type="float" office:value="265629.42" table:style-name="ce10">
            <text:p>265 629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6:11954</text:p>
          </table:table-cell>
          <table:table-cell office:value-type="float" office:value="329764.65000000002" table:style-name="ce10">
            <text:p>329 764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10:4800</text:p>
          </table:table-cell>
          <table:table-cell office:value-type="float" office:value="2572809.8199999998" table:style-name="ce10">
            <text:p>2 572 809.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10:15645</text:p>
          </table:table-cell>
          <table:table-cell office:value-type="float" office:value="106697.17" table:style-name="ce10">
            <text:p>106 697.1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20101:1144</text:p>
          </table:table-cell>
          <table:table-cell office:value-type="float" office:value="10462633.93" table:style-name="ce10">
            <text:p>10 462 633.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7:3053</text:p>
          </table:table-cell>
          <table:table-cell office:value-type="float" office:value="9009.83" table:style-name="ce10">
            <text:p>9 009.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2:7782</text:p>
          </table:table-cell>
          <table:table-cell office:value-type="float" office:value="822439.77" table:style-name="ce10">
            <text:p>822 439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68:3734</text:p>
          </table:table-cell>
          <table:table-cell office:value-type="float" office:value="4404994.8899999997" table:style-name="ce10">
            <text:p>4 404 994.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7:011696:315</text:p>
          </table:table-cell>
          <table:table-cell office:value-type="float" office:value="227810.46" table:style-name="ce10">
            <text:p>227 810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939:2264</text:p>
          </table:table-cell>
          <table:table-cell office:value-type="float" office:value="831231.65" table:style-name="ce10">
            <text:p>831 231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7:3052</text:p>
          </table:table-cell>
          <table:table-cell office:value-type="float" office:value="178559.45" table:style-name="ce10">
            <text:p>178 559.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2:2110</text:p>
          </table:table-cell>
          <table:table-cell office:value-type="float" office:value="646025.53" table:style-name="ce10">
            <text:p>646 025.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60301:10112</text:p>
          </table:table-cell>
          <table:table-cell office:value-type="float" office:value="61725.87" table:style-name="ce10">
            <text:p>61 725.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4:14338</text:p>
          </table:table-cell>
          <table:table-cell office:value-type="float" office:value="17904342.710000001" table:style-name="ce10">
            <text:p>17 904 342.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60301:10115</text:p>
          </table:table-cell>
          <table:table-cell office:value-type="float" office:value="498297.48" table:style-name="ce10">
            <text:p>498 297.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3:29930</text:p>
          </table:table-cell>
          <table:table-cell office:value-type="float" office:value="112920.47" table:style-name="ce10">
            <text:p>112 920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29:2550</text:p>
          </table:table-cell>
          <table:table-cell office:value-type="float" office:value="59130375.259999998" table:style-name="ce10">
            <text:p>59 130 375.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1:5838</text:p>
          </table:table-cell>
          <table:table-cell office:value-type="float" office:value="14969.54" table:style-name="ce10">
            <text:p>14 969.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50301:3124</text:p>
          </table:table-cell>
          <table:table-cell office:value-type="float" office:value="8091036.5899999999" table:style-name="ce10">
            <text:p>8 091 036.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35:5786</text:p>
          </table:table-cell>
          <table:table-cell office:value-type="float" office:value="451432.07" table:style-name="ce10">
            <text:p>451 432.0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6:3214</text:p>
          </table:table-cell>
          <table:table-cell office:value-type="float" office:value="1802661.02" table:style-name="ce10">
            <text:p>1 802 661.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5:6378</text:p>
          </table:table-cell>
          <table:table-cell office:value-type="float" office:value="956724.1" table:style-name="ce10">
            <text:p>956 724.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10:15646</text:p>
          </table:table-cell>
          <table:table-cell office:value-type="float" office:value="122492.94" table:style-name="ce10">
            <text:p>122 492.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2:2109</text:p>
          </table:table-cell>
          <table:table-cell office:value-type="float" office:value="221063.28" table:style-name="ce10">
            <text:p>221 063.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02:1242</text:p>
          </table:table-cell>
          <table:table-cell office:value-type="float" office:value="699536.14" table:style-name="ce10">
            <text:p>699 536.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2301:2353</text:p>
          </table:table-cell>
          <table:table-cell office:value-type="float" office:value="4551841.87" table:style-name="ce10">
            <text:p>4 551 841.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50103:2511</text:p>
          </table:table-cell>
          <table:table-cell office:value-type="float" office:value="90162.22" table:style-name="ce10">
            <text:p>90 162.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80102:1865</text:p>
          </table:table-cell>
          <table:table-cell office:value-type="float" office:value="4314270.12" table:style-name="ce10">
            <text:p>4 314 270.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1901:584</text:p>
          </table:table-cell>
          <table:table-cell office:value-type="float" office:value="2155045.0099999998" table:style-name="ce10">
            <text:p>2 155 045.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7:106</text:p>
          </table:table-cell>
          <table:table-cell office:value-type="float" office:value="13145725.470000001" table:style-name="ce10">
            <text:p>13 145 725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20302:606</text:p>
          </table:table-cell>
          <table:table-cell office:value-type="float" office:value="1715959.64" table:style-name="ce10">
            <text:p>1 715 959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20302:607</text:p>
          </table:table-cell>
          <table:table-cell office:value-type="float" office:value="8707449.4600000009" table:style-name="ce10">
            <text:p>8 707 449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00701:2867</text:p>
          </table:table-cell>
          <table:table-cell office:value-type="float" office:value="11265803.380000001" table:style-name="ce10">
            <text:p>11 265 803.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90501:3253</text:p>
          </table:table-cell>
          <table:table-cell office:value-type="float" office:value="1361978.08" table:style-name="ce10">
            <text:p>1 361 978.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20302:608</text:p>
          </table:table-cell>
          <table:table-cell office:value-type="float" office:value="1194125.07" table:style-name="ce10">
            <text:p>1 194 125.0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30202:1969</text:p>
          </table:table-cell>
          <table:table-cell office:value-type="float" office:value="3678603.01" table:style-name="ce10">
            <text:p>3 678 603.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120502:107</text:p>
          </table:table-cell>
          <table:table-cell office:value-type="float" office:value="495609" table:style-name="ce10">
            <text:p>495 609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2301:2419</text:p>
          </table:table-cell>
          <table:table-cell office:value-type="float" office:value="603628.82999999996" table:style-name="ce10">
            <text:p>603 628.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2401:301</text:p>
          </table:table-cell>
          <table:table-cell office:value-type="float" office:value="24383474.59" table:style-name="ce10">
            <text:p>24 383 474.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0701:1758</text:p>
          </table:table-cell>
          <table:table-cell office:value-type="float" office:value="5305443.95" table:style-name="ce10">
            <text:p>5 305 443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1401:2927</text:p>
          </table:table-cell>
          <table:table-cell office:value-type="float" office:value="3242928.31" table:style-name="ce10">
            <text:p>3 242 928.3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0401:4003</text:p>
          </table:table-cell>
          <table:table-cell office:value-type="float" office:value="834343.42" table:style-name="ce10">
            <text:p>834 343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20102:1100</text:p>
          </table:table-cell>
          <table:table-cell office:value-type="float" office:value="1724414.44" table:style-name="ce10">
            <text:p>1 724 414.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1501:1229</text:p>
          </table:table-cell>
          <table:table-cell office:value-type="float" office:value="4093782.22" table:style-name="ce10">
            <text:p>4 093 782.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00701:2868</text:p>
          </table:table-cell>
          <table:table-cell office:value-type="float" office:value="5007534.6399999997" table:style-name="ce10">
            <text:p>5 007 534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2101:2317</text:p>
          </table:table-cell>
          <table:table-cell office:value-type="float" office:value="3047422" table:style-name="ce10">
            <text:p>3 047 422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7:5770</text:p>
          </table:table-cell>
          <table:table-cell office:value-type="float" office:value="976874.8" table:style-name="ce10">
            <text:p>976 874.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302:2818</text:p>
          </table:table-cell>
          <table:table-cell office:value-type="float" office:value="6130351.2000000002" table:style-name="ce10">
            <text:p>6 130 351.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50101:1564</text:p>
          </table:table-cell>
          <table:table-cell office:value-type="float" office:value="657924.46" table:style-name="ce10">
            <text:p>657 924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90501:3315</text:p>
          </table:table-cell>
          <table:table-cell office:value-type="float" office:value="3339629.05" table:style-name="ce10">
            <text:p>3 339 629.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901:2446</text:p>
          </table:table-cell>
          <table:table-cell office:value-type="float" office:value="4024546.56" table:style-name="ce10">
            <text:p>4 024 546.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50302:555</text:p>
          </table:table-cell>
          <table:table-cell office:value-type="float" office:value="8526836.1699999999" table:style-name="ce10">
            <text:p>8 526 836.1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1401:324</text:p>
          </table:table-cell>
          <table:table-cell office:value-type="float" office:value="6288250.3799999999" table:style-name="ce10">
            <text:p>6 288 250.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10104:3263</text:p>
          </table:table-cell>
          <table:table-cell office:value-type="float" office:value="2886931.45" table:style-name="ce10">
            <text:p>2 886 931.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20104:1500</text:p>
          </table:table-cell>
          <table:table-cell office:value-type="float" office:value="5535132.5099999998" table:style-name="ce10">
            <text:p>5 535 132.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20302:609</text:p>
          </table:table-cell>
          <table:table-cell office:value-type="float" office:value="1689296.55" table:style-name="ce10">
            <text:p>1 689 296.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80401:522</text:p>
          </table:table-cell>
          <table:table-cell office:value-type="float" office:value="500788.65" table:style-name="ce10">
            <text:p>500 788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20301:480</text:p>
          </table:table-cell>
          <table:table-cell office:value-type="float" office:value="23262653.690000001" table:style-name="ce10">
            <text:p>23 262 653.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20104:1499</text:p>
          </table:table-cell>
          <table:table-cell office:value-type="float" office:value="10972298.08" table:style-name="ce10">
            <text:p>10 972 298.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20301:479</text:p>
          </table:table-cell>
          <table:table-cell office:value-type="float" office:value="1246999.6599999999" table:style-name="ce10">
            <text:p>1 246 999.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70102:208</text:p>
          </table:table-cell>
          <table:table-cell office:value-type="float" office:value="470605" table:style-name="ce10">
            <text:p>470 605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80102:5670</text:p>
          </table:table-cell>
          <table:table-cell office:value-type="float" office:value="175106.04" table:style-name="ce10">
            <text:p>175 106.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80301:263</text:p>
          </table:table-cell>
          <table:table-cell office:value-type="float" office:value="4033432.65" table:style-name="ce10">
            <text:p>4 033 432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2101:639</text:p>
          </table:table-cell>
          <table:table-cell office:value-type="float" office:value="1589028.24" table:style-name="ce10">
            <text:p>1 589 028.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2001:2007</text:p>
          </table:table-cell>
          <table:table-cell office:value-type="float" office:value="5407159.4500000002" table:style-name="ce10">
            <text:p>5 407 159.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20104:1502</text:p>
          </table:table-cell>
          <table:table-cell office:value-type="float" office:value="657056.65" table:style-name="ce10">
            <text:p>657 056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30101:1081</text:p>
          </table:table-cell>
          <table:table-cell office:value-type="float" office:value="126811.49" table:style-name="ce10">
            <text:p>126 811.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1801:1751</text:p>
          </table:table-cell>
          <table:table-cell office:value-type="float" office:value="4246954.46" table:style-name="ce10">
            <text:p>4 246 954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1:2043</text:p>
          </table:table-cell>
          <table:table-cell office:value-type="float" office:value="1372953.13" table:style-name="ce10">
            <text:p>1 372 953.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00103:66</text:p>
          </table:table-cell>
          <table:table-cell office:value-type="float" office:value="4920939.24" table:style-name="ce10">
            <text:p>4 920 939.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1501:1244</text:p>
          </table:table-cell>
          <table:table-cell office:value-type="float" office:value="2315258.15" table:style-name="ce10">
            <text:p>2 315 258.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90901:1414</text:p>
          </table:table-cell>
          <table:table-cell office:value-type="float" office:value="3205309.31" table:style-name="ce10">
            <text:p>3 205 309.3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102:6722</text:p>
          </table:table-cell>
          <table:table-cell office:value-type="float" office:value="194991.55" table:style-name="ce10">
            <text:p>194 991.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00000:6847</text:p>
          </table:table-cell>
          <table:table-cell office:value-type="float" office:value="1922480.78" table:style-name="ce10">
            <text:p>1 922 480.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50101:1952</text:p>
          </table:table-cell>
          <table:table-cell office:value-type="float" office:value="139342.1" table:style-name="ce10">
            <text:p>139 342.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60101:5832</text:p>
          </table:table-cell>
          <table:table-cell office:value-type="float" office:value="2335618.84" table:style-name="ce10">
            <text:p>2 335 618.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00401:736</text:p>
          </table:table-cell>
          <table:table-cell office:value-type="float" office:value="219599.17" table:style-name="ce10">
            <text:p>219 599.1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201:206</text:p>
          </table:table-cell>
          <table:table-cell office:value-type="float" office:value="8407617.1099999994" table:style-name="ce10">
            <text:p>8 407 617.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801:7047</text:p>
          </table:table-cell>
          <table:table-cell office:value-type="float" office:value="565572" table:style-name="ce10">
            <text:p>565 572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501:1034</text:p>
          </table:table-cell>
          <table:table-cell office:value-type="float" office:value="21267073.420000002" table:style-name="ce10">
            <text:p>21 267 073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10115:807</text:p>
          </table:table-cell>
          <table:table-cell office:value-type="float" office:value="152640.44" table:style-name="ce10">
            <text:p>152 640.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50101:4735</text:p>
          </table:table-cell>
          <table:table-cell office:value-type="float" office:value="192104.11" table:style-name="ce10">
            <text:p>192 104.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60701:92</text:p>
          </table:table-cell>
          <table:table-cell office:value-type="float" office:value="1743613.77" table:style-name="ce10">
            <text:p>1 743 613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40101:1489</text:p>
          </table:table-cell>
          <table:table-cell office:value-type="float" office:value="948482.37" table:style-name="ce10">
            <text:p>948 482.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110201:1320</text:p>
          </table:table-cell>
          <table:table-cell office:value-type="float" office:value="52692.97" table:style-name="ce10">
            <text:p>52 692.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110201:1319</text:p>
          </table:table-cell>
          <table:table-cell office:value-type="float" office:value="40878.400000000001" table:style-name="ce10">
            <text:p>40 878.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00401:735</text:p>
          </table:table-cell>
          <table:table-cell office:value-type="float" office:value="152413.54999999999" table:style-name="ce10">
            <text:p>152 413.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1401:4158</text:p>
          </table:table-cell>
          <table:table-cell office:value-type="float" office:value="1339880.98" table:style-name="ce10">
            <text:p>1 339 880.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110301:410</text:p>
          </table:table-cell>
          <table:table-cell office:value-type="float" office:value="552449.34" table:style-name="ce10">
            <text:p>552 449.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50101:4734</text:p>
          </table:table-cell>
          <table:table-cell office:value-type="float" office:value="187325.46" table:style-name="ce10">
            <text:p>187 325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3862</text:p>
          </table:table-cell>
          <table:table-cell office:value-type="float" office:value="1022308.24" table:style-name="ce10">
            <text:p>1 022 308.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00401:738</text:p>
          </table:table-cell>
          <table:table-cell office:value-type="float" office:value="151219.01" table:style-name="ce10">
            <text:p>151 219.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3863</text:p>
          </table:table-cell>
          <table:table-cell office:value-type="float" office:value="530867.53" table:style-name="ce10">
            <text:p>530 867.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30101:2664</text:p>
          </table:table-cell>
          <table:table-cell office:value-type="float" office:value="1301552.46" table:style-name="ce10">
            <text:p>1 301 552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90101:502</text:p>
          </table:table-cell>
          <table:table-cell office:value-type="float" office:value="1410889.46" table:style-name="ce10">
            <text:p>1 410 889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00101:110</text:p>
          </table:table-cell>
          <table:table-cell office:value-type="float" office:value="990089.25" table:style-name="ce10">
            <text:p>990 089.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101:4432</text:p>
          </table:table-cell>
          <table:table-cell office:value-type="float" office:value="953390.98" table:style-name="ce10">
            <text:p>953 390.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0201:6732</text:p>
          </table:table-cell>
          <table:table-cell office:value-type="float" office:value="4684908.8099999996" table:style-name="ce10">
            <text:p>4 684 908.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40101:553</text:p>
          </table:table-cell>
          <table:table-cell office:value-type="float" office:value="1904791.93" table:style-name="ce10">
            <text:p>1 904 791.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110201:1321</text:p>
          </table:table-cell>
          <table:table-cell office:value-type="float" office:value="115581.8" table:style-name="ce10">
            <text:p>115 581.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701:2964</text:p>
          </table:table-cell>
          <table:table-cell office:value-type="float" office:value="6981331.9100000001" table:style-name="ce10">
            <text:p>6 981 331.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90101:1669</text:p>
          </table:table-cell>
          <table:table-cell office:value-type="float" office:value="1263222.74" table:style-name="ce10">
            <text:p>1 263 222.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10104:12395</text:p>
          </table:table-cell>
          <table:table-cell office:value-type="float" office:value="857873.69" table:style-name="ce10">
            <text:p>857 873.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10102:9635</text:p>
          </table:table-cell>
          <table:table-cell office:value-type="float" office:value="107715.34" table:style-name="ce10">
            <text:p>107 715.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80301:579</text:p>
          </table:table-cell>
          <table:table-cell office:value-type="float" office:value="269849.11" table:style-name="ce10">
            <text:p>269 849.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50801:419</text:p>
          </table:table-cell>
          <table:table-cell office:value-type="float" office:value="462258.85" table:style-name="ce10">
            <text:p>462 258.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10106:4001</text:p>
          </table:table-cell>
          <table:table-cell office:value-type="float" office:value="544492.25" table:style-name="ce10">
            <text:p>544 492.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70301:954</text:p>
          </table:table-cell>
          <table:table-cell office:value-type="float" office:value="618774.9" table:style-name="ce10">
            <text:p>618 774.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10105:437</text:p>
          </table:table-cell>
          <table:table-cell office:value-type="float" office:value="677337.16" table:style-name="ce10">
            <text:p>677 337.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30101:7172</text:p>
          </table:table-cell>
          <table:table-cell office:value-type="float" office:value="1777254.54" table:style-name="ce10">
            <text:p>1 777 254.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20103:277</text:p>
          </table:table-cell>
          <table:table-cell office:value-type="float" office:value="335205.58" table:style-name="ce10">
            <text:p>335 205.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10101:3193</text:p>
          </table:table-cell>
          <table:table-cell office:value-type="float" office:value="33681374.439999998" table:style-name="ce10">
            <text:p>33 681 374.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20103:4585</text:p>
          </table:table-cell>
          <table:table-cell office:value-type="float" office:value="648649.49" table:style-name="ce10">
            <text:p>648 649.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60101:2647</text:p>
          </table:table-cell>
          <table:table-cell office:value-type="float" office:value="416931.71" table:style-name="ce10">
            <text:p>416 931.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10109:1194</text:p>
          </table:table-cell>
          <table:table-cell office:value-type="float" office:value="670389.77" table:style-name="ce10">
            <text:p>670 389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10106:4003</text:p>
          </table:table-cell>
          <table:table-cell office:value-type="float" office:value="744556.21" table:style-name="ce10">
            <text:p>744 556.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00301:1426</text:p>
          </table:table-cell>
          <table:table-cell office:value-type="float" office:value="303362.76" table:style-name="ce10">
            <text:p>303 362.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10104:12396</text:p>
          </table:table-cell>
          <table:table-cell office:value-type="float" office:value="601555.94999999995" table:style-name="ce10">
            <text:p>601 555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40701:643</text:p>
          </table:table-cell>
          <table:table-cell office:value-type="float" office:value="570010.94999999995" table:style-name="ce10">
            <text:p>570 010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30801:2369</text:p>
          </table:table-cell>
          <table:table-cell office:value-type="float" office:value="5024099.5599999996" table:style-name="ce10">
            <text:p>5 024 099.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10124:1279</text:p>
          </table:table-cell>
          <table:table-cell office:value-type="float" office:value="777521.3" table:style-name="ce10">
            <text:p>777 521.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10120:358</text:p>
          </table:table-cell>
          <table:table-cell office:value-type="float" office:value="333515.71000000002" table:style-name="ce10">
            <text:p>333 515.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40401:57</text:p>
          </table:table-cell>
          <table:table-cell office:value-type="float" office:value="850499.17" table:style-name="ce10">
            <text:p>850 499.1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10102:9636</text:p>
          </table:table-cell>
          <table:table-cell office:value-type="float" office:value="151266.01" table:style-name="ce10">
            <text:p>151 266.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00301:1425</text:p>
          </table:table-cell>
          <table:table-cell office:value-type="float" office:value="189843.20000000001" table:style-name="ce10">
            <text:p>189 843.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10106:4004</text:p>
          </table:table-cell>
          <table:table-cell office:value-type="float" office:value="454690.82" table:style-name="ce10">
            <text:p>454 690.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60101:2648</text:p>
          </table:table-cell>
          <table:table-cell office:value-type="float" office:value="318806.03000000003" table:style-name="ce10">
            <text:p>318 806.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10106:4005</text:p>
          </table:table-cell>
          <table:table-cell office:value-type="float" office:value="509928.47" table:style-name="ce10">
            <text:p>509 928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10123:557</text:p>
          </table:table-cell>
          <table:table-cell office:value-type="float" office:value="476896.34" table:style-name="ce10">
            <text:p>476 896.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180201:1291</text:p>
          </table:table-cell>
          <table:table-cell office:value-type="float" office:value="2536322.21" table:style-name="ce10">
            <text:p>2 536 322.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60101:9478</text:p>
          </table:table-cell>
          <table:table-cell office:value-type="float" office:value="1852726.68" table:style-name="ce10">
            <text:p>1 852 726.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60101:9479</text:p>
          </table:table-cell>
          <table:table-cell office:value-type="float" office:value="293084.57" table:style-name="ce10">
            <text:p>293 084.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10108:1795</text:p>
          </table:table-cell>
          <table:table-cell office:value-type="float" office:value="1133618.8" table:style-name="ce10">
            <text:p>1 133 618.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80101:303</text:p>
          </table:table-cell>
          <table:table-cell office:value-type="float" office:value="2326023.9700000002" table:style-name="ce10">
            <text:p>2 326 023.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30501:1006</text:p>
          </table:table-cell>
          <table:table-cell office:value-type="float" office:value="1715486.64" table:style-name="ce10">
            <text:p>1 715 486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15031</text:p>
          </table:table-cell>
          <table:table-cell office:value-type="float" office:value="55120" table:style-name="ce10">
            <text:p>55 12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50401:4053</text:p>
          </table:table-cell>
          <table:table-cell office:value-type="float" office:value="947745" table:style-name="ce10">
            <text:p>947 745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0:000000:2746</text:p>
          </table:table-cell>
          <table:table-cell office:value-type="float" office:value="716313870" table:style-name="ce10">
            <text:p>716 313 87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2:9216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20:552</text:p>
          </table:table-cell>
          <table:table-cell office:value-type="float" office:value="1046440.02" table:style-name="ce10">
            <text:p>1 046 440.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82:592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50103:1074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5:5119</text:p>
          </table:table-cell>
          <table:table-cell office:value-type="float" office:value="328527.01" table:style-name="ce10">
            <text:p>328 527.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00000:3195</text:p>
          </table:table-cell>
          <table:table-cell office:value-type="float" office:value="3431350.66" table:style-name="ce10">
            <text:p>3 431 350.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00000:2606</text:p>
          </table:table-cell>
          <table:table-cell office:value-type="float" office:value="219414" table:style-name="ce10">
            <text:p>219 414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7:3056</text:p>
          </table:table-cell>
          <table:table-cell office:value-type="float" office:value="22142" table:style-name="ce10">
            <text:p>22 142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10201:1209</text:p>
          </table:table-cell>
          <table:table-cell office:value-type="float" office:value="967711.05" table:style-name="ce10">
            <text:p>967 711.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00401:737</text:p>
          </table:table-cell>
          <table:table-cell office:value-type="float" office:value="12136.44" table:style-name="ce10">
            <text:p>12 136.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10106:4006</text:p>
          </table:table-cell>
          <table:table-cell office:value-type="float" office:value="270048" table:style-name="ce10">
            <text:p>270 048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00000:6848</text:p>
          </table:table-cell>
          <table:table-cell office:value-type="float" office:value="4126671" table:style-name="ce10">
            <text:p>4 126 671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50401:539</text:p>
          </table:table-cell>
          <table:table-cell office:value-type="float" office:value="138988.26" table:style-name="ce10">
            <text:p>138 988.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00000:2053</text:p>
          </table:table-cell>
          <table:table-cell office:value-type="float" office:value="4918835.0199999996" table:style-name="ce10">
            <text:p>4 918 835.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10201:1208</text:p>
          </table:table-cell>
          <table:table-cell office:value-type="float" office:value="125360" table:style-name="ce10">
            <text:p>125 36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20104:734</text:p>
          </table:table-cell>
          <table:table-cell office:value-type="float" office:value="35257105.649999999" table:style-name="ce10">
            <text:p>35 257 105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00000:447</text:p>
          </table:table-cell>
          <table:table-cell office:value-type="float" office:value="11980567" table:style-name="ce10">
            <text:p>11 980 567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20104:4174</text:p>
          </table:table-cell>
          <table:table-cell office:value-type="float" office:value="12016821.220000001" table:style-name="ce10">
            <text:p>12 016 821.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20:553</text:p>
          </table:table-cell>
          <table:table-cell office:value-type="float" office:value="1261998.82" table:style-name="ce10">
            <text:p>1 261 998.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30101:5884</text:p>
          </table:table-cell>
          <table:table-cell office:value-type="float" office:value="18619.77" table:style-name="ce10">
            <text:p>18 619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1501:1549</text:p>
          </table:table-cell>
          <table:table-cell office:value-type="float" office:value="611865.59999999998" table:style-name="ce10">
            <text:p>611 865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70108:361</text:p>
          </table:table-cell>
          <table:table-cell office:value-type="float" office:value="2193005.31" table:style-name="ce10">
            <text:p>2 193 005.3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101:5377</text:p>
          </table:table-cell>
          <table:table-cell office:value-type="float" office:value="8300147.5999999996" table:style-name="ce10">
            <text:p>8 300 14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4:8752</text:p>
          </table:table-cell>
          <table:table-cell office:value-type="float" office:value="1000231.5" table:style-name="ce10">
            <text:p>1 000 231.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50102:1748</text:p>
          </table:table-cell>
          <table:table-cell office:value-type="float" office:value="72997.039999999994" table:style-name="ce10">
            <text:p>72 997.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10102:9634</text:p>
          </table:table-cell>
          <table:table-cell office:value-type="float" office:value="2762417.29" table:style-name="ce10">
            <text:p>2 762 417.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64:457</text:p>
          </table:table-cell>
          <table:table-cell office:value-type="float" office:value="1220039.9099999999" table:style-name="ce10">
            <text:p>1 220 039.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5:4221</text:p>
          </table:table-cell>
          <table:table-cell office:value-type="float" office:value="2294896.94" table:style-name="ce10">
            <text:p>2 294 896.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40103:6227</text:p>
          </table:table-cell>
          <table:table-cell office:value-type="float" office:value="9751231.7899999991" table:style-name="ce10">
            <text:p>9 751 231.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501:4163</text:p>
          </table:table-cell>
          <table:table-cell office:value-type="float" office:value="3333636.39" table:style-name="ce10">
            <text:p>3 333 636.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9:5176</text:p>
          </table:table-cell>
          <table:table-cell office:value-type="float" office:value="3568310.27" table:style-name="ce10">
            <text:p>3 568 310.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6:11158</text:p>
          </table:table-cell>
          <table:table-cell office:value-type="float" office:value="3113567.92" table:style-name="ce10">
            <text:p>3 113 567.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13:11775</text:p>
          </table:table-cell>
          <table:table-cell office:value-type="float" office:value="3192813.51" table:style-name="ce10">
            <text:p>3 192 813.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13:11777</text:p>
          </table:table-cell>
          <table:table-cell office:value-type="float" office:value="5422827.3899999997" table:style-name="ce10">
            <text:p>5 422 827.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8:13646</text:p>
          </table:table-cell>
          <table:table-cell office:value-type="float" office:value="2154096.54" table:style-name="ce10">
            <text:p>2 154 096.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3:7780</text:p>
          </table:table-cell>
          <table:table-cell office:value-type="float" office:value="1275619.6599999999" table:style-name="ce10">
            <text:p>1 275 619.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17470</text:p>
          </table:table-cell>
          <table:table-cell office:value-type="float" office:value="10441716.93" table:style-name="ce10">
            <text:p>10 441 716.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2:20586</text:p>
          </table:table-cell>
          <table:table-cell office:value-type="float" office:value="4576230.5599999996" table:style-name="ce10">
            <text:p>4 576 230.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45:2277</text:p>
          </table:table-cell>
          <table:table-cell office:value-type="float" office:value="4254992.3" table:style-name="ce10">
            <text:p>4 254 992.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44:4020</text:p>
          </table:table-cell>
          <table:table-cell office:value-type="float" office:value="3842930.07" table:style-name="ce10">
            <text:p>3 842 930.0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10105:10100</text:p>
          </table:table-cell>
          <table:table-cell office:value-type="float" office:value="3291839.91" table:style-name="ce10">
            <text:p>3 291 839.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35:7118</text:p>
          </table:table-cell>
          <table:table-cell office:value-type="float" office:value="3104852.1" table:style-name="ce10">
            <text:p>3 104 852.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18:838</text:p>
          </table:table-cell>
          <table:table-cell office:value-type="float" office:value="3447600.81" table:style-name="ce10">
            <text:p>3 447 600.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20201:828</text:p>
          </table:table-cell>
          <table:table-cell office:value-type="float" office:value="2960470.48" table:style-name="ce10">
            <text:p>2 960 470.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458:772</text:p>
          </table:table-cell>
          <table:table-cell office:value-type="float" office:value="1649236.88" table:style-name="ce10">
            <text:p>1 649 236.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20301:478</text:p>
          </table:table-cell>
          <table:table-cell office:value-type="float" office:value="3665543.83" table:style-name="ce10">
            <text:p>3 665 543.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20104:1501</text:p>
          </table:table-cell>
          <table:table-cell office:value-type="float" office:value="4628283.95" table:style-name="ce10">
            <text:p>4 628 283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20301:481</text:p>
          </table:table-cell>
          <table:table-cell office:value-type="float" office:value="5441264.4900000002" table:style-name="ce10">
            <text:p>5 441 264.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120301:455</text:p>
          </table:table-cell>
          <table:table-cell office:value-type="float" office:value="874924.53" table:style-name="ce10">
            <text:p>874 924.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2301:2418</text:p>
          </table:table-cell>
          <table:table-cell office:value-type="float" office:value="222465.48" table:style-name="ce10">
            <text:p>222 465.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03:4087</text:p>
          </table:table-cell>
          <table:table-cell office:value-type="float" office:value="1783657.82" table:style-name="ce10">
            <text:p>1 783 657.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29:146</text:p>
          </table:table-cell>
          <table:table-cell office:value-type="float" office:value="418642.76" table:style-name="ce10">
            <text:p>418 642.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10101:5170</text:p>
          </table:table-cell>
          <table:table-cell office:value-type="float" office:value="1589489.37" table:style-name="ce10">
            <text:p>1 589 489.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10106:526</text:p>
          </table:table-cell>
          <table:table-cell office:value-type="float" office:value="1632087.95" table:style-name="ce10">
            <text:p>1 632 087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20301:802</text:p>
          </table:table-cell>
          <table:table-cell office:value-type="float" office:value="3273316.38" table:style-name="ce10">
            <text:p>3 273 316.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20301:801</text:p>
          </table:table-cell>
          <table:table-cell office:value-type="float" office:value="3701200.88" table:style-name="ce10">
            <text:p>3 701 200.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10102:6725</text:p>
          </table:table-cell>
          <table:table-cell office:value-type="float" office:value="3521454.87" table:style-name="ce10">
            <text:p>3 521 454.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10102:7187</text:p>
          </table:table-cell>
          <table:table-cell office:value-type="float" office:value="1845233.98" table:style-name="ce10">
            <text:p>1 845 233.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10102:6724</text:p>
          </table:table-cell>
          <table:table-cell office:value-type="float" office:value="4298008.46" table:style-name="ce10">
            <text:p>4 298 008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20301:803</text:p>
          </table:table-cell>
          <table:table-cell office:value-type="float" office:value="4521312.82" table:style-name="ce10">
            <text:p>4 521 312.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80101:2262</text:p>
          </table:table-cell>
          <table:table-cell office:value-type="float" office:value="1633119.98" table:style-name="ce10">
            <text:p>1 633 119.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00101:4147</text:p>
          </table:table-cell>
          <table:table-cell office:value-type="float" office:value="567604.82999999996" table:style-name="ce10">
            <text:p>567 604.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10102:6726</text:p>
          </table:table-cell>
          <table:table-cell office:value-type="float" office:value="2539977.4" table:style-name="ce10">
            <text:p>2 539 977.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20301:805</text:p>
          </table:table-cell>
          <table:table-cell office:value-type="float" office:value="3166345.26" table:style-name="ce10">
            <text:p>3 166 345.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10102:6723</text:p>
          </table:table-cell>
          <table:table-cell office:value-type="float" office:value="3316531" table:style-name="ce10">
            <text:p>3 316 531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30501:2017</text:p>
          </table:table-cell>
          <table:table-cell office:value-type="float" office:value="2736651.33" table:style-name="ce10">
            <text:p>2 736 651.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20301:804</text:p>
          </table:table-cell>
          <table:table-cell office:value-type="float" office:value="3458733" table:style-name="ce10">
            <text:p>3 458 733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00101:4146</text:p>
          </table:table-cell>
          <table:table-cell office:value-type="float" office:value="847987.94" table:style-name="ce10">
            <text:p>847 987.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40101:2632</text:p>
          </table:table-cell>
          <table:table-cell office:value-type="float" office:value="903865.2" table:style-name="ce10">
            <text:p>903 865.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10105:5551</text:p>
          </table:table-cell>
          <table:table-cell office:value-type="float" office:value="1722909.61" table:style-name="ce10">
            <text:p>1 722 909.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20105:3467</text:p>
          </table:table-cell>
          <table:table-cell office:value-type="float" office:value="1906238.78" table:style-name="ce10">
            <text:p>1 906 238.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6:10404</text:p>
          </table:table-cell>
          <table:table-cell office:value-type="float" office:value="2046696.27" table:style-name="ce10">
            <text:p>2 046 696.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60101:2513</text:p>
          </table:table-cell>
          <table:table-cell office:value-type="float" office:value="1203265.97" table:style-name="ce10">
            <text:p>1 203 265.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6:2070</text:p>
          </table:table-cell>
          <table:table-cell office:value-type="float" office:value="1287081.97" table:style-name="ce10">
            <text:p>1 287 081.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00000:92</text:p>
          </table:table-cell>
          <table:table-cell office:value-type="float" office:value="1064429.56" table:style-name="ce10">
            <text:p>1 064 429.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10109:3535</text:p>
          </table:table-cell>
          <table:table-cell office:value-type="float" office:value="426765" table:style-name="ce10">
            <text:p>426 765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2:9637</text:p>
          </table:table-cell>
          <table:table-cell office:value-type="float" office:value="814235.89" table:style-name="ce10">
            <text:p>814 235.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3:2015</text:p>
          </table:table-cell>
          <table:table-cell office:value-type="float" office:value="6310910.8300000001" table:style-name="ce10">
            <text:p>6 310 910.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3:2016</text:p>
          </table:table-cell>
          <table:table-cell office:value-type="float" office:value="836834.49" table:style-name="ce10">
            <text:p>836 834.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30101:5288</text:p>
          </table:table-cell>
          <table:table-cell office:value-type="float" office:value="69599034.650000006" table:style-name="ce10">
            <text:p>69 599 034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66:1845</text:p>
          </table:table-cell>
          <table:table-cell office:value-type="float" office:value="1147307.74" table:style-name="ce10">
            <text:p>1 147 307.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6:162</text:p>
          </table:table-cell>
          <table:table-cell office:value-type="float" office:value="60143520.100000001" table:style-name="ce10">
            <text:p>60 143 520.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5:5980</text:p>
          </table:table-cell>
          <table:table-cell office:value-type="float" office:value="682161412.99000001" table:style-name="ce10">
            <text:p>682 161 412.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20101:5588</text:p>
          </table:table-cell>
          <table:table-cell office:value-type="float" office:value="78783514.159999996" table:style-name="ce10">
            <text:p>78 783 514.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20101:3593</text:p>
          </table:table-cell>
          <table:table-cell office:value-type="float" office:value="142320422.94" table:style-name="ce10">
            <text:p>142 320 422.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30701:789</text:p>
          </table:table-cell>
          <table:table-cell office:value-type="float" office:value="879316.03" table:style-name="ce10">
            <text:p>879 316.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10115:803</text:p>
          </table:table-cell>
          <table:table-cell office:value-type="float" office:value="712230.54" table:style-name="ce10">
            <text:p>712 230.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30101:47</text:p>
          </table:table-cell>
          <table:table-cell office:value-type="float" office:value="1650357.02" table:style-name="ce10">
            <text:p>1 650 357.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10106:4002</text:p>
          </table:table-cell>
          <table:table-cell office:value-type="float" office:value="478107.4" table:style-name="ce10">
            <text:p>478 107.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60102:498</text:p>
          </table:table-cell>
          <table:table-cell office:value-type="float" office:value="9067891.8499999996" table:style-name="ce10">
            <text:p>9 067 891.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20101:508</text:p>
          </table:table-cell>
          <table:table-cell office:value-type="float" office:value="7733433.2199999997" table:style-name="ce10">
            <text:p>7 733 433.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501:3940</text:p>
          </table:table-cell>
          <table:table-cell office:value-type="float" office:value="4608262.0599999996" table:style-name="ce10">
            <text:p>4 608 262.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20101:3548</text:p>
          </table:table-cell>
          <table:table-cell office:value-type="float" office:value="78929.88" table:style-name="ce10">
            <text:p>78 929.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6:4537</text:p>
          </table:table-cell>
          <table:table-cell office:value-type="float" office:value="6719.36" table:style-name="ce10">
            <text:p>6 719.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4:5438</text:p>
          </table:table-cell>
          <table:table-cell office:value-type="float" office:value="9497.09" table:style-name="ce10">
            <text:p>9 497.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3:812</text:p>
          </table:table-cell>
          <table:table-cell office:value-type="float" office:value="491163.77" table:style-name="ce10">
            <text:p>491 163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4:5436</text:p>
          </table:table-cell>
          <table:table-cell office:value-type="float" office:value="8230.81" table:style-name="ce10">
            <text:p>8 230.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3:1523</text:p>
          </table:table-cell>
          <table:table-cell office:value-type="float" office:value="491163.77" table:style-name="ce10">
            <text:p>491 163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4:5437</text:p>
          </table:table-cell>
          <table:table-cell office:value-type="float" office:value="9497.09" table:style-name="ce10">
            <text:p>9 497.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9:6677</text:p>
          </table:table-cell>
          <table:table-cell office:value-type="float" office:value="7707.5" table:style-name="ce10">
            <text:p>7 707.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6:4539</text:p>
          </table:table-cell>
          <table:table-cell office:value-type="float" office:value="6719.36" table:style-name="ce10">
            <text:p>6 719.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21:6676</text:p>
          </table:table-cell>
          <table:table-cell office:value-type="float" office:value="24229.05" table:style-name="ce10">
            <text:p>24 229.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21:1600</text:p>
          </table:table-cell>
          <table:table-cell office:value-type="float" office:value="55250.92" table:style-name="ce10">
            <text:p>55 250.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6:4538</text:p>
          </table:table-cell>
          <table:table-cell office:value-type="float" office:value="6719.36" table:style-name="ce10">
            <text:p>6 719.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4:5440</text:p>
          </table:table-cell>
          <table:table-cell office:value-type="float" office:value="8863.9500000000007" table:style-name="ce10">
            <text:p>8 863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30105:2640</text:p>
          </table:table-cell>
          <table:table-cell office:value-type="float" office:value="18281.8" table:style-name="ce10">
            <text:p>18 281.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13:791</text:p>
          </table:table-cell>
          <table:table-cell office:value-type="float" office:value="491163.77" table:style-name="ce10">
            <text:p>491 163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20101:3788</text:p>
          </table:table-cell>
          <table:table-cell office:value-type="float" office:value="1998700.43" table:style-name="ce10">
            <text:p>1 998 700.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5:1630</text:p>
          </table:table-cell>
          <table:table-cell office:value-type="float" office:value="14047547.73" table:style-name="ce10">
            <text:p>14 047 547.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47:6129</text:p>
          </table:table-cell>
          <table:table-cell office:value-type="float" office:value="1230009.29" table:style-name="ce10">
            <text:p>1 230 009.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11:2450</text:p>
          </table:table-cell>
          <table:table-cell office:value-type="float" office:value="444493.95" table:style-name="ce10">
            <text:p>444 493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01:3156</text:p>
          </table:table-cell>
          <table:table-cell office:value-type="float" office:value="1289553.76" table:style-name="ce10">
            <text:p>1 289 553.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3:14764</text:p>
          </table:table-cell>
          <table:table-cell office:value-type="float" office:value="1377225.19" table:style-name="ce10">
            <text:p>1 377 225.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0:010104:84</text:p>
          </table:table-cell>
          <table:table-cell office:value-type="float" office:value="1360428.77" table:style-name="ce10">
            <text:p>1 360 428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107:9698</text:p>
          </table:table-cell>
          <table:table-cell office:value-type="float" office:value="2746642.45" table:style-name="ce10">
            <text:p>2 746 642.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46:3079</text:p>
          </table:table-cell>
          <table:table-cell office:value-type="float" office:value="11192416.66" table:style-name="ce10">
            <text:p>11 192 416.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47:4274</text:p>
          </table:table-cell>
          <table:table-cell office:value-type="float" office:value="1635133.68" table:style-name="ce10">
            <text:p>1 635 133.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47:1740</text:p>
          </table:table-cell>
          <table:table-cell office:value-type="float" office:value="9299878.1899999995" table:style-name="ce10">
            <text:p>9 299 878.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46:554</text:p>
          </table:table-cell>
          <table:table-cell office:value-type="float" office:value="1045744.13" table:style-name="ce10">
            <text:p>1 045 744.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516:999</text:p>
          </table:table-cell>
          <table:table-cell office:value-type="float" office:value="1352841.23" table:style-name="ce10">
            <text:p>1 352 841.2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51401:956</text:p>
          </table:table-cell>
          <table:table-cell office:value-type="float" office:value="3192242.74" table:style-name="ce10">
            <text:p>3 192 242.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60201:158</text:p>
          </table:table-cell>
          <table:table-cell office:value-type="float" office:value="2327438.3199999998" table:style-name="ce10">
            <text:p>2 327 438.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00000:2306</text:p>
          </table:table-cell>
          <table:table-cell office:value-type="float" office:value="426409.54" table:style-name="ce10">
            <text:p>426 409.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00000:11724</text:p>
          </table:table-cell>
          <table:table-cell office:value-type="float" office:value="19105520.719999999" table:style-name="ce10">
            <text:p>19 105 520.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401:61</text:p>
          </table:table-cell>
          <table:table-cell office:value-type="float" office:value="1997838.53" table:style-name="ce10">
            <text:p>1 997 838.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110201:1043</text:p>
          </table:table-cell>
          <table:table-cell office:value-type="float" office:value="5964148.8899999997" table:style-name="ce10">
            <text:p>5 964 148.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20102:2623</text:p>
          </table:table-cell>
          <table:table-cell office:value-type="float" office:value="722613.81" table:style-name="ce10">
            <text:p>722 613.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20102:34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00000:11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20101:1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020101:1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20101:1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20101:1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020101:1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020101:1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20101:1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20101:1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020101:1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020101:1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20101:1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20101:1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020101:1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020101:1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20101:1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020101:1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020101:1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020101: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020101: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020101: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020101: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020101: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110101:28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30101:15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90101:20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90101:20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90101:20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90101:20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90101:20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90101:20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90101:208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90101:20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90101:20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90101:20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90101:20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90101:20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90101:20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90101:20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10101:52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6:16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305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20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9:25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9:26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9:280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297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302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9:308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310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6:4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12:1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15:10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15:11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5:11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15:12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15:12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15:12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5:13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15:13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15:13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15: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5:24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15:24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15:24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15:2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15: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15:25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15:25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10115:26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15:2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15:2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15:3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15:4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15:4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15:4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15:5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15:5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15:5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15:66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5:66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15:66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15:66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5:66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10115:66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15:66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5:66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15:66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15:66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5:66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5:66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15:66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5:66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15:668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5:66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5:66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15:66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5:66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15:66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15:66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5:66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5:66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5:66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5:66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5:67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5:67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5:67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15:67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5:670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15:67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15:67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15:67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15:67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15:67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15:67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15:67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15:67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15:67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15:67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15:67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10115:67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15:67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15:67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10115:673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15:67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15:67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15:67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15:67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15:67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15:67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15:67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15:67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15:67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15:67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15:67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15:67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5:67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5:7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15:74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15:7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15:75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5:75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5:75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15:75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15:76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15:77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5:78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15:78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15:79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5:79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15:7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15:7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5:79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15:80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5:802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15:81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15:81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5:81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5:81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15:8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15:87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15:8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15:8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15:8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15:89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5:9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5:91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5:9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5:9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16:2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16:2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6:2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6:2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16:2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16:2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16:23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16:2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6:2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16:2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6:2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16:2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6:10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20101:13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20101:13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20101:13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20101:13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20101:14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20101:28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20101:28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20101:29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20101:30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20101:47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20101:47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20101:47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20101:47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20101:47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20101:47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20101:47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20101:47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20101:47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20101:47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20101:47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20101:47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20101:47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20101:47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20101:47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20101:47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20101:47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20101:47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20101:47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20101:47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20101:47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20101:60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20101:7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20101:8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20101:1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20101:5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20101:5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20101:58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20101:64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30101:63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30101:63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30101:63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30101:63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30101:63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30101:63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30101:77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30102:23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5:30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5:30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5:30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5:30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5:30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21:104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60301:21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60301:21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60301:21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60301:21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60301:21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301:21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60301:21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60301:21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60301:21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30701:27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30101:36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1:11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2:4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6:52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60401:14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5:20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20103:36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5:115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60201:50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5:47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5:46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2:4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102:4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50401:3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06:19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5:22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9:9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5:115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12:22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20103:82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50401:38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40103:53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126:3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30103:8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103:8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3:293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50701:8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60301:13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50103:6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102:4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2:4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4:23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50103:6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5:115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4:14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1:104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1:87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42:3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301:40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20201: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110101: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102:40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30101:25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601:18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10104:20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70101:65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80101:13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70101:18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71801:53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201001:13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60102:22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90501:33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70101:65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70101:65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10104:32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70101:39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70101:18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70101:18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0904:660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904:71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30101:50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190101:19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10102:65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30201:11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90101:23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60501:18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40301:20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80301:5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40201:6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40601:5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90101:21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30201:11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30201:11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30201:11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40201:6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40201:6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40201:6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40601:5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60201:4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40301:20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60101:43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30201:11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110301:15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40301:20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40301:20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50101:8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40201:6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40201:6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80101:36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160102:53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160102:1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10301:1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20701:17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20701:1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40101: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20701:1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40101:19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6:97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40101:19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60101:85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30702:7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20701:1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60102:24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20601:25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50101:27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20701:1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20701:1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20701:1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20701:1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10105:14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20701:1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210101:1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31101:5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10105:15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160102:5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60101:94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30702:7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30101:51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106:99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31602:11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00000:23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31602:10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5:40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40301:20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10106:99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00000:138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00000:24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104:27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30104:31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7:000000:5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130201:30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040102: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0:000000:23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00000:78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31602:11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31602:10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31602:11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31602:12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31602:11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31602:12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42:8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30702:12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19:7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5:26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2:8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459:17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29:24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29:25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29: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29:21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29: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29:18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29:25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29:4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29:21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29:24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29: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29: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29:24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29:18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781: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29:2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29:18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10104:1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34:54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29:1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10104:69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34:6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04: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04:4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29: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29:1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29:20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29:4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5: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100201:13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30401:2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30401:2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30401:4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9:22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9:37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9:21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9:20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9:5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9:21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9:98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9:298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9:31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9:304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9:293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9:292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9:98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9:272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9:97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11:13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0:010111:13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0:010111:12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11:9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9:21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9:307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9:313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9:30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9:307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9:2722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11:12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9:308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30101:4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9:25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22:2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9:289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9:98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9:98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308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9:22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9:21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9:22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60201:8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10202:24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20202:7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010101:8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010102:18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010101:24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010101:25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080301: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100401:1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6:100201:9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6:110101:19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20101:5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010101:26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010101:48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060101:25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010102:30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6:030102:14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010131:1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6:030102:14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30101:20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5:060101:4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80101:26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060201:2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110101:5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010101:12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6:110301:8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6:060101:3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60101:6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100401:11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010101:33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9:010101:47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010101:47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50101:35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70801:11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20102:10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20103:13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10106:8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010121:2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170101:27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70801:11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20102:140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010106:3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010103:3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9:117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30401:1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30401: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30401:9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30401:1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30401: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30401:9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30401: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30401:1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30401:11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30401: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30401:9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30401:9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30401:20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30401: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30401: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30401:1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30401: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30401:1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30401: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15:6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14:19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14:19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15:9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15:19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14:2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15:1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15:21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30104:15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4:10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15:12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14:11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15:1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30104:9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2:6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12:5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15:5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15:19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15:18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14:8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15:20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15:13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15:4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15:20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15:17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15:17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7:12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15:17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15:17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12:8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15:13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15:6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12:9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30104:7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14:16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12:8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14:12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14:20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15:1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20103:53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14:13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12:6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14:20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12:6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21:27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501:39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47:431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47:43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48: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47:64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47:751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47:72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48:3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47:691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0:010111:3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0:010111: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0:010111:1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0:010112:16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0:010111:1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0:010104: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0:010104:2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0:010111:18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0:010111: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0:010112:15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5:137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5:80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5:80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5:80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3:2511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5:154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5:154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5:80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5:154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5:80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5:80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5:80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5:137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5:137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5:137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5:80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5:80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5:80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5:80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5:154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5:80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5:80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5:137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5:80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5:80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5:154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5:137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5:137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5:80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5:154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5:154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5:80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5:137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5:137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5:808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5:80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5:154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47:43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47:7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47:43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47:61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48: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47:432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47:43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47:52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47:43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47:73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257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5:80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5:137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5:80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5:137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5:80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5:154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5:80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5:80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5:80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5:137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5:80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5:80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5:80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5:80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5:154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5:137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5:80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5:80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5:80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5:80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5:137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0:010111:1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0:010111:28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0:010111:18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0:010106:7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0:010111: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0:010106:9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0:010111:1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0:010111:23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0:010111:18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0:010104:2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5:80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5:80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5:80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5:80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5:80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5:80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5:80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5:80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5:80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3:250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5:154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5:80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5:80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5:80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5:154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5:80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5:80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0:010115:17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107:87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0:010111:1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0:010112:44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0:010104:8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0:010112:15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0:010111:1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0:010111:1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0:010106:31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0:010111:2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0:010111:1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0:010111:3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0:010111: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0:010111:1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0:010111:18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5:80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5:137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5:80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5:80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47:69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47:8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47:8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47:43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47:43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47:53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47:43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47:43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47:43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48:3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47:54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47:63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5:137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5:80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5:80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5:80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5:154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5:80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5:80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5:154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3:251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5:80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5:80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5:154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5:154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5:80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5:80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5:154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5:154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5:154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5:137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5:80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5:15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5:80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5:80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5:80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5:154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5:154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5:154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5:80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6:2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6:42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7:42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7:42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6:6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4:31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47:42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7:16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6:2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47:18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46:41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46:34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7:42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6:31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46:1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44:19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6:6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6: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7:1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7:43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7:42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7:42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47:12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46:37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46:6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46:34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46:31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46:9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6:428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44:5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6:13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47:42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47:42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46:11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6:3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46:2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46:17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6:31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44:2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46:40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46:41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46:34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46:40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46: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47:42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46:47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46:36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46:20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46:12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46:30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6:11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46:32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47:42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46:19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46:43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44:26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46:38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46:8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47:42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6:29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47:43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46:20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47:42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47:10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46:31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46:9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46:33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46:34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7:13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6:32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47:43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47:11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46:19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46:40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46:39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47:1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46:4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46:50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47:42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46: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47:10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47:42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46:18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47:42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46:12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46:19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46:113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46:47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46:19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46:37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46:38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46:38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46:42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46:5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44:36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46:39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46: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44:268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44:27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46:6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46:470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46:47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46:7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46:5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47:42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46:2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46:30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46:47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46:10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46:34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46:12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46:5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47:43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46:43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46:36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46:10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47:43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44:4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46:10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46:34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46:18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46:20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47:42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47:42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46:8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47:13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46:35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46:13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47:42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46:12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44:19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47:42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46:43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47:12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47:42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47:42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44:33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46:16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46:35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46:3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44:2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46:37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46:39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47:12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46:32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46:48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46:35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46:8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47:11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47:43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44:26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46:14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47:43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47:42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44:2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46: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44:5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46:46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46:50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47:43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46:17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46:342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46:11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46: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47:43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46: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44:4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46:47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46:47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46:7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46:37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46:6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46:1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46:38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47:42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46:12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46:34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47:43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46:1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46:41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46:360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44:33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43:17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43:170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30601: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30601:1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010102:16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30601: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31601:37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30601: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210301: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30501:3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30501: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30501:3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30501:3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30501:2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30501:3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70101:9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40401:6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70101:4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210301: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30801:6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60201:10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070101:4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60201:1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70101:4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60201: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70101:10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70101:3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43:16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14:3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30701:3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31601:31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30601: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31601:1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130501: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210301: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30501: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210301: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210301: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70101:9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70101:5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70101:3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31601:3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30601: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31601: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30501:2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20202:15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40401:6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70101:10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70101:10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20202: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70101:32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31601:1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31601: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70101: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70101:1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70101:2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70101:10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70101:53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43:16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130701:1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70101: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40401:6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70101:9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30501:3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210301:3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30501: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210301: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70101:10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43:16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30601:5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30601: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30501: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70101:1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30501:3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30501:3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30501:3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30501: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30501:3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30501:3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210301: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30601:58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31601:2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31601:31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30601: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70101:4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70101:9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70101:1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70101:3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70101:9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70101:2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40401:6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70101:3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70101:3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70101: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70101:4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130801:6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30701:5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130601: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30601: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31601:4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010102:16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9:010101:11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9:010101:8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9:010102:491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9:070101:41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9:010101:48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9:060101:2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9:010102:51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9:010101:54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9:010101:72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9:010102:55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9:010101:45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9:060101:1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5:070101: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5:080101:1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5:050901: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5:160103:4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5:160103:3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5:160103: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5:160103:1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6:010101:2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6:110101:21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6:110301: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20101:12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10101: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6:110101:1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6:110101:4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6:110101:4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6:010101:25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6:010101: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6:110101:25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20101:1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20101:4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30101:22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30101:21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40401:12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30101:10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10801:55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10201:2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20101:14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10201:1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5:160103:3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5:160103:2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9:010103:1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9:010102:47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9:010101:54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5:060101:18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5:160103:5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5:160103:3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6:110301:18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6:110101:1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6:110101:2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6:110101:24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20101:3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20101:6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20101:1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40401:26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20101:5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20101:12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20101:5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10801:9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40401:25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40401:2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10201:3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40401:12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40401:26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6:110101:20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6:110101: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6:100201:12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6:110101:21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6:110101:20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40401:26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40401:6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10801:7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5:060201:2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5:080101:3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5:160103: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5:060101:21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5:070101: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5:080101:1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5:160101:7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5:060103: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5:060101:18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5:160103:6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5:160103:5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6:110101:28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6:110101:211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6:110101:5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6:110101: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6:110101: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6:060101:1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6:110101:20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20101:1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20101:12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20101:4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10201: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9:010101:54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9:070101:41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9:010101:38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9:010101:1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9:060101:2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9:030101:23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9:010101:5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9:010101:47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9:060101:48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9:010101:54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40401:5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40401:24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40101:4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40401:25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10801:8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10201:28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10201: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10202:22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10202: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30101:11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40401:121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10201:6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10201:3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10801:8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10201:2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30101:22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10202:22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10201:1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2:080101:13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5:050102:5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5:050102:4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5:050102:4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2:120102:10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2:020102:27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2:100102:1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2:020103:35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2:020102:33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2:020102:30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2:020102:29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2:020102:29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2:060102: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2:020102:28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5:050102:5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5:050102:4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5:050102:4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5:050102:5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5:050102:4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2:060102:8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2:020102: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2:020102:5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2:020102:26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2:020102:29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2:020102: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2:020102:6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2:020102:28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2:020102:5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2:020102:35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5:050102:4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5:050102:4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050102: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5:050701: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2:020102:29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2:020102:33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2:020102:2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2:020102:8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2:020102:5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2:020102:27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020102:28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020102:29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2:020102:8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2:020102:8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2:020102:27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2:020102:293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247B615B8BF399A0F749A2F60A8576F2856E0C16B7D576927E11EBA8350F3DC8D4229153A08A7BF29A22319DBCC8576D4E08E46C06DA846128A41B0C1C86D9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3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23T09:32:49Z</meta:creation-date>
    <dc:date>2024-09-23T09:33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