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7</text:p>
          </table:table-cell>
          <table:covered-table-cell/>
          <table:table-cell table:number-columns-repeated="3" table:style-name="ce2"/>
          <table:table-cell office:value-type="string" table:style-name="ce3">
            <text:p>2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2:9215</text:p>
          </table:table-cell>
          <table:table-cell office:value-type="float" office:value="2360107" table:style-name="ce10">
            <text:p>2 360 107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401:463</text:p>
          </table:table-cell>
          <table:table-cell office:value-type="float" office:value="786441.89" table:style-name="ce10">
            <text:p>786 441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FF07F2249BFABCDD69DB21BBA0B1F50D577064C89B1232E174B293DE69C020CBBA94B80D517BA7B10FBCC2EE0C6C86A5C2DC4BBA2CA43F5C3497143CC2BFB0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0T13:33:06Z</meta:creation-date>
    <dc:date>2024-09-20T13:34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