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6/2</text:p>
          </table:table-cell>
          <table:covered-table-cell/>
          <table:table-cell table:number-columns-repeated="3" table:style-name="ce2"/>
          <table:table-cell office:value-type="string" table:style-name="ce3">
            <text:p>20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6" table:style-name="ce9">
            <text:p>5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9">
            <text:p>1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60401:622</text:p>
          </table:table-cell>
          <table:table-cell office:value-type="float" office:value="481330.41" table:style-name="ce10">
            <text:p>481 330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901:656</text:p>
          </table:table-cell>
          <table:table-cell office:value-type="float" office:value="924366.64" table:style-name="ce10">
            <text:p>924 366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1080</text:p>
          </table:table-cell>
          <table:table-cell office:value-type="float" office:value="20745480.469999999" table:style-name="ce10">
            <text:p>20 745 480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101:3615</text:p>
          </table:table-cell>
          <table:table-cell office:value-type="float" office:value="337915.62" table:style-name="ce10">
            <text:p>337 915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3630</text:p>
          </table:table-cell>
          <table:table-cell office:value-type="float" office:value="349798.36" table:style-name="ce10">
            <text:p>349 798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101:3613</text:p>
          </table:table-cell>
          <table:table-cell office:value-type="float" office:value="596365.37" table:style-name="ce10">
            <text:p>596 365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3614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0901:1250</text:p>
          </table:table-cell>
          <table:table-cell office:value-type="float" office:value="610830.64" table:style-name="ce10">
            <text:p>610 830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901:124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101:3609</text:p>
          </table:table-cell>
          <table:table-cell office:value-type="float" office:value="628300.25" table:style-name="ce10">
            <text:p>628 300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3620</text:p>
          </table:table-cell>
          <table:table-cell office:value-type="float" office:value="58671.06" table:style-name="ce10">
            <text:p>58 671.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3617</text:p>
          </table:table-cell>
          <table:table-cell office:value-type="float" office:value="282957.92" table:style-name="ce10">
            <text:p>282 957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901:125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301:627</text:p>
          </table:table-cell>
          <table:table-cell office:value-type="float" office:value="461637.2" table:style-name="ce10">
            <text:p>461 637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3626</text:p>
          </table:table-cell>
          <table:table-cell office:value-type="float" office:value="596365.37" table:style-name="ce10">
            <text:p>596 365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901:1249</text:p>
          </table:table-cell>
          <table:table-cell office:value-type="float" office:value="611840.27" table:style-name="ce10">
            <text:p>611 840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633</text:p>
          </table:table-cell>
          <table:table-cell office:value-type="float" office:value="313407.45" table:style-name="ce10">
            <text:p>313 407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3624</text:p>
          </table:table-cell>
          <table:table-cell office:value-type="float" office:value="383218.59" table:style-name="ce10">
            <text:p>383 218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501:901</text:p>
          </table:table-cell>
          <table:table-cell office:value-type="float" office:value="138589.4" table:style-name="ce10">
            <text:p>138 589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901:1252</text:p>
          </table:table-cell>
          <table:table-cell office:value-type="float" office:value="629004.11" table:style-name="ce10">
            <text:p>629 004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634</text:p>
          </table:table-cell>
          <table:table-cell office:value-type="float" office:value="674345.89" table:style-name="ce10">
            <text:p>674 345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607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401:1306</text:p>
          </table:table-cell>
          <table:table-cell office:value-type="float" office:value="127785.24" table:style-name="ce10">
            <text:p>127 785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401:1307</text:p>
          </table:table-cell>
          <table:table-cell office:value-type="float" office:value="127785.24" table:style-name="ce10">
            <text:p>127 785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401:1308</text:p>
          </table:table-cell>
          <table:table-cell office:value-type="float" office:value="127785.24" table:style-name="ce10">
            <text:p>127 785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224</text:p>
          </table:table-cell>
          <table:table-cell office:value-type="float" office:value="88400368.650000006" table:style-name="ce10">
            <text:p>88 400 368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901:1253</text:p>
          </table:table-cell>
          <table:table-cell office:value-type="float" office:value="621936.65" table:style-name="ce10">
            <text:p>621 936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901:1251</text:p>
          </table:table-cell>
          <table:table-cell office:value-type="float" office:value="631023.38" table:style-name="ce10">
            <text:p>631 023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101:3610</text:p>
          </table:table-cell>
          <table:table-cell office:value-type="float" office:value="332716.92" table:style-name="ce10">
            <text:p>332 716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3623</text:p>
          </table:table-cell>
          <table:table-cell office:value-type="float" office:value="354254.4" table:style-name="ce10">
            <text:p>354 254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3631</text:p>
          </table:table-cell>
          <table:table-cell office:value-type="float" office:value="435948.28" table:style-name="ce10">
            <text:p>435 948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901:1255</text:p>
          </table:table-cell>
          <table:table-cell office:value-type="float" office:value="619917.38" table:style-name="ce10">
            <text:p>619 917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3622</text:p>
          </table:table-cell>
          <table:table-cell office:value-type="float" office:value="364651.8" table:style-name="ce10">
            <text:p>364 651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618</text:p>
          </table:table-cell>
          <table:table-cell office:value-type="float" office:value="141850.29999999999" table:style-name="ce10">
            <text:p>141 850.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3619</text:p>
          </table:table-cell>
          <table:table-cell office:value-type="float" office:value="483479.27" table:style-name="ce10">
            <text:p>483 479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901:124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3629</text:p>
          </table:table-cell>
          <table:table-cell office:value-type="float" office:value="338658.29" table:style-name="ce10">
            <text:p>338 658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20801:1198</text:p>
          </table:table-cell>
          <table:table-cell office:value-type="float" office:value="1204663.8700000001" table:style-name="ce10">
            <text:p>1 204 663.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301:385</text:p>
          </table:table-cell>
          <table:table-cell office:value-type="float" office:value="441274.32" table:style-name="ce10">
            <text:p>441 274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20110:133</text:p>
          </table:table-cell>
          <table:table-cell office:value-type="float" office:value="1166075.0900000001" table:style-name="ce10">
            <text:p>1 166 075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628</text:p>
          </table:table-cell>
          <table:table-cell office:value-type="float" office:value="290384.63" table:style-name="ce10">
            <text:p>290 384.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627</text:p>
          </table:table-cell>
          <table:table-cell office:value-type="float" office:value="458228.44" table:style-name="ce10">
            <text:p>458 228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636</text:p>
          </table:table-cell>
          <table:table-cell office:value-type="float" office:value="308951.43" table:style-name="ce10">
            <text:p>308 951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3612</text:p>
          </table:table-cell>
          <table:table-cell office:value-type="float" office:value="611218.80000000005" table:style-name="ce10">
            <text:p>611 218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101:3621</text:p>
          </table:table-cell>
          <table:table-cell office:value-type="float" office:value="342371.65" table:style-name="ce10">
            <text:p>342 371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901:1254</text:p>
          </table:table-cell>
          <table:table-cell office:value-type="float" office:value="640110.12" table:style-name="ce10">
            <text:p>640 110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635</text:p>
          </table:table-cell>
          <table:table-cell office:value-type="float" office:value="237654.94" table:style-name="ce10">
            <text:p>237 65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625</text:p>
          </table:table-cell>
          <table:table-cell office:value-type="float" office:value="96547.32" table:style-name="ce10">
            <text:p>96 547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901:124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632</text:p>
          </table:table-cell>
          <table:table-cell office:value-type="float" office:value="745642.38" table:style-name="ce10">
            <text:p>745 642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608</text:p>
          </table:table-cell>
          <table:table-cell office:value-type="float" office:value="663948.49" table:style-name="ce10">
            <text:p>663 948.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3616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3611</text:p>
          </table:table-cell>
          <table:table-cell office:value-type="float" office:value="303010.05" table:style-name="ce10">
            <text:p>303 010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90301:2862</text:p>
          </table:table-cell>
          <table:table-cell office:value-type="float" office:value="21546" table:style-name="ce10">
            <text:p>21 54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044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287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8886</text:p>
          </table:table-cell>
          <table:table-cell office:value-type="float" office:value="2596337.52" table:style-name="ce10">
            <text:p>2 596 337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028</text:p>
          </table:table-cell>
          <table:table-cell office:value-type="float" office:value="5032" table:style-name="ce10">
            <text:p>5 03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8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8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8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7021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90301:286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301:287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039</text:p>
          </table:table-cell>
          <table:table-cell office:value-type="float" office:value="2273.2800000000002" table:style-name="ce10">
            <text:p>2 273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037</text:p>
          </table:table-cell>
          <table:table-cell office:value-type="float" office:value="4428.16" table:style-name="ce10">
            <text:p>4 428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7034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301:286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1080</text:p>
          </table:table-cell>
          <table:table-cell office:value-type="float" office:value="265570.09999999998" table:style-name="ce10">
            <text:p>265 57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701:1071</text:p>
          </table:table-cell>
          <table:table-cell office:value-type="float" office:value="310128.84000000003" table:style-name="ce10">
            <text:p>310 128.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7479</text:p>
          </table:table-cell>
          <table:table-cell office:value-type="float" office:value="608790.26" table:style-name="ce10">
            <text:p>608 790.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60701:1075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101:47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7478</text:p>
          </table:table-cell>
          <table:table-cell office:value-type="float" office:value="61013.37" table:style-name="ce10">
            <text:p>61 013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501:7477</text:p>
          </table:table-cell>
          <table:table-cell office:value-type="float" office:value="60976.74" table:style-name="ce10">
            <text:p>60 976.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7043</text:p>
          </table:table-cell>
          <table:table-cell office:value-type="float" office:value="4262.3999999999996" table:style-name="ce10">
            <text:p>4 26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7040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90301:287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045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8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023</text:p>
          </table:table-cell>
          <table:table-cell office:value-type="float" office:value="2332.48" table:style-name="ce10">
            <text:p>2 332.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7035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90301:287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8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8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38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701:1058</text:p>
          </table:table-cell>
          <table:table-cell office:value-type="float" office:value="126546.83" table:style-name="ce10">
            <text:p>126 546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701:1050</text:p>
          </table:table-cell>
          <table:table-cell office:value-type="float" office:value="153995.01" table:style-name="ce10">
            <text:p>153 995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701:1057</text:p>
          </table:table-cell>
          <table:table-cell office:value-type="float" office:value="164689.1" table:style-name="ce10">
            <text:p>164 689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701:1061</text:p>
          </table:table-cell>
          <table:table-cell office:value-type="float" office:value="261292.46" table:style-name="ce10">
            <text:p>261 292.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1079</text:p>
          </table:table-cell>
          <table:table-cell office:value-type="float" office:value="161124.41" table:style-name="ce10">
            <text:p>161 124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02701541.12" table:style-name="ce10">
            <text:p>102 701 541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701:1064</text:p>
          </table:table-cell>
          <table:table-cell office:value-type="float" office:value="155777.35999999999" table:style-name="ce10">
            <text:p>155 777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701:1054</text:p>
          </table:table-cell>
          <table:table-cell office:value-type="float" office:value="157916.18" table:style-name="ce10">
            <text:p>157 916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701:1066</text:p>
          </table:table-cell>
          <table:table-cell office:value-type="float" office:value="145796.20000000001" table:style-name="ce10">
            <text:p>145 796.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701:1082</text:p>
          </table:table-cell>
          <table:table-cell office:value-type="float" office:value="202474.92" table:style-name="ce10">
            <text:p>202 474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99631365.5" table:style-name="ce10">
            <text:p>99 631 365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1101:48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1101:490</text:p>
          </table:table-cell>
          <table:table-cell office:value-type="float" office:value="330394.81" table:style-name="ce10">
            <text:p>330 394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1101:482</text:p>
          </table:table-cell>
          <table:table-cell office:value-type="float" office:value="332045.14" table:style-name="ce10">
            <text:p>332 045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1101:47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7032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7033</text:p>
          </table:table-cell>
          <table:table-cell office:value-type="float" office:value="4144" table:style-name="ce10">
            <text:p>4 144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7042</text:p>
          </table:table-cell>
          <table:table-cell office:value-type="float" office:value="4262.3999999999996" table:style-name="ce10">
            <text:p>4 26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90301:2875</text:p>
          </table:table-cell>
          <table:table-cell office:value-type="float" office:value="8113.5" table:style-name="ce10">
            <text:p>8 113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90301:2868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90301:2870</text:p>
          </table:table-cell>
          <table:table-cell office:value-type="float" office:value="8113.5" table:style-name="ce10">
            <text:p>8 113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90301:287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7046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8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8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38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3803</text:p>
          </table:table-cell>
          <table:table-cell office:value-type="float" office:value="18192.900000000001" table:style-name="ce10">
            <text:p>18 192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701:38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7030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701:38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701:38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7029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701:38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701:38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3825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38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38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7018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54</text:p>
          </table:table-cell>
          <table:table-cell office:value-type="float" office:value="15652660.710000001" table:style-name="ce10">
            <text:p>15 652 660.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701:1065</text:p>
          </table:table-cell>
          <table:table-cell office:value-type="float" office:value="166114.99" table:style-name="ce10">
            <text:p>166 114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701:1073</text:p>
          </table:table-cell>
          <table:table-cell office:value-type="float" office:value="141875.03" table:style-name="ce10">
            <text:p>141 875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701:1083</text:p>
          </table:table-cell>
          <table:table-cell office:value-type="float" office:value="148647.97" table:style-name="ce10">
            <text:p>148 647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701:1051</text:p>
          </table:table-cell>
          <table:table-cell office:value-type="float" office:value="157203.24" table:style-name="ce10">
            <text:p>157 203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701:1055</text:p>
          </table:table-cell>
          <table:table-cell office:value-type="float" office:value="150073.84" table:style-name="ce10">
            <text:p>150 073.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701:1062</text:p>
          </table:table-cell>
          <table:table-cell office:value-type="float" office:value="213169.02" table:style-name="ce10">
            <text:p>213 169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6846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701:1049</text:p>
          </table:table-cell>
          <table:table-cell office:value-type="float" office:value="155064.42000000001" table:style-name="ce10">
            <text:p>155 06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701:1060</text:p>
          </table:table-cell>
          <table:table-cell office:value-type="float" office:value="145083.26" table:style-name="ce10">
            <text:p>145 083.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701:1077</text:p>
          </table:table-cell>
          <table:table-cell office:value-type="float" office:value="152212.66" table:style-name="ce10">
            <text:p>152 212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60701:1076</text:p>
          </table:table-cell>
          <table:table-cell office:value-type="float" office:value="156133.82999999999" table:style-name="ce10">
            <text:p>156 133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701:1059</text:p>
          </table:table-cell>
          <table:table-cell office:value-type="float" office:value="165758.51999999999" table:style-name="ce10">
            <text:p>165 758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601:346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41101:481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41101:48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701:1063</text:p>
          </table:table-cell>
          <table:table-cell office:value-type="float" office:value="160411.47" table:style-name="ce10">
            <text:p>160 411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1101:478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601:347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1101:489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1101:476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601:348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1101:485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7031</text:p>
          </table:table-cell>
          <table:table-cell office:value-type="float" office:value="2853.44" table:style-name="ce10">
            <text:p>2 853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801:7017</text:p>
          </table:table-cell>
          <table:table-cell office:value-type="float" office:value="4653.12" table:style-name="ce10">
            <text:p>4 653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701:38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90301:286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801:7036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801:7038</text:p>
          </table:table-cell>
          <table:table-cell office:value-type="float" office:value="4428.16" table:style-name="ce10">
            <text:p>4 428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90301:286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90301:286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11101:1510</text:p>
          </table:table-cell>
          <table:table-cell office:value-type="float" office:value="263721.74" table:style-name="ce10">
            <text:p>263 721.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701:1068</text:p>
          </table:table-cell>
          <table:table-cell office:value-type="float" office:value="146509.14000000001" table:style-name="ce10">
            <text:p>146 509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845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6844</text:p>
          </table:table-cell>
          <table:table-cell office:value-type="float" office:value="78932.78" table:style-name="ce10">
            <text:p>78 932.7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101:474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41101:475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1101:484</text:p>
          </table:table-cell>
          <table:table-cell office:value-type="float" office:value="178895.1" table:style-name="ce10">
            <text:p>178 895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701:1053</text:p>
          </table:table-cell>
          <table:table-cell office:value-type="float" office:value="260935.99" table:style-name="ce10">
            <text:p>260 93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701:1052</text:p>
          </table:table-cell>
          <table:table-cell office:value-type="float" office:value="156846.76999999999" table:style-name="ce10">
            <text:p>156 846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1501:584</text:p>
          </table:table-cell>
          <table:table-cell office:value-type="float" office:value="640982.35" table:style-name="ce10">
            <text:p>640 982.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701:1069</text:p>
          </table:table-cell>
          <table:table-cell office:value-type="float" office:value="140092.69" table:style-name="ce10">
            <text:p>140 092.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4273</text:p>
          </table:table-cell>
          <table:table-cell office:value-type="float" office:value="13398898.140000001" table:style-name="ce10">
            <text:p>13 398 898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1401:4053</text:p>
          </table:table-cell>
          <table:table-cell office:value-type="float" office:value="167960" table:style-name="ce10">
            <text:p>167 96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701:38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801:7020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701:3827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701:3829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701:38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701:38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801:7024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38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701:38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3828</text:p>
          </table:table-cell>
          <table:table-cell office:value-type="float" office:value="7997.55" table:style-name="ce10">
            <text:p>7 997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3814</text:p>
          </table:table-cell>
          <table:table-cell office:value-type="float" office:value="18192.900000000001" table:style-name="ce10">
            <text:p>18 192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801:7026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701:38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801:7019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801:7027</text:p>
          </table:table-cell>
          <table:table-cell office:value-type="float" office:value="4960.96" table:style-name="ce10">
            <text:p>4 960.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90301:286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801:7041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801:7022</text:p>
          </table:table-cell>
          <table:table-cell office:value-type="float" office:value="5032" table:style-name="ce10">
            <text:p>5 03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801:7025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701:1074</text:p>
          </table:table-cell>
          <table:table-cell office:value-type="float" office:value="242043.09" table:style-name="ce10">
            <text:p>242 043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701:1070</text:p>
          </table:table-cell>
          <table:table-cell office:value-type="float" office:value="147222.07999999999" table:style-name="ce10">
            <text:p>147 222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60701:1072</text:p>
          </table:table-cell>
          <table:table-cell office:value-type="float" office:value="150073.84" table:style-name="ce10">
            <text:p>150 073.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701:1056</text:p>
          </table:table-cell>
          <table:table-cell office:value-type="float" office:value="162550.29" table:style-name="ce10">
            <text:p>162 550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701:1081</text:p>
          </table:table-cell>
          <table:table-cell office:value-type="float" office:value="147935.01999999999" table:style-name="ce10">
            <text:p>147 935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60701:1067</text:p>
          </table:table-cell>
          <table:table-cell office:value-type="float" office:value="135102.1" table:style-name="ce10">
            <text:p>135 102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0701:1078</text:p>
          </table:table-cell>
          <table:table-cell office:value-type="float" office:value="162193.82" table:style-name="ce10">
            <text:p>162 193.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41101:483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30601:344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41101:477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1101:480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41101:488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6291847.00999999" table:style-name="ce10">
            <text:p>316 291 847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21101:555</text:p>
          </table:table-cell>
          <table:table-cell office:value-type="float" office:value="424897.76" table:style-name="ce10">
            <text:p>424 897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501:37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60401:1412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90501:83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50501:297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501:3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00000:2180</text:p>
          </table:table-cell>
          <table:table-cell office:value-type="float" office:value="204391" table:style-name="ce10">
            <text:p>204 391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71001:1319</text:p>
          </table:table-cell>
          <table:table-cell office:value-type="float" office:value="11446.4" table:style-name="ce10">
            <text:p>11 446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71001:1320</text:p>
          </table:table-cell>
          <table:table-cell office:value-type="float" office:value="36111.040000000001" table:style-name="ce10">
            <text:p>36 111.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501:37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20501:1063</text:p>
          </table:table-cell>
          <table:table-cell office:value-type="float" office:value="297921.76" table:style-name="ce10">
            <text:p>297 921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20701:2253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71001:1316</text:p>
          </table:table-cell>
          <table:table-cell office:value-type="float" office:value="10976" table:style-name="ce10">
            <text:p>10 97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51601:841</text:p>
          </table:table-cell>
          <table:table-cell office:value-type="float" office:value="1086716.8" table:style-name="ce10">
            <text:p>1 086 716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80801:166</text:p>
          </table:table-cell>
          <table:table-cell office:value-type="float" office:value="199624.04" table:style-name="ce10">
            <text:p>199 624.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501:419</text:p>
          </table:table-cell>
          <table:table-cell office:value-type="float" office:value="121129.46" table:style-name="ce10">
            <text:p>121 129.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501:37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501:37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30401:3163</text:p>
          </table:table-cell>
          <table:table-cell office:value-type="float" office:value="31248" table:style-name="ce10">
            <text:p>31 248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90901:1233</text:p>
          </table:table-cell>
          <table:table-cell office:value-type="float" office:value="45029.4" table:style-name="ce10">
            <text:p>45 029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00000:232</text:p>
          </table:table-cell>
          <table:table-cell office:value-type="float" office:value="46030561.109999999" table:style-name="ce10">
            <text:p>46 030 561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50501:2979</text:p>
          </table:table-cell>
          <table:table-cell office:value-type="float" office:value="313736.21999999997" table:style-name="ce10">
            <text:p>313 736.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00000:3188</text:p>
          </table:table-cell>
          <table:table-cell office:value-type="float" office:value="199634.38" table:style-name="ce10">
            <text:p>199 634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00000:2158</text:p>
          </table:table-cell>
          <table:table-cell office:value-type="float" office:value="381845.6" table:style-name="ce10">
            <text:p>381 845.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40401:2239</text:p>
          </table:table-cell>
          <table:table-cell office:value-type="float" office:value="8232" table:style-name="ce10">
            <text:p>8 23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40401:2241</text:p>
          </table:table-cell>
          <table:table-cell office:value-type="float" office:value="8232" table:style-name="ce10">
            <text:p>8 23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70601:251</text:p>
          </table:table-cell>
          <table:table-cell office:value-type="float" office:value="62029.66" table:style-name="ce10">
            <text:p>62 029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10601:948</text:p>
          </table:table-cell>
          <table:table-cell office:value-type="float" office:value="124074.92" table:style-name="ce10">
            <text:p>124 074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40401:2242</text:p>
          </table:table-cell>
          <table:table-cell office:value-type="float" office:value="9569.7000000000007" table:style-name="ce10">
            <text:p>9 569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40401:2240</text:p>
          </table:table-cell>
          <table:table-cell office:value-type="float" office:value="8232" table:style-name="ce10">
            <text:p>8 23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501:37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71001:1315</text:p>
          </table:table-cell>
          <table:table-cell office:value-type="float" office:value="10192" table:style-name="ce10">
            <text:p>10 19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1001:1313</text:p>
          </table:table-cell>
          <table:table-cell office:value-type="float" office:value="12496.96" table:style-name="ce10">
            <text:p>12 496.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501:836</text:p>
          </table:table-cell>
          <table:table-cell office:value-type="float" office:value="59577.52" table:style-name="ce10">
            <text:p>59 577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20799502.88" table:style-name="ce10">
            <text:p>120 799 502.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60401:1410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60401:1413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60401:1409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30401:53</text:p>
          </table:table-cell>
          <table:table-cell office:value-type="float" office:value="783466.65" table:style-name="ce10">
            <text:p>783 466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00000:2181</text:p>
          </table:table-cell>
          <table:table-cell office:value-type="float" office:value="218600" table:style-name="ce10">
            <text:p>218 60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201001:228</text:p>
          </table:table-cell>
          <table:table-cell office:value-type="float" office:value="995433.94" table:style-name="ce10">
            <text:p>995 433.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10501:2344</text:p>
          </table:table-cell>
          <table:table-cell office:value-type="float" office:value="30634.02" table:style-name="ce10">
            <text:p>30 634.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501:3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60401:1414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60401:1411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51101:596</text:p>
          </table:table-cell>
          <table:table-cell office:value-type="float" office:value="174314.4" table:style-name="ce10">
            <text:p>174 314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60401:1408</text:p>
          </table:table-cell>
          <table:table-cell office:value-type="float" office:value="7376.32" table:style-name="ce10">
            <text:p>7 376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60401:1415</text:p>
          </table:table-cell>
          <table:table-cell office:value-type="float" office:value="8465.6" table:style-name="ce10">
            <text:p>8 465.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70601:30</text:p>
          </table:table-cell>
          <table:table-cell office:value-type="float" office:value="176916.39" table:style-name="ce10">
            <text:p>176 916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70701:1765</text:p>
          </table:table-cell>
          <table:table-cell office:value-type="float" office:value="55056" table:style-name="ce10">
            <text:p>55 056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301:115</text:p>
          </table:table-cell>
          <table:table-cell office:value-type="float" office:value="472175.45" table:style-name="ce10">
            <text:p>472 175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501:38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10601:949</text:p>
          </table:table-cell>
          <table:table-cell office:value-type="float" office:value="350155.66" table:style-name="ce10">
            <text:p>350 155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30501:176</text:p>
          </table:table-cell>
          <table:table-cell office:value-type="float" office:value="259536.64000000001" table:style-name="ce10">
            <text:p>259 536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20501:1229</text:p>
          </table:table-cell>
          <table:table-cell office:value-type="float" office:value="297999.39" table:style-name="ce10">
            <text:p>297 999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501:37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71001:1318</text:p>
          </table:table-cell>
          <table:table-cell office:value-type="float" office:value="13328" table:style-name="ce10">
            <text:p>13 328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71001:1314</text:p>
          </table:table-cell>
          <table:table-cell office:value-type="float" office:value="10192" table:style-name="ce10">
            <text:p>10 192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71001:1317</text:p>
          </table:table-cell>
          <table:table-cell office:value-type="float" office:value="9768.64" table:style-name="ce10">
            <text:p>9 768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90501:83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30501:102</text:p>
          </table:table-cell>
          <table:table-cell office:value-type="float" office:value="259564.79999999999" table:style-name="ce10">
            <text:p>259 564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501:37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501:38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00000:5694</text:p>
          </table:table-cell>
          <table:table-cell office:value-type="float" office:value="107508.39" table:style-name="ce10">
            <text:p>107 508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00000:5695</text:p>
          </table:table-cell>
          <table:table-cell office:value-type="float" office:value="465913.56" table:style-name="ce10">
            <text:p>465 913.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6:2178</text:p>
          </table:table-cell>
          <table:table-cell office:value-type="float" office:value="61983.68" table:style-name="ce10">
            <text:p>61 983.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00000:3848</text:p>
          </table:table-cell>
          <table:table-cell office:value-type="float" office:value="12938585.17" table:style-name="ce10">
            <text:p>12 938 585.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50301:646</text:p>
          </table:table-cell>
          <table:table-cell office:value-type="float" office:value="538387.17000000004" table:style-name="ce10">
            <text:p>538 387.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501:1282</text:p>
          </table:table-cell>
          <table:table-cell office:value-type="float" office:value="1822912.64" table:style-name="ce10">
            <text:p>1 822 912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4:1147</text:p>
          </table:table-cell>
          <table:table-cell office:value-type="float" office:value="5563584.04" table:style-name="ce10">
            <text:p>5 563 584.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8:1586</text:p>
          </table:table-cell>
          <table:table-cell office:value-type="float" office:value="2390316.77" table:style-name="ce10">
            <text:p>2 390 316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4:13868</text:p>
          </table:table-cell>
          <table:table-cell office:value-type="float" office:value="2920170.47" table:style-name="ce10">
            <text:p>2 920 170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34654</text:p>
          </table:table-cell>
          <table:table-cell office:value-type="float" office:value="85320.28" table:style-name="ce10">
            <text:p>85 320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3:29927</text:p>
          </table:table-cell>
          <table:table-cell office:value-type="float" office:value="94711.09" table:style-name="ce10">
            <text:p>94 711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4:1149</text:p>
          </table:table-cell>
          <table:table-cell office:value-type="float" office:value="751403.59" table:style-name="ce10">
            <text:p>751 403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4:2668</text:p>
          </table:table-cell>
          <table:table-cell office:value-type="float" office:value="2042819.29" table:style-name="ce10">
            <text:p>2 042 819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4651</text:p>
          </table:table-cell>
          <table:table-cell office:value-type="float" office:value="89383.16" table:style-name="ce10">
            <text:p>89 383.1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9:3642</text:p>
          </table:table-cell>
          <table:table-cell office:value-type="float" office:value="3376040.14" table:style-name="ce10">
            <text:p>3 376 040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8:5700</text:p>
          </table:table-cell>
          <table:table-cell office:value-type="float" office:value="15987090.449999999" table:style-name="ce10">
            <text:p>15 987 090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34655</text:p>
          </table:table-cell>
          <table:table-cell office:value-type="float" office:value="83288.850000000006" table:style-name="ce10">
            <text:p>83 288.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34657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8:5697</text:p>
          </table:table-cell>
          <table:table-cell office:value-type="float" office:value="10235016.57" table:style-name="ce10">
            <text:p>10 235 016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0:33350</text:p>
          </table:table-cell>
          <table:table-cell office:value-type="float" office:value="422187.41" table:style-name="ce10">
            <text:p>422 187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5699</text:p>
          </table:table-cell>
          <table:table-cell office:value-type="float" office:value="151110986.11000001" table:style-name="ce10">
            <text:p>151 110 986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8:397</text:p>
          </table:table-cell>
          <table:table-cell office:value-type="float" office:value="160792662.36000001" table:style-name="ce10">
            <text:p>160 792 662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50601:576</text:p>
          </table:table-cell>
          <table:table-cell office:value-type="float" office:value="8416987.6899999995" table:style-name="ce10">
            <text:p>8 416 987.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401:168</text:p>
          </table:table-cell>
          <table:table-cell office:value-type="float" office:value="749458.53" table:style-name="ce10">
            <text:p>749 458.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3:311</text:p>
          </table:table-cell>
          <table:table-cell office:value-type="float" office:value="15256713.57" table:style-name="ce10">
            <text:p>15 256 713.5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00000:1488</text:p>
          </table:table-cell>
          <table:table-cell office:value-type="float" office:value="11863846.43" table:style-name="ce10">
            <text:p>11 863 846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40108:1061</text:p>
          </table:table-cell>
          <table:table-cell office:value-type="float" office:value="184994.82" table:style-name="ce10">
            <text:p>184 994.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5:2752</text:p>
          </table:table-cell>
          <table:table-cell office:value-type="float" office:value="2285108.0299999998" table:style-name="ce10">
            <text:p>2 285 108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501:1288</text:p>
          </table:table-cell>
          <table:table-cell office:value-type="float" office:value="1467432.75" table:style-name="ce10">
            <text:p>1 467 432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4:8849</text:p>
          </table:table-cell>
          <table:table-cell office:value-type="float" office:value="3368391.06" table:style-name="ce10">
            <text:p>3 368 391.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34642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401:1048</text:p>
          </table:table-cell>
          <table:table-cell office:value-type="float" office:value="629270.82999999996" table:style-name="ce10">
            <text:p>629 270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12:4196</text:p>
          </table:table-cell>
          <table:table-cell office:value-type="float" office:value="2836327.08" table:style-name="ce10">
            <text:p>2 836 327.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54:726</text:p>
          </table:table-cell>
          <table:table-cell office:value-type="float" office:value="758087.98" table:style-name="ce10">
            <text:p>758 087.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1021</text:p>
          </table:table-cell>
          <table:table-cell office:value-type="float" office:value="1124714.28" table:style-name="ce10">
            <text:p>1 124 714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301:647</text:p>
          </table:table-cell>
          <table:table-cell office:value-type="float" office:value="538274.05000000005" table:style-name="ce10">
            <text:p>538 274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0801:582</text:p>
          </table:table-cell>
          <table:table-cell office:value-type="float" office:value="492919.92" table:style-name="ce10">
            <text:p>492 919.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80102:5303</text:p>
          </table:table-cell>
          <table:table-cell office:value-type="float" office:value="1831303.5" table:style-name="ce10">
            <text:p>1 831 303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1:4734</text:p>
          </table:table-cell>
          <table:table-cell office:value-type="float" office:value="220748.03" table:style-name="ce10">
            <text:p>220 748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60101:2794</text:p>
          </table:table-cell>
          <table:table-cell office:value-type="float" office:value="4058555.8" table:style-name="ce10">
            <text:p>4 058 555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40104:2760</text:p>
          </table:table-cell>
          <table:table-cell office:value-type="float" office:value="3566877.62" table:style-name="ce10">
            <text:p>3 566 877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00000:1673</text:p>
          </table:table-cell>
          <table:table-cell office:value-type="float" office:value="13253511.5" table:style-name="ce10">
            <text:p>13 253 511.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2:463</text:p>
          </table:table-cell>
          <table:table-cell office:value-type="float" office:value="1564136.66" table:style-name="ce10">
            <text:p>1 564 136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120353.039999999" table:style-name="ce10">
            <text:p>28 120 353.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4:82</text:p>
          </table:table-cell>
          <table:table-cell office:value-type="float" office:value="1305976.01" table:style-name="ce10">
            <text:p>1 305 976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4:1150</text:p>
          </table:table-cell>
          <table:table-cell office:value-type="float" office:value="751403.59" table:style-name="ce10">
            <text:p>751 403.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34653</text:p>
          </table:table-cell>
          <table:table-cell office:value-type="float" office:value="95477.46" table:style-name="ce10">
            <text:p>95 477.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34650</text:p>
          </table:table-cell>
          <table:table-cell office:value-type="float" office:value="121886.12" table:style-name="ce10">
            <text:p>121 886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3:34644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3:34647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2:473</text:p>
          </table:table-cell>
          <table:table-cell office:value-type="float" office:value="2120212.61" table:style-name="ce10">
            <text:p>2 120 212.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70101:3622</text:p>
          </table:table-cell>
          <table:table-cell office:value-type="float" office:value="1993762.62" table:style-name="ce10">
            <text:p>1 993 762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3:34648</text:p>
          </table:table-cell>
          <table:table-cell office:value-type="float" office:value="85320.28" table:style-name="ce10">
            <text:p>85 320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70101:11026</text:p>
          </table:table-cell>
          <table:table-cell office:value-type="float" office:value="1115341.18" table:style-name="ce10">
            <text:p>1 115 341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103:6866</text:p>
          </table:table-cell>
          <table:table-cell office:value-type="float" office:value="828873.43" table:style-name="ce10">
            <text:p>828 873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501:1284</text:p>
          </table:table-cell>
          <table:table-cell office:value-type="float" office:value="1456877.27" table:style-name="ce10">
            <text:p>1 456 877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301:645</text:p>
          </table:table-cell>
          <table:table-cell office:value-type="float" office:value="886675.63" table:style-name="ce10">
            <text:p>886 675.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5:9663</text:p>
          </table:table-cell>
          <table:table-cell office:value-type="float" office:value="3977226.39" table:style-name="ce10">
            <text:p>3 977 226.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20301:2286</text:p>
          </table:table-cell>
          <table:table-cell office:value-type="float" office:value="1755475.32" table:style-name="ce10">
            <text:p>1 755 475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70601:2609</text:p>
          </table:table-cell>
          <table:table-cell office:value-type="float" office:value="608954.42000000004" table:style-name="ce10">
            <text:p>608 954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8:5742</text:p>
          </table:table-cell>
          <table:table-cell office:value-type="float" office:value="349200.25" table:style-name="ce10">
            <text:p>349 200.2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4225000.559999999" table:style-name="ce10">
            <text:p>24 225 000.5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8:5698</text:p>
          </table:table-cell>
          <table:table-cell office:value-type="float" office:value="11898462.029999999" table:style-name="ce10">
            <text:p>11 898 462.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2:1191</text:p>
          </table:table-cell>
          <table:table-cell office:value-type="float" office:value="46548.07" table:style-name="ce10">
            <text:p>46 548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9:912</text:p>
          </table:table-cell>
          <table:table-cell office:value-type="float" office:value="64358290.090000004" table:style-name="ce10">
            <text:p>64 358 290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31301:149</text:p>
          </table:table-cell>
          <table:table-cell office:value-type="float" office:value="628039.80000000005" table:style-name="ce10">
            <text:p>628 039.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0062515.990000002" table:style-name="ce10">
            <text:p>60 062 51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80401:501</text:p>
          </table:table-cell>
          <table:table-cell office:value-type="float" office:value="525052.77" table:style-name="ce10">
            <text:p>525 052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8:5361</text:p>
          </table:table-cell>
          <table:table-cell office:value-type="float" office:value="13727973.609999999" table:style-name="ce10">
            <text:p>13 727 973.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758382.48" table:style-name="ce10">
            <text:p>10 758 382.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19:1034</text:p>
          </table:table-cell>
          <table:table-cell office:value-type="float" office:value="1013952.11" table:style-name="ce10">
            <text:p>1 013 952.1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19:972</text:p>
          </table:table-cell>
          <table:table-cell office:value-type="float" office:value="258066.63" table:style-name="ce10">
            <text:p>258 066.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3:34643</text:p>
          </table:table-cell>
          <table:table-cell office:value-type="float" office:value="52817.32" table:style-name="ce10">
            <text:p>52 817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34646</text:p>
          </table:table-cell>
          <table:table-cell office:value-type="float" office:value="58911.62" table:style-name="ce10">
            <text:p>58 911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4:1458</text:p>
          </table:table-cell>
          <table:table-cell office:value-type="float" office:value="854334.1" table:style-name="ce10">
            <text:p>854 334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3:34652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34645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34656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34658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00000:1666</text:p>
          </table:table-cell>
          <table:table-cell office:value-type="float" office:value="20305297.52" table:style-name="ce10">
            <text:p>20 305 297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0601:570</text:p>
          </table:table-cell>
          <table:table-cell office:value-type="float" office:value="8196615.0099999998" table:style-name="ce10">
            <text:p>8 196 615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34649</text:p>
          </table:table-cell>
          <table:table-cell office:value-type="float" office:value="67037.36" table:style-name="ce10">
            <text:p>67 037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60201:1647</text:p>
          </table:table-cell>
          <table:table-cell office:value-type="float" office:value="4102233.42" table:style-name="ce10">
            <text:p>4 102 233.4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31431</text:p>
          </table:table-cell>
          <table:table-cell office:value-type="float" office:value="2664800.1" table:style-name="ce10">
            <text:p>2 664 80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050102:1339</text:p>
          </table:table-cell>
          <table:table-cell office:value-type="float" office:value="1459825.13" table:style-name="ce10">
            <text:p>1 459 825.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1252:949</text:p>
          </table:table-cell>
          <table:table-cell office:value-type="float" office:value="426008.28" table:style-name="ce10">
            <text:p>426 008.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9:1606</text:p>
          </table:table-cell>
          <table:table-cell office:value-type="float" office:value="1928184.66" table:style-name="ce10">
            <text:p>1 928 184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4:394</text:p>
          </table:table-cell>
          <table:table-cell office:value-type="float" office:value="1061742.74" table:style-name="ce10">
            <text:p>1 061 742.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80102:5304</text:p>
          </table:table-cell>
          <table:table-cell office:value-type="float" office:value="1504664.66" table:style-name="ce10">
            <text:p>1 504 664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5:4219</text:p>
          </table:table-cell>
          <table:table-cell office:value-type="float" office:value="4376170.6500000004" table:style-name="ce10">
            <text:p>4 376 170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40108:1060</text:p>
          </table:table-cell>
          <table:table-cell office:value-type="float" office:value="209199.75" table:style-name="ce10">
            <text:p>209 199.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13:1426</text:p>
          </table:table-cell>
          <table:table-cell office:value-type="float" office:value="1322818.3600000001" table:style-name="ce10">
            <text:p>1 322 818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50801:138</text:p>
          </table:table-cell>
          <table:table-cell office:value-type="float" office:value="31608966.09" table:style-name="ce10">
            <text:p>31 608 966.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70201:198</text:p>
          </table:table-cell>
          <table:table-cell office:value-type="float" office:value="1295564.95" table:style-name="ce10">
            <text:p>1 295 564.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00201:502</text:p>
          </table:table-cell>
          <table:table-cell office:value-type="float" office:value="1180829.54" table:style-name="ce10">
            <text:p>1 180 829.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902:2416</text:p>
          </table:table-cell>
          <table:table-cell office:value-type="float" office:value="1983827.38" table:style-name="ce10">
            <text:p>1 983 827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101:7478</text:p>
          </table:table-cell>
          <table:table-cell office:value-type="float" office:value="4571897.8499999996" table:style-name="ce10">
            <text:p>4 571 897.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401:907</text:p>
          </table:table-cell>
          <table:table-cell office:value-type="float" office:value="917171.4" table:style-name="ce10">
            <text:p>917 171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60201:6731</text:p>
          </table:table-cell>
          <table:table-cell office:value-type="float" office:value="789243.05" table:style-name="ce10">
            <text:p>789 243.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10101:4560</text:p>
          </table:table-cell>
          <table:table-cell office:value-type="float" office:value="1758885.32" table:style-name="ce10">
            <text:p>1 758 885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101:7479</text:p>
          </table:table-cell>
          <table:table-cell office:value-type="float" office:value="1506235.95" table:style-name="ce10">
            <text:p>1 506 235.9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902:2418</text:p>
          </table:table-cell>
          <table:table-cell office:value-type="float" office:value="1025714.41" table:style-name="ce10">
            <text:p>1 025 714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15030</text:p>
          </table:table-cell>
          <table:table-cell office:value-type="float" office:value="13342126.85" table:style-name="ce10">
            <text:p>13 342 126.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103:4366</text:p>
          </table:table-cell>
          <table:table-cell office:value-type="float" office:value="756603.36" table:style-name="ce10">
            <text:p>756 603.3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10101:1058</text:p>
          </table:table-cell>
          <table:table-cell office:value-type="float" office:value="1624533.81" table:style-name="ce10">
            <text:p>1 624 533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103:4367</text:p>
          </table:table-cell>
          <table:table-cell office:value-type="float" office:value="823184.45" table:style-name="ce10">
            <text:p>823 184.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902:2417</text:p>
          </table:table-cell>
          <table:table-cell office:value-type="float" office:value="1796227.15" table:style-name="ce10">
            <text:p>1 796 227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901:2445</text:p>
          </table:table-cell>
          <table:table-cell office:value-type="float" office:value="981544.89" table:style-name="ce10">
            <text:p>981 544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20101:2659</text:p>
          </table:table-cell>
          <table:table-cell office:value-type="float" office:value="1201118.82" table:style-name="ce10">
            <text:p>1 201 118.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00201:746</text:p>
          </table:table-cell>
          <table:table-cell office:value-type="float" office:value="138896.97" table:style-name="ce10">
            <text:p>138 896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20101:3936</text:p>
          </table:table-cell>
          <table:table-cell office:value-type="float" office:value="925340.89" table:style-name="ce10">
            <text:p>925 340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70201:1654</text:p>
          </table:table-cell>
          <table:table-cell office:value-type="float" office:value="1251182.7" table:style-name="ce10">
            <text:p>1 251 182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61401:454</text:p>
          </table:table-cell>
          <table:table-cell office:value-type="float" office:value="782658.29" table:style-name="ce10">
            <text:p>782 658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80101:3278</text:p>
          </table:table-cell>
          <table:table-cell office:value-type="float" office:value="728908.32" table:style-name="ce10">
            <text:p>728 908.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70101:1890</text:p>
          </table:table-cell>
          <table:table-cell office:value-type="float" office:value="1767085.43" table:style-name="ce10">
            <text:p>1 767 085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60501:3275</text:p>
          </table:table-cell>
          <table:table-cell office:value-type="float" office:value="1418799.01" table:style-name="ce10">
            <text:p>1 418 799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260101:3781</text:p>
          </table:table-cell>
          <table:table-cell office:value-type="float" office:value="1903840.47" table:style-name="ce10">
            <text:p>1 903 840.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80201:1161</text:p>
          </table:table-cell>
          <table:table-cell office:value-type="float" office:value="1221281.6299999999" table:style-name="ce10">
            <text:p>1 221 281.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50101:1839</text:p>
          </table:table-cell>
          <table:table-cell office:value-type="float" office:value="1455053.27" table:style-name="ce10">
            <text:p>1 455 053.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80101:968</text:p>
          </table:table-cell>
          <table:table-cell office:value-type="float" office:value="1129046.18" table:style-name="ce10">
            <text:p>1 129 046.1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60301:1756</text:p>
          </table:table-cell>
          <table:table-cell office:value-type="float" office:value="604944.4" table:style-name="ce10">
            <text:p>604 944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301:1752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60301:1738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10103:566</text:p>
          </table:table-cell>
          <table:table-cell office:value-type="float" office:value="669537.13" table:style-name="ce10">
            <text:p>669 537.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070301:953</text:p>
          </table:table-cell>
          <table:table-cell office:value-type="float" office:value="2058230.19" table:style-name="ce10">
            <text:p>2 058 230.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30101:7124</text:p>
          </table:table-cell>
          <table:table-cell office:value-type="float" office:value="657753.65" table:style-name="ce10">
            <text:p>657 753.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60301:1744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60301:1759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60301:1764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20103:4509</text:p>
          </table:table-cell>
          <table:table-cell office:value-type="float" office:value="984236.14" table:style-name="ce10">
            <text:p>984 236.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60301:1749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971695.77" table:style-name="ce10">
            <text:p>971 695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60301:175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60301:174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60301:1740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20401:689</text:p>
          </table:table-cell>
          <table:table-cell office:value-type="float" office:value="1209209.99" table:style-name="ce10">
            <text:p>1 209 209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30201:214</text:p>
          </table:table-cell>
          <table:table-cell office:value-type="float" office:value="4782277.82" table:style-name="ce10">
            <text:p>4 782 277.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20101:3318</text:p>
          </table:table-cell>
          <table:table-cell office:value-type="float" office:value="833195.24" table:style-name="ce10">
            <text:p>833 195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70402:407</text:p>
          </table:table-cell>
          <table:table-cell office:value-type="float" office:value="378774.41" table:style-name="ce10">
            <text:p>378 774.4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60301:1758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20101:3317</text:p>
          </table:table-cell>
          <table:table-cell office:value-type="float" office:value="1415094.21" table:style-name="ce10">
            <text:p>1 415 094.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60301:1766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60301:176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71001:1312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0701:1119</text:p>
          </table:table-cell>
          <table:table-cell office:value-type="float" office:value="385980.15" table:style-name="ce10">
            <text:p>385 980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20701:1118</text:p>
          </table:table-cell>
          <table:table-cell office:value-type="float" office:value="385980.15" table:style-name="ce10">
            <text:p>385 980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70401:365</text:p>
          </table:table-cell>
          <table:table-cell office:value-type="float" office:value="105005.4" table:style-name="ce10">
            <text:p>105 005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90201:1773</text:p>
          </table:table-cell>
          <table:table-cell office:value-type="float" office:value="1488431.29" table:style-name="ce10">
            <text:p>1 488 431.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71101:2218</text:p>
          </table:table-cell>
          <table:table-cell office:value-type="float" office:value="84490.43" table:style-name="ce10">
            <text:p>84 490.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3:688</text:p>
          </table:table-cell>
          <table:table-cell office:value-type="float" office:value="1241495.1200000001" table:style-name="ce10">
            <text:p>1 241 495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060401:612</text:p>
          </table:table-cell>
          <table:table-cell office:value-type="float" office:value="1307551.93" table:style-name="ce10">
            <text:p>1 307 551.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00601:1287</text:p>
          </table:table-cell>
          <table:table-cell office:value-type="float" office:value="62975.99" table:style-name="ce10">
            <text:p>62 975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40101:1211</text:p>
          </table:table-cell>
          <table:table-cell office:value-type="float" office:value="848243.99" table:style-name="ce10">
            <text:p>848 243.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60301:1739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1:3192</text:p>
          </table:table-cell>
          <table:table-cell office:value-type="float" office:value="383045.68" table:style-name="ce10">
            <text:p>383 045.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60101:5496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60101:2824</text:p>
          </table:table-cell>
          <table:table-cell office:value-type="float" office:value="2279761.61" table:style-name="ce10">
            <text:p>2 279 761.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200301:1538</text:p>
          </table:table-cell>
          <table:table-cell office:value-type="float" office:value="1885061.1" table:style-name="ce10">
            <text:p>1 885 061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60301:1742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100101:5399</text:p>
          </table:table-cell>
          <table:table-cell office:value-type="float" office:value="1497757.89" table:style-name="ce10">
            <text:p>1 497 757.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190301:58</text:p>
          </table:table-cell>
          <table:table-cell office:value-type="float" office:value="6000823.7000000002" table:style-name="ce10">
            <text:p>6 000 823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71001:1321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60301:1741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90301:60</text:p>
          </table:table-cell>
          <table:table-cell office:value-type="float" office:value="6000823.7000000002" table:style-name="ce10">
            <text:p>6 000 823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60301:176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60301:1760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120401:1379</text:p>
          </table:table-cell>
          <table:table-cell office:value-type="float" office:value="5868728.9699999997" table:style-name="ce10">
            <text:p>5 868 728.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60301:175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3:2572</text:p>
          </table:table-cell>
          <table:table-cell office:value-type="float" office:value="123731.62" table:style-name="ce10">
            <text:p>123 731.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60301:176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00301:46</text:p>
          </table:table-cell>
          <table:table-cell office:value-type="float" office:value="863359.33" table:style-name="ce10">
            <text:p>863 359.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00201:675</text:p>
          </table:table-cell>
          <table:table-cell office:value-type="float" office:value="2273727.66" table:style-name="ce10">
            <text:p>2 273 727.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10143:1231</text:p>
          </table:table-cell>
          <table:table-cell office:value-type="float" office:value="268985.3" table:style-name="ce10">
            <text:p>268 985.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110101:2925</text:p>
          </table:table-cell>
          <table:table-cell office:value-type="float" office:value="1531367.12" table:style-name="ce10">
            <text:p>1 531 367.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10101:139</text:p>
          </table:table-cell>
          <table:table-cell office:value-type="float" office:value="869236.77" table:style-name="ce10">
            <text:p>869 236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70101:885</text:p>
          </table:table-cell>
          <table:table-cell office:value-type="float" office:value="1230278.76" table:style-name="ce10">
            <text:p>1 230 278.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10106:3029</text:p>
          </table:table-cell>
          <table:table-cell office:value-type="float" office:value="23085.07" table:style-name="ce10">
            <text:p>23 085.0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230101:3230</text:p>
          </table:table-cell>
          <table:table-cell office:value-type="float" office:value="497647.77" table:style-name="ce10">
            <text:p>497 647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20106:508</text:p>
          </table:table-cell>
          <table:table-cell office:value-type="float" office:value="21267.31" table:style-name="ce10">
            <text:p>21 267.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60301:1762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70402:438</text:p>
          </table:table-cell>
          <table:table-cell office:value-type="float" office:value="209590.77" table:style-name="ce10">
            <text:p>209 590.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60301:175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60301:1761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10501:37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010101:5541</text:p>
          </table:table-cell>
          <table:table-cell office:value-type="float" office:value="727612.01" table:style-name="ce10">
            <text:p>727 612.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000000:7400</text:p>
          </table:table-cell>
          <table:table-cell office:value-type="float" office:value="1164044.83" table:style-name="ce10">
            <text:p>1 164 044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60201:2174</text:p>
          </table:table-cell>
          <table:table-cell office:value-type="float" office:value="1557871.55" table:style-name="ce10">
            <text:p>1 557 871.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60301:1750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20201:664</text:p>
          </table:table-cell>
          <table:table-cell office:value-type="float" office:value="1276564.3500000001" table:style-name="ce10">
            <text:p>1 276 564.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60301:1754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60301:174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50101:1055</text:p>
          </table:table-cell>
          <table:table-cell office:value-type="float" office:value="1558807.31" table:style-name="ce10">
            <text:p>1 558 807.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60301:1748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60301:174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60301:1751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60301:1746</text:p>
          </table:table-cell>
          <table:table-cell office:value-type="float" office:value="604944.4" table:style-name="ce10">
            <text:p>604 944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90301:59</text:p>
          </table:table-cell>
          <table:table-cell office:value-type="float" office:value="6000823.7000000002" table:style-name="ce10">
            <text:p>6 000 823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20101:2681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120401:1380</text:p>
          </table:table-cell>
          <table:table-cell office:value-type="float" office:value="5791898.5999999996" table:style-name="ce10">
            <text:p>5 791 898.6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60301:1679</text:p>
          </table:table-cell>
          <table:table-cell office:value-type="float" office:value="604944.4" table:style-name="ce10">
            <text:p>604 944.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60301:168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60301:1686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60301:1684</text:p>
          </table:table-cell>
          <table:table-cell office:value-type="float" office:value="599664.34" table:style-name="ce10">
            <text:p>599 664.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60301:168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60301:168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60301:1689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60301:1712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4:12394</text:p>
          </table:table-cell>
          <table:table-cell office:value-type="float" office:value="110915.33" table:style-name="ce10">
            <text:p>110 915.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60301:1691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60301:1688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60301:1697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60301:1709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60301:1710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60301:1732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60301:169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60301:1698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60301:1700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60301:1714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60301:173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60301:1734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60301:1728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20101:2307</text:p>
          </table:table-cell>
          <table:table-cell office:value-type="float" office:value="202241.15" table:style-name="ce10">
            <text:p>202 241.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60301:1723</text:p>
          </table:table-cell>
          <table:table-cell office:value-type="float" office:value="609939.82999999996" table:style-name="ce10">
            <text:p>609 939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60301:1719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60301:1717</text:p>
          </table:table-cell>
          <table:table-cell office:value-type="float" office:value="609939.82999999996" table:style-name="ce10">
            <text:p>609 939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31601:859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31601:893</text:p>
          </table:table-cell>
          <table:table-cell office:value-type="float" office:value="466999.38" table:style-name="ce10">
            <text:p>466 999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60301:1680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60301:1678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60301:1682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60301:1690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60301:170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60301:1704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60301:1701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60301:1711</text:p>
          </table:table-cell>
          <table:table-cell office:value-type="float" office:value="609939.82999999996" table:style-name="ce10">
            <text:p>609 939.8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60301:1708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31601:860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60301:1736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60301:1733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60301:1726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60301:1716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60301:1725</text:p>
          </table:table-cell>
          <table:table-cell office:value-type="float" office:value="604190.1" table:style-name="ce10">
            <text:p>604 190.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60301:1721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60301:1729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31601:905</text:p>
          </table:table-cell>
          <table:table-cell office:value-type="float" office:value="346507.7" table:style-name="ce10">
            <text:p>346 507.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31601:883</text:p>
          </table:table-cell>
          <table:table-cell office:value-type="float" office:value="291521.52" table:style-name="ce10">
            <text:p>291 52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60301:1720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60301:1731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60301:171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31601:861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60301:1724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60301:1718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60301:173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60301:1699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60301:172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60301:1722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60301:1696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60301:1694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60301:1695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60301:1730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60301:1681</text:p>
          </table:table-cell>
          <table:table-cell office:value-type="float" office:value="602681.52" table:style-name="ce10">
            <text:p>602 681.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31601:891</text:p>
          </table:table-cell>
          <table:table-cell office:value-type="float" office:value="466999.38" table:style-name="ce10">
            <text:p>466 999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31601:907</text:p>
          </table:table-cell>
          <table:table-cell office:value-type="float" office:value="289625.44" table:style-name="ce10">
            <text:p>289 625.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60301:1692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60301:171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60301:1707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60301:1702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60301:1706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301:1703</text:p>
          </table:table-cell>
          <table:table-cell office:value-type="float" office:value="603435.81000000006" table:style-name="ce10">
            <text:p>603 435.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102:4704</text:p>
          </table:table-cell>
          <table:table-cell office:value-type="float" office:value="659297.9" table:style-name="ce10">
            <text:p>659 297.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120601:1364</text:p>
          </table:table-cell>
          <table:table-cell office:value-type="float" office:value="74284.38" table:style-name="ce10">
            <text:p>74 284.3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8:6315</text:p>
          </table:table-cell>
          <table:table-cell office:value-type="float" office:value="4344877.4800000004" table:style-name="ce10">
            <text:p>4 344 877.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50102:1015</text:p>
          </table:table-cell>
          <table:table-cell office:value-type="float" office:value="829360.22" table:style-name="ce10">
            <text:p>829 360.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40601:6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201:7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80301:25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80301:2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3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1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1001:1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41001:2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001:27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1001:2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1001:10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1001:2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501:11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1001:27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001:2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1001:27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1001:2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20201:9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30401:34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70601:11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70601:14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60601: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30501:2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20501:13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30501:13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30401:104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20201:9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20501:9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20501:13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30401:8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30401:312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30401:8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70601:14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20501:12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50601:3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20501:59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30401:31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501:4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501:4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20501:60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50501:37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30501:2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501:3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701:76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10601:12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8:56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501:1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50101:19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10101:18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50101:195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501:187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3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00000:20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501:139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3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3:73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20102:107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40201:10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30101:1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30101:108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60301:16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2:220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4:18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40103:12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27:36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103:360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602:308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4:1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103:35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5:142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30101:56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30101:79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30101:489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10601:12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102:36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4:14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30302: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20101:27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2:56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103:5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50101:19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40201:2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4:6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102:36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43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103:360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0501:7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00201:49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001:19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001:19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101:3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60101:290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0101:451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20601:18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501:7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20101:24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10301:85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00101:1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50101:16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10102:25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20101:49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401: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70201:16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10101:3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10101:384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31601:91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31601:9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31601:9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1601:90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1601:91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1601:92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501:54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0501:54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3:143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601:8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601:85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1601:91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1601:90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1601:9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601:93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1601:82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601:8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1601:90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601:8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601:82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601:91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1601:92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601:88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1601:85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601:85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601:85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601:8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601:8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20701:136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60601:28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00000:203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30201:1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00000:200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50101:1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19:104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102:557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102:555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102:558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102:558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102:5562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102:556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102:557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0102:5598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0102:559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102:559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102:556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102:5597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102:5563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102:558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102:5564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00401:626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00000:2031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00000:2035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70102:329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00000:2020</text:p>
          </table:table-cell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89A0D0254799DA4831583FEE8620B132DF0F9E1C10B208CE01A470ECD33DA7759EC2A853F12BFA1A110DAB4FD21141B25ED96210EE879CBDACD35D9B3FEE06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0T09:24:56Z</meta:creation-date>
    <dc:date>2024-09-20T09:25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