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06</text:p>
          </table:table-cell>
          <table:covered-table-cell/>
          <table:table-cell table:number-columns-repeated="3" table:style-name="ce2"/>
          <table:table-cell office:value-type="string" table:style-name="ce3">
            <text:p>20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5" table:style-name="ce9">
            <text:p>6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5" table:style-name="ce9">
            <text:p>1 1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0201:1267</text:p>
          </table:table-cell>
          <table:table-cell office:value-type="float" office:value="1497405.47" table:style-name="ce10">
            <text:p>1 497 405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6:3027</text:p>
          </table:table-cell>
          <table:table-cell office:value-type="float" office:value="88381.42" table:style-name="ce10">
            <text:p>88 381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101:8180</text:p>
          </table:table-cell>
          <table:table-cell office:value-type="float" office:value="288331.68" table:style-name="ce10">
            <text:p>288 331.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00102:3744</text:p>
          </table:table-cell>
          <table:table-cell office:value-type="float" office:value="235491.69" table:style-name="ce10">
            <text:p>235 491.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0:010119:1145</text:p>
          </table:table-cell>
          <table:table-cell office:value-type="float" office:value="612331.53" table:style-name="ce10">
            <text:p>612 331.5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0:010119:1146</text:p>
          </table:table-cell>
          <table:table-cell office:value-type="float" office:value="626301.06999999995" table:style-name="ce10">
            <text:p>626 301.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35:5040</text:p>
          </table:table-cell>
          <table:table-cell office:value-type="float" office:value="5718861.5700000003" table:style-name="ce10">
            <text:p>5 718 861.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10:33349</text:p>
          </table:table-cell>
          <table:table-cell office:value-type="float" office:value="1854018.39" table:style-name="ce10">
            <text:p>1 854 018.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10102:2563</text:p>
          </table:table-cell>
          <table:table-cell office:value-type="float" office:value="489659.38" table:style-name="ce10">
            <text:p>489 659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59:5152</text:p>
          </table:table-cell>
          <table:table-cell office:value-type="float" office:value="487606.44" table:style-name="ce10">
            <text:p>487 606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4:8848</text:p>
          </table:table-cell>
          <table:table-cell office:value-type="float" office:value="11291071.4" table:style-name="ce10">
            <text:p>11 291 071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02:9214</text:p>
          </table:table-cell>
          <table:table-cell office:value-type="float" office:value="102457.35" table:style-name="ce10">
            <text:p>102 457.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8:5696</text:p>
          </table:table-cell>
          <table:table-cell office:value-type="float" office:value="2536322.21" table:style-name="ce10">
            <text:p>2 536 322.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20105:1501</text:p>
          </table:table-cell>
          <table:table-cell office:value-type="float" office:value="1717483.94" table:style-name="ce10">
            <text:p>1 717 483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30501:2302</text:p>
          </table:table-cell>
          <table:table-cell office:value-type="float" office:value="2052733.32" table:style-name="ce10">
            <text:p>2 052 733.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13:29929</text:p>
          </table:table-cell>
          <table:table-cell office:value-type="float" office:value="3677667.2" table:style-name="ce10">
            <text:p>3 677 667.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59:5153</text:p>
          </table:table-cell>
          <table:table-cell office:value-type="float" office:value="2342643.9700000002" table:style-name="ce10">
            <text:p>2 342 643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301:2279</text:p>
          </table:table-cell>
          <table:table-cell office:value-type="float" office:value="2804922.02" table:style-name="ce10">
            <text:p>2 804 922.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20110:1392</text:p>
          </table:table-cell>
          <table:table-cell office:value-type="float" office:value="9657647.2799999993" table:style-name="ce10">
            <text:p>9 657 647.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33:1836</text:p>
          </table:table-cell>
          <table:table-cell office:value-type="float" office:value="13207003.060000001" table:style-name="ce10">
            <text:p>13 207 003.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0501:817</text:p>
          </table:table-cell>
          <table:table-cell office:value-type="float" office:value="3562795.65" table:style-name="ce10">
            <text:p>3 562 795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10102:2564</text:p>
          </table:table-cell>
          <table:table-cell office:value-type="float" office:value="831615.29" table:style-name="ce10">
            <text:p>831 615.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08:59</text:p>
          </table:table-cell>
          <table:table-cell office:value-type="float" office:value="2342746.84" table:style-name="ce10">
            <text:p>2 342 746.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1301:477</text:p>
          </table:table-cell>
          <table:table-cell office:value-type="float" office:value="5832630.7199999997" table:style-name="ce10">
            <text:p>5 832 630.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10:2146</text:p>
          </table:table-cell>
          <table:table-cell office:value-type="float" office:value="4846753.4400000004" table:style-name="ce10">
            <text:p>4 846 753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24:6635</text:p>
          </table:table-cell>
          <table:table-cell office:value-type="float" office:value="5321631.42" table:style-name="ce10">
            <text:p>5 321 631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82:18</text:p>
          </table:table-cell>
          <table:table-cell office:value-type="float" office:value="70887.399999999994" table:style-name="ce10">
            <text:p>70 887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22:866</text:p>
          </table:table-cell>
          <table:table-cell office:value-type="float" office:value="2256015.8199999998" table:style-name="ce10">
            <text:p>2 256 015.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10:15644</text:p>
          </table:table-cell>
          <table:table-cell office:value-type="float" office:value="3762446.39" table:style-name="ce10">
            <text:p>3 762 446.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37:2533</text:p>
          </table:table-cell>
          <table:table-cell office:value-type="float" office:value="94456.39" table:style-name="ce10">
            <text:p>94 456.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6:020501:1145</text:p>
          </table:table-cell>
          <table:table-cell office:value-type="float" office:value="27727.17" table:style-name="ce10">
            <text:p>27 727.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20101:6672</text:p>
          </table:table-cell>
          <table:table-cell office:value-type="float" office:value="2405888.11" table:style-name="ce10">
            <text:p>2 405 888.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3:29928</text:p>
          </table:table-cell>
          <table:table-cell office:value-type="float" office:value="124762.65" table:style-name="ce10">
            <text:p>124 762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26:1918</text:p>
          </table:table-cell>
          <table:table-cell office:value-type="float" office:value="30894319.289999999" table:style-name="ce10">
            <text:p>30 894 319.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9:31432</text:p>
          </table:table-cell>
          <table:table-cell office:value-type="float" office:value="261091.99" table:style-name="ce10">
            <text:p>261 091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10102:13788</text:p>
          </table:table-cell>
          <table:table-cell office:value-type="float" office:value="1270724.8400000001" table:style-name="ce10">
            <text:p>1 270 724.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40103:5644</text:p>
          </table:table-cell>
          <table:table-cell office:value-type="float" office:value="132201237.79000001" table:style-name="ce10">
            <text:p>132 201 237.7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5:5116</text:p>
          </table:table-cell>
          <table:table-cell office:value-type="float" office:value="9176345.1799999997" table:style-name="ce10">
            <text:p>9 176 345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01:875</text:p>
          </table:table-cell>
          <table:table-cell office:value-type="float" office:value="80663670" table:style-name="ce10">
            <text:p>80 663 67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35:7116</text:p>
          </table:table-cell>
          <table:table-cell office:value-type="float" office:value="10084752.15" table:style-name="ce10">
            <text:p>10 084 752.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6:11156</text:p>
          </table:table-cell>
          <table:table-cell office:value-type="float" office:value="100787.39" table:style-name="ce10">
            <text:p>100 787.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00000:52</text:p>
          </table:table-cell>
          <table:table-cell office:value-type="float" office:value="7060233.7300000004" table:style-name="ce10">
            <text:p>7 060 233.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0:010111:2863</text:p>
          </table:table-cell>
          <table:table-cell office:value-type="float" office:value="3704171.54" table:style-name="ce10">
            <text:p>3 704 171.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10102:13787</text:p>
          </table:table-cell>
          <table:table-cell office:value-type="float" office:value="409510.52" table:style-name="ce10">
            <text:p>409 510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9:3640</text:p>
          </table:table-cell>
          <table:table-cell office:value-type="float" office:value="4773365.5" table:style-name="ce10">
            <text:p>4 773 365.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30302:1834</text:p>
          </table:table-cell>
          <table:table-cell office:value-type="float" office:value="1080513.76" table:style-name="ce10">
            <text:p>1 080 513.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42:2106</text:p>
          </table:table-cell>
          <table:table-cell office:value-type="float" office:value="185215.18" table:style-name="ce10">
            <text:p>185 215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71:747</text:p>
          </table:table-cell>
          <table:table-cell office:value-type="float" office:value="225693.61" table:style-name="ce10">
            <text:p>225 693.6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40102:148</text:p>
          </table:table-cell>
          <table:table-cell office:value-type="float" office:value="1543862.75" table:style-name="ce10">
            <text:p>1 543 862.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6:11157</text:p>
          </table:table-cell>
          <table:table-cell office:value-type="float" office:value="562466.75" table:style-name="ce10">
            <text:p>562 466.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15:5117</text:p>
          </table:table-cell>
          <table:table-cell office:value-type="float" office:value="1012973.17" table:style-name="ce10">
            <text:p>1 012 973.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1:38702</text:p>
          </table:table-cell>
          <table:table-cell office:value-type="float" office:value="416417.42" table:style-name="ce10">
            <text:p>416 417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33:1837</text:p>
          </table:table-cell>
          <table:table-cell office:value-type="float" office:value="13054132.470000001" table:style-name="ce10">
            <text:p>13 054 132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9937</text:p>
          </table:table-cell>
          <table:table-cell office:value-type="float" office:value="1432276.07" table:style-name="ce10">
            <text:p>1 432 276.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15:788</text:p>
          </table:table-cell>
          <table:table-cell office:value-type="float" office:value="1492432849.3499999" table:style-name="ce10">
            <text:p>1 492 432 849.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30701:7657</text:p>
          </table:table-cell>
          <table:table-cell office:value-type="float" office:value="28513273.719999999" table:style-name="ce10">
            <text:p>28 513 273.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28:2342</text:p>
          </table:table-cell>
          <table:table-cell office:value-type="float" office:value="5215939.74" table:style-name="ce10">
            <text:p>5 215 939.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42:860</text:p>
          </table:table-cell>
          <table:table-cell office:value-type="float" office:value="474947.9" table:style-name="ce10">
            <text:p>474 947.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9:3641</text:p>
          </table:table-cell>
          <table:table-cell office:value-type="float" office:value="4773365.5" table:style-name="ce10">
            <text:p>4 773 365.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42:2107</text:p>
          </table:table-cell>
          <table:table-cell office:value-type="float" office:value="180326.8" table:style-name="ce10">
            <text:p>180 326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0901:1048</text:p>
          </table:table-cell>
          <table:table-cell office:value-type="float" office:value="5217212.4000000004" table:style-name="ce10">
            <text:p>5 217 212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5:2751</text:p>
          </table:table-cell>
          <table:table-cell office:value-type="float" office:value="9203925.3900000006" table:style-name="ce10">
            <text:p>9 203 925.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3:34641</text:p>
          </table:table-cell>
          <table:table-cell office:value-type="float" office:value="1290024.2" table:style-name="ce10">
            <text:p>1 290 024.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1:5450</text:p>
          </table:table-cell>
          <table:table-cell office:value-type="float" office:value="7391808.0899999999" table:style-name="ce10">
            <text:p>7 391 808.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4:2406</text:p>
          </table:table-cell>
          <table:table-cell office:value-type="float" office:value="4669205.07" table:style-name="ce10">
            <text:p>4 669 205.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05:1016</text:p>
          </table:table-cell>
          <table:table-cell office:value-type="float" office:value="5904856.04" table:style-name="ce10">
            <text:p>5 904 856.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01:38703</text:p>
          </table:table-cell>
          <table:table-cell office:value-type="float" office:value="537864.27" table:style-name="ce10">
            <text:p>537 864.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50601:1841</text:p>
          </table:table-cell>
          <table:table-cell office:value-type="float" office:value="1946644.68" table:style-name="ce10">
            <text:p>1 946 644.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40101:4811</text:p>
          </table:table-cell>
          <table:table-cell office:value-type="float" office:value="82581.490000000005" table:style-name="ce10">
            <text:p>82 581.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1501:1100</text:p>
          </table:table-cell>
          <table:table-cell office:value-type="float" office:value="4453793.03" table:style-name="ce10">
            <text:p>4 453 793.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80101:12203</text:p>
          </table:table-cell>
          <table:table-cell office:value-type="float" office:value="4044715.92" table:style-name="ce10">
            <text:p>4 044 715.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10101:372</text:p>
          </table:table-cell>
          <table:table-cell office:value-type="float" office:value="1830681.41" table:style-name="ce10">
            <text:p>1 830 681.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901:1245</text:p>
          </table:table-cell>
          <table:table-cell office:value-type="float" office:value="3098033.71" table:style-name="ce10">
            <text:p>3 098 033.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20101:5387</text:p>
          </table:table-cell>
          <table:table-cell office:value-type="float" office:value="63262823.460000001" table:style-name="ce10">
            <text:p>63 262 823.4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70101:4403</text:p>
          </table:table-cell>
          <table:table-cell office:value-type="float" office:value="4503750.7" table:style-name="ce10">
            <text:p>4 503 750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80101:82</text:p>
          </table:table-cell>
          <table:table-cell office:value-type="float" office:value="662960.68999999994" table:style-name="ce10">
            <text:p>662 960.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20146:1271</text:p>
          </table:table-cell>
          <table:table-cell office:value-type="float" office:value="2153350.34" table:style-name="ce10">
            <text:p>2 153 350.3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2001:1905</text:p>
          </table:table-cell>
          <table:table-cell office:value-type="float" office:value="1537801.09" table:style-name="ce10">
            <text:p>1 537 801.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60601:367</text:p>
          </table:table-cell>
          <table:table-cell office:value-type="float" office:value="6921788.2599999998" table:style-name="ce10">
            <text:p>6 921 788.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102:5706</text:p>
          </table:table-cell>
          <table:table-cell office:value-type="float" office:value="5843151.2599999998" table:style-name="ce10">
            <text:p>5 843 151.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20102:1099</text:p>
          </table:table-cell>
          <table:table-cell office:value-type="float" office:value="6317885.1200000001" table:style-name="ce10">
            <text:p>6 317 885.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60101:6287</text:p>
          </table:table-cell>
          <table:table-cell office:value-type="float" office:value="665852.51" table:style-name="ce10">
            <text:p>665 852.5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301:3673</text:p>
          </table:table-cell>
          <table:table-cell office:value-type="float" office:value="1682356.02" table:style-name="ce10">
            <text:p>1 682 356.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501:1354</text:p>
          </table:table-cell>
          <table:table-cell office:value-type="float" office:value="4230271.21" table:style-name="ce10">
            <text:p>4 230 271.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101:3182</text:p>
          </table:table-cell>
          <table:table-cell office:value-type="float" office:value="1313643.3600000001" table:style-name="ce10">
            <text:p>1 313 643.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901:3724</text:p>
          </table:table-cell>
          <table:table-cell office:value-type="float" office:value="6448322.5599999996" table:style-name="ce10">
            <text:p>6 448 322.5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90101:375</text:p>
          </table:table-cell>
          <table:table-cell office:value-type="float" office:value="674576.45" table:style-name="ce10">
            <text:p>674 576.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10201:1412</text:p>
          </table:table-cell>
          <table:table-cell office:value-type="float" office:value="558587.67000000004" table:style-name="ce10">
            <text:p>558 587.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0601:3661</text:p>
          </table:table-cell>
          <table:table-cell office:value-type="float" office:value="4528007.41" table:style-name="ce10">
            <text:p>4 528 007.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40101:2631</text:p>
          </table:table-cell>
          <table:table-cell office:value-type="float" office:value="224380.94" table:style-name="ce10">
            <text:p>224 380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100101:2889</text:p>
          </table:table-cell>
          <table:table-cell office:value-type="float" office:value="2904186.48" table:style-name="ce10">
            <text:p>2 904 186.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11001:1784</text:p>
          </table:table-cell>
          <table:table-cell office:value-type="float" office:value="2310631.06" table:style-name="ce10">
            <text:p>2 310 631.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60601:366</text:p>
          </table:table-cell>
          <table:table-cell office:value-type="float" office:value="2121470.4" table:style-name="ce10">
            <text:p>2 121 470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102:5707</text:p>
          </table:table-cell>
          <table:table-cell office:value-type="float" office:value="3144293.56" table:style-name="ce10">
            <text:p>3 144 293.5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90101:974</text:p>
          </table:table-cell>
          <table:table-cell office:value-type="float" office:value="1154816.54" table:style-name="ce10">
            <text:p>1 154 816.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80401:521</text:p>
          </table:table-cell>
          <table:table-cell office:value-type="float" office:value="104755.82" table:style-name="ce10">
            <text:p>104 755.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50101:4</text:p>
          </table:table-cell>
          <table:table-cell office:value-type="float" office:value="126923.43" table:style-name="ce10">
            <text:p>126 923.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001:1785</text:p>
          </table:table-cell>
          <table:table-cell office:value-type="float" office:value="1784902.22" table:style-name="ce10">
            <text:p>1 784 902.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10101:2552</text:p>
          </table:table-cell>
          <table:table-cell office:value-type="float" office:value="341619.67" table:style-name="ce10">
            <text:p>341 619.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10101:5540</text:p>
          </table:table-cell>
          <table:table-cell office:value-type="float" office:value="676430.74" table:style-name="ce10">
            <text:p>676 430.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901:2444</text:p>
          </table:table-cell>
          <table:table-cell office:value-type="float" office:value="7515065.2199999997" table:style-name="ce10">
            <text:p>7 515 065.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60501:819</text:p>
          </table:table-cell>
          <table:table-cell office:value-type="float" office:value="855955.46" table:style-name="ce10">
            <text:p>855 955.4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702:912</text:p>
          </table:table-cell>
          <table:table-cell office:value-type="float" office:value="1883592.23" table:style-name="ce10">
            <text:p>1 883 592.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0301:4325</text:p>
          </table:table-cell>
          <table:table-cell office:value-type="float" office:value="4184461.51" table:style-name="ce10">
            <text:p>4 184 461.5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10101:3771</text:p>
          </table:table-cell>
          <table:table-cell office:value-type="float" office:value="3879081.02" table:style-name="ce10">
            <text:p>3 879 081.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10134:1596</text:p>
          </table:table-cell>
          <table:table-cell office:value-type="float" office:value="899544.45" table:style-name="ce10">
            <text:p>899 544.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10106:4000</text:p>
          </table:table-cell>
          <table:table-cell office:value-type="float" office:value="95660649.099999994" table:style-name="ce10">
            <text:p>95 660 649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101:399</text:p>
          </table:table-cell>
          <table:table-cell office:value-type="float" office:value="353976.8" table:style-name="ce10">
            <text:p>353 976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20146:1272</text:p>
          </table:table-cell>
          <table:table-cell office:value-type="float" office:value="5362555.5" table:style-name="ce10">
            <text:p>5 362 555.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60601:368</text:p>
          </table:table-cell>
          <table:table-cell office:value-type="float" office:value="1308731.1599999999" table:style-name="ce10">
            <text:p>1 308 731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90103:6867</text:p>
          </table:table-cell>
          <table:table-cell office:value-type="float" office:value="48178.85" table:style-name="ce10">
            <text:p>48 178.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10106:3999</text:p>
          </table:table-cell>
          <table:table-cell office:value-type="float" office:value="124027399.04000001" table:style-name="ce10">
            <text:p>124 027 399.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10102:465</text:p>
          </table:table-cell>
          <table:table-cell office:value-type="float" office:value="117753.52" table:style-name="ce10">
            <text:p>117 753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20301:81</text:p>
          </table:table-cell>
          <table:table-cell office:value-type="float" office:value="273446.31" table:style-name="ce10">
            <text:p>273 446.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20105:3466</text:p>
          </table:table-cell>
          <table:table-cell office:value-type="float" office:value="4100742.8" table:style-name="ce10">
            <text:p>4 100 742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10106:3028</text:p>
          </table:table-cell>
          <table:table-cell office:value-type="float" office:value="4878247.3600000003" table:style-name="ce10">
            <text:p>4 878 247.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10102:3263</text:p>
          </table:table-cell>
          <table:table-cell office:value-type="float" office:value="168649.65" table:style-name="ce10">
            <text:p>168 649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20103:280</text:p>
          </table:table-cell>
          <table:table-cell office:value-type="float" office:value="194373.37" table:style-name="ce10">
            <text:p>194 373.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40301:1363</text:p>
          </table:table-cell>
          <table:table-cell office:value-type="float" office:value="662808.65" table:style-name="ce10">
            <text:p>662 80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00000:3258</text:p>
          </table:table-cell>
          <table:table-cell office:value-type="float" office:value="535398.43999999994" table:style-name="ce10">
            <text:p>535 398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50101:5580</text:p>
          </table:table-cell>
          <table:table-cell office:value-type="float" office:value="473636.27" table:style-name="ce10">
            <text:p>473 636.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30601:1889</text:p>
          </table:table-cell>
          <table:table-cell office:value-type="float" office:value="3382500.47" table:style-name="ce10">
            <text:p>3 382 500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90101:3722</text:p>
          </table:table-cell>
          <table:table-cell office:value-type="float" office:value="1640038.81" table:style-name="ce10">
            <text:p>1 640 038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50101:429</text:p>
          </table:table-cell>
          <table:table-cell office:value-type="float" office:value="681047.77" table:style-name="ce10">
            <text:p>681 047.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23:4085</text:p>
          </table:table-cell>
          <table:table-cell office:value-type="float" office:value="100602" table:style-name="ce10">
            <text:p>100 60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101:4434</text:p>
          </table:table-cell>
          <table:table-cell office:value-type="float" office:value="2767899.94" table:style-name="ce10">
            <text:p>2 767 899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4:8751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70301:744</text:p>
          </table:table-cell>
          <table:table-cell office:value-type="float" office:value="854497.8" table:style-name="ce10">
            <text:p>854 497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40301:6537</text:p>
          </table:table-cell>
          <table:table-cell office:value-type="float" office:value="17942.400000000001" table:style-name="ce10">
            <text:p>17 942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00000:15029</text:p>
          </table:table-cell>
          <table:table-cell office:value-type="float" office:value="21360" table:style-name="ce10">
            <text:p>21 36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90201:1024</text:p>
          </table:table-cell>
          <table:table-cell office:value-type="float" office:value="489879" table:style-name="ce10">
            <text:p>489 879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02:735</text:p>
          </table:table-cell>
          <table:table-cell office:value-type="float" office:value="3963.36" table:style-name="ce10">
            <text:p>3 963.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18:1399</text:p>
          </table:table-cell>
          <table:table-cell office:value-type="float" office:value="25613.58" table:style-name="ce10">
            <text:p>25 613.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00000:3850</text:p>
          </table:table-cell>
          <table:table-cell office:value-type="float" office:value="44712" table:style-name="ce10">
            <text:p>44 71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30302:1835</text:p>
          </table:table-cell>
          <table:table-cell office:value-type="float" office:value="2519.89" table:style-name="ce10">
            <text:p>2 519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20101:3937</text:p>
          </table:table-cell>
          <table:table-cell office:value-type="float" office:value="10021263.25" table:style-name="ce10">
            <text:p>10 021 263.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40102:8647</text:p>
          </table:table-cell>
          <table:table-cell office:value-type="float" office:value="33734.32" table:style-name="ce10">
            <text:p>33 734.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40102:8648</text:p>
          </table:table-cell>
          <table:table-cell office:value-type="float" office:value="111448.52" table:style-name="ce10">
            <text:p>111 448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10102:15119</text:p>
          </table:table-cell>
          <table:table-cell office:value-type="float" office:value="10086057.43" table:style-name="ce10">
            <text:p>10 086 057.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00000:3849</text:p>
          </table:table-cell>
          <table:table-cell office:value-type="float" office:value="2059938" table:style-name="ce10">
            <text:p>2 059 938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0:010120:551</text:p>
          </table:table-cell>
          <table:table-cell office:value-type="float" office:value="3903513.24" table:style-name="ce10">
            <text:p>3 903 513.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50701:3901</text:p>
          </table:table-cell>
          <table:table-cell office:value-type="float" office:value="5063.3999999999996" table:style-name="ce10">
            <text:p>5 063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90105:4220</text:p>
          </table:table-cell>
          <table:table-cell office:value-type="float" office:value="92377.600000000006" table:style-name="ce10">
            <text:p>92 377.6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40101:2443</text:p>
          </table:table-cell>
          <table:table-cell office:value-type="float" office:value="617809.86" table:style-name="ce10">
            <text:p>617 809.8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00701:2186</text:p>
          </table:table-cell>
          <table:table-cell office:value-type="float" office:value="8238065.4100000001" table:style-name="ce10">
            <text:p>8 238 065.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00701:2188</text:p>
          </table:table-cell>
          <table:table-cell office:value-type="float" office:value="7208307.2300000004" table:style-name="ce10">
            <text:p>7 208 307.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23:4084</text:p>
          </table:table-cell>
          <table:table-cell office:value-type="float" office:value="6173555.6500000004" table:style-name="ce10">
            <text:p>6 173 555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5:5115</text:p>
          </table:table-cell>
          <table:table-cell office:value-type="float" office:value="390202.36" table:style-name="ce10">
            <text:p>390 202.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23:4083</text:p>
          </table:table-cell>
          <table:table-cell office:value-type="float" office:value="5092725.43" table:style-name="ce10">
            <text:p>5 092 725.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40102:16530</text:p>
          </table:table-cell>
          <table:table-cell office:value-type="float" office:value="1790163.91" table:style-name="ce10">
            <text:p>1 790 163.9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60102:5657</text:p>
          </table:table-cell>
          <table:table-cell office:value-type="float" office:value="1373255.72" table:style-name="ce10">
            <text:p>1 373 255.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21:10727</text:p>
          </table:table-cell>
          <table:table-cell office:value-type="float" office:value="8386815.9500000002" table:style-name="ce10">
            <text:p>8 386 815.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4:6548</text:p>
          </table:table-cell>
          <table:table-cell office:value-type="float" office:value="7778390.2300000004" table:style-name="ce10">
            <text:p>7 778 390.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0:15643</text:p>
          </table:table-cell>
          <table:table-cell office:value-type="float" office:value="3273158.15" table:style-name="ce10">
            <text:p>3 273 158.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40102:16531</text:p>
          </table:table-cell>
          <table:table-cell office:value-type="float" office:value="3623813.58" table:style-name="ce10">
            <text:p>3 623 813.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4:6547</text:p>
          </table:table-cell>
          <table:table-cell office:value-type="float" office:value="33396770.010000002" table:style-name="ce10">
            <text:p>33 396 770.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10115:872</text:p>
          </table:table-cell>
          <table:table-cell office:value-type="float" office:value="4051483.91" table:style-name="ce10">
            <text:p>4 051 483.9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10115:890</text:p>
          </table:table-cell>
          <table:table-cell office:value-type="float" office:value="4622115.4400000004" table:style-name="ce10">
            <text:p>4 622 115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15:899</text:p>
          </table:table-cell>
          <table:table-cell office:value-type="float" office:value="4270225.99" table:style-name="ce10">
            <text:p>4 270 22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15:830</text:p>
          </table:table-cell>
          <table:table-cell office:value-type="float" office:value="4317778.62" table:style-name="ce10">
            <text:p>4 317 778.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15:965</text:p>
          </table:table-cell>
          <table:table-cell office:value-type="float" office:value="3937357.6" table:style-name="ce10">
            <text:p>3 937 357.6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15:914</text:p>
          </table:table-cell>
          <table:table-cell office:value-type="float" office:value="4270225.99" table:style-name="ce10">
            <text:p>4 270 22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10115:989</text:p>
          </table:table-cell>
          <table:table-cell office:value-type="float" office:value="4241694.42" table:style-name="ce10">
            <text:p>4 241 694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15:998</text:p>
          </table:table-cell>
          <table:table-cell office:value-type="float" office:value="3946868.12" table:style-name="ce10">
            <text:p>3 946 868.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15:836</text:p>
          </table:table-cell>
          <table:table-cell office:value-type="float" office:value="5097641.72" table:style-name="ce10">
            <text:p>5 097 641.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15:869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15:975</text:p>
          </table:table-cell>
          <table:table-cell office:value-type="float" office:value="4260715.47" table:style-name="ce10">
            <text:p>4 260 715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15:963</text:p>
          </table:table-cell>
          <table:table-cell office:value-type="float" office:value="3975399.7" table:style-name="ce10">
            <text:p>3 975 399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15:906</text:p>
          </table:table-cell>
          <table:table-cell office:value-type="float" office:value="4298757.57" table:style-name="ce10">
            <text:p>4 298 757.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10115:882</text:p>
          </table:table-cell>
          <table:table-cell office:value-type="float" office:value="4270225.99" table:style-name="ce10">
            <text:p>4 270 22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15:933</text:p>
          </table:table-cell>
          <table:table-cell office:value-type="float" office:value="4232183.8899999997" table:style-name="ce10">
            <text:p>4 232 183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15:987</text:p>
          </table:table-cell>
          <table:table-cell office:value-type="float" office:value="4222673.37" table:style-name="ce10">
            <text:p>4 222 673.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15:972</text:p>
          </table:table-cell>
          <table:table-cell office:value-type="float" office:value="4241694.42" table:style-name="ce10">
            <text:p>4 241 694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15:824</text:p>
          </table:table-cell>
          <table:table-cell office:value-type="float" office:value="4488968.08" table:style-name="ce10">
            <text:p>4 488 968.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15:866</text:p>
          </table:table-cell>
          <table:table-cell office:value-type="float" office:value="4555541.76" table:style-name="ce10">
            <text:p>4 555 541.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15:923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10115:911</text:p>
          </table:table-cell>
          <table:table-cell office:value-type="float" office:value="4536520.71" table:style-name="ce10">
            <text:p>4 536 520.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15:837</text:p>
          </table:table-cell>
          <table:table-cell office:value-type="float" office:value="9462972.9700000007" table:style-name="ce10">
            <text:p>9 462 972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15:852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15:897</text:p>
          </table:table-cell>
          <table:table-cell office:value-type="float" office:value="4384352.3" table:style-name="ce10">
            <text:p>4 384 352.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15:858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15:834</text:p>
          </table:table-cell>
          <table:table-cell office:value-type="float" office:value="4270225.99" table:style-name="ce10">
            <text:p>4 270 22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15:855</text:p>
          </table:table-cell>
          <table:table-cell office:value-type="float" office:value="4555541.76" table:style-name="ce10">
            <text:p>4 555 541.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15:885</text:p>
          </table:table-cell>
          <table:table-cell office:value-type="float" office:value="9481994.0199999996" table:style-name="ce10">
            <text:p>9 481 994.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15:939</text:p>
          </table:table-cell>
          <table:table-cell office:value-type="float" office:value="4241694.42" table:style-name="ce10">
            <text:p>4 241 694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15:929</text:p>
          </table:table-cell>
          <table:table-cell office:value-type="float" office:value="4650647.0199999996" table:style-name="ce10">
            <text:p>4 650 647.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15:878</text:p>
          </table:table-cell>
          <table:table-cell office:value-type="float" office:value="4260715.47" table:style-name="ce10">
            <text:p>4 260 715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15:821</text:p>
          </table:table-cell>
          <table:table-cell office:value-type="float" office:value="4298757.57" table:style-name="ce10">
            <text:p>4 298 757.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15:995</text:p>
          </table:table-cell>
          <table:table-cell office:value-type="float" office:value="4355820.72" table:style-name="ce10">
            <text:p>4 355 820.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15:996</text:p>
          </table:table-cell>
          <table:table-cell office:value-type="float" office:value="4013441.8" table:style-name="ce10">
            <text:p>4 013 441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15:969</text:p>
          </table:table-cell>
          <table:table-cell office:value-type="float" office:value="3984910.23" table:style-name="ce10">
            <text:p>3 984 910.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15:948</text:p>
          </table:table-cell>
          <table:table-cell office:value-type="float" office:value="4032462.85" table:style-name="ce10">
            <text:p>4 032 462.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15:888</text:p>
          </table:table-cell>
          <table:table-cell office:value-type="float" office:value="4536520.71" table:style-name="ce10">
            <text:p>4 536 520.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10115:984</text:p>
          </table:table-cell>
          <table:table-cell office:value-type="float" office:value="5221278.55" table:style-name="ce10">
            <text:p>5 221 278.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10115:930</text:p>
          </table:table-cell>
          <table:table-cell office:value-type="float" office:value="4622115.4400000004" table:style-name="ce10">
            <text:p>4 622 115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15:909</text:p>
          </table:table-cell>
          <table:table-cell office:value-type="float" office:value="4450925.9800000004" table:style-name="ce10">
            <text:p>4 450 925.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15:831</text:p>
          </table:table-cell>
          <table:table-cell office:value-type="float" office:value="4279736.5199999996" table:style-name="ce10">
            <text:p>4 279 736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15:879</text:p>
          </table:table-cell>
          <table:table-cell office:value-type="float" office:value="4289247.05" table:style-name="ce10">
            <text:p>4 289 247.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10115:955</text:p>
          </table:table-cell>
          <table:table-cell office:value-type="float" office:value="4222673.37" table:style-name="ce10">
            <text:p>4 222 673.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15:916</text:p>
          </table:table-cell>
          <table:table-cell office:value-type="float" office:value="4270225.99" table:style-name="ce10">
            <text:p>4 270 22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15:844</text:p>
          </table:table-cell>
          <table:table-cell office:value-type="float" office:value="4546031.24" table:style-name="ce10">
            <text:p>4 546 031.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15:826</text:p>
          </table:table-cell>
          <table:table-cell office:value-type="float" office:value="4603094.3899999997" table:style-name="ce10">
            <text:p>4 603 094.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15:999</text:p>
          </table:table-cell>
          <table:table-cell office:value-type="float" office:value="4641136.49" table:style-name="ce10">
            <text:p>4 641 136.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15:898</text:p>
          </table:table-cell>
          <table:table-cell office:value-type="float" office:value="4013441.8" table:style-name="ce10">
            <text:p>4 013 441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15:949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15:958</text:p>
          </table:table-cell>
          <table:table-cell office:value-type="float" office:value="4450925.9800000004" table:style-name="ce10">
            <text:p>4 450 925.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15:874</text:p>
          </table:table-cell>
          <table:table-cell office:value-type="float" office:value="4232183.8899999997" table:style-name="ce10">
            <text:p>4 232 183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10115:823</text:p>
          </table:table-cell>
          <table:table-cell office:value-type="float" office:value="4289247.05" table:style-name="ce10">
            <text:p>4 289 247.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15:901</text:p>
          </table:table-cell>
          <table:table-cell office:value-type="float" office:value="3975399.7" table:style-name="ce10">
            <text:p>3 975 399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15:945</text:p>
          </table:table-cell>
          <table:table-cell office:value-type="float" office:value="4232183.8899999997" table:style-name="ce10">
            <text:p>4 232 183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15:856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15:829</text:p>
          </table:table-cell>
          <table:table-cell office:value-type="float" office:value="4631625.97" table:style-name="ce10">
            <text:p>4 631 625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15:847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15:934</text:p>
          </table:table-cell>
          <table:table-cell office:value-type="float" office:value="5088131.2" table:style-name="ce10">
            <text:p>5 088 131.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10115:922</text:p>
          </table:table-cell>
          <table:table-cell office:value-type="float" office:value="4650647.0199999996" table:style-name="ce10">
            <text:p>4 650 647.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15:910</text:p>
          </table:table-cell>
          <table:table-cell office:value-type="float" office:value="4431904.93" table:style-name="ce10">
            <text:p>4 431 904.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15:832</text:p>
          </table:table-cell>
          <table:table-cell office:value-type="float" office:value="4260715.47" table:style-name="ce10">
            <text:p>4 260 715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15:928</text:p>
          </table:table-cell>
          <table:table-cell office:value-type="float" office:value="4631625.97" table:style-name="ce10">
            <text:p>4 631 625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15:913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15:988</text:p>
          </table:table-cell>
          <table:table-cell office:value-type="float" office:value="4603094.3899999997" table:style-name="ce10">
            <text:p>4 603 094.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15:853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15:835</text:p>
          </table:table-cell>
          <table:table-cell office:value-type="float" office:value="5211768.03" table:style-name="ce10">
            <text:p>5 211 768.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10115:880</text:p>
          </table:table-cell>
          <table:table-cell office:value-type="float" office:value="4270225.99" table:style-name="ce10">
            <text:p>4 270 22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4:8847</text:p>
          </table:table-cell>
          <table:table-cell office:value-type="float" office:value="3244285.2" table:style-name="ce10">
            <text:p>3 244 285.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15:867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15:887</text:p>
          </table:table-cell>
          <table:table-cell office:value-type="float" office:value="5211768.03" table:style-name="ce10">
            <text:p>5 211 768.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15:992</text:p>
          </table:table-cell>
          <table:table-cell office:value-type="float" office:value="4222673.37" table:style-name="ce10">
            <text:p>4 222 673.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15:957</text:p>
          </table:table-cell>
          <table:table-cell office:value-type="float" office:value="4859878.58" table:style-name="ce10">
            <text:p>4 859 878.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15:861</text:p>
          </table:table-cell>
          <table:table-cell office:value-type="float" office:value="4450925.9800000004" table:style-name="ce10">
            <text:p>4 450 925.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15:884</text:p>
          </table:table-cell>
          <table:table-cell office:value-type="float" office:value="5088131.2" table:style-name="ce10">
            <text:p>5 088 131.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15:896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15:905</text:p>
          </table:table-cell>
          <table:table-cell office:value-type="float" office:value="4279736.5199999996" table:style-name="ce10">
            <text:p>4 279 736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15:971</text:p>
          </table:table-cell>
          <table:table-cell office:value-type="float" office:value="4365331.25" table:style-name="ce10">
            <text:p>4 365 331.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10115:960</text:p>
          </table:table-cell>
          <table:table-cell office:value-type="float" office:value="4365331.25" table:style-name="ce10">
            <text:p>4 365 331.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15:942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10115:849</text:p>
          </table:table-cell>
          <table:table-cell office:value-type="float" office:value="4403373.3499999996" table:style-name="ce10">
            <text:p>4 403 373.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15:857</text:p>
          </table:table-cell>
          <table:table-cell office:value-type="float" office:value="3994420.75" table:style-name="ce10">
            <text:p>3 994 420.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15:848</text:p>
          </table:table-cell>
          <table:table-cell office:value-type="float" office:value="4241694.42" table:style-name="ce10">
            <text:p>4 241 694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15:927</text:p>
          </table:table-cell>
          <table:table-cell office:value-type="float" office:value="4631625.97" table:style-name="ce10">
            <text:p>4 631 625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15:920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15:980</text:p>
          </table:table-cell>
          <table:table-cell office:value-type="float" office:value="4327289.1500000004" table:style-name="ce10">
            <text:p>4 327 289.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15:926</text:p>
          </table:table-cell>
          <table:table-cell office:value-type="float" office:value="4622115.4400000004" table:style-name="ce10">
            <text:p>4 622 115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15:915</text:p>
          </table:table-cell>
          <table:table-cell office:value-type="float" office:value="4327289.1500000004" table:style-name="ce10">
            <text:p>4 327 289.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15:891</text:p>
          </table:table-cell>
          <table:table-cell office:value-type="float" office:value="4622115.4400000004" table:style-name="ce10">
            <text:p>4 622 115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15:918</text:p>
          </table:table-cell>
          <table:table-cell office:value-type="float" office:value="4279736.5199999996" table:style-name="ce10">
            <text:p>4 279 736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15:977</text:p>
          </table:table-cell>
          <table:table-cell office:value-type="float" office:value="4289247.05" table:style-name="ce10">
            <text:p>4 289 247.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15:953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15:917</text:p>
          </table:table-cell>
          <table:table-cell office:value-type="float" office:value="4279736.5199999996" table:style-name="ce10">
            <text:p>4 279 736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15:962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15:959</text:p>
          </table:table-cell>
          <table:table-cell office:value-type="float" office:value="4450925.9800000004" table:style-name="ce10">
            <text:p>4 450 925.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15:881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15:827</text:p>
          </table:table-cell>
          <table:table-cell office:value-type="float" office:value="4622115.4400000004" table:style-name="ce10">
            <text:p>4 622 115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15:902</text:p>
          </table:table-cell>
          <table:table-cell office:value-type="float" office:value="4003931.28" table:style-name="ce10">
            <text:p>4 003 931.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15:950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15:840</text:p>
          </table:table-cell>
          <table:table-cell office:value-type="float" office:value="4270225.99" table:style-name="ce10">
            <text:p>4 270 22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15:903</text:p>
          </table:table-cell>
          <table:table-cell office:value-type="float" office:value="4289247.05" table:style-name="ce10">
            <text:p>4 289 247.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10115:828</text:p>
          </table:table-cell>
          <table:table-cell office:value-type="float" office:value="4612604.92" table:style-name="ce10">
            <text:p>4 612 604.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15:951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15:864</text:p>
          </table:table-cell>
          <table:table-cell office:value-type="float" office:value="3994420.75" table:style-name="ce10">
            <text:p>3 994 420.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15:843</text:p>
          </table:table-cell>
          <table:table-cell office:value-type="float" office:value="4241694.42" table:style-name="ce10">
            <text:p>4 241 694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15:932</text:p>
          </table:table-cell>
          <table:table-cell office:value-type="float" office:value="5192746.9800000004" table:style-name="ce10">
            <text:p>5 192 746.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15:966</text:p>
          </table:table-cell>
          <table:table-cell office:value-type="float" office:value="4222673.37" table:style-name="ce10">
            <text:p>4 222 673.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15:961</text:p>
          </table:table-cell>
          <table:table-cell office:value-type="float" office:value="3975399.7" table:style-name="ce10">
            <text:p>3 975 399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15:925</text:p>
          </table:table-cell>
          <table:table-cell office:value-type="float" office:value="4279736.5199999996" table:style-name="ce10">
            <text:p>4 279 736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15:841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15:921</text:p>
          </table:table-cell>
          <table:table-cell office:value-type="float" office:value="4013441.8" table:style-name="ce10">
            <text:p>4 013 441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15:967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15:997</text:p>
          </table:table-cell>
          <table:table-cell office:value-type="float" office:value="3937357.6" table:style-name="ce10">
            <text:p>3 937 357.6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15:979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15:865</text:p>
          </table:table-cell>
          <table:table-cell office:value-type="float" office:value="3975399.7" table:style-name="ce10">
            <text:p>3 975 399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15:883</text:p>
          </table:table-cell>
          <table:table-cell office:value-type="float" office:value="5202257.5" table:style-name="ce10">
            <text:p>5 202 257.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15:859</text:p>
          </table:table-cell>
          <table:table-cell office:value-type="float" office:value="4907431.21" table:style-name="ce10">
            <text:p>4 907 431.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10115:892</text:p>
          </table:table-cell>
          <table:table-cell office:value-type="float" office:value="4603094.3899999997" table:style-name="ce10">
            <text:p>4 603 094.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15:838</text:p>
          </table:table-cell>
          <table:table-cell office:value-type="float" office:value="5097641.72" table:style-name="ce10">
            <text:p>5 097 641.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15:919</text:p>
          </table:table-cell>
          <table:table-cell office:value-type="float" office:value="3994420.75" table:style-name="ce10">
            <text:p>3 994 420.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15:994</text:p>
          </table:table-cell>
          <table:table-cell office:value-type="float" office:value="4222673.37" table:style-name="ce10">
            <text:p>4 222 673.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15:877</text:p>
          </table:table-cell>
          <table:table-cell office:value-type="float" office:value="4584073.34" table:style-name="ce10">
            <text:p>4 584 073.3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15:964</text:p>
          </table:table-cell>
          <table:table-cell office:value-type="float" office:value="3937357.6" table:style-name="ce10">
            <text:p>3 937 357.6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15:862</text:p>
          </table:table-cell>
          <table:table-cell office:value-type="float" office:value="4384352.3" table:style-name="ce10">
            <text:p>4 384 352.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15:982</text:p>
          </table:table-cell>
          <table:table-cell office:value-type="float" office:value="5050089.09" table:style-name="ce10">
            <text:p>5 050 089.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15:970</text:p>
          </table:table-cell>
          <table:table-cell office:value-type="float" office:value="4041973.38" table:style-name="ce10">
            <text:p>4 041 973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15:871</text:p>
          </table:table-cell>
          <table:table-cell office:value-type="float" office:value="3975399.7" table:style-name="ce10">
            <text:p>3 975 399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15:889</text:p>
          </table:table-cell>
          <table:table-cell office:value-type="float" office:value="4641136.49" table:style-name="ce10">
            <text:p>4 641 136.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43:1344</text:p>
          </table:table-cell>
          <table:table-cell office:value-type="float" office:value="4001291.08" table:style-name="ce10">
            <text:p>4 001 291.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10115:936</text:p>
          </table:table-cell>
          <table:table-cell office:value-type="float" office:value="5069110.1399999997" table:style-name="ce10">
            <text:p>5 069 110.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15:825</text:p>
          </table:table-cell>
          <table:table-cell office:value-type="float" office:value="4745752.2699999996" table:style-name="ce10">
            <text:p>4 745 752.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15:873</text:p>
          </table:table-cell>
          <table:table-cell office:value-type="float" office:value="4365331.25" table:style-name="ce10">
            <text:p>4 365 331.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10115:968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15:860</text:p>
          </table:table-cell>
          <table:table-cell office:value-type="float" office:value="4460436.51" table:style-name="ce10">
            <text:p>4 460 436.5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10115:944</text:p>
          </table:table-cell>
          <table:table-cell office:value-type="float" office:value="4222673.37" table:style-name="ce10">
            <text:p>4 222 673.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15:938</text:p>
          </table:table-cell>
          <table:table-cell office:value-type="float" office:value="4279736.5199999996" table:style-name="ce10">
            <text:p>4 279 736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15:845</text:p>
          </table:table-cell>
          <table:table-cell office:value-type="float" office:value="4270225.99" table:style-name="ce10">
            <text:p>4 270 22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15:822</text:p>
          </table:table-cell>
          <table:table-cell office:value-type="float" office:value="5069110.1399999997" table:style-name="ce10">
            <text:p>5 069 110.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10115:833</text:p>
          </table:table-cell>
          <table:table-cell office:value-type="float" office:value="4527010.1900000004" table:style-name="ce10">
            <text:p>4 527 010.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15:908</text:p>
          </table:table-cell>
          <table:table-cell office:value-type="float" office:value="4888410.16" table:style-name="ce10">
            <text:p>4 888 410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15:941</text:p>
          </table:table-cell>
          <table:table-cell office:value-type="float" office:value="4222673.37" table:style-name="ce10">
            <text:p>4 222 673.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10115:947</text:p>
          </table:table-cell>
          <table:table-cell office:value-type="float" office:value="4365331.25" table:style-name="ce10">
            <text:p>4 365 331.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10115:983</text:p>
          </table:table-cell>
          <table:table-cell office:value-type="float" office:value="9453462.4499999993" table:style-name="ce10">
            <text:p>9 453 462.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15:893</text:p>
          </table:table-cell>
          <table:table-cell office:value-type="float" office:value="4631625.97" table:style-name="ce10">
            <text:p>4 631 625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15:839</text:p>
          </table:table-cell>
          <table:table-cell office:value-type="float" office:value="5221278.55" table:style-name="ce10">
            <text:p>5 221 278.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10115:986</text:p>
          </table:table-cell>
          <table:table-cell office:value-type="float" office:value="4260715.47" table:style-name="ce10">
            <text:p>4 260 715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15:846</text:p>
          </table:table-cell>
          <table:table-cell office:value-type="float" office:value="4232183.8899999997" table:style-name="ce10">
            <text:p>4 232 183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15:954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15:870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15:863</text:p>
          </table:table-cell>
          <table:table-cell office:value-type="float" office:value="3975399.7" table:style-name="ce10">
            <text:p>3 975 399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15:875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15:935</text:p>
          </table:table-cell>
          <table:table-cell office:value-type="float" office:value="9643672.9600000009" table:style-name="ce10">
            <text:p>9 643 672.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15:956</text:p>
          </table:table-cell>
          <table:table-cell office:value-type="float" office:value="3984910.23" table:style-name="ce10">
            <text:p>3 984 910.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15:842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15:854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15:851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10115:974</text:p>
          </table:table-cell>
          <table:table-cell office:value-type="float" office:value="4241694.42" table:style-name="ce10">
            <text:p>4 241 694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10115:990</text:p>
          </table:table-cell>
          <table:table-cell office:value-type="float" office:value="4222673.37" table:style-name="ce10">
            <text:p>4 222 673.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15:993</text:p>
          </table:table-cell>
          <table:table-cell office:value-type="float" office:value="4232183.8899999997" table:style-name="ce10">
            <text:p>4 232 183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15:978</text:p>
          </table:table-cell>
          <table:table-cell office:value-type="float" office:value="4270225.99" table:style-name="ce10">
            <text:p>4 270 22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10115:900</text:p>
          </table:table-cell>
          <table:table-cell office:value-type="float" office:value="4536520.71" table:style-name="ce10">
            <text:p>4 536 520.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15:924</text:p>
          </table:table-cell>
          <table:table-cell office:value-type="float" office:value="4232183.8899999997" table:style-name="ce10">
            <text:p>4 232 183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15:981</text:p>
          </table:table-cell>
          <table:table-cell office:value-type="float" office:value="5211768.03" table:style-name="ce10">
            <text:p>5 211 768.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15:894</text:p>
          </table:table-cell>
          <table:table-cell office:value-type="float" office:value="4622115.4400000004" table:style-name="ce10">
            <text:p>4 622 115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10115:912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10115:876</text:p>
          </table:table-cell>
          <table:table-cell office:value-type="float" office:value="4241694.42" table:style-name="ce10">
            <text:p>4 241 694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10115:946</text:p>
          </table:table-cell>
          <table:table-cell office:value-type="float" office:value="4222673.37" table:style-name="ce10">
            <text:p>4 222 673.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10115:940</text:p>
          </table:table-cell>
          <table:table-cell office:value-type="float" office:value="4232183.8899999997" table:style-name="ce10">
            <text:p>4 232 183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10115:985</text:p>
          </table:table-cell>
          <table:table-cell office:value-type="float" office:value="5420999.5899999999" table:style-name="ce10">
            <text:p>5 420 999.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15:943</text:p>
          </table:table-cell>
          <table:table-cell office:value-type="float" office:value="4232183.8899999997" table:style-name="ce10">
            <text:p>4 232 183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10115:976</text:p>
          </table:table-cell>
          <table:table-cell office:value-type="float" office:value="4270225.99" table:style-name="ce10">
            <text:p>4 270 22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10115:904</text:p>
          </table:table-cell>
          <table:table-cell office:value-type="float" office:value="4289247.05" table:style-name="ce10">
            <text:p>4 289 247.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10115:850</text:p>
          </table:table-cell>
          <table:table-cell office:value-type="float" office:value="4041973.38" table:style-name="ce10">
            <text:p>4 041 973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15:931</text:p>
          </table:table-cell>
          <table:table-cell office:value-type="float" office:value="4698199.6500000004" table:style-name="ce10">
            <text:p>4 698 199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15:973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10115:907</text:p>
          </table:table-cell>
          <table:table-cell office:value-type="float" office:value="4279736.5199999996" table:style-name="ce10">
            <text:p>4 279 736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15:952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15:868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10115:820</text:p>
          </table:table-cell>
          <table:table-cell office:value-type="float" office:value="4289247.05" table:style-name="ce10">
            <text:p>4 289 247.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15:886</text:p>
          </table:table-cell>
          <table:table-cell office:value-type="float" office:value="5088131.2" table:style-name="ce10">
            <text:p>5 088 131.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10115:895</text:p>
          </table:table-cell>
          <table:table-cell office:value-type="float" office:value="4279736.5199999996" table:style-name="ce10">
            <text:p>4 279 736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10115:937</text:p>
          </table:table-cell>
          <table:table-cell office:value-type="float" office:value="5221278.55" table:style-name="ce10">
            <text:p>5 221 278.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15:991</text:p>
          </table:table-cell>
          <table:table-cell office:value-type="float" office:value="4232183.8899999997" table:style-name="ce10">
            <text:p>4 232 183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15:1029</text:p>
          </table:table-cell>
          <table:table-cell office:value-type="float" office:value="4289247.05" table:style-name="ce10">
            <text:p>4 289 247.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10115:1146</text:p>
          </table:table-cell>
          <table:table-cell office:value-type="float" office:value="4232183.8899999997" table:style-name="ce10">
            <text:p>4 232 183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10115:1056</text:p>
          </table:table-cell>
          <table:table-cell office:value-type="float" office:value="3975399.7" table:style-name="ce10">
            <text:p>3 975 399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15:1011</text:p>
          </table:table-cell>
          <table:table-cell office:value-type="float" office:value="4612604.92" table:style-name="ce10">
            <text:p>4 612 604.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10115:1110</text:p>
          </table:table-cell>
          <table:table-cell office:value-type="float" office:value="4507989.13" table:style-name="ce10">
            <text:p>4 507 989.1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15:1143</text:p>
          </table:table-cell>
          <table:table-cell office:value-type="float" office:value="4460436.51" table:style-name="ce10">
            <text:p>4 460 436.5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10115:1155</text:p>
          </table:table-cell>
          <table:table-cell office:value-type="float" office:value="4403373.3499999996" table:style-name="ce10">
            <text:p>4 403 373.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15:1023</text:p>
          </table:table-cell>
          <table:table-cell office:value-type="float" office:value="4241694.42" table:style-name="ce10">
            <text:p>4 241 694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15:1158</text:p>
          </table:table-cell>
          <table:table-cell office:value-type="float" office:value="4260715.47" table:style-name="ce10">
            <text:p>4 260 715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10115:1077</text:p>
          </table:table-cell>
          <table:table-cell office:value-type="float" office:value="4574562.8099999996" table:style-name="ce10">
            <text:p>4 574 562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10115:797</text:p>
          </table:table-cell>
          <table:table-cell office:value-type="float" office:value="4622115.4400000004" table:style-name="ce10">
            <text:p>4 622 115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15:1026</text:p>
          </table:table-cell>
          <table:table-cell office:value-type="float" office:value="4289247.05" table:style-name="ce10">
            <text:p>4 289 247.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15:1092</text:p>
          </table:table-cell>
          <table:table-cell office:value-type="float" office:value="589652.59" table:style-name="ce10">
            <text:p>589 652.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15:806</text:p>
          </table:table-cell>
          <table:table-cell office:value-type="float" office:value="4022952.33" table:style-name="ce10">
            <text:p>4 022 952.3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15:1012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15:815</text:p>
          </table:table-cell>
          <table:table-cell office:value-type="float" office:value="3994420.75" table:style-name="ce10">
            <text:p>3 994 420.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10115:1039</text:p>
          </table:table-cell>
          <table:table-cell office:value-type="float" office:value="5535125.9000000004" table:style-name="ce10">
            <text:p>5 535 125.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10115:1075</text:p>
          </table:table-cell>
          <table:table-cell office:value-type="float" office:value="11526757.029999999" table:style-name="ce10">
            <text:p>11 526 757.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15:1153</text:p>
          </table:table-cell>
          <table:table-cell office:value-type="float" office:value="3984910.23" table:style-name="ce10">
            <text:p>3 984 910.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10115:1009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15:1033</text:p>
          </table:table-cell>
          <table:table-cell office:value-type="float" office:value="4536520.71" table:style-name="ce10">
            <text:p>4 536 520.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15:1071</text:p>
          </table:table-cell>
          <table:table-cell office:value-type="float" office:value="1531194.62" table:style-name="ce10">
            <text:p>1 531 194.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15:1080</text:p>
          </table:table-cell>
          <table:table-cell office:value-type="float" office:value="1226857.8" table:style-name="ce10">
            <text:p>1 226 857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15:795</text:p>
          </table:table-cell>
          <table:table-cell office:value-type="float" office:value="4298757.57" table:style-name="ce10">
            <text:p>4 298 757.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15:1084</text:p>
          </table:table-cell>
          <table:table-cell office:value-type="float" office:value="1474131.47" table:style-name="ce10">
            <text:p>1 474 131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15:1024</text:p>
          </table:table-cell>
          <table:table-cell office:value-type="float" office:value="4241694.42" table:style-name="ce10">
            <text:p>4 241 694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15:1015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15:798</text:p>
          </table:table-cell>
          <table:table-cell office:value-type="float" office:value="4622115.4400000004" table:style-name="ce10">
            <text:p>4 622 115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15:1096</text:p>
          </table:table-cell>
          <table:table-cell office:value-type="float" office:value="1112731.5" table:style-name="ce10">
            <text:p>1 112 731.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15:1021</text:p>
          </table:table-cell>
          <table:table-cell office:value-type="float" office:value="4232183.8899999997" table:style-name="ce10">
            <text:p>4 232 183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15:1066</text:p>
          </table:table-cell>
          <table:table-cell office:value-type="float" office:value="4022952.33" table:style-name="ce10">
            <text:p>4 022 952.3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15:1123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15:1074</text:p>
          </table:table-cell>
          <table:table-cell office:value-type="float" office:value="13904388.43" table:style-name="ce10">
            <text:p>13 904 388.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15:1002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15:1134</text:p>
          </table:table-cell>
          <table:table-cell office:value-type="float" office:value="3946868.12" table:style-name="ce10">
            <text:p>3 946 868.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10115:1032</text:p>
          </table:table-cell>
          <table:table-cell office:value-type="float" office:value="5354425.91" table:style-name="ce10">
            <text:p>5 354 425.9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15:1113</text:p>
          </table:table-cell>
          <table:table-cell office:value-type="float" office:value="3908826.02" table:style-name="ce10">
            <text:p>3 908 826.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15:1099</text:p>
          </table:table-cell>
          <table:table-cell office:value-type="float" office:value="4612604.92" table:style-name="ce10">
            <text:p>4 612 604.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10115:1051</text:p>
          </table:table-cell>
          <table:table-cell office:value-type="float" office:value="7912757.2999999998" table:style-name="ce10">
            <text:p>7 912 757.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15:1027</text:p>
          </table:table-cell>
          <table:table-cell office:value-type="float" office:value="4270225.99" table:style-name="ce10">
            <text:p>4 270 22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15:1030</text:p>
          </table:table-cell>
          <table:table-cell office:value-type="float" office:value="5392468.0199999996" table:style-name="ce10">
            <text:p>5 392 468.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10115:1087</text:p>
          </table:table-cell>
          <table:table-cell office:value-type="float" office:value="1474131.47" table:style-name="ce10">
            <text:p>1 474 131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10115:1162</text:p>
          </table:table-cell>
          <table:table-cell office:value-type="float" office:value="4279736.5199999996" table:style-name="ce10">
            <text:p>4 279 736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10115:1165</text:p>
          </table:table-cell>
          <table:table-cell office:value-type="float" office:value="5211768.03" table:style-name="ce10">
            <text:p>5 211 768.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10115:1085</text:p>
          </table:table-cell>
          <table:table-cell office:value-type="float" office:value="589652.59" table:style-name="ce10">
            <text:p>589 652.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15:1073</text:p>
          </table:table-cell>
          <table:table-cell office:value-type="float" office:value="6172331.1100000003" table:style-name="ce10">
            <text:p>6 172 331.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10115:1031</text:p>
          </table:table-cell>
          <table:table-cell office:value-type="float" office:value="5230789.08" table:style-name="ce10">
            <text:p>5 230 789.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10115:1016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10115:1124</text:p>
          </table:table-cell>
          <table:table-cell office:value-type="float" office:value="3946868.12" table:style-name="ce10">
            <text:p>3 946 868.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15:1052</text:p>
          </table:table-cell>
          <table:table-cell office:value-type="float" office:value="1417068.31" table:style-name="ce10">
            <text:p>1 417 068.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10115:1100</text:p>
          </table:table-cell>
          <table:table-cell office:value-type="float" office:value="63920242.560000002" table:style-name="ce10">
            <text:p>63 920 242.5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10115:790</text:p>
          </table:table-cell>
          <table:table-cell office:value-type="float" office:value="5097641.72" table:style-name="ce10">
            <text:p>5 097 641.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10115:811</text:p>
          </table:table-cell>
          <table:table-cell office:value-type="float" office:value="4983515.41" table:style-name="ce10">
            <text:p>4 983 515.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10115:1160</text:p>
          </table:table-cell>
          <table:table-cell office:value-type="float" office:value="4279736.5199999996" table:style-name="ce10">
            <text:p>4 279 736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15:1004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10115:1046</text:p>
          </table:table-cell>
          <table:table-cell office:value-type="float" office:value="1883084.07" table:style-name="ce10">
            <text:p>1 883 084.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10115:1076</text:p>
          </table:table-cell>
          <table:table-cell office:value-type="float" office:value="1226857.8" table:style-name="ce10">
            <text:p>1 226 857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10115:1136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15:1112</text:p>
          </table:table-cell>
          <table:table-cell office:value-type="float" office:value="4565052.29" table:style-name="ce10">
            <text:p>4 565 052.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15:807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10115:1037</text:p>
          </table:table-cell>
          <table:table-cell office:value-type="float" office:value="2976794.51" table:style-name="ce10">
            <text:p>2 976 794.5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10115:1025</text:p>
          </table:table-cell>
          <table:table-cell office:value-type="float" office:value="4260715.47" table:style-name="ce10">
            <text:p>4 260 715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10115:1049</text:p>
          </table:table-cell>
          <table:table-cell office:value-type="float" office:value="8131499.3899999997" table:style-name="ce10">
            <text:p>8 131 499.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10115:814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15:1151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15:1163</text:p>
          </table:table-cell>
          <table:table-cell office:value-type="float" office:value="4260715.47" table:style-name="ce10">
            <text:p>4 260 715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10115:802</text:p>
          </table:table-cell>
          <table:table-cell office:value-type="float" office:value="4479457.5599999996" table:style-name="ce10">
            <text:p>4 479 457.5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15:1119</text:p>
          </table:table-cell>
          <table:table-cell office:value-type="float" office:value="9567588.75" table:style-name="ce10">
            <text:p>9 567 588.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15:1150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15:1105</text:p>
          </table:table-cell>
          <table:table-cell office:value-type="float" office:value="4232183.8899999997" table:style-name="ce10">
            <text:p>4 232 183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10115:1018</text:p>
          </table:table-cell>
          <table:table-cell office:value-type="float" office:value="3975399.7" table:style-name="ce10">
            <text:p>3 975 399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15:1035</text:p>
          </table:table-cell>
          <table:table-cell office:value-type="float" office:value="523078.91" table:style-name="ce10">
            <text:p>523 078.9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15:794</text:p>
          </table:table-cell>
          <table:table-cell office:value-type="float" office:value="4260715.47" table:style-name="ce10">
            <text:p>4 260 715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10115:1093</text:p>
          </table:table-cell>
          <table:table-cell office:value-type="float" office:value="1103220.97" table:style-name="ce10">
            <text:p>1 103 220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15:804</text:p>
          </table:table-cell>
          <table:table-cell office:value-type="float" office:value="4289247.05" table:style-name="ce10">
            <text:p>4 289 247.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15:1014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15:1152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15:1083</text:p>
          </table:table-cell>
          <table:table-cell office:value-type="float" office:value="1103220.97" table:style-name="ce10">
            <text:p>1 103 220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15:1107</text:p>
          </table:table-cell>
          <table:table-cell office:value-type="float" office:value="4660157.54" table:style-name="ce10">
            <text:p>4 660 157.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15:1167</text:p>
          </table:table-cell>
          <table:table-cell office:value-type="float" office:value="9529546.6500000004" table:style-name="ce10">
            <text:p>9 529 546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15:1090</text:p>
          </table:table-cell>
          <table:table-cell office:value-type="float" office:value="1103220.97" table:style-name="ce10">
            <text:p>1 103 220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15:1116</text:p>
          </table:table-cell>
          <table:table-cell office:value-type="float" office:value="4546031.24" table:style-name="ce10">
            <text:p>4 546 031.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15:1144</text:p>
          </table:table-cell>
          <table:table-cell office:value-type="float" office:value="4393862.83" table:style-name="ce10">
            <text:p>4 393 862.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10115:1072</text:p>
          </table:table-cell>
          <table:table-cell office:value-type="float" office:value="85718367.230000004" table:style-name="ce10">
            <text:p>85 718 367.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10115:1068</text:p>
          </table:table-cell>
          <table:table-cell office:value-type="float" office:value="532589.43000000005" table:style-name="ce10">
            <text:p>532 589.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10115:819</text:p>
          </table:table-cell>
          <table:table-cell office:value-type="float" office:value="3994420.75" table:style-name="ce10">
            <text:p>3 994 420.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10115:1000</text:p>
          </table:table-cell>
          <table:table-cell office:value-type="float" office:value="3946868.12" table:style-name="ce10">
            <text:p>3 946 868.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10115:1078</text:p>
          </table:table-cell>
          <table:table-cell office:value-type="float" office:value="1483641.99" table:style-name="ce10">
            <text:p>1 483 641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10115:1006</text:p>
          </table:table-cell>
          <table:table-cell office:value-type="float" office:value="4631625.97" table:style-name="ce10">
            <text:p>4 631 625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10115:1048</text:p>
          </table:table-cell>
          <table:table-cell office:value-type="float" office:value="30214939.829999998" table:style-name="ce10">
            <text:p>30 214 939.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10115:1057</text:p>
          </table:table-cell>
          <table:table-cell office:value-type="float" office:value="4260715.47" table:style-name="ce10">
            <text:p>4 260 715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10115:1042</text:p>
          </table:table-cell>
          <table:table-cell office:value-type="float" office:value="1426578.84" table:style-name="ce10">
            <text:p>1 426 578.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10115:792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10115:1050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10115:1149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10115:1065</text:p>
          </table:table-cell>
          <table:table-cell office:value-type="float" office:value="475526.28" table:style-name="ce10">
            <text:p>475 526.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10115:1086</text:p>
          </table:table-cell>
          <table:table-cell office:value-type="float" office:value="1103220.97" table:style-name="ce10">
            <text:p>1 103 220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10115:1104</text:p>
          </table:table-cell>
          <table:table-cell office:value-type="float" office:value="4222673.37" table:style-name="ce10">
            <text:p>4 222 673.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10115:1164</text:p>
          </table:table-cell>
          <table:table-cell office:value-type="float" office:value="4298757.57" table:style-name="ce10">
            <text:p>4 298 757.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15:803</text:p>
          </table:table-cell>
          <table:table-cell office:value-type="float" office:value="4298757.57" table:style-name="ce10">
            <text:p>4 298 757.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15:1161</text:p>
          </table:table-cell>
          <table:table-cell office:value-type="float" office:value="4279736.5199999996" table:style-name="ce10">
            <text:p>4 279 736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15:800</text:p>
          </table:table-cell>
          <table:table-cell office:value-type="float" office:value="7770099.4199999999" table:style-name="ce10">
            <text:p>7 770 099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15:1005</text:p>
          </table:table-cell>
          <table:table-cell office:value-type="float" office:value="5145194.3499999996" table:style-name="ce10">
            <text:p>5 145 194.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10115:789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10115:1159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10115:1043</text:p>
          </table:table-cell>
          <table:table-cell office:value-type="float" office:value="5715825.8899999997" table:style-name="ce10">
            <text:p>5 715 825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10115:1133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10115:1022</text:p>
          </table:table-cell>
          <table:table-cell office:value-type="float" office:value="4974004.8899999997" table:style-name="ce10">
            <text:p>4 974 004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15:1139</text:p>
          </table:table-cell>
          <table:table-cell office:value-type="float" office:value="3975399.7" table:style-name="ce10">
            <text:p>3 975 399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15:1109</text:p>
          </table:table-cell>
          <table:table-cell office:value-type="float" office:value="4546031.24" table:style-name="ce10">
            <text:p>4 546 031.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10115:1028</text:p>
          </table:table-cell>
          <table:table-cell office:value-type="float" office:value="4241694.42" table:style-name="ce10">
            <text:p>4 241 694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10115:799</text:p>
          </table:table-cell>
          <table:table-cell office:value-type="float" office:value="4622115.4400000004" table:style-name="ce10">
            <text:p>4 622 115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10115:1058</text:p>
          </table:table-cell>
          <table:table-cell office:value-type="float" office:value="6952194.21" table:style-name="ce10">
            <text:p>6 952 194.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10115:1103</text:p>
          </table:table-cell>
          <table:table-cell office:value-type="float" office:value="4241694.42" table:style-name="ce10">
            <text:p>4 241 694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10115:1147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10115:793</text:p>
          </table:table-cell>
          <table:table-cell office:value-type="float" office:value="4260715.47" table:style-name="ce10">
            <text:p>4 260 715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10115:1082</text:p>
          </table:table-cell>
          <table:table-cell office:value-type="float" office:value="599163.11" table:style-name="ce10">
            <text:p>599 163.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10115:1061</text:p>
          </table:table-cell>
          <table:table-cell office:value-type="float" office:value="5867994.2999999998" table:style-name="ce10">
            <text:p>5 867 994.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10115:1121</text:p>
          </table:table-cell>
          <table:table-cell office:value-type="float" office:value="5259320.66" table:style-name="ce10">
            <text:p>5 259 320.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10115:1001</text:p>
          </table:table-cell>
          <table:table-cell office:value-type="float" office:value="3946868.12" table:style-name="ce10">
            <text:p>3 946 868.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10115:817</text:p>
          </table:table-cell>
          <table:table-cell office:value-type="float" office:value="3984910.23" table:style-name="ce10">
            <text:p>3 984 910.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10115:1142</text:p>
          </table:table-cell>
          <table:table-cell office:value-type="float" office:value="4488968.08" table:style-name="ce10">
            <text:p>4 488 968.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10115:1040</text:p>
          </table:table-cell>
          <table:table-cell office:value-type="float" office:value="1426578.84" table:style-name="ce10">
            <text:p>1 426 578.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10115:1007</text:p>
          </table:table-cell>
          <table:table-cell office:value-type="float" office:value="4641136.49" table:style-name="ce10">
            <text:p>4 641 136.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15:1079</text:p>
          </table:table-cell>
          <table:table-cell office:value-type="float" office:value="599163.11" table:style-name="ce10">
            <text:p>599 163.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10115:1148</text:p>
          </table:table-cell>
          <table:table-cell office:value-type="float" office:value="3984910.23" table:style-name="ce10">
            <text:p>3 984 910.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10115:1019</text:p>
          </table:table-cell>
          <table:table-cell office:value-type="float" office:value="4013441.8" table:style-name="ce10">
            <text:p>4 013 441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15:1064</text:p>
          </table:table-cell>
          <table:table-cell office:value-type="float" office:value="83141014.799999997" table:style-name="ce10">
            <text:p>83 141 014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10115:1054</text:p>
          </table:table-cell>
          <table:table-cell office:value-type="float" office:value="3224068.18" table:style-name="ce10">
            <text:p>3 224 068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15:1036</text:p>
          </table:table-cell>
          <table:table-cell office:value-type="float" office:value="4089526.01" table:style-name="ce10">
            <text:p>4 089 526.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15:801</text:p>
          </table:table-cell>
          <table:table-cell office:value-type="float" office:value="4745752.2699999996" table:style-name="ce10">
            <text:p>4 745 752.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10115:1045</text:p>
          </table:table-cell>
          <table:table-cell office:value-type="float" office:value="11850114.9" table:style-name="ce10">
            <text:p>11 850 114.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15:1108</text:p>
          </table:table-cell>
          <table:table-cell office:value-type="float" office:value="4527010.1900000004" table:style-name="ce10">
            <text:p>4 527 010.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10115:1132</text:p>
          </table:table-cell>
          <table:table-cell office:value-type="float" office:value="4041973.38" table:style-name="ce10">
            <text:p>4 041 973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10115:1138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15:1003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10115:1047</text:p>
          </table:table-cell>
          <table:table-cell office:value-type="float" office:value="1883084.07" table:style-name="ce10">
            <text:p>1 883 084.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15:1156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15:1081</text:p>
          </table:table-cell>
          <table:table-cell office:value-type="float" office:value="1512173.57" table:style-name="ce10">
            <text:p>1 512 173.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15:1044</text:p>
          </table:table-cell>
          <table:table-cell office:value-type="float" office:value="4536520.71" table:style-name="ce10">
            <text:p>4 536 520.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10115:1059</text:p>
          </table:table-cell>
          <table:table-cell office:value-type="float" office:value="542099.96" table:style-name="ce10">
            <text:p>542 099.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10115:1095</text:p>
          </table:table-cell>
          <table:table-cell office:value-type="float" office:value="589652.59" table:style-name="ce10">
            <text:p>589 652.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10115:1008</text:p>
          </table:table-cell>
          <table:table-cell office:value-type="float" office:value="4660157.54" table:style-name="ce10">
            <text:p>4 660 157.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10115:1131</text:p>
          </table:table-cell>
          <table:table-cell office:value-type="float" office:value="4393862.83" table:style-name="ce10">
            <text:p>4 393 862.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15:1041</text:p>
          </table:table-cell>
          <table:table-cell office:value-type="float" office:value="3594978.68" table:style-name="ce10">
            <text:p>3 594 978.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10115:1140</text:p>
          </table:table-cell>
          <table:table-cell office:value-type="float" office:value="3984910.23" table:style-name="ce10">
            <text:p>3 984 910.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10115:1129</text:p>
          </table:table-cell>
          <table:table-cell office:value-type="float" office:value="4260715.47" table:style-name="ce10">
            <text:p>4 260 715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10115:1020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10115:1117</text:p>
          </table:table-cell>
          <table:table-cell office:value-type="float" office:value="5050089.09" table:style-name="ce10">
            <text:p>5 050 089.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10115:1060</text:p>
          </table:table-cell>
          <table:table-cell office:value-type="float" office:value="10119199.24" table:style-name="ce10">
            <text:p>10 119 199.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15:810</text:p>
          </table:table-cell>
          <table:table-cell office:value-type="float" office:value="4878899.63" table:style-name="ce10">
            <text:p>4 878 899.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10115:1098</text:p>
          </table:table-cell>
          <table:table-cell office:value-type="float" office:value="589652.59" table:style-name="ce10">
            <text:p>589 652.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10115:1038</text:p>
          </table:table-cell>
          <table:table-cell office:value-type="float" office:value="218742.09" table:style-name="ce10">
            <text:p>218 742.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10115:1017</text:p>
          </table:table-cell>
          <table:table-cell office:value-type="float" office:value="3975399.7" table:style-name="ce10">
            <text:p>3 975 399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10115:809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10115:1101</text:p>
          </table:table-cell>
          <table:table-cell office:value-type="float" office:value="4279736.5199999996" table:style-name="ce10">
            <text:p>4 279 736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10115:1125</text:p>
          </table:table-cell>
          <table:table-cell office:value-type="float" office:value="4260715.47" table:style-name="ce10">
            <text:p>4 260 715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10115:1062</text:p>
          </table:table-cell>
          <table:table-cell office:value-type="float" office:value="294826.28999999998" table:style-name="ce10">
            <text:p>294 826.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10115:1137</text:p>
          </table:table-cell>
          <table:table-cell office:value-type="float" office:value="3956378.65" table:style-name="ce10">
            <text:p>3 956 37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10115:812</text:p>
          </table:table-cell>
          <table:table-cell office:value-type="float" office:value="4431904.93" table:style-name="ce10">
            <text:p>4 431 904.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10115:1089</text:p>
          </table:table-cell>
          <table:table-cell office:value-type="float" office:value="599163.11" table:style-name="ce10">
            <text:p>599 163.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10115:1122</text:p>
          </table:table-cell>
          <table:table-cell office:value-type="float" office:value="4270225.99" table:style-name="ce10">
            <text:p>4 270 22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10115:818</text:p>
          </table:table-cell>
          <table:table-cell office:value-type="float" office:value="3965889.18" table:style-name="ce10">
            <text:p>3 965 889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10115:1128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10115:791</text:p>
          </table:table-cell>
          <table:table-cell office:value-type="float" office:value="5230789.08" table:style-name="ce10">
            <text:p>5 230 789.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10115:1053</text:p>
          </table:table-cell>
          <table:table-cell office:value-type="float" office:value="4127568.11" table:style-name="ce10">
            <text:p>4 127 568.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10115:1126</text:p>
          </table:table-cell>
          <table:table-cell office:value-type="float" office:value="4260715.47" table:style-name="ce10">
            <text:p>4 260 715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10115:1141</text:p>
          </table:table-cell>
          <table:table-cell office:value-type="float" office:value="4916941.74" table:style-name="ce10">
            <text:p>4 916 941.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10115:1114</text:p>
          </table:table-cell>
          <table:table-cell office:value-type="float" office:value="4565052.29" table:style-name="ce10">
            <text:p>4 565 052.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10115:1102</text:p>
          </table:table-cell>
          <table:table-cell office:value-type="float" office:value="3880294.44" table:style-name="ce10">
            <text:p>3 880 294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10115:1120</text:p>
          </table:table-cell>
          <table:table-cell office:value-type="float" office:value="5097641.72" table:style-name="ce10">
            <text:p>5 097 641.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10115:1063</text:p>
          </table:table-cell>
          <table:table-cell office:value-type="float" office:value="9453462.4499999993" table:style-name="ce10">
            <text:p>9 453 462.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10115:1069</text:p>
          </table:table-cell>
          <table:table-cell office:value-type="float" office:value="1141263.07" table:style-name="ce10">
            <text:p>1 141 263.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10115:1111</text:p>
          </table:table-cell>
          <table:table-cell office:value-type="float" office:value="4536520.71" table:style-name="ce10">
            <text:p>4 536 520.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10115:1135</text:p>
          </table:table-cell>
          <table:table-cell office:value-type="float" office:value="3851762.87" table:style-name="ce10">
            <text:p>3 851 762.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10115:816</text:p>
          </table:table-cell>
          <table:table-cell office:value-type="float" office:value="3946868.12" table:style-name="ce10">
            <text:p>3 946 868.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10115:813</text:p>
          </table:table-cell>
          <table:table-cell office:value-type="float" office:value="4460436.51" table:style-name="ce10">
            <text:p>4 460 436.5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10115:796</text:p>
          </table:table-cell>
          <table:table-cell office:value-type="float" office:value="4641136.49" table:style-name="ce10">
            <text:p>4 641 136.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10115:805</text:p>
          </table:table-cell>
          <table:table-cell office:value-type="float" office:value="4298757.57" table:style-name="ce10">
            <text:p>4 298 757.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10115:1034</text:p>
          </table:table-cell>
          <table:table-cell office:value-type="float" office:value="1749936.71" table:style-name="ce10">
            <text:p>1 749 936.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15:1145</text:p>
          </table:table-cell>
          <table:table-cell office:value-type="float" office:value="4003931.28" table:style-name="ce10">
            <text:p>4 003 931.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10115:1088</text:p>
          </table:table-cell>
          <table:table-cell office:value-type="float" office:value="4622115.4400000004" table:style-name="ce10">
            <text:p>4 622 115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10115:1094</text:p>
          </table:table-cell>
          <table:table-cell office:value-type="float" office:value="1464620.94" table:style-name="ce10">
            <text:p>1 464 620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10115:1118</text:p>
          </table:table-cell>
          <table:table-cell office:value-type="float" office:value="4983515.41" table:style-name="ce10">
            <text:p>4 983 515.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10115:1010</text:p>
          </table:table-cell>
          <table:table-cell office:value-type="float" office:value="4241694.42" table:style-name="ce10">
            <text:p>4 241 694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10115:1154</text:p>
          </table:table-cell>
          <table:table-cell office:value-type="float" office:value="4060994.43" table:style-name="ce10">
            <text:p>4 060 994.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10115:1067</text:p>
          </table:table-cell>
          <table:table-cell office:value-type="float" office:value="475526.28" table:style-name="ce10">
            <text:p>475 526.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10115:1157</text:p>
          </table:table-cell>
          <table:table-cell office:value-type="float" office:value="4194141.79" table:style-name="ce10">
            <text:p>4 194 141.7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10115:1097</text:p>
          </table:table-cell>
          <table:table-cell office:value-type="float" office:value="1379026.21" table:style-name="ce10">
            <text:p>1 379 026.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10115:1166</text:p>
          </table:table-cell>
          <table:table-cell office:value-type="float" office:value="5097641.72" table:style-name="ce10">
            <text:p>5 097 641.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10115:1091</text:p>
          </table:table-cell>
          <table:table-cell office:value-type="float" office:value="1464620.94" table:style-name="ce10">
            <text:p>1 464 620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10115:1055</text:p>
          </table:table-cell>
          <table:table-cell office:value-type="float" office:value="4488968.08" table:style-name="ce10">
            <text:p>4 488 968.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10115:1127</text:p>
          </table:table-cell>
          <table:table-cell office:value-type="float" office:value="4279736.5199999996" table:style-name="ce10">
            <text:p>4 279 736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10115:1130</text:p>
          </table:table-cell>
          <table:table-cell office:value-type="float" office:value="4241694.42" table:style-name="ce10">
            <text:p>4 241 694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10115:808</text:p>
          </table:table-cell>
          <table:table-cell office:value-type="float" office:value="3984910.23" table:style-name="ce10">
            <text:p>3 984 910.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10115:1013</text:p>
          </table:table-cell>
          <table:table-cell office:value-type="float" office:value="3975399.7" table:style-name="ce10">
            <text:p>3 975 399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3:010115:1115</text:p>
          </table:table-cell>
          <table:table-cell office:value-type="float" office:value="4546031.24" table:style-name="ce10">
            <text:p>4 546 031.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10115:1070</text:p>
          </table:table-cell>
          <table:table-cell office:value-type="float" office:value="1559726.2" table:style-name="ce10">
            <text:p>1 559 726.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10115:1106</text:p>
          </table:table-cell>
          <table:table-cell office:value-type="float" office:value="4488968.08" table:style-name="ce10">
            <text:p>4 488 968.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27:4627</text:p>
          </table:table-cell>
          <table:table-cell office:value-type="float" office:value="3629494.92" table:style-name="ce10">
            <text:p>3 629 494.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3:27269</text:p>
          </table:table-cell>
          <table:table-cell office:value-type="float" office:value="6677940.7400000002" table:style-name="ce10">
            <text:p>6 677 940.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3:34659</text:p>
          </table:table-cell>
          <table:table-cell office:value-type="float" office:value="1039164.19" table:style-name="ce10">
            <text:p>1 039 164.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31:4211</text:p>
          </table:table-cell>
          <table:table-cell office:value-type="float" office:value="2430095.62" table:style-name="ce10">
            <text:p>2 430 095.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6:010108:2886</text:p>
          </table:table-cell>
          <table:table-cell office:value-type="float" office:value="1885454.41" table:style-name="ce10">
            <text:p>1 885 454.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26:465</text:p>
          </table:table-cell>
          <table:table-cell office:value-type="float" office:value="207790.32" table:style-name="ce10">
            <text:p>207 790.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3:010106:4580</text:p>
          </table:table-cell>
          <table:table-cell office:value-type="float" office:value="2017776.43" table:style-name="ce10">
            <text:p>2 017 776.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29:1923</text:p>
          </table:table-cell>
          <table:table-cell office:value-type="float" office:value="150308.14000000001" table:style-name="ce10">
            <text:p>150 308.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26:464</text:p>
          </table:table-cell>
          <table:table-cell office:value-type="float" office:value="299062.71000000002" table:style-name="ce10">
            <text:p>299 062.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20101:3223</text:p>
          </table:table-cell>
          <table:table-cell office:value-type="float" office:value="3336157.57" table:style-name="ce10">
            <text:p>3 336 157.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9:130101:2586</text:p>
          </table:table-cell>
          <table:table-cell office:value-type="float" office:value="1016998.09" table:style-name="ce10">
            <text:p>1 016 998.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010102:7186</text:p>
          </table:table-cell>
          <table:table-cell office:value-type="float" office:value="3516734.73" table:style-name="ce10">
            <text:p>3 516 734.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10801:4479</text:p>
          </table:table-cell>
          <table:table-cell office:value-type="float" office:value="2654590.0099999998" table:style-name="ce10">
            <text:p>2 654 590.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20103:2698</text:p>
          </table:table-cell>
          <table:table-cell office:value-type="float" office:value="2792544.83" table:style-name="ce10">
            <text:p>2 792 544.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010106:3314</text:p>
          </table:table-cell>
          <table:table-cell office:value-type="float" office:value="32934.67" table:style-name="ce10">
            <text:p>32 934.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5:010106:3302</text:p>
          </table:table-cell>
          <table:table-cell office:value-type="float" office:value="73710.929999999993" table:style-name="ce10">
            <text:p>73 710.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010106:3305</text:p>
          </table:table-cell>
          <table:table-cell office:value-type="float" office:value="103508.97" table:style-name="ce10">
            <text:p>103 508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5:010106:3109</text:p>
          </table:table-cell>
          <table:table-cell office:value-type="float" office:value="1639289.75" table:style-name="ce10">
            <text:p>1 639 289.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5:010106:3306</text:p>
          </table:table-cell>
          <table:table-cell office:value-type="float" office:value="45481.21" table:style-name="ce10">
            <text:p>45 481.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5:010106:3310</text:p>
          </table:table-cell>
          <table:table-cell office:value-type="float" office:value="73710.929999999993" table:style-name="ce10">
            <text:p>73 710.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010106:3311</text:p>
          </table:table-cell>
          <table:table-cell office:value-type="float" office:value="45481.21" table:style-name="ce10">
            <text:p>45 481.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10105:8086</text:p>
          </table:table-cell>
          <table:table-cell office:value-type="float" office:value="1239911.82" table:style-name="ce10">
            <text:p>1 239 911.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60101:5495</text:p>
          </table:table-cell>
          <table:table-cell office:value-type="float" office:value="991845.47" table:style-name="ce10">
            <text:p>991 845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5:010106:3308</text:p>
          </table:table-cell>
          <table:table-cell office:value-type="float" office:value="73710.929999999993" table:style-name="ce10">
            <text:p>73 710.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5:010106:3821</text:p>
          </table:table-cell>
          <table:table-cell office:value-type="float" office:value="2232050.39" table:style-name="ce10">
            <text:p>2 232 050.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010106:3303</text:p>
          </table:table-cell>
          <table:table-cell office:value-type="float" office:value="42344.58" table:style-name="ce10">
            <text:p>42 344.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5:010106:3309</text:p>
          </table:table-cell>
          <table:table-cell office:value-type="float" office:value="73710.929999999993" table:style-name="ce10">
            <text:p>73 710.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5:010106:3857</text:p>
          </table:table-cell>
          <table:table-cell office:value-type="float" office:value="1647465.76" table:style-name="ce10">
            <text:p>1 647 465.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5:010106:3307</text:p>
          </table:table-cell>
          <table:table-cell office:value-type="float" office:value="65869.34" table:style-name="ce10">
            <text:p>65 869.3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010106:1</text:p>
          </table:table-cell>
          <table:table-cell office:value-type="float" office:value="2546826.7200000002" table:style-name="ce10">
            <text:p>2 546 826.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5:010106:3313</text:p>
          </table:table-cell>
          <table:table-cell office:value-type="float" office:value="45481.21" table:style-name="ce10">
            <text:p>45 481.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5:010106:3304</text:p>
          </table:table-cell>
          <table:table-cell office:value-type="float" office:value="230542.7" table:style-name="ce10">
            <text:p>230 542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5:010106:3312</text:p>
          </table:table-cell>
          <table:table-cell office:value-type="float" office:value="45481.21" table:style-name="ce10">
            <text:p>45 481.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10106:10403</text:p>
          </table:table-cell>
          <table:table-cell office:value-type="float" office:value="1417089.08" table:style-name="ce10">
            <text:p>1 417 089.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12:941</text:p>
          </table:table-cell>
          <table:table-cell office:value-type="float" office:value="13563515.99" table:style-name="ce10">
            <text:p>13 563 51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01:8222</text:p>
          </table:table-cell>
          <table:table-cell office:value-type="float" office:value="7927476.4000000004" table:style-name="ce10">
            <text:p>7 927 476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13:963</text:p>
          </table:table-cell>
          <table:table-cell office:value-type="float" office:value="4464422.5599999996" table:style-name="ce10">
            <text:p>4 464 422.5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3:110201:75</text:p>
          </table:table-cell>
          <table:table-cell office:value-type="float" office:value="3665866.1" table:style-name="ce10">
            <text:p>3 665 866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10103:3322</text:p>
          </table:table-cell>
          <table:table-cell office:value-type="float" office:value="86676.38" table:style-name="ce10">
            <text:p>86 676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10104:3784</text:p>
          </table:table-cell>
          <table:table-cell office:value-type="float" office:value="24803627.5" table:style-name="ce10">
            <text:p>24 803 627.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110301:988</text:p>
          </table:table-cell>
          <table:table-cell office:value-type="float" office:value="2077328.54" table:style-name="ce10">
            <text:p>2 077 328.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060101:995</text:p>
          </table:table-cell>
          <table:table-cell office:value-type="float" office:value="4768298.99" table:style-name="ce10">
            <text:p>4 768 298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46:334</text:p>
          </table:table-cell>
          <table:table-cell office:value-type="float" office:value="9407999.6600000001" table:style-name="ce10">
            <text:p>9 407 999.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46:1958</text:p>
          </table:table-cell>
          <table:table-cell office:value-type="float" office:value="12426654.26" table:style-name="ce10">
            <text:p>12 426 654.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46:1961</text:p>
          </table:table-cell>
          <table:table-cell office:value-type="float" office:value="3366474.44" table:style-name="ce10">
            <text:p>3 366 474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46:1910</text:p>
          </table:table-cell>
          <table:table-cell office:value-type="float" office:value="10297575.24" table:style-name="ce10">
            <text:p>10 297 575.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47:6462</text:p>
          </table:table-cell>
          <table:table-cell office:value-type="float" office:value="1490562.38" table:style-name="ce10">
            <text:p>1 490 562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47:6463</text:p>
          </table:table-cell>
          <table:table-cell office:value-type="float" office:value="1490562.38" table:style-name="ce10">
            <text:p>1 490 562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46:750</text:p>
          </table:table-cell>
          <table:table-cell office:value-type="float" office:value="6399919.4800000004" table:style-name="ce10">
            <text:p>6 399 919.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15:1853</text:p>
          </table:table-cell>
          <table:table-cell office:value-type="float" office:value="6022627.0899999999" table:style-name="ce10">
            <text:p>6 022 627.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50701:723</text:p>
          </table:table-cell>
          <table:table-cell office:value-type="float" office:value="14894646.73" table:style-name="ce10">
            <text:p>14 894 646.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05:2908</text:p>
          </table:table-cell>
          <table:table-cell office:value-type="float" office:value="2769704.93" table:style-name="ce10">
            <text:p>2 769 704.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60102:4883</text:p>
          </table:table-cell>
          <table:table-cell office:value-type="float" office:value="6324.11" table:style-name="ce10">
            <text:p>6 324.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05:21944</text:p>
          </table:table-cell>
          <table:table-cell office:value-type="float" office:value="8194921.5499999998" table:style-name="ce10">
            <text:p>8 194 921.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20101:5068</text:p>
          </table:table-cell>
          <table:table-cell office:value-type="float" office:value="4167673.64" table:style-name="ce10">
            <text:p>4 167 673.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05:787</text:p>
          </table:table-cell>
          <table:table-cell office:value-type="float" office:value="7718214.1900000004" table:style-name="ce10">
            <text:p>7 718 214.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05:24211</text:p>
          </table:table-cell>
          <table:table-cell office:value-type="float" office:value="2051325.69" table:style-name="ce10">
            <text:p>2 051 325.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60102:4786</text:p>
          </table:table-cell>
          <table:table-cell office:value-type="float" office:value="9949.25" table:style-name="ce10">
            <text:p>9 949.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5:23655</text:p>
          </table:table-cell>
          <table:table-cell office:value-type="float" office:value="805581.34" table:style-name="ce10">
            <text:p>805 581.3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03:6710</text:p>
          </table:table-cell>
          <table:table-cell office:value-type="float" office:value="5752309.9800000004" table:style-name="ce10">
            <text:p>5 752 309.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05:6044</text:p>
          </table:table-cell>
          <table:table-cell office:value-type="float" office:value="2143948.39" table:style-name="ce10">
            <text:p>2 143 948.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05:12</text:p>
          </table:table-cell>
          <table:table-cell office:value-type="float" office:value="4427405.97" table:style-name="ce10">
            <text:p>4 427 405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10:10514</text:p>
          </table:table-cell>
          <table:table-cell office:value-type="float" office:value="4566741.25" table:style-name="ce10">
            <text:p>4 566 741.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10:8280</text:p>
          </table:table-cell>
          <table:table-cell office:value-type="float" office:value="4210419.08" table:style-name="ce10">
            <text:p>4 210 419.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501:5757</text:p>
          </table:table-cell>
          <table:table-cell office:value-type="float" office:value="3144543.57" table:style-name="ce10">
            <text:p>3 144 543.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01:6888</text:p>
          </table:table-cell>
          <table:table-cell office:value-type="float" office:value="5685523.3200000003" table:style-name="ce10">
            <text:p>5 685 523.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105:7692</text:p>
          </table:table-cell>
          <table:table-cell office:value-type="float" office:value="4872857.8600000003" table:style-name="ce10">
            <text:p>4 872 857.8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010101:975</text:p>
          </table:table-cell>
          <table:table-cell office:value-type="float" office:value="3220841.7" table:style-name="ce10">
            <text:p>3 220 841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4:010102:358</text:p>
          </table:table-cell>
          <table:table-cell office:value-type="float" office:value="2953382.26" table:style-name="ce10">
            <text:p>2 953 382.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30601:58</text:p>
          </table:table-cell>
          <table:table-cell office:value-type="float" office:value="161414.09" table:style-name="ce10">
            <text:p>161 414.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4:010102:12134</text:p>
          </table:table-cell>
          <table:table-cell office:value-type="float" office:value="14522218.07" table:style-name="ce10">
            <text:p>14 522 218.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4:010102:2129</text:p>
          </table:table-cell>
          <table:table-cell office:value-type="float" office:value="1444130.05" table:style-name="ce10">
            <text:p>1 444 130.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9:170101:116</text:p>
          </table:table-cell>
          <table:table-cell office:value-type="float" office:value="2179182.04" table:style-name="ce10">
            <text:p>2 179 182.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20103:2699</text:p>
          </table:table-cell>
          <table:table-cell office:value-type="float" office:value="3142438.16" table:style-name="ce10">
            <text:p>3 142 438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8:060201:684</text:p>
          </table:table-cell>
          <table:table-cell office:value-type="float" office:value="995882.03" table:style-name="ce10">
            <text:p>995 882.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30101:5779</text:p>
          </table:table-cell>
          <table:table-cell office:value-type="float" office:value="469308.36" table:style-name="ce10">
            <text:p>469 308.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10106:6696</text:p>
          </table:table-cell>
          <table:table-cell office:value-type="float" office:value="1849079.2" table:style-name="ce10">
            <text:p>1 849 079.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10106:8019</text:p>
          </table:table-cell>
          <table:table-cell office:value-type="float" office:value="2107465.81" table:style-name="ce10">
            <text:p>2 107 46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5:70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5:76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20102:30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60101:17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60101:17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9:080101:361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9:080101:40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10104:39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10104:39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10104:39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10104:396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10801:63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10801:585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10201:3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10201:35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40301:55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40301:55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40301:556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40301:55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40301:55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40301:557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40301:55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40301:55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40301:55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40301:55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4: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4:8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4:62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04:18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4:18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4:2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4:62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4:627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4:62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04:62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4:86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04:77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4:86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12:18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12:18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12:18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03:266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7:010112:1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7:010112:1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0:30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20:30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20:30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9:32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80101:20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80101:9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80101:9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80101:3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40301:64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34:44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9:15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2201:17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04:48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04:48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9:24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04:49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04:49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9:99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04:49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04:48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10104:24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50201:3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13:5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34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90105:20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5:30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20:30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05:115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2601:15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21:21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70101:48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34:44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80101:20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9:15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06:19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80101:9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04:49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4:49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04:48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04:48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13:16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50501:3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9:21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9:32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9:34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08: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34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20:30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60301:10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04:49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04:49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34:44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12:22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70101:48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70101:48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14:2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70101:48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3:10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80101:20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80101:9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04:49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90103:35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9:99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04:49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80102:10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80102:41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80102:41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0101:26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0101:26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80102:23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0902:15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70101:12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80102:23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80102:41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10101:55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0201:8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101:71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101:38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20301:96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20401:14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0101:26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80102:41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80102:25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80102:23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201:41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80102:23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80102:119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10104:485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10101:261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60201:41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101:71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101:38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101:71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101:38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101:71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60201:8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20102:45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20401:14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20101:239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20101:23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10122:3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70101:4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70101:4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80102:23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80102:23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0902: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70101:4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101:5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70101:12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80102:23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0201:41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80102:41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70101:12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0902:15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101:71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11001:13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103:67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102:449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60401:33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30301: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20701:11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20201:4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10101:17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20103:13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20103:12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20103:14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10102:36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20103:12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150101:7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20103:12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20103:2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80102:2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40101:19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20103:13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20103:12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20103:13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20103:13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20103:13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20103:13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20103:13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100101:17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20103:13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20103:13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20101:27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20101:28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260101:328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20103:13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230101:20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190201:17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20701:1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20103:13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31501:14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20103:13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20103:11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20103:13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20103:13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20103:13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10105:51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20101:22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08:1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10101:30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00000:118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010101:8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0:000000:263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90201:17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00000:50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00000:61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9:2815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10103:4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000000:11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00000:52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1015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00000:116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34:44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00000:15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281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80102:42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00000:18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118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0:000000:24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00000:129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50601:18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000000:62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20103:17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30201:30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15:3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4:85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4:128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26:11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29:20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29:1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26:13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33:3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26:12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26: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29:21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01: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31:57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35:523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33:10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33:5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26:3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26:6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26:6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33:17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35:6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29:196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29:19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35:51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38:1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33:18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00000:126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10103:2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00000:3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010103:123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10103:1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10110:1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10106:39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00000:2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10103:2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10106:34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00000:2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10106:29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10103:15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10103: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10110:1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10103: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00000:1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10106:38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10103:2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00000: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10103: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00000:19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010106: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10106:33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10106:34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10103:11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10103:15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10103:2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010103:2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010106:39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10106:39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10103:12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10103: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10103:11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10106:34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10103:2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10103: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10106:29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10110: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10103:11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000000:5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47:35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31:23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25:65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31:33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25:137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25:27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31:33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31:3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5:12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31:23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31:23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3:030102:20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70401:14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31:338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25:63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31:33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25:5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25:29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31:33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59:5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34:5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31:23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31:23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25:177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25:27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70601:8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9:130101:25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140101:5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40201:10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40201:10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070101:14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10801:40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40501:4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40501:4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9:140101:20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40201:104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70602:25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10801:37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10801:38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9:080101:14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40501:4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10801:37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10801:37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20102:1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10106:29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000000:20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00000:20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501:44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501:43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501: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501:43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501:441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501:44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501:44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501:43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501:4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501:43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501:44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501: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501:5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501:43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501:43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501:8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501:12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501:44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501:43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501:44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501:43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501:7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501:44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501:43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501:43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501:43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501:43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501:44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501:439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501: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501:43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501:43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501:43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501:2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501:44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501: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501: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501:3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501:43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501:11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501:44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501:43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501:43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501:43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501:7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501:3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501:436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501:5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501:43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501:44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501:1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501:2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501:44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501:43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501:43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46:16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46:35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44:36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46: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47:20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43:9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47:17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46:32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47:50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46:16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46:36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46:7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46:15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46:15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46:42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44:31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46:381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44: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46:34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46:10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47:69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46:5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46:37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46:10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43:9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46:10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46:3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46:8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46:29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46:15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46:18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46:20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46:201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46:33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47:11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46:3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46:41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47:57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44:33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46:7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46:14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46:1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46:12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46:11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46:9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46:31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47:71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47:56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46:5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47:18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46:40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46:1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47:20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46:40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46:47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47:55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46:134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47:17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47:64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46:34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46:8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46:2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47:75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46:12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46:37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46:19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47:61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46:32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46:40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46:5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46:13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47:62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46:50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46:9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47:3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46:36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46:6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46:10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46:7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46:50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47:75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47:50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46:16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47:55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46:18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46:176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47:10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46:18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44:19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47:1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46:3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46:19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47:53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46:2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44:7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46:19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46:4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46:18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46:53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46:10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46:149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47:54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47:12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46:18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46:8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46: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47:1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46:9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46:12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46:198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46:2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47:6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46:36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47:45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46:10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46:34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47:69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46:19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46:4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46: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46:40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46:41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46: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44:26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46:18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46:6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46:5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44:225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46:24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46:14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46:16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46:46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46:10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46:14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46:40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46:50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46:30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46: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46:2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46:4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46:33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46:32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47:18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46:33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46:17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46:1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46:3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47:13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46:35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46:41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46:3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46:37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44:27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46:34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44:31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44:28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46:9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46:486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46:155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47:38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46:18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46:17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47:11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46:36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44:19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47:13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47:69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46:3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46:33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47:69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46:9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46:4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46:17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47:10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47:558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46:18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46:20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46:1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43:11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43:24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43:7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43:17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43:1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43:24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41:32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43:15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43:24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43:11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43:7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43:6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43:24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43:126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43:3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43:6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43:3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43:83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43:3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43:10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43:3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43:25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43:13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43:25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43:8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43:14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43:9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43:15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43:27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43:26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43:12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43:8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43:10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43:11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43:24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43:11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14:11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43:57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14:13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43:11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43:12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43:12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43:13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43:17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43:14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43:17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43:8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43:4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43:55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05:8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14:74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5:62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70401:1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5:25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05:222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70401:6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70401:12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10:144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11:10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05:35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05:215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05:17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05:215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5:30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70401:12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70401:6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70401:108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70401:4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70401:1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70401:5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70401:3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5:2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5:220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5: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05:22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11:2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11:7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05:73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5:213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5:19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70401:4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70401:4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70401:3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70401:5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70401:12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70401:5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5:149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5:160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5:1574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5:160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5:157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5:14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5:160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5:148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5:152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05:160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5:1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5:160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5:1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5:15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501:9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501:46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501:50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501:49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501:48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25:84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25:621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25:57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25:58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25:58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25:57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25:57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25:58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25:57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25:58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25:57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25: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25:57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25:57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25:57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25:58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25:58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25:57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25:521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25:7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25:725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25:61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25:62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25:52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25:62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25:8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25:57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25:57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25:57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25:58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25:58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25:58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25:57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25:1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25:18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25:58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25:57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25:57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25:58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25:57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25:57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25:58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25:581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25:27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501:48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501:3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501:56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501:506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501:48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501:11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25:52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25:62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25:52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25:52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25:52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25:62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25:62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25:11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25:7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25:27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25:62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25:52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501:50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501:13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25:64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501:3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25:62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25:62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25:52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25:52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25:62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25:52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25:52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25:577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25:62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25:84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25:1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25:52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25:52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25:52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25:57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25:57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25:58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25:57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25:58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25:57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25:16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25:57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25:17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25:57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25:578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25:57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25:57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25:57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25:58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25:57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25:57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25:58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5:84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5:84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5:154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5:84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5:844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5:84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10:1719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5:84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5:87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10:171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5:88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5:88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5:88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5:843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5:84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5:87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5:88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5:88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5:1548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5:84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5:87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5:88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5:845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5:84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5:87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5:84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5:84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5:88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5:84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5:84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5:84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5:846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5:84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5:84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5:84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5:84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5:88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5:88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1:010113:111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25:11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5:88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5:88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5:84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5:88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5:84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5:84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5:88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5:84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5:84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5:84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5:88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5:84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5:88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5:84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5:84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5:84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5:84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5:88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5:154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5:88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5:88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5:88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5:88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5:84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5:84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00000:20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5:84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5:84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5:84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5:88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5:84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5:846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5:88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5:88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5:84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5:88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5:84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5:845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5:84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5:84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5:88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25:11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5:84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5:88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5:84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5:88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5:84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5:84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5:88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5:84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5:84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5:88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5:845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5:84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5:87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5:88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5:154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5:154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5:154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5:154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5:154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5:154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5:154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5:1545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5:154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5:154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5:154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5:154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5:1544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5:154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4:010103:20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4:010102:17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4:010102:135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4:010102:197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4:010102:18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31401:1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30501:121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30601: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30501:14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30601: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30601: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30501:27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30501:3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30501: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31501: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4:010102:19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30601: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30601: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30501:6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30601:1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30601: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30601:1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30601:1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31501: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4:010102:14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30401: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30601: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30501: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30501:3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30501:3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30501: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31501: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30501: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30501:12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30501: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30501: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30501:1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30501: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30501:3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5:020101:21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30501:2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30601:1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30601:1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30601: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30501:3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4:010102:18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30601: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30501:1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30601:3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30501:3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30501:3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30501:2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30601: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30501:1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4:010102:17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30601: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30601: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4:010102:19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4:010102:122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30501:3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30501:2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30501:12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30501:1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30501:2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9:140101:44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9:080101:3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30401:1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9:070101:2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9:140101:386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9:070101:8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30401: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30401:21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1:100101:10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10801:31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10801:62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10801: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10801:624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10801:7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10801:31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10801: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10801:45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10801:49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10801:31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10801:58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10801:315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10801:4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10801: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10801:7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10801:5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10801:62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5:131001:1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10801:305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10801:30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5:130301:1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10801:1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5:130301:3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9:130101:25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9:140101:1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30401: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30401: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30401:2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30401: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130401:1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130401:1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30401: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10801:62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10801:30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10801:62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10801:30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10801:58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10801:30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10801:57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10801:30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10801:625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10801:3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10801:9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10801:58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10801:57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10801:7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10801:45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10801:58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10801:595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10801:31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10801:58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10801:626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5:130301:1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5:130301:5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9:070101:50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9:130101: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9:070101:2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10801:42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10801: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10801:31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10801: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10801:31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10801:58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10801:57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30401:7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10801:7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30401:18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30401:1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130401:1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10801:57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130401:3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10801:6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10801:577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10801:6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10801:30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9:080101:2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130401: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130401: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130401: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10801:62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10801:5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10801:59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10801:58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10801:31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10801: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10801:4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10801:31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10801: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10801:57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10801:58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10801:62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5:130301:1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5:130301: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5:131001: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5:050102:4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5:050102:24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5:050102:2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5:050102:2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5:050102:24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5:050102:21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5:050102:2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5:050102:2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5:050102:24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5:050102: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5:050102:4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5:050102:36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5:050102:3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5:050102:6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5:050102:5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5:050102:4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5:050102:4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5:050102:20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5:050102:2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5:050102:4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5:050102:6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5:050102:4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5:050102:4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5:050102:1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5:050102: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5:050102:3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5:050102:34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5:050102:4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5:050102: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5:050102:24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5:050102:21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5:050102:2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5:050102:3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5:050102:2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5:050102:3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5:050102: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5:050102:45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5:050102:4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5:050102:21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5:050102:21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5:050102:25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5:050102: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5:050102:26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5:050102: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5:050102:2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5:050102: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5:050102:2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5:050102:2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5:050102:2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5:050102:5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5:050102:4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5:050102:3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5:050102: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5:050102:2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5:050102: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5:050102:37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5:050102:2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5:050102:1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795F50F6AD9F94A223560707462EB13EA9D366C0C615EDE474E46BE2B75C4E33F23A6D37B5C0A13773B0D4B8CCC094882DD5D07EC855FB958CF6FFC8737465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20T12:51:54Z</meta:creation-date>
    <dc:date>2024-09-20T12:52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