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05/2</text:p>
          </table:table-cell>
          <table:covered-table-cell/>
          <table:table-cell table:number-columns-repeated="3" table:style-name="ce2"/>
          <table:table-cell office:value-type="string" table:style-name="ce3">
            <text:p>19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5" table:style-name="ce9">
            <text:p>49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0" table:style-name="ce9">
            <text:p>10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20801:1194</text:p>
          </table:table-cell>
          <table:table-cell office:value-type="float" office:value="929165.4" table:style-name="ce10">
            <text:p>929 165.4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201001:2211</text:p>
          </table:table-cell>
          <table:table-cell office:value-type="float" office:value="886217.07" table:style-name="ce10">
            <text:p>886 217.0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201001:2213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0901:1243</text:p>
          </table:table-cell>
          <table:table-cell office:value-type="float" office:value="607801.72" table:style-name="ce10">
            <text:p>607 801.7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10601:1542</text:p>
          </table:table-cell>
          <table:table-cell office:value-type="float" office:value="109700" table:style-name="ce10">
            <text:p>109 700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00000:2930</text:p>
          </table:table-cell>
          <table:table-cell office:value-type="float" office:value="878971.83" table:style-name="ce10">
            <text:p>878 971.8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0901:1235</text:p>
          </table:table-cell>
          <table:table-cell office:value-type="float" office:value="727623.35" table:style-name="ce10">
            <text:p>727 623.3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0901:1239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2501:4012</text:p>
          </table:table-cell>
          <table:table-cell office:value-type="float" office:value="63637.64" table:style-name="ce10">
            <text:p>63 637.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20801:1195</text:p>
          </table:table-cell>
          <table:table-cell office:value-type="float" office:value="767417.37" table:style-name="ce10">
            <text:p>767 417.3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0901:1241</text:p>
          </table:table-cell>
          <table:table-cell office:value-type="float" office:value="607801.72" table:style-name="ce10">
            <text:p>607 801.7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0901:1236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0901:1240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0901:1242</text:p>
          </table:table-cell>
          <table:table-cell office:value-type="float" office:value="614869.18999999994" table:style-name="ce10">
            <text:p>614 869.1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00000:3425</text:p>
          </table:table-cell>
          <table:table-cell office:value-type="float" office:value="552670525.96000004" table:style-name="ce10">
            <text:p>552 670 525.9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00000:3802</text:p>
          </table:table-cell>
          <table:table-cell office:value-type="float" office:value="543317.64" table:style-name="ce10">
            <text:p>543 317.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10601:1543</text:p>
          </table:table-cell>
          <table:table-cell office:value-type="float" office:value="182156.85" table:style-name="ce10">
            <text:p>182 156.8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20801:1196</text:p>
          </table:table-cell>
          <table:table-cell office:value-type="float" office:value="929152.13" table:style-name="ce10">
            <text:p>929 152.1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201001:2212</text:p>
          </table:table-cell>
          <table:table-cell office:value-type="float" office:value="871641.13" table:style-name="ce10">
            <text:p>871 641.1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90701:92</text:p>
          </table:table-cell>
          <table:table-cell office:value-type="float" office:value="275355082.62" table:style-name="ce10">
            <text:p>275 355 082.6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20801:1197</text:p>
          </table:table-cell>
          <table:table-cell office:value-type="float" office:value="929178.67" table:style-name="ce10">
            <text:p>929 178.6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0901:1238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10601:1541</text:p>
          </table:table-cell>
          <table:table-cell office:value-type="float" office:value="109700" table:style-name="ce10">
            <text:p>109 700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0901:1244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0901:1080</text:p>
          </table:table-cell>
          <table:table-cell office:value-type="float" office:value="29339651.059999999" table:style-name="ce10">
            <text:p>29 339 651.0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0901:1237</text:p>
          </table:table-cell>
          <table:table-cell office:value-type="float" office:value="632033.02" table:style-name="ce10">
            <text:p>632 033.0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1301:1765</text:p>
          </table:table-cell>
          <table:table-cell office:value-type="float" office:value="17952345.690000001" table:style-name="ce10">
            <text:p>17 952 345.6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080301:927</text:p>
          </table:table-cell>
          <table:table-cell office:value-type="float" office:value="2018537.1" table:style-name="ce10">
            <text:p>2 018 537.1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000000:6842</text:p>
          </table:table-cell>
          <table:table-cell office:value-type="float" office:value="249916.67" table:style-name="ce10">
            <text:p>249 916.6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60801:604</text:p>
          </table:table-cell>
          <table:table-cell office:value-type="float" office:value="354877.04" table:style-name="ce10">
            <text:p>354 877.0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60801:605</text:p>
          </table:table-cell>
          <table:table-cell office:value-type="float" office:value="372009.04" table:style-name="ce10">
            <text:p>372 009.0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801:700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801:700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801:700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701:3763</text:p>
          </table:table-cell>
          <table:table-cell office:value-type="float" office:value="6727.71" table:style-name="ce10">
            <text:p>6 727.7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801:701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701:3767</text:p>
          </table:table-cell>
          <table:table-cell office:value-type="float" office:value="6727.71" table:style-name="ce10">
            <text:p>6 727.7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801:701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41801:2114</text:p>
          </table:table-cell>
          <table:table-cell office:value-type="float" office:value="622840.1" table:style-name="ce10">
            <text:p>622 840.1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701:3766</text:p>
          </table:table-cell>
          <table:table-cell office:value-type="float" office:value="6727.71" table:style-name="ce10">
            <text:p>6 727.7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801:700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801:7007</text:p>
          </table:table-cell>
          <table:table-cell office:value-type="float" office:value="44388.160000000003" table:style-name="ce10">
            <text:p>44 388.1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801:7008</text:p>
          </table:table-cell>
          <table:table-cell office:value-type="float" office:value="21904" table:style-name="ce10">
            <text:p>21 904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801:700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701:3765</text:p>
          </table:table-cell>
          <table:table-cell office:value-type="float" office:value="6727.71" table:style-name="ce10">
            <text:p>6 727.7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20501:357</text:p>
          </table:table-cell>
          <table:table-cell office:value-type="float" office:value="653286.6" table:style-name="ce10">
            <text:p>653 286.6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010501:365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190701:2974</text:p>
          </table:table-cell>
          <table:table-cell office:value-type="float" office:value="237144.6" table:style-name="ce10">
            <text:p>237 144.6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701:3791</text:p>
          </table:table-cell>
          <table:table-cell office:value-type="float" office:value="21062.25" table:style-name="ce10">
            <text:p>21 062.2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701:377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701:378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701:3790</text:p>
          </table:table-cell>
          <table:table-cell office:value-type="float" office:value="8840.0400000000009" table:style-name="ce10">
            <text:p>8 840.0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701:378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701:3802</text:p>
          </table:table-cell>
          <table:table-cell office:value-type="float" office:value="138310.32999999999" table:style-name="ce10">
            <text:p>138 310.3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701:379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701:377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701:378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701:377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701:377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701:378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701:379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701:3800</text:p>
          </table:table-cell>
          <table:table-cell office:value-type="float" office:value="141162.1" table:style-name="ce10">
            <text:p>141 162.1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90801:7849</text:p>
          </table:table-cell>
          <table:table-cell office:value-type="float" office:value="4842640.8" table:style-name="ce10">
            <text:p>4 842 640.8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020101:257</text:p>
          </table:table-cell>
          <table:table-cell office:value-type="float" office:value="81440" table:style-name="ce10">
            <text:p>81 440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000000:6840</text:p>
          </table:table-cell>
          <table:table-cell office:value-type="float" office:value="66700" table:style-name="ce10">
            <text:p>66 700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41201:440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000000:6843</text:p>
          </table:table-cell>
          <table:table-cell office:value-type="float" office:value="74704" table:style-name="ce10">
            <text:p>74 704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00301:898</text:p>
          </table:table-cell>
          <table:table-cell office:value-type="float" office:value="35113938.590000004" table:style-name="ce10">
            <text:p>35 113 938.5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2101:2500</text:p>
          </table:table-cell>
          <table:table-cell office:value-type="float" office:value="380527.44" table:style-name="ce10">
            <text:p>380 527.4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701:3762</text:p>
          </table:table-cell>
          <table:table-cell office:value-type="float" office:value="7240.53" table:style-name="ce10">
            <text:p>7 240.5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801:701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701:3770</text:p>
          </table:table-cell>
          <table:table-cell office:value-type="float" office:value="6727.71" table:style-name="ce10">
            <text:p>6 727.7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701:3768</text:p>
          </table:table-cell>
          <table:table-cell office:value-type="float" office:value="6727.71" table:style-name="ce10">
            <text:p>6 727.7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010501:367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801:701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701:3769</text:p>
          </table:table-cell>
          <table:table-cell office:value-type="float" office:value="6727.71" table:style-name="ce10">
            <text:p>6 727.7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701:379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701:379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701:378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010501:368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10501:366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701:377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701:3801</text:p>
          </table:table-cell>
          <table:table-cell office:value-type="float" office:value="157203.24" table:style-name="ce10">
            <text:p>157 203.2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701:3780</text:p>
          </table:table-cell>
          <table:table-cell office:value-type="float" office:value="8681.31" table:style-name="ce10">
            <text:p>8 681.3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20101:290</text:p>
          </table:table-cell>
          <table:table-cell office:value-type="float" office:value="81440" table:style-name="ce10">
            <text:p>81 440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20101:288</text:p>
          </table:table-cell>
          <table:table-cell office:value-type="float" office:value="81440" table:style-name="ce10">
            <text:p>81 440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000000:6839</text:p>
          </table:table-cell>
          <table:table-cell office:value-type="float" office:value="69368" table:style-name="ce10">
            <text:p>69 368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110401:791</text:p>
          </table:table-cell>
          <table:table-cell office:value-type="float" office:value="50900" table:style-name="ce10">
            <text:p>50 900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000000:6841</text:p>
          </table:table-cell>
          <table:table-cell office:value-type="float" office:value="29348" table:style-name="ce10">
            <text:p>29 348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110401:792</text:p>
          </table:table-cell>
          <table:table-cell office:value-type="float" office:value="33196.980000000003" table:style-name="ce10">
            <text:p>33 196.9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801:701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701:3764</text:p>
          </table:table-cell>
          <table:table-cell office:value-type="float" office:value="6727.71" table:style-name="ce10">
            <text:p>6 727.7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801:700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801:701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801:701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801:700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801:700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701:377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000000:295</text:p>
          </table:table-cell>
          <table:table-cell office:value-type="float" office:value="88023948.469999999" table:style-name="ce10">
            <text:p>88 023 948.4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010501:369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701:378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701:378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701:3792</text:p>
          </table:table-cell>
          <table:table-cell office:value-type="float" office:value="21074.46" table:style-name="ce10">
            <text:p>21 074.4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701:377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701:377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701:377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701:3799</text:p>
          </table:table-cell>
          <table:table-cell office:value-type="float" office:value="8717.94" table:style-name="ce10">
            <text:p>8 717.9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701:378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701:379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40701:378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701:379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000000:3242</text:p>
          </table:table-cell>
          <table:table-cell office:value-type="float" office:value="10697.8" table:style-name="ce10">
            <text:p>10 697.8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170501:852</text:p>
          </table:table-cell>
          <table:table-cell office:value-type="float" office:value="271720.21999999997" table:style-name="ce10">
            <text:p>271 720.2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050601:1848</text:p>
          </table:table-cell>
          <table:table-cell office:value-type="float" office:value="512143.2" table:style-name="ce10">
            <text:p>512 143.2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50701:1219</text:p>
          </table:table-cell>
          <table:table-cell office:value-type="float" office:value="414642905.81999999" table:style-name="ce10">
            <text:p>414 642 905.8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270901:420</text:p>
          </table:table-cell>
          <table:table-cell office:value-type="float" office:value="11.24" table:style-name="ce10">
            <text:p>11.2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50501:2977</text:p>
          </table:table-cell>
          <table:table-cell office:value-type="float" office:value="327948.19" table:style-name="ce10">
            <text:p>327 948.1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170501:854</text:p>
          </table:table-cell>
          <table:table-cell office:value-type="float" office:value="288538.49" table:style-name="ce10">
            <text:p>288 538.4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170501:853</text:p>
          </table:table-cell>
          <table:table-cell office:value-type="float" office:value="325854.03000000003" table:style-name="ce10">
            <text:p>325 854.0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61501:2844</text:p>
          </table:table-cell>
          <table:table-cell office:value-type="float" office:value="359189.6" table:style-name="ce10">
            <text:p>359 189.6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110501:2342</text:p>
          </table:table-cell>
          <table:table-cell office:value-type="float" office:value="321920.64000000001" table:style-name="ce10">
            <text:p>321 920.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40701:2081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171001:336</text:p>
          </table:table-cell>
          <table:table-cell office:value-type="float" office:value="5112754.8899999997" table:style-name="ce10">
            <text:p>5 112 754.8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080301:463</text:p>
          </table:table-cell>
          <table:table-cell office:value-type="float" office:value="2574618.38" table:style-name="ce10">
            <text:p>2 574 618.3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060101:3538</text:p>
          </table:table-cell>
          <table:table-cell office:value-type="float" office:value="261103.68" table:style-name="ce10">
            <text:p>261 103.6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170501:857</text:p>
          </table:table-cell>
          <table:table-cell office:value-type="float" office:value="491408.9" table:style-name="ce10">
            <text:p>491 408.9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010501:358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010501:356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010501:357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60301:2120</text:p>
          </table:table-cell>
          <table:table-cell office:value-type="float" office:value="794668.56" table:style-name="ce10">
            <text:p>794 668.5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170601:1292</text:p>
          </table:table-cell>
          <table:table-cell office:value-type="float" office:value="7993.09" table:style-name="ce10">
            <text:p>7 993.0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170601:1289</text:p>
          </table:table-cell>
          <table:table-cell office:value-type="float" office:value="8134.22" table:style-name="ce10">
            <text:p>8 134.2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170601:1290</text:p>
          </table:table-cell>
          <table:table-cell office:value-type="float" office:value="7993.09" table:style-name="ce10">
            <text:p>7 993.0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010501:361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270901:897</text:p>
          </table:table-cell>
          <table:table-cell office:value-type="float" office:value="646097.68000000005" table:style-name="ce10">
            <text:p>646 097.6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00000:3044</text:p>
          </table:table-cell>
          <table:table-cell office:value-type="float" office:value="77061.17" table:style-name="ce10">
            <text:p>77 061.1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060101:3535</text:p>
          </table:table-cell>
          <table:table-cell office:value-type="float" office:value="391655.52" table:style-name="ce10">
            <text:p>391 655.5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010501:36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170501:837</text:p>
          </table:table-cell>
          <table:table-cell office:value-type="float" office:value="9129694.1899999995" table:style-name="ce10">
            <text:p>9 129 694.1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080301:1097</text:p>
          </table:table-cell>
          <table:table-cell office:value-type="float" office:value="668854.97" table:style-name="ce10">
            <text:p>668 854.9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170501:855</text:p>
          </table:table-cell>
          <table:table-cell office:value-type="float" office:value="559733.14" table:style-name="ce10">
            <text:p>559 733.1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060101:3532</text:p>
          </table:table-cell>
          <table:table-cell office:value-type="float" office:value="261103.68" table:style-name="ce10">
            <text:p>261 103.6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010501:35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010501:35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8:010501:352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010501:35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060101:3533</text:p>
          </table:table-cell>
          <table:table-cell office:value-type="float" office:value="458236.96" table:style-name="ce10">
            <text:p>458 236.9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60301:358</text:p>
          </table:table-cell>
          <table:table-cell office:value-type="float" office:value="266467236.72" table:style-name="ce10">
            <text:p>266 467 236.7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000000:3173</text:p>
          </table:table-cell>
          <table:table-cell office:value-type="float" office:value="68882868.379999995" table:style-name="ce10">
            <text:p>68 882 868.3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170601:1291</text:p>
          </table:table-cell>
          <table:table-cell office:value-type="float" office:value="7993.09" table:style-name="ce10">
            <text:p>7 993.0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060101:3536</text:p>
          </table:table-cell>
          <table:table-cell office:value-type="float" office:value="391655.52" table:style-name="ce10">
            <text:p>391 655.5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151601:840</text:p>
          </table:table-cell>
          <table:table-cell office:value-type="float" office:value="1122008.8" table:style-name="ce10">
            <text:p>1 122 008.8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010501:359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170601:1294</text:p>
          </table:table-cell>
          <table:table-cell office:value-type="float" office:value="7993.09" table:style-name="ce10">
            <text:p>7 993.0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170601:1293</text:p>
          </table:table-cell>
          <table:table-cell office:value-type="float" office:value="8005.92" table:style-name="ce10">
            <text:p>8 005.9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060101:3534</text:p>
          </table:table-cell>
          <table:table-cell office:value-type="float" office:value="261103.68" table:style-name="ce10">
            <text:p>261 103.6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8:010501:362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010501:364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060101:3537</text:p>
          </table:table-cell>
          <table:table-cell office:value-type="float" office:value="261103.68" table:style-name="ce10">
            <text:p>261 103.6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40701:2080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170501:856</text:p>
          </table:table-cell>
          <table:table-cell office:value-type="float" office:value="291166.34000000003" table:style-name="ce10">
            <text:p>291 166.3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50501:2976</text:p>
          </table:table-cell>
          <table:table-cell office:value-type="float" office:value="327973.90000000002" table:style-name="ce10">
            <text:p>327 973.9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171001:354</text:p>
          </table:table-cell>
          <table:table-cell office:value-type="float" office:value="309561.33" table:style-name="ce10">
            <text:p>309 561.3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6:010501:930</text:p>
          </table:table-cell>
          <table:table-cell office:value-type="float" office:value="742488.48" table:style-name="ce10">
            <text:p>742 488.4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110501:2343</text:p>
          </table:table-cell>
          <table:table-cell office:value-type="float" office:value="60024.11" table:style-name="ce10">
            <text:p>60 024.1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151601:845</text:p>
          </table:table-cell>
          <table:table-cell office:value-type="float" office:value="688678.40000000002" table:style-name="ce10">
            <text:p>688 678.4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8:000000:5020</text:p>
          </table:table-cell>
          <table:table-cell office:value-type="float" office:value="541855631.25" table:style-name="ce10">
            <text:p>541 855 631.2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6:010501:931</text:p>
          </table:table-cell>
          <table:table-cell office:value-type="float" office:value="2242277.34" table:style-name="ce10">
            <text:p>2 242 277.3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30801:476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30801:473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15:1958</text:p>
          </table:table-cell>
          <table:table-cell office:value-type="float" office:value="757816.26" table:style-name="ce10">
            <text:p>757 816.2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40101:3352</text:p>
          </table:table-cell>
          <table:table-cell office:value-type="float" office:value="710633.56" table:style-name="ce10">
            <text:p>710 633.5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110501:1271</text:p>
          </table:table-cell>
          <table:table-cell office:value-type="float" office:value="3593102.76" table:style-name="ce10">
            <text:p>3 593 102.7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110501:1133</text:p>
          </table:table-cell>
          <table:table-cell office:value-type="float" office:value="1184547.0900000001" table:style-name="ce10">
            <text:p>1 184 547.0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10155:85</text:p>
          </table:table-cell>
          <table:table-cell office:value-type="float" office:value="1135377.49" table:style-name="ce10">
            <text:p>1 135 377.4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110501:1274</text:p>
          </table:table-cell>
          <table:table-cell office:value-type="float" office:value="1472514.78" table:style-name="ce10">
            <text:p>1 472 514.7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16:11803</text:p>
          </table:table-cell>
          <table:table-cell office:value-type="float" office:value="2267627.6" table:style-name="ce10">
            <text:p>2 267 627.6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10101:6956</text:p>
          </table:table-cell>
          <table:table-cell office:value-type="float" office:value="2511960.84" table:style-name="ce10">
            <text:p>2 511 960.8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3:010107:1668</text:p>
          </table:table-cell>
          <table:table-cell office:value-type="float" office:value="654254.13" table:style-name="ce10">
            <text:p>654 254.1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110501:1272</text:p>
          </table:table-cell>
          <table:table-cell office:value-type="float" office:value="1469592.41" table:style-name="ce10">
            <text:p>1 469 592.4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010101:6959</text:p>
          </table:table-cell>
          <table:table-cell office:value-type="float" office:value="2817582.74" table:style-name="ce10">
            <text:p>2 817 582.7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110501:1285</text:p>
          </table:table-cell>
          <table:table-cell office:value-type="float" office:value="1460183.62" table:style-name="ce10">
            <text:p>1 460 183.6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10101:6952</text:p>
          </table:table-cell>
          <table:table-cell office:value-type="float" office:value="2511960.84" table:style-name="ce10">
            <text:p>2 511 960.8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19:9396</text:p>
          </table:table-cell>
          <table:table-cell office:value-type="float" office:value="2311011.54" table:style-name="ce10">
            <text:p>2 311 011.5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16:11155</text:p>
          </table:table-cell>
          <table:table-cell office:value-type="float" office:value="1170412.93" table:style-name="ce10">
            <text:p>1 170 412.9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50801:4114</text:p>
          </table:table-cell>
          <table:table-cell office:value-type="float" office:value="3017795.09" table:style-name="ce10">
            <text:p>3 017 795.0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10139:253</text:p>
          </table:table-cell>
          <table:table-cell office:value-type="float" office:value="1564868.06" table:style-name="ce10">
            <text:p>1 564 868.0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3:010107:1669</text:p>
          </table:table-cell>
          <table:table-cell office:value-type="float" office:value="741269.93" table:style-name="ce10">
            <text:p>741 269.9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110501:1273</text:p>
          </table:table-cell>
          <table:table-cell office:value-type="float" office:value="1471193.32" table:style-name="ce10">
            <text:p>1 471 193.3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60103:886</text:p>
          </table:table-cell>
          <table:table-cell office:value-type="float" office:value="1717870.1" table:style-name="ce10">
            <text:p>1 717 870.1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0:010126:758</text:p>
          </table:table-cell>
          <table:table-cell office:value-type="float" office:value="189087.93" table:style-name="ce10">
            <text:p>189 087.9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110501:1119</text:p>
          </table:table-cell>
          <table:table-cell office:value-type="float" office:value="1180694.5900000001" table:style-name="ce10">
            <text:p>1 180 694.5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3:010107:1673</text:p>
          </table:table-cell>
          <table:table-cell office:value-type="float" office:value="740615.68000000005" table:style-name="ce10">
            <text:p>740 615.6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03:8835</text:p>
          </table:table-cell>
          <table:table-cell office:value-type="float" office:value="4094500.86" table:style-name="ce10">
            <text:p>4 094 500.8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3:010107:1670</text:p>
          </table:table-cell>
          <table:table-cell office:value-type="float" office:value="620887.17000000004" table:style-name="ce10">
            <text:p>620 887.1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3:010107:1675</text:p>
          </table:table-cell>
          <table:table-cell office:value-type="float" office:value="663301.68999999994" table:style-name="ce10">
            <text:p>663 301.6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0:010126:757</text:p>
          </table:table-cell>
          <table:table-cell office:value-type="float" office:value="179633.53" table:style-name="ce10">
            <text:p>179 633.5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00000:1319</text:p>
          </table:table-cell>
          <table:table-cell office:value-type="float" office:value="3573809.85" table:style-name="ce10">
            <text:p>3 573 809.8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0:010126:760</text:p>
          </table:table-cell>
          <table:table-cell office:value-type="float" office:value="198542.31" table:style-name="ce10">
            <text:p>198 542.3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71101:497</text:p>
          </table:table-cell>
          <table:table-cell office:value-type="float" office:value="757219.72" table:style-name="ce10">
            <text:p>757 219.7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71101:496</text:p>
          </table:table-cell>
          <table:table-cell office:value-type="float" office:value="740849.89" table:style-name="ce10">
            <text:p>740 849.8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30102:1072</text:p>
          </table:table-cell>
          <table:table-cell office:value-type="float" office:value="843317.22" table:style-name="ce10">
            <text:p>843 317.2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7:256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0:010126:759</text:p>
          </table:table-cell>
          <table:table-cell office:value-type="float" office:value="189087.93" table:style-name="ce10">
            <text:p>189 087.9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10110:15642</text:p>
          </table:table-cell>
          <table:table-cell office:value-type="float" office:value="4069913.66" table:style-name="ce10">
            <text:p>4 069 913.6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71101:508</text:p>
          </table:table-cell>
          <table:table-cell office:value-type="float" office:value="1439920.84" table:style-name="ce10">
            <text:p>1 439 920.8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20201:1071</text:p>
          </table:table-cell>
          <table:table-cell office:value-type="float" office:value="652445.37" table:style-name="ce10">
            <text:p>652 445.3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20201:1056</text:p>
          </table:table-cell>
          <table:table-cell office:value-type="float" office:value="340012.65" table:style-name="ce10">
            <text:p>340 012.6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20201:1063</text:p>
          </table:table-cell>
          <table:table-cell office:value-type="float" office:value="703731.3" table:style-name="ce10">
            <text:p>703 731.3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20201:1060</text:p>
          </table:table-cell>
          <table:table-cell office:value-type="float" office:value="780264.01" table:style-name="ce10">
            <text:p>780 264.0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71101:503</text:p>
          </table:table-cell>
          <table:table-cell office:value-type="float" office:value="102491.62" table:style-name="ce10">
            <text:p>102 491.6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10113:4783</text:p>
          </table:table-cell>
          <table:table-cell office:value-type="float" office:value="2727505.1" table:style-name="ce10">
            <text:p>2 727 505.1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71101:504</text:p>
          </table:table-cell>
          <table:table-cell office:value-type="float" office:value="748762.17" table:style-name="ce10">
            <text:p>748 762.1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71101:498</text:p>
          </table:table-cell>
          <table:table-cell office:value-type="float" office:value="787409.94" table:style-name="ce10">
            <text:p>787 409.9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10113:4784</text:p>
          </table:table-cell>
          <table:table-cell office:value-type="float" office:value="1268607.03" table:style-name="ce10">
            <text:p>1 268 607.0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20201:1073</text:p>
          </table:table-cell>
          <table:table-cell office:value-type="float" office:value="826091.78" table:style-name="ce10">
            <text:p>826 091.7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20201:1070</text:p>
          </table:table-cell>
          <table:table-cell office:value-type="float" office:value="1162239.02" table:style-name="ce10">
            <text:p>1 162 239.0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101:1066</text:p>
          </table:table-cell>
          <table:table-cell office:value-type="float" office:value="2184377.7799999998" table:style-name="ce10">
            <text:p>2 184 377.7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10104:3262</text:p>
          </table:table-cell>
          <table:table-cell office:value-type="float" office:value="903452.51" table:style-name="ce10">
            <text:p>903 452.5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101101:170</text:p>
          </table:table-cell>
          <table:table-cell office:value-type="float" office:value="876765.09" table:style-name="ce10">
            <text:p>876 765.0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110501:1277</text:p>
          </table:table-cell>
          <table:table-cell office:value-type="float" office:value="1469741.67" table:style-name="ce10">
            <text:p>1 469 741.6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110501:1276</text:p>
          </table:table-cell>
          <table:table-cell office:value-type="float" office:value="1471294.93" table:style-name="ce10">
            <text:p>1 471 294.9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110501:1278</text:p>
          </table:table-cell>
          <table:table-cell office:value-type="float" office:value="1467569.87" table:style-name="ce10">
            <text:p>1 467 569.8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110501:988</text:p>
          </table:table-cell>
          <table:table-cell office:value-type="float" office:value="797428.7" table:style-name="ce10">
            <text:p>797 428.7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110501:1275</text:p>
          </table:table-cell>
          <table:table-cell office:value-type="float" office:value="1472221.69" table:style-name="ce10">
            <text:p>1 472 221.6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10101:6953</text:p>
          </table:table-cell>
          <table:table-cell office:value-type="float" office:value="2511960.84" table:style-name="ce10">
            <text:p>2 511 960.8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010101:6957</text:p>
          </table:table-cell>
          <table:table-cell office:value-type="float" office:value="2511960.84" table:style-name="ce10">
            <text:p>2 511 960.8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10101:6950</text:p>
          </table:table-cell>
          <table:table-cell office:value-type="float" office:value="2511960.84" table:style-name="ce10">
            <text:p>2 511 960.8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110501:1286</text:p>
          </table:table-cell>
          <table:table-cell office:value-type="float" office:value="1462908.98" table:style-name="ce10">
            <text:p>1 462 908.9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010101:6960</text:p>
          </table:table-cell>
          <table:table-cell office:value-type="float" office:value="2813396.14" table:style-name="ce10">
            <text:p>2 813 396.1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63:794</text:p>
          </table:table-cell>
          <table:table-cell office:value-type="float" office:value="10973584.460000001" table:style-name="ce10">
            <text:p>10 973 584.4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110501:1283</text:p>
          </table:table-cell>
          <table:table-cell office:value-type="float" office:value="1551588.2" table:style-name="ce10">
            <text:p>1 551 588.2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00000:1320</text:p>
          </table:table-cell>
          <table:table-cell office:value-type="float" office:value="516374.57" table:style-name="ce10">
            <text:p>516 374.5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1:010109:1798</text:p>
          </table:table-cell>
          <table:table-cell office:value-type="float" office:value="5313724.75" table:style-name="ce10">
            <text:p>5 313 724.7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7:010943:547</text:p>
          </table:table-cell>
          <table:table-cell office:value-type="float" office:value="184304.48" table:style-name="ce10">
            <text:p>184 304.4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20201:1069</text:p>
          </table:table-cell>
          <table:table-cell office:value-type="float" office:value="697243.92" table:style-name="ce10">
            <text:p>697 243.9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20201:1065</text:p>
          </table:table-cell>
          <table:table-cell office:value-type="float" office:value="732954.89" table:style-name="ce10">
            <text:p>732 954.8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20201:1062</text:p>
          </table:table-cell>
          <table:table-cell office:value-type="float" office:value="728410.75" table:style-name="ce10">
            <text:p>728 410.7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3:010107:1672</text:p>
          </table:table-cell>
          <table:table-cell office:value-type="float" office:value="658922.94999999995" table:style-name="ce10">
            <text:p>658 922.9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11:1892</text:p>
          </table:table-cell>
          <table:table-cell office:value-type="float" office:value="238760.4" table:style-name="ce10">
            <text:p>238 760.4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71101:494</text:p>
          </table:table-cell>
          <table:table-cell office:value-type="float" office:value="752844.83" table:style-name="ce10">
            <text:p>752 844.8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71101:502</text:p>
          </table:table-cell>
          <table:table-cell office:value-type="float" office:value="97368" table:style-name="ce10">
            <text:p>97 368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20201:1059</text:p>
          </table:table-cell>
          <table:table-cell office:value-type="float" office:value="1053203.43" table:style-name="ce10">
            <text:p>1 053 203.4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71101:501</text:p>
          </table:table-cell>
          <table:table-cell office:value-type="float" office:value="96073.21" table:style-name="ce10">
            <text:p>96 073.2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20201:1058</text:p>
          </table:table-cell>
          <table:table-cell office:value-type="float" office:value="1140399.58" table:style-name="ce10">
            <text:p>1 140 399.5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20201:1072</text:p>
          </table:table-cell>
          <table:table-cell office:value-type="float" office:value="676809.04" table:style-name="ce10">
            <text:p>676 809.0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71101:507</text:p>
          </table:table-cell>
          <table:table-cell office:value-type="float" office:value="577911.51" table:style-name="ce10">
            <text:p>577 911.5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20201:1055</text:p>
          </table:table-cell>
          <table:table-cell office:value-type="float" office:value="707126.71" table:style-name="ce10">
            <text:p>707 126.7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20201:1066</text:p>
          </table:table-cell>
          <table:table-cell office:value-type="float" office:value="673182.34" table:style-name="ce10">
            <text:p>673 182.3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71101:506</text:p>
          </table:table-cell>
          <table:table-cell office:value-type="float" office:value="755054.28" table:style-name="ce10">
            <text:p>755 054.2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71101:509</text:p>
          </table:table-cell>
          <table:table-cell office:value-type="float" office:value="1484306.71" table:style-name="ce10">
            <text:p>1 484 306.7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20201:1067</text:p>
          </table:table-cell>
          <table:table-cell office:value-type="float" office:value="717010.47" table:style-name="ce10">
            <text:p>717 010.4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3:010107:1676</text:p>
          </table:table-cell>
          <table:table-cell office:value-type="float" office:value="636116.75" table:style-name="ce10">
            <text:p>636 116.7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20201:1068</text:p>
          </table:table-cell>
          <table:table-cell office:value-type="float" office:value="695161.49" table:style-name="ce10">
            <text:p>695 161.4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70501:438</text:p>
          </table:table-cell>
          <table:table-cell office:value-type="float" office:value="1739852.64" table:style-name="ce10">
            <text:p>1 739 852.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70103:421</text:p>
          </table:table-cell>
          <table:table-cell office:value-type="float" office:value="1318771.32" table:style-name="ce10">
            <text:p>1 318 771.3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17:22484</text:p>
          </table:table-cell>
          <table:table-cell office:value-type="float" office:value="3135107.78" table:style-name="ce10">
            <text:p>3 135 107.7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17:3049</text:p>
          </table:table-cell>
          <table:table-cell office:value-type="float" office:value="519522.47" table:style-name="ce10">
            <text:p>519 522.4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17:3050</text:p>
          </table:table-cell>
          <table:table-cell office:value-type="float" office:value="810202.44" table:style-name="ce10">
            <text:p>810 202.4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220107:29</text:p>
          </table:table-cell>
          <table:table-cell office:value-type="float" office:value="17457289.25" table:style-name="ce10">
            <text:p>17 457 289.2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070101:11025</text:p>
          </table:table-cell>
          <table:table-cell office:value-type="float" office:value="5534213.71" table:style-name="ce10">
            <text:p>5 534 213.7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50101:4701</text:p>
          </table:table-cell>
          <table:table-cell office:value-type="float" office:value="8229112.3700000001" table:style-name="ce10">
            <text:p>8 229 112.3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110501:1281</text:p>
          </table:table-cell>
          <table:table-cell office:value-type="float" office:value="1468554.01" table:style-name="ce10">
            <text:p>1 468 554.0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110501:1279</text:p>
          </table:table-cell>
          <table:table-cell office:value-type="float" office:value="1464794.17" table:style-name="ce10">
            <text:p>1 464 794.1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101101:172</text:p>
          </table:table-cell>
          <table:table-cell office:value-type="float" office:value="870334.62" table:style-name="ce10">
            <text:p>870 334.6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110501:1260</text:p>
          </table:table-cell>
          <table:table-cell office:value-type="float" office:value="1488803.94" table:style-name="ce10">
            <text:p>1 488 803.9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010101:396</text:p>
          </table:table-cell>
          <table:table-cell office:value-type="float" office:value="2721290.9" table:style-name="ce10">
            <text:p>2 721 290.9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010101:6954</text:p>
          </table:table-cell>
          <table:table-cell office:value-type="float" office:value="2511960.84" table:style-name="ce10">
            <text:p>2 511 960.8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010101:6962</text:p>
          </table:table-cell>
          <table:table-cell office:value-type="float" office:value="2813396.14" table:style-name="ce10">
            <text:p>2 813 396.1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110501:1362</text:p>
          </table:table-cell>
          <table:table-cell office:value-type="float" office:value="1490468.16" table:style-name="ce10">
            <text:p>1 490 468.1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010101:6961</text:p>
          </table:table-cell>
          <table:table-cell office:value-type="float" office:value="2817582.74" table:style-name="ce10">
            <text:p>2 817 582.7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010101:6951</text:p>
          </table:table-cell>
          <table:table-cell office:value-type="float" office:value="2511960.84" table:style-name="ce10">
            <text:p>2 511 960.8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110501:1287</text:p>
          </table:table-cell>
          <table:table-cell office:value-type="float" office:value="1465181.02" table:style-name="ce10">
            <text:p>1 465 181.0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010101:6958</text:p>
          </table:table-cell>
          <table:table-cell office:value-type="float" office:value="3031099.41" table:style-name="ce10">
            <text:p>3 031 099.4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010101:6955</text:p>
          </table:table-cell>
          <table:table-cell office:value-type="float" office:value="2679424.89" table:style-name="ce10">
            <text:p>2 679 424.8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13:337</text:p>
          </table:table-cell>
          <table:table-cell office:value-type="float" office:value="546055.91" table:style-name="ce10">
            <text:p>546 055.9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3:010107:1674</text:p>
          </table:table-cell>
          <table:table-cell office:value-type="float" office:value="740615.68000000005" table:style-name="ce10">
            <text:p>740 615.6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20201:1057</text:p>
          </table:table-cell>
          <table:table-cell office:value-type="float" office:value="272949.74" table:style-name="ce10">
            <text:p>272 949.7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71101:500</text:p>
          </table:table-cell>
          <table:table-cell office:value-type="float" office:value="747640.31" table:style-name="ce10">
            <text:p>747 640.3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20201:1053</text:p>
          </table:table-cell>
          <table:table-cell office:value-type="float" office:value="1236566.6200000001" table:style-name="ce10">
            <text:p>1 236 566.6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20201:1054</text:p>
          </table:table-cell>
          <table:table-cell office:value-type="float" office:value="1358144.26" table:style-name="ce10">
            <text:p>1 358 144.2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20201:1061</text:p>
          </table:table-cell>
          <table:table-cell office:value-type="float" office:value="771450.64" table:style-name="ce10">
            <text:p>771 450.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20201:1052</text:p>
          </table:table-cell>
          <table:table-cell office:value-type="float" office:value="1424406.13" table:style-name="ce10">
            <text:p>1 424 406.1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20201:1064</text:p>
          </table:table-cell>
          <table:table-cell office:value-type="float" office:value="1317354.82" table:style-name="ce10">
            <text:p>1 317 354.8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08:5741</text:p>
          </table:table-cell>
          <table:table-cell office:value-type="float" office:value="103904.74" table:style-name="ce10">
            <text:p>103 904.7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71101:505</text:p>
          </table:table-cell>
          <table:table-cell office:value-type="float" office:value="750376.91" table:style-name="ce10">
            <text:p>750 376.9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00000:1099</text:p>
          </table:table-cell>
          <table:table-cell office:value-type="float" office:value="212832383.69999999" table:style-name="ce10">
            <text:p>212 832 383.7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71101:495</text:p>
          </table:table-cell>
          <table:table-cell office:value-type="float" office:value="1253732.56" table:style-name="ce10">
            <text:p>1 253 732.5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11:1891</text:p>
          </table:table-cell>
          <table:table-cell office:value-type="float" office:value="495793.29" table:style-name="ce10">
            <text:p>495 793.2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71101:499</text:p>
          </table:table-cell>
          <table:table-cell office:value-type="float" office:value="750600.54" table:style-name="ce10">
            <text:p>750 600.5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130901:2501</text:p>
          </table:table-cell>
          <table:table-cell office:value-type="float" office:value="28036.32" table:style-name="ce10">
            <text:p>28 036.3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20201:1074</text:p>
          </table:table-cell>
          <table:table-cell office:value-type="float" office:value="34273.339999999997" table:style-name="ce10">
            <text:p>34 273.3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20201:1051</text:p>
          </table:table-cell>
          <table:table-cell office:value-type="float" office:value="1350570.99" table:style-name="ce10">
            <text:p>1 350 570.9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04:2871</text:p>
          </table:table-cell>
          <table:table-cell office:value-type="float" office:value="2287644.2200000002" table:style-name="ce10">
            <text:p>2 287 644.2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06:4729</text:p>
          </table:table-cell>
          <table:table-cell office:value-type="float" office:value="7409782.4299999997" table:style-name="ce10">
            <text:p>7 409 782.4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170401:2217</text:p>
          </table:table-cell>
          <table:table-cell office:value-type="float" office:value="994906.82" table:style-name="ce10">
            <text:p>994 906.8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170501:439</text:p>
          </table:table-cell>
          <table:table-cell office:value-type="float" office:value="549427.15" table:style-name="ce10">
            <text:p>549 427.1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3:010107:1671</text:p>
          </table:table-cell>
          <table:table-cell office:value-type="float" office:value="661111.15" table:style-name="ce10">
            <text:p>661 111.1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30801:478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30801:478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9:010201:342</text:p>
          </table:table-cell>
          <table:table-cell office:value-type="float" office:value="1237727.05" table:style-name="ce10">
            <text:p>1 237 727.0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30801:478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30801:478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30801:4793</text:p>
          </table:table-cell>
          <table:table-cell office:value-type="float" office:value="783955.47" table:style-name="ce10">
            <text:p>783 955.4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0:040201:2251</text:p>
          </table:table-cell>
          <table:table-cell office:value-type="float" office:value="15066059.550000001" table:style-name="ce10">
            <text:p>15 066 059.5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30601:2322</text:p>
          </table:table-cell>
          <table:table-cell office:value-type="float" office:value="608272.31000000006" table:style-name="ce10">
            <text:p>608 272.3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30801:477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30801:478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30801:477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30801:478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30801:4777</text:p>
          </table:table-cell>
          <table:table-cell office:value-type="float" office:value="748747.9" table:style-name="ce10">
            <text:p>748 747.9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30801:479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30801:4804</text:p>
          </table:table-cell>
          <table:table-cell office:value-type="float" office:value="796864.92" table:style-name="ce10">
            <text:p>796 864.9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30801:4803</text:p>
          </table:table-cell>
          <table:table-cell office:value-type="float" office:value="778087.54" table:style-name="ce10">
            <text:p>778 087.5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100101:1560</text:p>
          </table:table-cell>
          <table:table-cell office:value-type="float" office:value="736818.03" table:style-name="ce10">
            <text:p>736 818.0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30801:4805</text:p>
          </table:table-cell>
          <table:table-cell office:value-type="float" office:value="722929" table:style-name="ce10">
            <text:p>722 929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30801:481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010102:7185</text:p>
          </table:table-cell>
          <table:table-cell office:value-type="float" office:value="2642571.17" table:style-name="ce10">
            <text:p>2 642 571.1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210104:269</text:p>
          </table:table-cell>
          <table:table-cell office:value-type="float" office:value="844620.2" table:style-name="ce10">
            <text:p>844 620.2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30801:4810</text:p>
          </table:table-cell>
          <table:table-cell office:value-type="float" office:value="798038.51" table:style-name="ce10">
            <text:p>798 038.5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010102:7178</text:p>
          </table:table-cell>
          <table:table-cell office:value-type="float" office:value="17021169.620000001" table:style-name="ce10">
            <text:p>17 021 169.6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010102:7181</text:p>
          </table:table-cell>
          <table:table-cell office:value-type="float" office:value="7502508.5700000003" table:style-name="ce10">
            <text:p>7 502 508.5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30801:4772</text:p>
          </table:table-cell>
          <table:table-cell office:value-type="float" office:value="823857.4" table:style-name="ce10">
            <text:p>823 857.4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010102:7179</text:p>
          </table:table-cell>
          <table:table-cell office:value-type="float" office:value="29412106.719999999" table:style-name="ce10">
            <text:p>29 412 106.7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180101:3819</text:p>
          </table:table-cell>
          <table:table-cell office:value-type="float" office:value="1356862.32" table:style-name="ce10">
            <text:p>1 356 862.3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0:050301:435</text:p>
          </table:table-cell>
          <table:table-cell office:value-type="float" office:value="1176565.83" table:style-name="ce10">
            <text:p>1 176 565.8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40102:5704</text:p>
          </table:table-cell>
          <table:table-cell office:value-type="float" office:value="555708.01" table:style-name="ce10">
            <text:p>555 708.0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40102:5705</text:p>
          </table:table-cell>
          <table:table-cell office:value-type="float" office:value="553631.9" table:style-name="ce10">
            <text:p>553 631.9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30801:481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30801:477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9:010102:5668</text:p>
          </table:table-cell>
          <table:table-cell office:value-type="float" office:value="339863.14" table:style-name="ce10">
            <text:p>339 863.1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30801:478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30801:478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240101:7476</text:p>
          </table:table-cell>
          <table:table-cell office:value-type="float" office:value="11880376.66" table:style-name="ce10">
            <text:p>11 880 376.6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30801:477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30501:1563</text:p>
          </table:table-cell>
          <table:table-cell office:value-type="float" office:value="34222.49" table:style-name="ce10">
            <text:p>34 222.4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30801:479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30801:4795</text:p>
          </table:table-cell>
          <table:table-cell office:value-type="float" office:value="725276.18" table:style-name="ce10">
            <text:p>725 276.1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240101:7477</text:p>
          </table:table-cell>
          <table:table-cell office:value-type="float" office:value="9709721.3100000005" table:style-name="ce10">
            <text:p>9 709 721.3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30801:4769</text:p>
          </table:table-cell>
          <table:table-cell office:value-type="float" office:value="782781.89" table:style-name="ce10">
            <text:p>782 781.8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30801:477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30801:480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010101:172</text:p>
          </table:table-cell>
          <table:table-cell office:value-type="float" office:value="11736181.699999999" table:style-name="ce10">
            <text:p>11 736 181.7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30801:479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0:070201:86</text:p>
          </table:table-cell>
          <table:table-cell office:value-type="float" office:value="1168777.48" table:style-name="ce10">
            <text:p>1 168 777.4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30801:480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010102:7182</text:p>
          </table:table-cell>
          <table:table-cell office:value-type="float" office:value="135465186.09" table:style-name="ce10">
            <text:p>135 465 186.0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30801:480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110102:1675</text:p>
          </table:table-cell>
          <table:table-cell office:value-type="float" office:value="3245900.85" table:style-name="ce10">
            <text:p>3 245 900.8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30801:4812</text:p>
          </table:table-cell>
          <table:table-cell office:value-type="float" office:value="782781.89" table:style-name="ce10">
            <text:p>782 781.8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30801:477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90202:1246</text:p>
          </table:table-cell>
          <table:table-cell office:value-type="float" office:value="1078747.5900000001" table:style-name="ce10">
            <text:p>1 078 747.5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130201:2563</text:p>
          </table:table-cell>
          <table:table-cell office:value-type="float" office:value="589969" table:style-name="ce10">
            <text:p>589 969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00000:7650</text:p>
          </table:table-cell>
          <table:table-cell office:value-type="float" office:value="1128973.98" table:style-name="ce10">
            <text:p>1 128 973.9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130201:2564</text:p>
          </table:table-cell>
          <table:table-cell office:value-type="float" office:value="604693.68000000005" table:style-name="ce10">
            <text:p>604 693.6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9:010201:341</text:p>
          </table:table-cell>
          <table:table-cell office:value-type="float" office:value="1835250.45" table:style-name="ce10">
            <text:p>1 835 250.4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30801:479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9:010102:5669</text:p>
          </table:table-cell>
          <table:table-cell office:value-type="float" office:value="594760.5" table:style-name="ce10">
            <text:p>594 760.5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30801:478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30801:4784</text:p>
          </table:table-cell>
          <table:table-cell office:value-type="float" office:value="780434.72" table:style-name="ce10">
            <text:p>780 434.7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30801:477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30801:479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30801:4778</text:p>
          </table:table-cell>
          <table:table-cell office:value-type="float" office:value="720581.83" table:style-name="ce10">
            <text:p>720 581.8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30801:479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30801:480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010102:7177</text:p>
          </table:table-cell>
          <table:table-cell office:value-type="float" office:value="1355015.45" table:style-name="ce10">
            <text:p>1 355 015.4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41601:1025</text:p>
          </table:table-cell>
          <table:table-cell office:value-type="float" office:value="937492.3" table:style-name="ce10">
            <text:p>937 492.3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30801:480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9:120101:4121</text:p>
          </table:table-cell>
          <table:table-cell office:value-type="float" office:value="1219453.8" table:style-name="ce10">
            <text:p>1 219 453.8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30801:480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30801:479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30801:4798</text:p>
          </table:table-cell>
          <table:table-cell office:value-type="float" office:value="722929" table:style-name="ce10">
            <text:p>722 929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010102:7184</text:p>
          </table:table-cell>
          <table:table-cell office:value-type="float" office:value="14458975.85" table:style-name="ce10">
            <text:p>14 458 975.8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010102:7183</text:p>
          </table:table-cell>
          <table:table-cell office:value-type="float" office:value="19085502.219999999" table:style-name="ce10">
            <text:p>19 085 502.2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010102:7180</text:p>
          </table:table-cell>
          <table:table-cell office:value-type="float" office:value="19100326.859999999" table:style-name="ce10">
            <text:p>19 100 326.8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30801:4808</text:p>
          </table:table-cell>
          <table:table-cell office:value-type="float" office:value="822683.82" table:style-name="ce10">
            <text:p>822 683.8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30801:481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130901:2500</text:p>
          </table:table-cell>
          <table:table-cell office:value-type="float" office:value="1634882.79" table:style-name="ce10">
            <text:p>1 634 882.7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8:010501:370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30801:4814</text:p>
          </table:table-cell>
          <table:table-cell office:value-type="float" office:value="782781.89" table:style-name="ce10">
            <text:p>782 781.8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00000:15017</text:p>
          </table:table-cell>
          <table:table-cell office:value-type="float" office:value="24094244.84" table:style-name="ce10">
            <text:p>24 094 244.8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021001:3269</text:p>
          </table:table-cell>
          <table:table-cell office:value-type="float" office:value="640859.09" table:style-name="ce10">
            <text:p>640 859.0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240201:1654</text:p>
          </table:table-cell>
          <table:table-cell office:value-type="float" office:value="714689.14" table:style-name="ce10">
            <text:p>714 689.1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010101:2048</text:p>
          </table:table-cell>
          <table:table-cell office:value-type="float" office:value="511102.88" table:style-name="ce10">
            <text:p>511 102.8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6:070102:1289</text:p>
          </table:table-cell>
          <table:table-cell office:value-type="float" office:value="25001.26" table:style-name="ce10">
            <text:p>25 001.2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31601:865</text:p>
          </table:table-cell>
          <table:table-cell office:value-type="float" office:value="284411.24" table:style-name="ce10">
            <text:p>284 411.2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60301:1669</text:p>
          </table:table-cell>
          <table:table-cell office:value-type="float" office:value="601172.93000000005" table:style-name="ce10">
            <text:p>601 172.9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31601:897</text:p>
          </table:table-cell>
          <table:table-cell office:value-type="float" office:value="287255.34999999998" table:style-name="ce10">
            <text:p>287 255.3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031601:876</text:p>
          </table:table-cell>
          <table:table-cell office:value-type="float" office:value="291521.52" table:style-name="ce10">
            <text:p>291 521.5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31601:877</text:p>
          </table:table-cell>
          <table:table-cell office:value-type="float" office:value="291521.52" table:style-name="ce10">
            <text:p>291 521.5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060301:1634</text:p>
          </table:table-cell>
          <table:table-cell office:value-type="float" office:value="1790280.47" table:style-name="ce10">
            <text:p>1 790 280.4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60301:1673</text:p>
          </table:table-cell>
          <table:table-cell office:value-type="float" office:value="601172.93000000005" table:style-name="ce10">
            <text:p>601 172.9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031601:888</text:p>
          </table:table-cell>
          <table:table-cell office:value-type="float" office:value="344137.6" table:style-name="ce10">
            <text:p>344 137.6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31601:870</text:p>
          </table:table-cell>
          <table:table-cell office:value-type="float" office:value="284411.24" table:style-name="ce10">
            <text:p>284 411.2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70801:2851</text:p>
          </table:table-cell>
          <table:table-cell office:value-type="float" office:value="92043.14" table:style-name="ce10">
            <text:p>92 043.1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31601:911</text:p>
          </table:table-cell>
          <table:table-cell office:value-type="float" office:value="289625.44" table:style-name="ce10">
            <text:p>289 625.4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100301:640</text:p>
          </table:table-cell>
          <table:table-cell office:value-type="float" office:value="1828019.74" table:style-name="ce10">
            <text:p>1 828 019.7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030101:4155</text:p>
          </table:table-cell>
          <table:table-cell office:value-type="float" office:value="1022737.34" table:style-name="ce10">
            <text:p>1 022 737.3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040101:1210</text:p>
          </table:table-cell>
          <table:table-cell office:value-type="float" office:value="283882.95" table:style-name="ce10">
            <text:p>283 882.9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020103:4507</text:p>
          </table:table-cell>
          <table:table-cell office:value-type="float" office:value="692127.82" table:style-name="ce10">
            <text:p>692 127.8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031601:894</text:p>
          </table:table-cell>
          <table:table-cell office:value-type="float" office:value="287255.34999999998" table:style-name="ce10">
            <text:p>287 255.3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060301:1677</text:p>
          </table:table-cell>
          <table:table-cell office:value-type="float" office:value="606127.71" table:style-name="ce10">
            <text:p>606 127.7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31601:846</text:p>
          </table:table-cell>
          <table:table-cell office:value-type="float" office:value="284411.24" table:style-name="ce10">
            <text:p>284 411.2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030102:2087</text:p>
          </table:table-cell>
          <table:table-cell office:value-type="float" office:value="1087357.3700000001" table:style-name="ce10">
            <text:p>1 087 357.3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020601:2548</text:p>
          </table:table-cell>
          <table:table-cell office:value-type="float" office:value="402813.57" table:style-name="ce10">
            <text:p>402 813.5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5:130101:712</text:p>
          </table:table-cell>
          <table:table-cell office:value-type="float" office:value="1564128.73" table:style-name="ce10">
            <text:p>1 564 128.7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240201:1655</text:p>
          </table:table-cell>
          <table:table-cell office:value-type="float" office:value="781581.22" table:style-name="ce10">
            <text:p>781 581.2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240501:942</text:p>
          </table:table-cell>
          <table:table-cell office:value-type="float" office:value="1536257.65" table:style-name="ce10">
            <text:p>1 536 257.6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020101:2680</text:p>
          </table:table-cell>
          <table:table-cell office:value-type="float" office:value="372210.96" table:style-name="ce10">
            <text:p>372 210.9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5:050103:511</text:p>
          </table:table-cell>
          <table:table-cell office:value-type="float" office:value="22784.1" table:style-name="ce10">
            <text:p>22 784.1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030201:950</text:p>
          </table:table-cell>
          <table:table-cell office:value-type="float" office:value="1216112.1399999999" table:style-name="ce10">
            <text:p>1 216 112.1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5:010111:81</text:p>
          </table:table-cell>
          <table:table-cell office:value-type="float" office:value="1423764.96" table:style-name="ce10">
            <text:p>1 423 764.9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080301:351</text:p>
          </table:table-cell>
          <table:table-cell office:value-type="float" office:value="835676.98" table:style-name="ce10">
            <text:p>835 676.9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060301:1663</text:p>
          </table:table-cell>
          <table:table-cell office:value-type="float" office:value="599664.34" table:style-name="ce10">
            <text:p>599 664.3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2:010102:3262</text:p>
          </table:table-cell>
          <table:table-cell office:value-type="float" office:value="29098.19" table:style-name="ce10">
            <text:p>29 098.1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080301:352</text:p>
          </table:table-cell>
          <table:table-cell office:value-type="float" office:value="730383.16" table:style-name="ce10">
            <text:p>730 383.1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060301:1661</text:p>
          </table:table-cell>
          <table:table-cell office:value-type="float" office:value="599664.34" table:style-name="ce10">
            <text:p>599 664.3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060103:886</text:p>
          </table:table-cell>
          <table:table-cell office:value-type="float" office:value="98838" table:style-name="ce10">
            <text:p>98 838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60301:1665</text:p>
          </table:table-cell>
          <table:table-cell office:value-type="float" office:value="600418.63" table:style-name="ce10">
            <text:p>600 418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5:050103:512</text:p>
          </table:table-cell>
          <table:table-cell office:value-type="float" office:value="22784.1" table:style-name="ce10">
            <text:p>22 784.1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060301:1670</text:p>
          </table:table-cell>
          <table:table-cell office:value-type="float" office:value="604190.1" table:style-name="ce10">
            <text:p>604 190.1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020103:5067</text:p>
          </table:table-cell>
          <table:table-cell office:value-type="float" office:value="529888.19999999995" table:style-name="ce10">
            <text:p>529 888.2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31601:898</text:p>
          </table:table-cell>
          <table:table-cell office:value-type="float" office:value="286781.34000000003" table:style-name="ce10">
            <text:p>286 781.3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030101:2513</text:p>
          </table:table-cell>
          <table:table-cell office:value-type="float" office:value="740789.84" table:style-name="ce10">
            <text:p>740 789.8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60301:1671</text:p>
          </table:table-cell>
          <table:table-cell office:value-type="float" office:value="605698.69999999995" table:style-name="ce10">
            <text:p>605 698.7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70401:364</text:p>
          </table:table-cell>
          <table:table-cell office:value-type="float" office:value="171368.81" table:style-name="ce10">
            <text:p>171 368.8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031601:912</text:p>
          </table:table-cell>
          <table:table-cell office:value-type="float" office:value="289625.44" table:style-name="ce10">
            <text:p>289 625.4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060301:1674</text:p>
          </table:table-cell>
          <table:table-cell office:value-type="float" office:value="600418.63" table:style-name="ce10">
            <text:p>600 418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170101:602</text:p>
          </table:table-cell>
          <table:table-cell office:value-type="float" office:value="1196528.1499999999" table:style-name="ce10">
            <text:p>1 196 528.1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31601:886</text:p>
          </table:table-cell>
          <table:table-cell office:value-type="float" office:value="291521.52" table:style-name="ce10">
            <text:p>291 521.5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031601:875</text:p>
          </table:table-cell>
          <table:table-cell office:value-type="float" office:value="291521.52" table:style-name="ce10">
            <text:p>291 521.5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060301:1666</text:p>
          </table:table-cell>
          <table:table-cell office:value-type="float" office:value="604944.4" table:style-name="ce10">
            <text:p>604 944.4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060301:1667</text:p>
          </table:table-cell>
          <table:table-cell office:value-type="float" office:value="605698.69999999995" table:style-name="ce10">
            <text:p>605 698.7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31601:868</text:p>
          </table:table-cell>
          <table:table-cell office:value-type="float" office:value="284411.24" table:style-name="ce10">
            <text:p>284 411.2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060301:1676</text:p>
          </table:table-cell>
          <table:table-cell office:value-type="float" office:value="601927.22" table:style-name="ce10">
            <text:p>601 927.2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031601:871</text:p>
          </table:table-cell>
          <table:table-cell office:value-type="float" office:value="284411.24" table:style-name="ce10">
            <text:p>284 411.2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070402:437</text:p>
          </table:table-cell>
          <table:table-cell office:value-type="float" office:value="109491.23" table:style-name="ce10">
            <text:p>109 491.2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2:180101:946</text:p>
          </table:table-cell>
          <table:table-cell office:value-type="float" office:value="750279.36" table:style-name="ce10">
            <text:p>750 279.3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031601:901</text:p>
          </table:table-cell>
          <table:table-cell office:value-type="float" office:value="286781.34000000003" table:style-name="ce10">
            <text:p>286 781.3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2:020103:4508</text:p>
          </table:table-cell>
          <table:table-cell office:value-type="float" office:value="692127.82" table:style-name="ce10">
            <text:p>692 127.8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2:180201:927</text:p>
          </table:table-cell>
          <table:table-cell office:value-type="float" office:value="1628375.5" table:style-name="ce10">
            <text:p>1 628 375.5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5:190301:1864</text:p>
          </table:table-cell>
          <table:table-cell office:value-type="float" office:value="774898.34" table:style-name="ce10">
            <text:p>774 898.3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10102:16027</text:p>
          </table:table-cell>
          <table:table-cell office:value-type="float" office:value="1147402.76" table:style-name="ce10">
            <text:p>1 147 402.7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6:050101:5438</text:p>
          </table:table-cell>
          <table:table-cell office:value-type="float" office:value="776507.18" table:style-name="ce10">
            <text:p>776 507.1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2:020601:2549</text:p>
          </table:table-cell>
          <table:table-cell office:value-type="float" office:value="268721.52" table:style-name="ce10">
            <text:p>268 721.5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5:130101:713</text:p>
          </table:table-cell>
          <table:table-cell office:value-type="float" office:value="615491.01" table:style-name="ce10">
            <text:p>615 491.0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2:010105:5549</text:p>
          </table:table-cell>
          <table:table-cell office:value-type="float" office:value="372268.2" table:style-name="ce10">
            <text:p>372 268.2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180102:802</text:p>
          </table:table-cell>
          <table:table-cell office:value-type="float" office:value="877407.47" table:style-name="ce10">
            <text:p>877 407.4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6:050101:5437</text:p>
          </table:table-cell>
          <table:table-cell office:value-type="float" office:value="1340795.1399999999" table:style-name="ce10">
            <text:p>1 340 795.1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5:130301:1487</text:p>
          </table:table-cell>
          <table:table-cell office:value-type="float" office:value="505214.22" table:style-name="ce10">
            <text:p>505 214.2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60301:1659</text:p>
          </table:table-cell>
          <table:table-cell office:value-type="float" office:value="599664.34" table:style-name="ce10">
            <text:p>599 664.3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60301:1660</text:p>
          </table:table-cell>
          <table:table-cell office:value-type="float" office:value="604944.4" table:style-name="ce10">
            <text:p>604 944.4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060301:1662</text:p>
          </table:table-cell>
          <table:table-cell office:value-type="float" office:value="600418.63" table:style-name="ce10">
            <text:p>600 418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70801:2850</text:p>
          </table:table-cell>
          <table:table-cell office:value-type="float" office:value="700371.03" table:style-name="ce10">
            <text:p>700 371.0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060301:1664</text:p>
          </table:table-cell>
          <table:table-cell office:value-type="float" office:value="599664.34" table:style-name="ce10">
            <text:p>599 664.3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31601:863</text:p>
          </table:table-cell>
          <table:table-cell office:value-type="float" office:value="284411.24" table:style-name="ce10">
            <text:p>284 411.2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060301:1633</text:p>
          </table:table-cell>
          <table:table-cell office:value-type="float" office:value="2290880.23" table:style-name="ce10">
            <text:p>2 290 880.2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100201:745</text:p>
          </table:table-cell>
          <table:table-cell office:value-type="float" office:value="59170.11" table:style-name="ce10">
            <text:p>59 170.1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120301:4631</text:p>
          </table:table-cell>
          <table:table-cell office:value-type="float" office:value="662567.42000000004" table:style-name="ce10">
            <text:p>662 567.4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60301:1668</text:p>
          </table:table-cell>
          <table:table-cell office:value-type="float" office:value="601172.93000000005" table:style-name="ce10">
            <text:p>601 172.9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3:200201:1787</text:p>
          </table:table-cell>
          <table:table-cell office:value-type="float" office:value="1644962.19" table:style-name="ce10">
            <text:p>1 644 962.1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6:040101:3313</text:p>
          </table:table-cell>
          <table:table-cell office:value-type="float" office:value="2271523.69" table:style-name="ce10">
            <text:p>2 271 523.6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240201:1897</text:p>
          </table:table-cell>
          <table:table-cell office:value-type="float" office:value="6606173.0599999996" table:style-name="ce10">
            <text:p>6 606 173.0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031601:889</text:p>
          </table:table-cell>
          <table:table-cell office:value-type="float" office:value="291521.52" table:style-name="ce10">
            <text:p>291 521.5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60301:1672</text:p>
          </table:table-cell>
          <table:table-cell office:value-type="float" office:value="600418.63" table:style-name="ce10">
            <text:p>600 418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180101:528</text:p>
          </table:table-cell>
          <table:table-cell office:value-type="float" office:value="1140436.04" table:style-name="ce10">
            <text:p>1 140 436.0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2:030101:2124</text:p>
          </table:table-cell>
          <table:table-cell office:value-type="float" office:value="498301.31" table:style-name="ce10">
            <text:p>498 301.3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150401:1359</text:p>
          </table:table-cell>
          <table:table-cell office:value-type="float" office:value="800703.43" table:style-name="ce10">
            <text:p>800 703.4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60101:9475</text:p>
          </table:table-cell>
          <table:table-cell office:value-type="float" office:value="1147445.3999999999" table:style-name="ce10">
            <text:p>1 147 445.4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020103:5068</text:p>
          </table:table-cell>
          <table:table-cell office:value-type="float" office:value="656811.68000000005" table:style-name="ce10">
            <text:p>656 811.6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031601:869</text:p>
          </table:table-cell>
          <table:table-cell office:value-type="float" office:value="284411.24" table:style-name="ce10">
            <text:p>284 411.2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60301:1675</text:p>
          </table:table-cell>
          <table:table-cell office:value-type="float" office:value="600418.63" table:style-name="ce10">
            <text:p>600 418.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031601:896</text:p>
          </table:table-cell>
          <table:table-cell office:value-type="float" office:value="286781.34000000003" table:style-name="ce10">
            <text:p>286 781.3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031601:913</text:p>
          </table:table-cell>
          <table:table-cell office:value-type="float" office:value="289625.44" table:style-name="ce10">
            <text:p>289 625.4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031601:892</text:p>
          </table:table-cell>
          <table:table-cell office:value-type="float" office:value="286781.34000000003" table:style-name="ce10">
            <text:p>286 781.3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031601:909</text:p>
          </table:table-cell>
          <table:table-cell office:value-type="float" office:value="289625.44" table:style-name="ce10">
            <text:p>289 625.4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4:120101:2194</text:p>
          </table:table-cell>
          <table:table-cell office:value-type="float" office:value="678932.47999999998" table:style-name="ce10">
            <text:p>678 932.4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170102:2587</text:p>
          </table:table-cell>
          <table:table-cell office:value-type="float" office:value="705709.32" table:style-name="ce10">
            <text:p>705 709.3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2:010105:5548</text:p>
          </table:table-cell>
          <table:table-cell office:value-type="float" office:value="353929.86" table:style-name="ce10">
            <text:p>353 929.8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070801:2853</text:p>
          </table:table-cell>
          <table:table-cell office:value-type="float" office:value="92572.12" table:style-name="ce10">
            <text:p>92 572.1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040101:1043</text:p>
          </table:table-cell>
          <table:table-cell office:value-type="float" office:value="665488.21" table:style-name="ce10">
            <text:p>665 488.2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70801:2852</text:p>
          </table:table-cell>
          <table:table-cell office:value-type="float" office:value="102093.83" table:style-name="ce10">
            <text:p>102 093.8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031601:879</text:p>
          </table:table-cell>
          <table:table-cell office:value-type="float" office:value="291521.52" table:style-name="ce10">
            <text:p>291 521.5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210101:2789</text:p>
          </table:table-cell>
          <table:table-cell office:value-type="float" office:value="1128359.1100000001" table:style-name="ce10">
            <text:p>1 128 359.1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70901:673</text:p>
          </table:table-cell>
          <table:table-cell office:value-type="float" office:value="328241.73" table:style-name="ce10">
            <text:p>328 241.7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4:130101:1389</text:p>
          </table:table-cell>
          <table:table-cell office:value-type="float" office:value="577301.99" table:style-name="ce10">
            <text:p>577 301.9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060101:5494</text:p>
          </table:table-cell>
          <table:table-cell office:value-type="float" office:value="1388165.94" table:style-name="ce10">
            <text:p>1 388 165.9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031001:129</text:p>
          </table:table-cell>
          <table:table-cell office:value-type="float" office:value="913006" table:style-name="ce10">
            <text:p>913 006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000000:5693</text:p>
          </table:table-cell>
          <table:table-cell office:value-type="float" office:value="92188.45" table:style-name="ce10">
            <text:p>92 188.4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30801:1397</text:p>
          </table:table-cell>
          <table:table-cell office:value-type="float" office:value="306842.11" table:style-name="ce10">
            <text:p>306 842.1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31601:845</text:p>
          </table:table-cell>
          <table:table-cell office:value-type="float" office:value="284411.24" table:style-name="ce10">
            <text:p>284 411.2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0:000000:519</text:p>
          </table:table-cell>
          <table:table-cell office:value-type="float" office:value="154968" table:style-name="ce10">
            <text:p>154 968.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000000:6145</text:p>
          </table:table-cell>
          <table:table-cell office:value-type="float" office:value="305806.2" table:style-name="ce10">
            <text:p>305 806.2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8:000000:333</text:p>
          </table:table-cell>
          <table:table-cell office:value-type="float" office:value="11216544.16" table:style-name="ce10">
            <text:p>11 216 544.1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00000:3846</text:p>
          </table:table-cell>
          <table:table-cell office:value-type="float" office:value="137792.92000000001" table:style-name="ce10">
            <text:p>137 792.9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020501:86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020501:32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11001:109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020501:39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020501:32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020501:85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41501:10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20401:2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41001:28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0:120901: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20401:106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020501:96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020501:39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20401:107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40701:76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5:170601:3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6:040501:82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110601:150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71101:37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1:010114:147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9:010110:133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10114:162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3:070107:22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1:010114:14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30102:745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3:010126:15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10107:8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10105:407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30101:726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00000:158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03:3454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90103:359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10104:313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15:591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90101:64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10106:448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70201:40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1:010111:487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40103:396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10104:288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42:21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3:080501:1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10107:41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107:92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10104:313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40101:458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50401:116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3:030108:34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90501:237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10104:289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70101:1018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30101:93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0101:29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10105:466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10124:39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20101:176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10104:65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42001:199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60101:54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20102:168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50101:66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42001:199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80301:126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10101:455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60101:21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42001:199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40301:417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060501:1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110401:120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031601:86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031601:88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031601:86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2:020102:363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110401:1202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31601:84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110401:120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31601:84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31601:88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60101:157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2:000000:239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31601:90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020102:363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31601:87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100101:3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10101:12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2:060102:147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10401:1208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170101:180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31601:86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031601:89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050101:176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31601:88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031601:847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110401:120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010103:4504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31601:819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0:000000:135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010104:2131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6:020601:2113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10114:1045</text:p>
          </table:table-cell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AE6A381DEB4EAE3EFC05F133EB5C4ACE971771DFA46C62248539BBA9E74E762C98A50F1DB1C7B2680AFC2811C1CF288574E0E6ED449A53DFBCF8A3434557BF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6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9-19T15:19:05Z</meta:creation-date>
    <dc:date>2024-09-19T15:22:2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