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05</text:p>
          </table:table-cell>
          <table:covered-table-cell/>
          <table:table-cell table:number-columns-repeated="3" table:style-name="ce2"/>
          <table:table-cell office:value-type="string" table:style-name="ce3">
            <text:p>19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1" table:style-name="ce9">
            <text:p>30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0" table:style-name="ce9">
            <text:p>1 29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03:445</text:p>
          </table:table-cell>
          <table:table-cell office:value-type="float" office:value="621007.34" table:style-name="ce10">
            <text:p>621 007.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9:010113:29926</text:p>
          </table:table-cell>
          <table:table-cell office:value-type="float" office:value="4903229.62" table:style-name="ce10">
            <text:p>4 903 229.6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16:11952</text:p>
          </table:table-cell>
          <table:table-cell office:value-type="float" office:value="132541.71" table:style-name="ce10">
            <text:p>132 541.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03:7779</text:p>
          </table:table-cell>
          <table:table-cell office:value-type="float" office:value="710652.42" table:style-name="ce10">
            <text:p>710 652.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70141:313</text:p>
          </table:table-cell>
          <table:table-cell office:value-type="float" office:value="6568376.0599999996" table:style-name="ce10">
            <text:p>6 568 376.0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90104:670</text:p>
          </table:table-cell>
          <table:table-cell office:value-type="float" office:value="441331.18" table:style-name="ce10">
            <text:p>441 331.1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22:7780</text:p>
          </table:table-cell>
          <table:table-cell office:value-type="float" office:value="440872.48" table:style-name="ce10">
            <text:p>440 872.4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50103:34</text:p>
          </table:table-cell>
          <table:table-cell office:value-type="float" office:value="1435353.33" table:style-name="ce10">
            <text:p>1 435 353.3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50101:1651</text:p>
          </table:table-cell>
          <table:table-cell office:value-type="float" office:value="4281865.76" table:style-name="ce10">
            <text:p>4 281 865.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15:5114</text:p>
          </table:table-cell>
          <table:table-cell office:value-type="float" office:value="8498862.0399999991" table:style-name="ce10">
            <text:p>8 498 862.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34:5968</text:p>
          </table:table-cell>
          <table:table-cell office:value-type="float" office:value="416947.93" table:style-name="ce10">
            <text:p>416 947.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0:010119:1144</text:p>
          </table:table-cell>
          <table:table-cell office:value-type="float" office:value="1198891.8" table:style-name="ce10">
            <text:p>1 198 891.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60401:4266</text:p>
          </table:table-cell>
          <table:table-cell office:value-type="float" office:value="29125083.079999998" table:style-name="ce10">
            <text:p>29 125 083.0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16:6275</text:p>
          </table:table-cell>
          <table:table-cell office:value-type="float" office:value="2136478.4700000002" table:style-name="ce10">
            <text:p>2 136 478.4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10105:20999</text:p>
          </table:table-cell>
          <table:table-cell office:value-type="float" office:value="298979.15999999997" table:style-name="ce10">
            <text:p>298 979.1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20107:1396</text:p>
          </table:table-cell>
          <table:table-cell office:value-type="float" office:value="897303.91" table:style-name="ce10">
            <text:p>897 303.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34:5967</text:p>
          </table:table-cell>
          <table:table-cell office:value-type="float" office:value="731324" table:style-name="ce10">
            <text:p>731 324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34:5969</text:p>
          </table:table-cell>
          <table:table-cell office:value-type="float" office:value="607438.51" table:style-name="ce10">
            <text:p>607 438.5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21:10726</text:p>
          </table:table-cell>
          <table:table-cell office:value-type="float" office:value="725857.42" table:style-name="ce10">
            <text:p>725 857.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01:8222</text:p>
          </table:table-cell>
          <table:table-cell office:value-type="float" office:value="907605.5" table:style-name="ce10">
            <text:p>907 605.5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1:010106:4659</text:p>
          </table:table-cell>
          <table:table-cell office:value-type="float" office:value="5829475.0700000003" table:style-name="ce10">
            <text:p>5 829 475.0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64:981</text:p>
          </table:table-cell>
          <table:table-cell office:value-type="float" office:value="5577180.8600000003" table:style-name="ce10">
            <text:p>5 577 180.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81501:1548</text:p>
          </table:table-cell>
          <table:table-cell office:value-type="float" office:value="227641.88" table:style-name="ce10">
            <text:p>227 641.8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19:2714</text:p>
          </table:table-cell>
          <table:table-cell office:value-type="float" office:value="136104.12" table:style-name="ce10">
            <text:p>136 104.1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107:5137</text:p>
          </table:table-cell>
          <table:table-cell office:value-type="float" office:value="648772.72" table:style-name="ce10">
            <text:p>648 772.7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02:6827</text:p>
          </table:table-cell>
          <table:table-cell office:value-type="float" office:value="188116.23" table:style-name="ce10">
            <text:p>188 116.2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81401:353</text:p>
          </table:table-cell>
          <table:table-cell office:value-type="float" office:value="2009668.34" table:style-name="ce10">
            <text:p>2 009 668.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40102:2252</text:p>
          </table:table-cell>
          <table:table-cell office:value-type="float" office:value="1080601.1399999999" table:style-name="ce10">
            <text:p>1 080 601.1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9:2437</text:p>
          </table:table-cell>
          <table:table-cell office:value-type="float" office:value="937799.81" table:style-name="ce10">
            <text:p>937 799.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1:010106:4656</text:p>
          </table:table-cell>
          <table:table-cell office:value-type="float" office:value="117487.51" table:style-name="ce10">
            <text:p>117 487.5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10106:399</text:p>
          </table:table-cell>
          <table:table-cell office:value-type="float" office:value="10505428.01" table:style-name="ce10">
            <text:p>10 505 428.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09:1552</text:p>
          </table:table-cell>
          <table:table-cell office:value-type="float" office:value="10092029.99" table:style-name="ce10">
            <text:p>10 092 029.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10104:6546</text:p>
          </table:table-cell>
          <table:table-cell office:value-type="float" office:value="44743248.170000002" table:style-name="ce10">
            <text:p>44 743 248.1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45:2275</text:p>
          </table:table-cell>
          <table:table-cell office:value-type="float" office:value="368139.71" table:style-name="ce10">
            <text:p>368 139.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04:6181</text:p>
          </table:table-cell>
          <table:table-cell office:value-type="float" office:value="417419.33" table:style-name="ce10">
            <text:p>417 419.3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09:1572</text:p>
          </table:table-cell>
          <table:table-cell office:value-type="float" office:value="4429873.2300000004" table:style-name="ce10">
            <text:p>4 429 873.2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66:4055</text:p>
          </table:table-cell>
          <table:table-cell office:value-type="float" office:value="6911494.4800000004" table:style-name="ce10">
            <text:p>6 911 494.4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12:20585</text:p>
          </table:table-cell>
          <table:table-cell office:value-type="float" office:value="159374.75" table:style-name="ce10">
            <text:p>159 374.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05:13055</text:p>
          </table:table-cell>
          <table:table-cell office:value-type="float" office:value="17121.71" table:style-name="ce10">
            <text:p>17 121.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6:11953</text:p>
          </table:table-cell>
          <table:table-cell office:value-type="float" office:value="213119.43" table:style-name="ce10">
            <text:p>213 119.4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7:22483</text:p>
          </table:table-cell>
          <table:table-cell office:value-type="float" office:value="47327.42" table:style-name="ce10">
            <text:p>47 327.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1:010106:4658</text:p>
          </table:table-cell>
          <table:table-cell office:value-type="float" office:value="177678.16" table:style-name="ce10">
            <text:p>177 678.1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4:2405</text:p>
          </table:table-cell>
          <table:table-cell office:value-type="float" office:value="31910.75" table:style-name="ce10">
            <text:p>31 910.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82:591</text:p>
          </table:table-cell>
          <table:table-cell office:value-type="float" office:value="1198100.52" table:style-name="ce10">
            <text:p>1 198 100.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40104:3311</text:p>
          </table:table-cell>
          <table:table-cell office:value-type="float" office:value="161324.82999999999" table:style-name="ce10">
            <text:p>161 324.8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06:4657</text:p>
          </table:table-cell>
          <table:table-cell office:value-type="float" office:value="145267.81" table:style-name="ce10">
            <text:p>145 267.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9:8136</text:p>
          </table:table-cell>
          <table:table-cell office:value-type="float" office:value="1607293.98" table:style-name="ce10">
            <text:p>1 607 293.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40104:3310</text:p>
          </table:table-cell>
          <table:table-cell office:value-type="float" office:value="485214.49" table:style-name="ce10">
            <text:p>485 214.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19:132</text:p>
          </table:table-cell>
          <table:table-cell office:value-type="float" office:value="1706788.24" table:style-name="ce10">
            <text:p>1 706 788.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64:934</text:p>
          </table:table-cell>
          <table:table-cell office:value-type="float" office:value="1735864.89" table:style-name="ce10">
            <text:p>1 735 864.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45:2276</text:p>
          </table:table-cell>
          <table:table-cell office:value-type="float" office:value="553888.01" table:style-name="ce10">
            <text:p>553 888.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40103:739</text:p>
          </table:table-cell>
          <table:table-cell office:value-type="float" office:value="638242.23" table:style-name="ce10">
            <text:p>638 242.2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68:2603</text:p>
          </table:table-cell>
          <table:table-cell office:value-type="float" office:value="4496097.1399999997" table:style-name="ce10">
            <text:p>4 496 097.1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10140:524</text:p>
          </table:table-cell>
          <table:table-cell office:value-type="float" office:value="505075.37" table:style-name="ce10">
            <text:p>505 075.3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17:22482</text:p>
          </table:table-cell>
          <table:table-cell office:value-type="float" office:value="2163231.0099999998" table:style-name="ce10">
            <text:p>2 163 231.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701:3082</text:p>
          </table:table-cell>
          <table:table-cell office:value-type="float" office:value="215352.2" table:style-name="ce10">
            <text:p>215 352.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68:3733</text:p>
          </table:table-cell>
          <table:table-cell office:value-type="float" office:value="131126.82" table:style-name="ce10">
            <text:p>131 126.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50801:4115</text:p>
          </table:table-cell>
          <table:table-cell office:value-type="float" office:value="8793121.3399999999" table:style-name="ce10">
            <text:p>8 793 121.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10110:1657</text:p>
          </table:table-cell>
          <table:table-cell office:value-type="float" office:value="2181983.08" table:style-name="ce10">
            <text:p>2 181 983.0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7:010519:733</text:p>
          </table:table-cell>
          <table:table-cell office:value-type="float" office:value="834428.7" table:style-name="ce10">
            <text:p>834 428.7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34:5960</text:p>
          </table:table-cell>
          <table:table-cell office:value-type="float" office:value="887179.93" table:style-name="ce10">
            <text:p>887 179.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34:5959</text:p>
          </table:table-cell>
          <table:table-cell office:value-type="float" office:value="7829406.5999999996" table:style-name="ce10">
            <text:p>7 829 406.6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20201:827</text:p>
          </table:table-cell>
          <table:table-cell office:value-type="float" office:value="1124933.49" table:style-name="ce10">
            <text:p>1 124 933.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10104:131</text:p>
          </table:table-cell>
          <table:table-cell office:value-type="float" office:value="3398344.63" table:style-name="ce10">
            <text:p>3 398 344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050102:608</text:p>
          </table:table-cell>
          <table:table-cell office:value-type="float" office:value="178172.66" table:style-name="ce10">
            <text:p>178 172.6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10104:1087</text:p>
          </table:table-cell>
          <table:table-cell office:value-type="float" office:value="2295645.8199999998" table:style-name="ce10">
            <text:p>2 295 645.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20102:1098</text:p>
          </table:table-cell>
          <table:table-cell office:value-type="float" office:value="1054514.1499999999" table:style-name="ce10">
            <text:p>1 054 514.1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7:011572:1259</text:p>
          </table:table-cell>
          <table:table-cell office:value-type="float" office:value="829759.01" table:style-name="ce10">
            <text:p>829 759.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60101:1763</text:p>
          </table:table-cell>
          <table:table-cell office:value-type="float" office:value="1600804.61" table:style-name="ce10">
            <text:p>1 600 804.6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34:5954</text:p>
          </table:table-cell>
          <table:table-cell office:value-type="float" office:value="6554285.4100000001" table:style-name="ce10">
            <text:p>6 554 285.4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34:5953</text:p>
          </table:table-cell>
          <table:table-cell office:value-type="float" office:value="5847689.5899999999" table:style-name="ce10">
            <text:p>5 847 689.5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33:1835</text:p>
          </table:table-cell>
          <table:table-cell office:value-type="float" office:value="15086249.859999999" table:style-name="ce10">
            <text:p>15 086 249.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34:5956</text:p>
          </table:table-cell>
          <table:table-cell office:value-type="float" office:value="10029830.859999999" table:style-name="ce10">
            <text:p>10 029 830.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3:020102:1449</text:p>
          </table:table-cell>
          <table:table-cell office:value-type="float" office:value="126227.1" table:style-name="ce10">
            <text:p>126 227.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34:5955</text:p>
          </table:table-cell>
          <table:table-cell office:value-type="float" office:value="6927486.4100000001" table:style-name="ce10">
            <text:p>6 927 486.4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34:5957</text:p>
          </table:table-cell>
          <table:table-cell office:value-type="float" office:value="8942092" table:style-name="ce10">
            <text:p>8 942 092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34:5966</text:p>
          </table:table-cell>
          <table:table-cell office:value-type="float" office:value="6481189.2999999998" table:style-name="ce10">
            <text:p>6 481 189.3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20103:2697</text:p>
          </table:table-cell>
          <table:table-cell office:value-type="float" office:value="1558441.68" table:style-name="ce10">
            <text:p>1 558 441.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34:5962</text:p>
          </table:table-cell>
          <table:table-cell office:value-type="float" office:value="6789423.96" table:style-name="ce10">
            <text:p>6 789 423.9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20103:1118</text:p>
          </table:table-cell>
          <table:table-cell office:value-type="float" office:value="224646.6" table:style-name="ce10">
            <text:p>224 646.6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34:5958</text:p>
          </table:table-cell>
          <table:table-cell office:value-type="float" office:value="8942091.9900000002" table:style-name="ce10">
            <text:p>8 942 091.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90101:3730</text:p>
          </table:table-cell>
          <table:table-cell office:value-type="float" office:value="125919.77" table:style-name="ce10">
            <text:p>125 919.7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3:020102:1448</text:p>
          </table:table-cell>
          <table:table-cell office:value-type="float" office:value="30600.51" table:style-name="ce10">
            <text:p>30 600.5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2201:2904</text:p>
          </table:table-cell>
          <table:table-cell office:value-type="float" office:value="4019987.81" table:style-name="ce10">
            <text:p>4 019 987.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90101:3727</text:p>
          </table:table-cell>
          <table:table-cell office:value-type="float" office:value="100876.49" table:style-name="ce10">
            <text:p>100 876.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34:5963</text:p>
          </table:table-cell>
          <table:table-cell office:value-type="float" office:value="3930445.21" table:style-name="ce10">
            <text:p>3 930 445.2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34:5961</text:p>
          </table:table-cell>
          <table:table-cell office:value-type="float" office:value="933803.5" table:style-name="ce10">
            <text:p>933 803.5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70201:1672</text:p>
          </table:table-cell>
          <table:table-cell office:value-type="float" office:value="386091.81" table:style-name="ce10">
            <text:p>386 091.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34:5964</text:p>
          </table:table-cell>
          <table:table-cell office:value-type="float" office:value="12621263.359999999" table:style-name="ce10">
            <text:p>12 621 263.3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90101:1311</text:p>
          </table:table-cell>
          <table:table-cell office:value-type="float" office:value="1666118.86" table:style-name="ce10">
            <text:p>1 666 118.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0102:5703</text:p>
          </table:table-cell>
          <table:table-cell office:value-type="float" office:value="3960955.53" table:style-name="ce10">
            <text:p>3 960 955.5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2201:10</text:p>
          </table:table-cell>
          <table:table-cell office:value-type="float" office:value="9089673.5199999996" table:style-name="ce10">
            <text:p>9 089 673.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90102:1162</text:p>
          </table:table-cell>
          <table:table-cell office:value-type="float" office:value="775115.07" table:style-name="ce10">
            <text:p>775 115.0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0201:6730</text:p>
          </table:table-cell>
          <table:table-cell office:value-type="float" office:value="1816702.94" table:style-name="ce10">
            <text:p>1 816 702.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10401:8068</text:p>
          </table:table-cell>
          <table:table-cell office:value-type="float" office:value="2341016.7400000002" table:style-name="ce10">
            <text:p>2 341 016.7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0904:5352</text:p>
          </table:table-cell>
          <table:table-cell office:value-type="float" office:value="11208617.939999999" table:style-name="ce10">
            <text:p>11 208 617.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2301:2414</text:p>
          </table:table-cell>
          <table:table-cell office:value-type="float" office:value="118368.15" table:style-name="ce10">
            <text:p>118 368.1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30801:2527</text:p>
          </table:table-cell>
          <table:table-cell office:value-type="float" office:value="6091714.4400000004" table:style-name="ce10">
            <text:p>6 091 714.4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80201:1712</text:p>
          </table:table-cell>
          <table:table-cell office:value-type="float" office:value="550235.41" table:style-name="ce10">
            <text:p>550 235.4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80401:520</text:p>
          </table:table-cell>
          <table:table-cell office:value-type="float" office:value="135477.29999999999" table:style-name="ce10">
            <text:p>135 477.3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60101:5831</text:p>
          </table:table-cell>
          <table:table-cell office:value-type="float" office:value="2331766.7999999998" table:style-name="ce10">
            <text:p>2 331 766.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2001:2006</text:p>
          </table:table-cell>
          <table:table-cell office:value-type="float" office:value="4327358.0199999996" table:style-name="ce10">
            <text:p>4 327 358.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20501:554</text:p>
          </table:table-cell>
          <table:table-cell office:value-type="float" office:value="4042905.78" table:style-name="ce10">
            <text:p>4 042 905.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10102:3152</text:p>
          </table:table-cell>
          <table:table-cell office:value-type="float" office:value="180333.65" table:style-name="ce10">
            <text:p>180 333.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0904:4471</text:p>
          </table:table-cell>
          <table:table-cell office:value-type="float" office:value="193722.71" table:style-name="ce10">
            <text:p>193 722.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0904:7224</text:p>
          </table:table-cell>
          <table:table-cell office:value-type="float" office:value="1203415.1100000001" table:style-name="ce10">
            <text:p>1 203 415.1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10103:1578</text:p>
          </table:table-cell>
          <table:table-cell office:value-type="float" office:value="366480.8" table:style-name="ce10">
            <text:p>366 480.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10103:1580</text:p>
          </table:table-cell>
          <table:table-cell office:value-type="float" office:value="862684.09" table:style-name="ce10">
            <text:p>862 684.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30201:2562</text:p>
          </table:table-cell>
          <table:table-cell office:value-type="float" office:value="532840.80000000005" table:style-name="ce10">
            <text:p>532 840.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10103:1577</text:p>
          </table:table-cell>
          <table:table-cell office:value-type="float" office:value="915065.27" table:style-name="ce10">
            <text:p>915 065.2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10134:1857</text:p>
          </table:table-cell>
          <table:table-cell office:value-type="float" office:value="450583.82" table:style-name="ce10">
            <text:p>450 583.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10104:6885</text:p>
          </table:table-cell>
          <table:table-cell office:value-type="float" office:value="676750.45" table:style-name="ce10">
            <text:p>676 750.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190102:16</text:p>
          </table:table-cell>
          <table:table-cell office:value-type="float" office:value="1756038.82" table:style-name="ce10">
            <text:p>1 756 038.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20101:4435</text:p>
          </table:table-cell>
          <table:table-cell office:value-type="float" office:value="2705042.91" table:style-name="ce10">
            <text:p>2 705 042.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40101:2629</text:p>
          </table:table-cell>
          <table:table-cell office:value-type="float" office:value="3343096.11" table:style-name="ce10">
            <text:p>3 343 096.1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70102:337</text:p>
          </table:table-cell>
          <table:table-cell office:value-type="float" office:value="67758.27" table:style-name="ce10">
            <text:p>67 758.2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20142:544</text:p>
          </table:table-cell>
          <table:table-cell office:value-type="float" office:value="5611458.5800000001" table:style-name="ce10">
            <text:p>5 611 458.5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30201:2561</text:p>
          </table:table-cell>
          <table:table-cell office:value-type="float" office:value="529643.75" table:style-name="ce10">
            <text:p>529 643.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10103:1579</text:p>
          </table:table-cell>
          <table:table-cell office:value-type="float" office:value="760646.02" table:style-name="ce10">
            <text:p>760 646.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10101:1039</text:p>
          </table:table-cell>
          <table:table-cell office:value-type="float" office:value="804802.74" table:style-name="ce10">
            <text:p>804 802.7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010121:1164</text:p>
          </table:table-cell>
          <table:table-cell office:value-type="float" office:value="2402681.83" table:style-name="ce10">
            <text:p>2 402 681.8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10125:605</text:p>
          </table:table-cell>
          <table:table-cell office:value-type="float" office:value="3095421.4" table:style-name="ce10">
            <text:p>3 095 421.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01001:677</text:p>
          </table:table-cell>
          <table:table-cell office:value-type="float" office:value="166107.76999999999" table:style-name="ce10">
            <text:p>166 107.7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10121:1162</text:p>
          </table:table-cell>
          <table:table-cell office:value-type="float" office:value="280998.92" table:style-name="ce10">
            <text:p>280 998.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10106:3985</text:p>
          </table:table-cell>
          <table:table-cell office:value-type="float" office:value="347156.44" table:style-name="ce10">
            <text:p>347 156.4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10106:3990</text:p>
          </table:table-cell>
          <table:table-cell office:value-type="float" office:value="666122.05000000005" table:style-name="ce10">
            <text:p>666 122.0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10111:700</text:p>
          </table:table-cell>
          <table:table-cell office:value-type="float" office:value="791162.02" table:style-name="ce10">
            <text:p>791 162.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10106:3991</text:p>
          </table:table-cell>
          <table:table-cell office:value-type="float" office:value="16158394.199999999" table:style-name="ce10">
            <text:p>16 158 394.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010104:926</text:p>
          </table:table-cell>
          <table:table-cell office:value-type="float" office:value="914860.2" table:style-name="ce10">
            <text:p>914 860.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10102:9633</text:p>
          </table:table-cell>
          <table:table-cell office:value-type="float" office:value="128866.98" table:style-name="ce10">
            <text:p>128 866.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10106:3997</text:p>
          </table:table-cell>
          <table:table-cell office:value-type="float" office:value="763016.43" table:style-name="ce10">
            <text:p>763 016.4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10104:923</text:p>
          </table:table-cell>
          <table:table-cell office:value-type="float" office:value="394216.94" table:style-name="ce10">
            <text:p>394 216.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10106:3986</text:p>
          </table:table-cell>
          <table:table-cell office:value-type="float" office:value="5855332.4400000004" table:style-name="ce10">
            <text:p>5 855 332.4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30501:364</text:p>
          </table:table-cell>
          <table:table-cell office:value-type="float" office:value="3843168.46" table:style-name="ce10">
            <text:p>3 843 168.4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10123:556</text:p>
          </table:table-cell>
          <table:table-cell office:value-type="float" office:value="1470566.62" table:style-name="ce10">
            <text:p>1 470 566.6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10103:1576</text:p>
          </table:table-cell>
          <table:table-cell office:value-type="float" office:value="416724.13" table:style-name="ce10">
            <text:p>416 724.1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30101:1989</text:p>
          </table:table-cell>
          <table:table-cell office:value-type="float" office:value="1098148.92" table:style-name="ce10">
            <text:p>1 098 148.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10119:348</text:p>
          </table:table-cell>
          <table:table-cell office:value-type="float" office:value="1670988.75" table:style-name="ce10">
            <text:p>1 670 988.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20102:309</text:p>
          </table:table-cell>
          <table:table-cell office:value-type="float" office:value="15066290.140000001" table:style-name="ce10">
            <text:p>15 066 290.1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150101:2279</text:p>
          </table:table-cell>
          <table:table-cell office:value-type="float" office:value="688430.32" table:style-name="ce10">
            <text:p>688 430.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20117:301</text:p>
          </table:table-cell>
          <table:table-cell office:value-type="float" office:value="5467350.9100000001" table:style-name="ce10">
            <text:p>5 467 350.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10121:1163</text:p>
          </table:table-cell>
          <table:table-cell office:value-type="float" office:value="1186047.5" table:style-name="ce10">
            <text:p>1 186 047.5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10104:925</text:p>
          </table:table-cell>
          <table:table-cell office:value-type="float" office:value="443323.55" table:style-name="ce10">
            <text:p>443 323.5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20123:556</text:p>
          </table:table-cell>
          <table:table-cell office:value-type="float" office:value="8427460.8000000007" table:style-name="ce10">
            <text:p>8 427 460.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20116:1313</text:p>
          </table:table-cell>
          <table:table-cell office:value-type="float" office:value="283727.07" table:style-name="ce10">
            <text:p>283 727.0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10106:3988</text:p>
          </table:table-cell>
          <table:table-cell office:value-type="float" office:value="5800658.9800000004" table:style-name="ce10">
            <text:p>5 800 658.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010106:3994</text:p>
          </table:table-cell>
          <table:table-cell office:value-type="float" office:value="280316.89" table:style-name="ce10">
            <text:p>280 316.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010106:3998</text:p>
          </table:table-cell>
          <table:table-cell office:value-type="float" office:value="737735.85" table:style-name="ce10">
            <text:p>737 735.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10106:3992</text:p>
          </table:table-cell>
          <table:table-cell office:value-type="float" office:value="687719.86" table:style-name="ce10">
            <text:p>687 719.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10103:1585</text:p>
          </table:table-cell>
          <table:table-cell office:value-type="float" office:value="694469.18" table:style-name="ce10">
            <text:p>694 469.1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20102:501</text:p>
          </table:table-cell>
          <table:table-cell office:value-type="float" office:value="485441.68" table:style-name="ce10">
            <text:p>485 441.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120101:4661</text:p>
          </table:table-cell>
          <table:table-cell office:value-type="float" office:value="45787.01" table:style-name="ce10">
            <text:p>45 787.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10106:3996</text:p>
          </table:table-cell>
          <table:table-cell office:value-type="float" office:value="1010423.71" table:style-name="ce10">
            <text:p>1 010 423.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80103:511</text:p>
          </table:table-cell>
          <table:table-cell office:value-type="float" office:value="1241519.19" table:style-name="ce10">
            <text:p>1 241 519.1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80101:3808</text:p>
          </table:table-cell>
          <table:table-cell office:value-type="float" office:value="9278001.8399999999" table:style-name="ce10">
            <text:p>9 278 001.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40701:2082</text:p>
          </table:table-cell>
          <table:table-cell office:value-type="float" office:value="2443971.02" table:style-name="ce10">
            <text:p>2 443 971.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80102:3097</text:p>
          </table:table-cell>
          <table:table-cell office:value-type="float" office:value="2391626.52" table:style-name="ce10">
            <text:p>2 391 626.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130101:1007</text:p>
          </table:table-cell>
          <table:table-cell office:value-type="float" office:value="104954.94" table:style-name="ce10">
            <text:p>104 954.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130101:1008</text:p>
          </table:table-cell>
          <table:table-cell office:value-type="float" office:value="1556169.73" table:style-name="ce10">
            <text:p>1 556 169.7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030401:1335</text:p>
          </table:table-cell>
          <table:table-cell office:value-type="float" office:value="586551.15" table:style-name="ce10">
            <text:p>586 551.1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20201:1118</text:p>
          </table:table-cell>
          <table:table-cell office:value-type="float" office:value="1050735.03" table:style-name="ce10">
            <text:p>1 050 735.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10104:924</text:p>
          </table:table-cell>
          <table:table-cell office:value-type="float" office:value="153458.15" table:style-name="ce10">
            <text:p>153 458.1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010112:287</text:p>
          </table:table-cell>
          <table:table-cell office:value-type="float" office:value="767800.24" table:style-name="ce10">
            <text:p>767 800.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10106:3987</text:p>
          </table:table-cell>
          <table:table-cell office:value-type="float" office:value="3309402.76" table:style-name="ce10">
            <text:p>3 309 402.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140201:1596</text:p>
          </table:table-cell>
          <table:table-cell office:value-type="float" office:value="527441.35" table:style-name="ce10">
            <text:p>527 441.3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10151:2664</text:p>
          </table:table-cell>
          <table:table-cell office:value-type="float" office:value="2892970.32" table:style-name="ce10">
            <text:p>2 892 970.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10107:380</text:p>
          </table:table-cell>
          <table:table-cell office:value-type="float" office:value="460374.45" table:style-name="ce10">
            <text:p>460 374.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10144:1091</text:p>
          </table:table-cell>
          <table:table-cell office:value-type="float" office:value="68303.11" table:style-name="ce10">
            <text:p>68 303.1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10103:1582</text:p>
          </table:table-cell>
          <table:table-cell office:value-type="float" office:value="775247.84" table:style-name="ce10">
            <text:p>775 247.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020146:1269</text:p>
          </table:table-cell>
          <table:table-cell office:value-type="float" office:value="690220.66" table:style-name="ce10">
            <text:p>690 220.6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020146:1270</text:p>
          </table:table-cell>
          <table:table-cell office:value-type="float" office:value="967949.79" table:style-name="ce10">
            <text:p>967 949.7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10103:1581</text:p>
          </table:table-cell>
          <table:table-cell office:value-type="float" office:value="370345.67" table:style-name="ce10">
            <text:p>370 345.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10120:357</text:p>
          </table:table-cell>
          <table:table-cell office:value-type="float" office:value="3627757.78" table:style-name="ce10">
            <text:p>3 627 757.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010103:1584</text:p>
          </table:table-cell>
          <table:table-cell office:value-type="float" office:value="407090.37" table:style-name="ce10">
            <text:p>407 090.3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20146:1268</text:p>
          </table:table-cell>
          <table:table-cell office:value-type="float" office:value="3360738.61" table:style-name="ce10">
            <text:p>3 360 738.6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040101:2630</text:p>
          </table:table-cell>
          <table:table-cell office:value-type="float" office:value="4548249.72" table:style-name="ce10">
            <text:p>4 548 249.7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10120:356</text:p>
          </table:table-cell>
          <table:table-cell office:value-type="float" office:value="1354649.75" table:style-name="ce10">
            <text:p>1 354 649.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010103:1583</text:p>
          </table:table-cell>
          <table:table-cell office:value-type="float" office:value="1224513.01" table:style-name="ce10">
            <text:p>1 224 513.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110401:317</text:p>
          </table:table-cell>
          <table:table-cell office:value-type="float" office:value="2432802.21" table:style-name="ce10">
            <text:p>2 432 802.2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40101:2137</text:p>
          </table:table-cell>
          <table:table-cell office:value-type="float" office:value="1195016.98" table:style-name="ce10">
            <text:p>1 195 016.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10106:3995</text:p>
          </table:table-cell>
          <table:table-cell office:value-type="float" office:value="620652.96" table:style-name="ce10">
            <text:p>620 652.9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120801:520</text:p>
          </table:table-cell>
          <table:table-cell office:value-type="float" office:value="118969.83" table:style-name="ce10">
            <text:p>118 969.8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10106:3989</text:p>
          </table:table-cell>
          <table:table-cell office:value-type="float" office:value="576320.61" table:style-name="ce10">
            <text:p>576 320.6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10106:3993</text:p>
          </table:table-cell>
          <table:table-cell office:value-type="float" office:value="482881.64" table:style-name="ce10">
            <text:p>482 881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010104:927</text:p>
          </table:table-cell>
          <table:table-cell office:value-type="float" office:value="1523924.69" table:style-name="ce10">
            <text:p>1 523 924.6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10103:1586</text:p>
          </table:table-cell>
          <table:table-cell office:value-type="float" office:value="841888.46" table:style-name="ce10">
            <text:p>841 888.4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10104:928</text:p>
          </table:table-cell>
          <table:table-cell office:value-type="float" office:value="18604.13" table:style-name="ce10">
            <text:p>18 604.1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010105:436</text:p>
          </table:table-cell>
          <table:table-cell office:value-type="float" office:value="1873004.68" table:style-name="ce10">
            <text:p>1 873 004.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70801:505</text:p>
          </table:table-cell>
          <table:table-cell office:value-type="float" office:value="217965.15" table:style-name="ce10">
            <text:p>217 965.1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00000:15013</text:p>
          </table:table-cell>
          <table:table-cell office:value-type="float" office:value="21360" table:style-name="ce10">
            <text:p>21 36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24:6634</text:p>
          </table:table-cell>
          <table:table-cell office:value-type="float" office:value="201926.34" table:style-name="ce10">
            <text:p>201 926.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00000:15016</text:p>
          </table:table-cell>
          <table:table-cell office:value-type="float" office:value="213600" table:style-name="ce10">
            <text:p>213 60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00000:15018</text:p>
          </table:table-cell>
          <table:table-cell office:value-type="float" office:value="128160" table:style-name="ce10">
            <text:p>128 16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18:1397</text:p>
          </table:table-cell>
          <table:table-cell office:value-type="float" office:value="1063248.04" table:style-name="ce10">
            <text:p>1 063 248.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10401:3390</text:p>
          </table:table-cell>
          <table:table-cell office:value-type="float" office:value="175223.04000000001" table:style-name="ce10">
            <text:p>175 223.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00000:15024</text:p>
          </table:table-cell>
          <table:table-cell office:value-type="float" office:value="106800" table:style-name="ce10">
            <text:p>106 80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00000:15022</text:p>
          </table:table-cell>
          <table:table-cell office:value-type="float" office:value="213600" table:style-name="ce10">
            <text:p>213 60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00000:15023</text:p>
          </table:table-cell>
          <table:table-cell office:value-type="float" office:value="256320" table:style-name="ce10">
            <text:p>256 32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40301:6534</text:p>
          </table:table-cell>
          <table:table-cell office:value-type="float" office:value="18603" table:style-name="ce10">
            <text:p>18 603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00000:3847</text:p>
          </table:table-cell>
          <table:table-cell office:value-type="float" office:value="99388.4" table:style-name="ce10">
            <text:p>99 388.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13:4782</text:p>
          </table:table-cell>
          <table:table-cell office:value-type="float" office:value="1782728.8" table:style-name="ce10">
            <text:p>1 782 728.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40101:3994</text:p>
          </table:table-cell>
          <table:table-cell office:value-type="float" office:value="80612.12" table:style-name="ce10">
            <text:p>80 612.1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60101:5862</text:p>
          </table:table-cell>
          <table:table-cell office:value-type="float" office:value="147966.21" table:style-name="ce10">
            <text:p>147 966.2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90102:4376</text:p>
          </table:table-cell>
          <table:table-cell office:value-type="float" office:value="16166.08" table:style-name="ce10">
            <text:p>16 166.0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42:2105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00000:15021</text:p>
          </table:table-cell>
          <table:table-cell office:value-type="float" office:value="85440" table:style-name="ce10">
            <text:p>85 44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18:1398</text:p>
          </table:table-cell>
          <table:table-cell office:value-type="float" office:value="36428.199999999997" table:style-name="ce10">
            <text:p>36 428.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00000:15026</text:p>
          </table:table-cell>
          <table:table-cell office:value-type="float" office:value="85440" table:style-name="ce10">
            <text:p>85 44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00000:15027</text:p>
          </table:table-cell>
          <table:table-cell office:value-type="float" office:value="103350" table:style-name="ce10">
            <text:p>103 35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00000:2052</text:p>
          </table:table-cell>
          <table:table-cell office:value-type="float" office:value="145516.79999999999" table:style-name="ce10">
            <text:p>145 516.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70101:4390</text:p>
          </table:table-cell>
          <table:table-cell office:value-type="float" office:value="57255.9" table:style-name="ce10">
            <text:p>57 255.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00000:15012</text:p>
          </table:table-cell>
          <table:table-cell office:value-type="float" office:value="124020" table:style-name="ce10">
            <text:p>124 02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00000:15014</text:p>
          </table:table-cell>
          <table:table-cell office:value-type="float" office:value="106800" table:style-name="ce10">
            <text:p>106 80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10101:5169</text:p>
          </table:table-cell>
          <table:table-cell office:value-type="float" office:value="5210417.58" table:style-name="ce10">
            <text:p>5 210 417.5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18:1395</text:p>
          </table:table-cell>
          <table:table-cell office:value-type="float" office:value="1205545.69" table:style-name="ce10">
            <text:p>1 205 545.6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00000:15011</text:p>
          </table:table-cell>
          <table:table-cell office:value-type="float" office:value="213600" table:style-name="ce10">
            <text:p>213 60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18:1396</text:p>
          </table:table-cell>
          <table:table-cell office:value-type="float" office:value="1068939.95" table:style-name="ce10">
            <text:p>1 068 939.9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00000:15015</text:p>
          </table:table-cell>
          <table:table-cell office:value-type="float" office:value="85440" table:style-name="ce10">
            <text:p>85 44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00000:15019</text:p>
          </table:table-cell>
          <table:table-cell office:value-type="float" office:value="62010" table:style-name="ce10">
            <text:p>62 01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00000:15020</text:p>
          </table:table-cell>
          <table:table-cell office:value-type="float" office:value="106800" table:style-name="ce10">
            <text:p>106 80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00000:15028</text:p>
          </table:table-cell>
          <table:table-cell office:value-type="float" office:value="64080" table:style-name="ce10">
            <text:p>64 08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00000:15025</text:p>
          </table:table-cell>
          <table:table-cell office:value-type="float" office:value="213600" table:style-name="ce10">
            <text:p>213 60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5:22598</text:p>
          </table:table-cell>
          <table:table-cell office:value-type="float" office:value="3589445.77" table:style-name="ce10">
            <text:p>3 589 445.7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05:22744</text:p>
          </table:table-cell>
          <table:table-cell office:value-type="float" office:value="885748.19" table:style-name="ce10">
            <text:p>885 748.1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5:22597</text:p>
          </table:table-cell>
          <table:table-cell office:value-type="float" office:value="1285529.97" table:style-name="ce10">
            <text:p>1 285 529.9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11:280</text:p>
          </table:table-cell>
          <table:table-cell office:value-type="float" office:value="107338.54" table:style-name="ce10">
            <text:p>107 338.5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11:955</text:p>
          </table:table-cell>
          <table:table-cell office:value-type="float" office:value="782065.29" table:style-name="ce10">
            <text:p>782 065.2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5:22947</text:p>
          </table:table-cell>
          <table:table-cell office:value-type="float" office:value="864329.02" table:style-name="ce10">
            <text:p>864 329.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11:281</text:p>
          </table:table-cell>
          <table:table-cell office:value-type="float" office:value="363383.87" table:style-name="ce10">
            <text:p>363 383.8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5:22596</text:p>
          </table:table-cell>
          <table:table-cell office:value-type="float" office:value="2380011.4" table:style-name="ce10">
            <text:p>2 380 011.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31901:395</text:p>
          </table:table-cell>
          <table:table-cell office:value-type="float" office:value="4847589.8" table:style-name="ce10">
            <text:p>4 847 589.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30301:2626</text:p>
          </table:table-cell>
          <table:table-cell office:value-type="float" office:value="3927398.19" table:style-name="ce10">
            <text:p>3 927 398.1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30105:4045</text:p>
          </table:table-cell>
          <table:table-cell office:value-type="float" office:value="7034801.7000000002" table:style-name="ce10">
            <text:p>7 034 801.7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40102:16529</text:p>
          </table:table-cell>
          <table:table-cell office:value-type="float" office:value="2725107.81" table:style-name="ce10">
            <text:p>2 725 107.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04:6545</text:p>
          </table:table-cell>
          <table:table-cell office:value-type="float" office:value="11353511.119999999" table:style-name="ce10">
            <text:p>11 353 511.1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40102:6559</text:p>
          </table:table-cell>
          <table:table-cell office:value-type="float" office:value="3470192.65" table:style-name="ce10">
            <text:p>3 470 192.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01:38701</text:p>
          </table:table-cell>
          <table:table-cell office:value-type="float" office:value="3587574.27" table:style-name="ce10">
            <text:p>3 587 574.2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4:14337</text:p>
          </table:table-cell>
          <table:table-cell office:value-type="float" office:value="119917.85" table:style-name="ce10">
            <text:p>119 917.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02:6828</text:p>
          </table:table-cell>
          <table:table-cell office:value-type="float" office:value="1504404.69" table:style-name="ce10">
            <text:p>1 504 404.6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02:6826</text:p>
          </table:table-cell>
          <table:table-cell office:value-type="float" office:value="36429.18" table:style-name="ce10">
            <text:p>36 429.1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801:1676</text:p>
          </table:table-cell>
          <table:table-cell office:value-type="float" office:value="3260579.97" table:style-name="ce10">
            <text:p>3 260 579.9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1:38700</text:p>
          </table:table-cell>
          <table:table-cell office:value-type="float" office:value="849329.88" table:style-name="ce10">
            <text:p>849 329.8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10133:959</text:p>
          </table:table-cell>
          <table:table-cell office:value-type="float" office:value="3913421.18" table:style-name="ce10">
            <text:p>3 913 421.1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1:8810</text:p>
          </table:table-cell>
          <table:table-cell office:value-type="float" office:value="3442891.64" table:style-name="ce10">
            <text:p>3 442 891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5:19837</text:p>
          </table:table-cell>
          <table:table-cell office:value-type="float" office:value="5193091.0599999996" table:style-name="ce10">
            <text:p>5 193 091.0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13:29925</text:p>
          </table:table-cell>
          <table:table-cell office:value-type="float" office:value="1185054.23" table:style-name="ce10">
            <text:p>1 185 054.2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9:31430</text:p>
          </table:table-cell>
          <table:table-cell office:value-type="float" office:value="1755896.53" table:style-name="ce10">
            <text:p>1 755 896.5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51:7636</text:p>
          </table:table-cell>
          <table:table-cell office:value-type="float" office:value="5279188.09" table:style-name="ce10">
            <text:p>5 279 188.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37:1391</text:p>
          </table:table-cell>
          <table:table-cell office:value-type="float" office:value="2269738.2400000002" table:style-name="ce10">
            <text:p>2 269 738.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47:7638</text:p>
          </table:table-cell>
          <table:table-cell office:value-type="float" office:value="5761341.7000000002" table:style-name="ce10">
            <text:p>5 761 341.7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6:010102:6929</text:p>
          </table:table-cell>
          <table:table-cell office:value-type="float" office:value="2735130.9" table:style-name="ce10">
            <text:p>2 735 130.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40301:6535</text:p>
          </table:table-cell>
          <table:table-cell office:value-type="float" office:value="6419927.9800000004" table:style-name="ce10">
            <text:p>6 419 927.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40301:6536</text:p>
          </table:table-cell>
          <table:table-cell office:value-type="float" office:value="763811.5" table:style-name="ce10">
            <text:p>763 811.5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3:010102:1434</text:p>
          </table:table-cell>
          <table:table-cell office:value-type="float" office:value="1260360.94" table:style-name="ce10">
            <text:p>1 260 360.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42301:2416</text:p>
          </table:table-cell>
          <table:table-cell office:value-type="float" office:value="798018.39" table:style-name="ce10">
            <text:p>798 018.3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2301:2415</text:p>
          </table:table-cell>
          <table:table-cell office:value-type="float" office:value="222465.48" table:style-name="ce10">
            <text:p>222 465.4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2301:2417</text:p>
          </table:table-cell>
          <table:table-cell office:value-type="float" office:value="518405.8" table:style-name="ce10">
            <text:p>518 405.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160103:1120</text:p>
          </table:table-cell>
          <table:table-cell office:value-type="float" office:value="1534585.41" table:style-name="ce10">
            <text:p>1 534 585.4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150101:2278</text:p>
          </table:table-cell>
          <table:table-cell office:value-type="float" office:value="1269872.52" table:style-name="ce10">
            <text:p>1 269 872.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80101:1711</text:p>
          </table:table-cell>
          <table:table-cell office:value-type="float" office:value="2632228.73" table:style-name="ce10">
            <text:p>2 632 228.7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010104:3102</text:p>
          </table:table-cell>
          <table:table-cell office:value-type="float" office:value="2000098.64" table:style-name="ce10">
            <text:p>2 000 098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020101:619</text:p>
          </table:table-cell>
          <table:table-cell office:value-type="float" office:value="1390474.4" table:style-name="ce10">
            <text:p>1 390 474.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30101:2507</text:p>
          </table:table-cell>
          <table:table-cell office:value-type="float" office:value="1398419.63" table:style-name="ce10">
            <text:p>1 398 419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010119:313</text:p>
          </table:table-cell>
          <table:table-cell office:value-type="float" office:value="2084296.96" table:style-name="ce10">
            <text:p>2 084 296.9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010101:3770</text:p>
          </table:table-cell>
          <table:table-cell office:value-type="float" office:value="1840102.77" table:style-name="ce10">
            <text:p>1 840 102.7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0:010106:6284</text:p>
          </table:table-cell>
          <table:table-cell office:value-type="float" office:value="157252.60999999999" table:style-name="ce10">
            <text:p>157 252.6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0:6163</text:p>
          </table:table-cell>
          <table:table-cell office:value-type="float" office:value="131431065.18000001" table:style-name="ce10">
            <text:p>131 431 065.1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5:5166</text:p>
          </table:table-cell>
          <table:table-cell office:value-type="float" office:value="9530363.6500000004" table:style-name="ce10">
            <text:p>9 530 363.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70301:909</text:p>
          </table:table-cell>
          <table:table-cell office:value-type="float" office:value="2009797.82" table:style-name="ce10">
            <text:p>2 009 797.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0:5957</text:p>
          </table:table-cell>
          <table:table-cell office:value-type="float" office:value="150695283.38" table:style-name="ce10">
            <text:p>150 695 283.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0:5292</text:p>
          </table:table-cell>
          <table:table-cell office:value-type="float" office:value="137602650.78999999" table:style-name="ce10">
            <text:p>137 602 650.7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0:6371</text:p>
          </table:table-cell>
          <table:table-cell office:value-type="float" office:value="180291362.88999999" table:style-name="ce10">
            <text:p>180 291 362.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10:6558</text:p>
          </table:table-cell>
          <table:table-cell office:value-type="float" office:value="818863103.98000002" table:style-name="ce10">
            <text:p>818 863 103.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70601:3583</text:p>
          </table:table-cell>
          <table:table-cell office:value-type="float" office:value="2928771.04" table:style-name="ce10">
            <text:p>2 928 771.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70401:2201</text:p>
          </table:table-cell>
          <table:table-cell office:value-type="float" office:value="2540052.09" table:style-name="ce10">
            <text:p>2 540 052.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7:010939:1172</text:p>
          </table:table-cell>
          <table:table-cell office:value-type="float" office:value="787538.7" table:style-name="ce10">
            <text:p>787 538.7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70601:3581</text:p>
          </table:table-cell>
          <table:table-cell office:value-type="float" office:value="4786665.74" table:style-name="ce10">
            <text:p>4 786 665.7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30106:473</text:p>
          </table:table-cell>
          <table:table-cell office:value-type="float" office:value="617214.24" table:style-name="ce10">
            <text:p>617 214.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10:12771</text:p>
          </table:table-cell>
          <table:table-cell office:value-type="float" office:value="2888332.63" table:style-name="ce10">
            <text:p>2 888 332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70701:1341</text:p>
          </table:table-cell>
          <table:table-cell office:value-type="float" office:value="9424248.6300000008" table:style-name="ce10">
            <text:p>9 424 248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1:7273</text:p>
          </table:table-cell>
          <table:table-cell office:value-type="float" office:value="5266233.09" table:style-name="ce10">
            <text:p>5 266 233.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90102:2849</text:p>
          </table:table-cell>
          <table:table-cell office:value-type="float" office:value="5923914.2599999998" table:style-name="ce10">
            <text:p>5 923 914.2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60301:2553</text:p>
          </table:table-cell>
          <table:table-cell office:value-type="float" office:value="4053719.99" table:style-name="ce10">
            <text:p>4 053 719.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3:7963</text:p>
          </table:table-cell>
          <table:table-cell office:value-type="float" office:value="138584.09" table:style-name="ce10">
            <text:p>138 584.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03:7962</text:p>
          </table:table-cell>
          <table:table-cell office:value-type="float" office:value="145456.03" table:style-name="ce10">
            <text:p>145 456.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16:225</text:p>
          </table:table-cell>
          <table:table-cell office:value-type="float" office:value="3018009.89" table:style-name="ce10">
            <text:p>3 018 009.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40102:15029</text:p>
          </table:table-cell>
          <table:table-cell office:value-type="float" office:value="2225021.5299999998" table:style-name="ce10">
            <text:p>2 225 021.5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1:21696</text:p>
          </table:table-cell>
          <table:table-cell office:value-type="float" office:value="3543755.69" table:style-name="ce10">
            <text:p>3 543 755.6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1:010113:11749</text:p>
          </table:table-cell>
          <table:table-cell office:value-type="float" office:value="2152140.37" table:style-name="ce10">
            <text:p>2 152 140.3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8:5946</text:p>
          </table:table-cell>
          <table:table-cell office:value-type="float" office:value="561492.06000000006" table:style-name="ce10">
            <text:p>561 492.0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1:5841</text:p>
          </table:table-cell>
          <table:table-cell office:value-type="float" office:value="3345167.64" table:style-name="ce10">
            <text:p>3 345 167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4:1094</text:p>
          </table:table-cell>
          <table:table-cell office:value-type="float" office:value="933908.01" table:style-name="ce10">
            <text:p>933 908.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8:5947</text:p>
          </table:table-cell>
          <table:table-cell office:value-type="float" office:value="493790.04" table:style-name="ce10">
            <text:p>493 790.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108:11499</text:p>
          </table:table-cell>
          <table:table-cell office:value-type="float" office:value="3546199.75" table:style-name="ce10">
            <text:p>3 546 199.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13:7580</text:p>
          </table:table-cell>
          <table:table-cell office:value-type="float" office:value="2513190.2400000002" table:style-name="ce10">
            <text:p>2 513 190.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601:1357</text:p>
          </table:table-cell>
          <table:table-cell office:value-type="float" office:value="10876485.720000001" table:style-name="ce10">
            <text:p>10 876 485.7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8:5964</text:p>
          </table:table-cell>
          <table:table-cell office:value-type="float" office:value="611181.62" table:style-name="ce10">
            <text:p>611 181.6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11:1746</text:p>
          </table:table-cell>
          <table:table-cell office:value-type="float" office:value="2632602.7000000002" table:style-name="ce10">
            <text:p>2 632 602.7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3:9448</text:p>
          </table:table-cell>
          <table:table-cell office:value-type="float" office:value="1425267.92" table:style-name="ce10">
            <text:p>1 425 267.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10102:789</text:p>
          </table:table-cell>
          <table:table-cell office:value-type="float" office:value="567844.62" table:style-name="ce10">
            <text:p>567 844.6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10102:1845</text:p>
          </table:table-cell>
          <table:table-cell office:value-type="float" office:value="146439.49" table:style-name="ce10">
            <text:p>146 439.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020142:5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020142:53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0302:1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0401:1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0401:4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0401: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0401:8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0401:8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0401:8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0401:8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0401:8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0401:8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0401:89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0401:89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0401:89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0401:8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0401:8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0401:9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0401:9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0401:9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0401:9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0401:9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0401:90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0401:90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0401:9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0401:9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0401:91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9:21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10:306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9:193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9:193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9:193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9:1930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9:1930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9:1930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9:1930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9:193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9:193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9:1931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9:1931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9:1931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9:1931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9:1931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9:1931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9:1931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9:280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9:28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9:261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9:2146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9:2147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9:214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9:2147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9:2147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9:2147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9:214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9:214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9:1939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9:1939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9:193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9:2145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9:214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9:2145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9:2145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9:1715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9:1715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9:1715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9:1715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9:1716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9:1716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05:62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05:62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10101:112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10101:114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10101:11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10101:117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10101:11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01:11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10101:13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01:15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10101:165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10101:17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01:172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01:1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01:21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01:212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10101:216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10101:223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01:224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01:239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01: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01:242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01:3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01:32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01:3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01:3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01:35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01: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01:426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01:42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01:42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01:42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01:42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01:43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01: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01:58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01:583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01:583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10101:583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01:58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01:583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01:591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01:592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01:595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10101:597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10101:598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10101:60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10101:60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10101:606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01:60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10101:60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10101:61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10101:614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01:615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01:62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10101:62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10101:62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10101:624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01:625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10101:62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01:62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10101:63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10101:633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10101:64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01:645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10101:64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10101:656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10101:66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01:666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01:668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10101:67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1:67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01: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01:68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01:680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01:681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01:68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01:69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01:693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01:69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01:693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1:693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01:73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01:732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01:732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01:733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01:740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01:755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01:75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01:78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1:80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01:817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01:9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1:96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1: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05:2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05:71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10:80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10:807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10:80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10:807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10:80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10:80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10:80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10:808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10:80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10:80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10:80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10:808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10:808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10:80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10:80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10:80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10:80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10:80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10:80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10:809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10:809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10:809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10:80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10:80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10:81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10:81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10:81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10:81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10:81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10:810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10:810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10:810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10:810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10:81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10:81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10:811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10:811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10:22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10:87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10:877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10:87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10:877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10:87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10:87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10:878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10:87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10:87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10:87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10:878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10:878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10:87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10:87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10:87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10:87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10:87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10:87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10:879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10: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10:13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10:172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10:191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10:36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10:371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10:38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0:693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10:72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10:73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10:73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10:91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10:91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10:918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10:918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10:91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0:91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10:91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10:91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10:91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10:92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10:92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0:92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10:92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10:920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10:920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10:92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10:92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10:921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10:921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10:151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10:157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10:23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10:2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10:24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0: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10:39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10:410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10:422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10:423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0:8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10:955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0:955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0:955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0:955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0:955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0:956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0:956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0:956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10:95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10:95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10:95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10:95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10:95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10:956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10:957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10:95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0:957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10:95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10:957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10:95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0:95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10:95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10:95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0:95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0:958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0:958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10:95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10:95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10:95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1:680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10:1003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10:100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10:100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0:100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10:1003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10:1003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10:1003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10:1003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10:100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10:1004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10:100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10:1004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10:1004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10:100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10:1005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10:1005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10:1005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10:1006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10:1006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10:100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10:100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10:100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10:1006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10:100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10:100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10:1007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10:1007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10:100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10:100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10:100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10:1008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10:100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10:100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0:1008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10:102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10:10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10:10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10:109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10:109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10:109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10:109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10:1098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10:1098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10:1099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10:1099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10:1099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10:110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10:110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10:110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10:110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10:1100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10:1100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10:110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10:1101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10:1101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10:1101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0:1101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0:1101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10:120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10:1202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10:1205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10:1208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10:1211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10:1211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10:123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10:1234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10:1234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10:123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10:123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10:1244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10:125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10:1254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10:1257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10:1270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10:128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10:1296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10:129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10:131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10:132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0:1322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10:133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10:133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10:133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10:1343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10:134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10:1379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10:139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10:1399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0:139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10:139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10:140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10:1401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10:1402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10:1434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10:15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10:165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10:174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10:17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10:18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10:183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10:222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10:22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10:234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10:24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0:25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10:25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10:257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10:259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10:26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10:30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10:35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10110:36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10:386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10:386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10:392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10:39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10:39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10:40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10:403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10:409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10:41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10:4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10:6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10:6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10:71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10:716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10:83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10:8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10:8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10:8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10:93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10:93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10:98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0:3304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10:1004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10:1007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10:109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10:109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10:109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10:1100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10:1101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10:1101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10:1101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10:119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10:1204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10:1211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10:124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10:128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10:128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10:129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10:1304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10:133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10:134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10:139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10:1399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10:1399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0:140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10:1434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10:1454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10:146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10:147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10:1495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0:1516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10:152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10:1555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10:17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10:18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10:19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10:214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10:21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10: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10:396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10:39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10:6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10:75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10: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10:9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10:937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10:937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11:204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50101:31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50101:317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50101:31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50101:31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50101:318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50101:31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50101:31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50101:318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50101:318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50101:31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50101:31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50101:31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50101:31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50101:31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50101:31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50101:319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50101:319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50101:319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50101:410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50101:412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130301:92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40302:184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40302:1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1:010109: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3:1115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03:746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01:26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63: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70201:28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30102:648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40103:55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3:1115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9:20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0:010101:15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3:280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15:62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43:278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17:101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7:236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63: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1:010106:43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1:010109:8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9:20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15:455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3:1115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106:132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90101:7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11:15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0:010101:150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13:372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304:5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13:3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63: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63:8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90104:144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1:010109: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1:010109: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3:3442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03:86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30102:310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1:010109:7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24:53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9:20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0:010101:15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9:20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0:010101:15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21:103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16:24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13:163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171901:57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170501:14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171501:2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070101:935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30701:760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4:010104:322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7:010943:5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4:010104:32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170501: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40101:46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4:090501:32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10:18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34:443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171801:38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90201:7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40502:215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240101:21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90201:205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40904:33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40301:421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240801:431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150102:5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150102:57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30102:573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90201:147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40302:277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211001:13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90201:14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40102:303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170102:71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170102:6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100301:2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060301:15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180101:192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0:120901:12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9:120101:32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120101:87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5:190301:31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3:060501:13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70401:32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5:190301:31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6:050101:145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6:050101:9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6:050101:14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5:130102:141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6:050101:145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120201:22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130101:81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130101:818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130101:81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130101:81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5:010106:387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9:010201: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9:120101:32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2:010102:32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3:060501:1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5:000000:15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9:120101:321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9:120101:32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060301:6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100301:22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2:010103:15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180101:53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170102:7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4:120101:8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120101:87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3:170101:21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180101:19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170102:67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170501:10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5:130102:141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5:190301:31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5:190301:151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3:110201:29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010105:554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130101:81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130201:24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2:010105:554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160101:7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9:120101:327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100301:22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060301:21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060301:16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030101:41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180101:197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060301:66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180101:19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120101:65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130201:6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120101:8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130101:818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5:130102:141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6:050101:145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130101:81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240101:722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000000:63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31001:1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70201:1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00000:474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9:120101:342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01:244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000000:46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00000:38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3:060501:4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000000:626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010103:22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000000:445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7:011572:350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240101:63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2:000000:256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11:31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11:37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11:83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11:7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10:382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11:897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11:90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05:232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11:185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11:85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05:2160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11:18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05:227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11:816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5:564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11:7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05:2291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11: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11:30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11:16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05:217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11:121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05:2364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05:59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11:82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05:244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11:314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11:28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11:209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11:82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5:2253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05:228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11:183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5:2275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5:212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11: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11:84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5:2375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11:35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11:901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11:832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5:156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05:124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05:1535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05:181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5:1563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5:1535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5:1535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131301:16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130301:235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130301:22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130301:23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130301:2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040103:6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040302:18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040103:6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040302:88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130301:93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040302:20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130301:2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130301:2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130301:22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130301:25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040301:38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130301:25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130301:87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130301:1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040301:13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130301:34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130301:24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130301:8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40302:5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130301:2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130301:21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130301:8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30301:244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30901:17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130301:22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40302:18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130301:3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130301:2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040302:9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10104:553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10104:62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10104:563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108:1362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03:2603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33:112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39:2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34:45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34:12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34:39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34:82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33:13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34:43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34:57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34:487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10166:33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10134:515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7:010135:16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8:010134:125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36:163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34:149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66:355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34:493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45:15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5:000000:11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5:010119: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5:010119:11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5:020117:2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5:010119: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5:010119:2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5:010106:344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5:020139:2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5:020117:1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5:000000:88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5:010106:344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5:020123:52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5:020123:31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50102:2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40102:55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107:65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18:235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09:18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09:13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9:996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09:201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6:2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09:2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30103:72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9:18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09:19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06:29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09:18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09:212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9:199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40102:46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40102:23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12:51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40102:47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50102:5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09:181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09:171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90101:1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09:200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9:19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09:200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9:99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9:13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9:98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9:99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09:22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09:18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09:17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09:200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10:1351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09:18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09:17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09:18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09:188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9:19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9:188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50101:22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40102:55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0:010106:628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90101:1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9:994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9:18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9:99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9:20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9:183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9:17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9:173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06:29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09:18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9:2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09:198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6:29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10:113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09:199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09:20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8:010134:395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70401:21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70201:265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70102:323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170102:323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70401:22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70301:81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70102:32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70102:32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70102:322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70101:33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70102:323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4:060101:525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4:060101:20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70101:33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30401:55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030101:322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30101:497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030101:31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010102:143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160201:23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10103:536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6:020201:18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70601:35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70601:358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70601:35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170601:35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70601:35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40102:86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70601:358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50101:86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50101:386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501:473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401:125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601:135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401:45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501:321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501:31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501:31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501:32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501:317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501:5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501:315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501:318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501:321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501:321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501:9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501:316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501:32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501:32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501:31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501:315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501:31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501:315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501:315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501:101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501:31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501:317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501:1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501:31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501:31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501:321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501:31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501:31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501:315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501:31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501:31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401: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501:8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501:317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501:321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501:31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501:5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501:32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501:316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501:31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501:32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501:31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501:322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501:320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501:9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501:82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501:320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501:317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501:319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501:320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501:315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501:5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09:1691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10:197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10:1973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10:1974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3:220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9:1792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13:944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10:166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10:1664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13:94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10:166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13:103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10:1815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13:1330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09:2652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13:94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10:166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10:1663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10:1974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10:1663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13:945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09:213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09:1691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09:2251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9:2451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09:2503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09:250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09:250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09:262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09:1691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10:1664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09:195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13:125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10:197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9:179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13:913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13:944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13:1330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09:2450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9:2129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09:2451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13:102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09:221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09:179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13:91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9:2504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10:197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13:217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10:197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13:125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13:103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10:166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9:230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13:911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9:2303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13:103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9:1680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10:197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13:133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10:196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03:21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09:179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13:94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13:265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10:1663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09:245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10:166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09:2451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10:166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13:103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10:1974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9:1785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09:250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9:1785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10:1963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09:2451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10:1974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10:1973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9:245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10:1663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09:2450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13:945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09:2504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09:2981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09:2251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09:1785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9:2629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10:1663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13:91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10:197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10:1663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10:1815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13:945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130401:9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130601:1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4:010103:7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4:060101:15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4:110301:4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4:060101:29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4:010103: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130601:1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4:030101:6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130601:1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130601:17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4:010103:6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4:110301:12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4:010103:197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4:010103:44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4:010103:73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4:010102:1352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130501:10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03:212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131501: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03:213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03:213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03:2129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03:213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130501:2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03:212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03:188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9:010103:212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130501: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130501:27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03:212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03:213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03:212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03:212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03:2130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130401:95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130601:14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4:010103:221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4:010103:40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4:010103:485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130501:30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130501:32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03:2129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130501:1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4:060101:144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03:2129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130501:12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03:212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130501:11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130501:6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03:2130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4:010103:20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130501:2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4:010103:442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4:010103:46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130501:32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4:060101:152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130501:1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03:212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130501:1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03:2128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130501:2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130501:12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03:152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130601:1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130601:2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4:010103:47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4:110301:12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4:010103:449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4:010103:45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130501:10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3:213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4:010103:221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4:010103:537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130501:1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03:2130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130501:2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130501:2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130501:2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03:212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03:152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130501: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130501:3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03:212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4:010102:324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130501: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130501:2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130501:11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130501:32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130501:2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130501: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03:212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130501:29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130501:29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03:2127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03:2128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03:212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130501: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9:010103:212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03:212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131401:4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130401:76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130401:1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130401:75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130401:121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130401:7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130401:75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130401:5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130401:7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130401: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10801:30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130401:1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130401:14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010801:463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130401:17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130401:12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10801:65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10801:12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10801:7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10801:25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130401: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10801:463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130401: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130401:1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130401:13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10801:575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130401:3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130401:10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130401:1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130401:76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130401:11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130401:1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130401:6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130401:7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010801:18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10801:8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090501:27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010801:30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130401:1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130401:1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130401:12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010801:6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010801:464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10801:1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010801:316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130401:1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010801:4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010801:56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010801:78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010801:462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010801:30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010801:1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130401: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010801: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010801:52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10801:584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010801:300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130401:2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130401:76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130401:7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130401:14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130401:1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130401:3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130401:2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130401:17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10801:79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010801: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10801:641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130401:19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10801:462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10801:463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10801:7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130401:12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10801:46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010801:1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10801:462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10801:46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130401: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010801:463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010801:5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010801:580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130401:86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010801:6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010801:5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010801:464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010801:5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010801:30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5:050102:25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5:050102:4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5:050102:1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5:050102:9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5:050102:20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5:050102:15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5:050102:5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5:050102:15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5:050102:39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5:050102:4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5:050102:21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5:050102:2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5:050102:2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5:050102:36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5:050102:15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5:050102:1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5:050102: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5:050102: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5:050102:25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5:050102:45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6:010101:3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010801:101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010801:100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0:010113:10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0:020115: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0:010113: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5:050102:13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5:050102:2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5:050102:37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5:050102:2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5:050102:21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5:050102:42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5:050102:2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5:050102:1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5:050102:15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5:050102:39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5:050102:3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5:050102:3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5:050102: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5:050102:21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5:050102:7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5:050102:42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5:050102:2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5:050102:1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5:050102:48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5:050102:15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5:050102:22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5:050102:18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5:050102:3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5:050102:2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5:050102:8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5:050102:46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5:050102:37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5:050102:1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0:020115:1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5:050102:25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5:050102:3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5:050102:37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5:050102:27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5:050102:2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5:050102: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5:050102:12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5:050102:4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5:050102:1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5:050102:3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5:050102:6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5:050102:35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5:050102:41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5:050102:13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5:050102:2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5:050102:15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5:050102:3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5:050102:211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5:050102:22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5:050102:45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5:050102:2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5:050102: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5:050102:45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5:050102:44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5:050102:6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5:050102:33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5:050102:3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5:050102:1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2:010801:1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0:020113:6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0:010111: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ACB240A88BEF7211047109AA894D1E7310AF89674AC5B768147B8C86B52F6928EDD87EF3C7E7B7E4AA6DEFE262BA5294522A8C9B937D44D2EA20029B052B1C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9-19T14:35:16Z</meta:creation-date>
    <dc:date>2024-09-19T14:36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