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04/3</text:p>
          </table:table-cell>
          <table:covered-table-cell/>
          <table:table-cell table:number-columns-repeated="3" table:style-name="ce2"/>
          <table:table-cell office:value-type="string" table:style-name="ce3">
            <text:p>11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40301:3672</text:p>
          </table:table-cell>
          <table:table-cell office:value-type="float" office:value="2100764.48" table:style-name="ce10">
            <text:p>2 100 764.48</text:p>
          </table:table-cell>
          <table:table-cell office:value-type="string" table:number-columns-spanned="2" table:number-rows-spanned="1" table:style-name="ce19">
            <text:p>05.09.2024</text:p>
          </table:table-cell>
          <table:covered-table-cell/>
          <table:table-cell office:value-type="string" table:style-name="ce6">
            <text:p>04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ED1438F0C8166B0CA5DA2B63989E941D03451BAE8A32F0F3C41E4E67897271BE18E60843E012BABE7E3A34C35180D3DCD9B39DAEEB86083FBD7970AC3D5D58C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9-11T11:18:18Z</meta:creation-date>
    <dc:date>2024-09-11T11:37:10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