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4/2</text:p>
          </table:table-cell>
          <table:covered-table-cell/>
          <table:table-cell table:number-columns-repeated="3" table:style-name="ce2"/>
          <table:table-cell office:value-type="string" table:style-name="ce3">
            <text:p>09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00000:1318</text:p>
          </table:table-cell>
          <table:table-cell office:value-type="float" office:value="151437765.5" table:style-name="ce10">
            <text:p>151 437 765.50</text:p>
          </table:table-cell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office:value-type="string" table:style-name="ce8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00000:173</text:p>
          </table:table-cell>
          <table:table-cell office:value-type="float" office:value="51966708.829999998" table:style-name="ce10">
            <text:p>51 966 708.83</text:p>
          </table:table-cell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office:value-type="string" table:style-name="ce8">
            <text:p>04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C6A7ADC6AAEE68E5BA2D0C2A0AC209F15958BAD75C11A695B4861F452035A2E37E8D8E2E58D5A3214377648E649168AFEAD07FDC6053ADE0B6B0B439EA7F8D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9-08T22:05:23Z</meta:creation-date>
    <dc:date>2024-09-08T22:09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