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0204</text:p>
          </table:table-cell>
          <table:covered-table-cell/>
          <table:table-cell table:number-columns-repeated="3" table:style-name="ce2"/>
          <table:table-cell office:value-type="date" office:date-value="2024-09-18T00:00:00" table:style-name="ce23">
            <text:p>18.09.202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3" table:style-name="ce6">
            <text:p>303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9" table:style-name="ce6">
            <text:p>1 15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11:240101:7475</text:p>
          </table:table-cell>
          <table:table-cell office:value-type="float" office:value="141163.06" table:style-name="ce9">
            <text:p>141 163.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22:010313:320</text:p>
          </table:table-cell>
          <table:table-cell office:value-type="float" office:value="5421418.75" table:style-name="ce9">
            <text:p>5 421 418.7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21:010106:4652</text:p>
          </table:table-cell>
          <table:table-cell office:value-type="float" office:value="160894.23000000001" table:style-name="ce9">
            <text:p>160 894.2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21:010106:4653</text:p>
          </table:table-cell>
          <table:table-cell office:value-type="float" office:value="125590.1" table:style-name="ce9">
            <text:p>125 590.1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15:051401:1348</text:p>
          </table:table-cell>
          <table:table-cell office:value-type="float" office:value="208537377.93000001" table:style-name="ce9">
            <text:p>208 537 377.9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18:010166:3431</text:p>
          </table:table-cell>
          <table:table-cell office:value-type="float" office:value="4213985.96" table:style-name="ce9">
            <text:p>4 213 985.9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24:070701:1483</text:p>
          </table:table-cell>
          <table:table-cell office:value-type="float" office:value="3543391.32" table:style-name="ce9">
            <text:p>3 543 391.3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25:010124:6633</text:p>
          </table:table-cell>
          <table:table-cell office:value-type="float" office:value="71763.990000000005" table:style-name="ce9">
            <text:p>71 763.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21:010106:4654</text:p>
          </table:table-cell>
          <table:table-cell office:value-type="float" office:value="103764.13" table:style-name="ce9">
            <text:p>103 764.1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22:010313:3633</text:p>
          </table:table-cell>
          <table:table-cell office:value-type="float" office:value="11758108.779999999" table:style-name="ce9">
            <text:p>11 758 108.7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22:010204:13014</text:p>
          </table:table-cell>
          <table:table-cell office:value-type="float" office:value="1293159.3700000001" table:style-name="ce9">
            <text:p>1 293 159.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24:060301:10110</text:p>
          </table:table-cell>
          <table:table-cell office:value-type="float" office:value="840731.81" table:style-name="ce9">
            <text:p>840 731.8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24:010106:7034</text:p>
          </table:table-cell>
          <table:table-cell office:value-type="float" office:value="21783061.859999999" table:style-name="ce9">
            <text:p>21 783 061.8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23:040103:1334</text:p>
          </table:table-cell>
          <table:table-cell office:value-type="float" office:value="275680.53000000003" table:style-name="ce9">
            <text:p>275 680.5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18:010120:1021</text:p>
          </table:table-cell>
          <table:table-cell office:value-type="float" office:value="17826419.030000001" table:style-name="ce9">
            <text:p>17 826 419.0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23:010137:2532</text:p>
          </table:table-cell>
          <table:table-cell office:value-type="float" office:value="424551.47" table:style-name="ce9">
            <text:p>424 551.4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23:010139:1237</text:p>
          </table:table-cell>
          <table:table-cell office:value-type="float" office:value="1955761.3" table:style-name="ce9">
            <text:p>1 955 761.3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24:010108:5740</text:p>
          </table:table-cell>
          <table:table-cell office:value-type="float" office:value="4023357.32" table:style-name="ce9">
            <text:p>4 023 357.3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25:010117:1747</text:p>
          </table:table-cell>
          <table:table-cell office:value-type="float" office:value="221411.68" table:style-name="ce9">
            <text:p>221 411.6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25:050101:1303</text:p>
          </table:table-cell>
          <table:table-cell office:value-type="float" office:value="942111.86" table:style-name="ce9">
            <text:p>942 111.8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18:010134:1770</text:p>
          </table:table-cell>
          <table:table-cell office:value-type="float" office:value="1034094.8" table:style-name="ce9">
            <text:p>1 034 094.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18:020114:1463</text:p>
          </table:table-cell>
          <table:table-cell office:value-type="float" office:value="5044226.24" table:style-name="ce9">
            <text:p>5 044 226.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25:010109:10230</text:p>
          </table:table-cell>
          <table:table-cell office:value-type="float" office:value="151869.89000000001" table:style-name="ce9">
            <text:p>151 869.8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22:010225:9662</text:p>
          </table:table-cell>
          <table:table-cell office:value-type="float" office:value="24224519.16" table:style-name="ce9">
            <text:p>24 224 519.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15:070103:46</text:p>
          </table:table-cell>
          <table:table-cell office:value-type="float" office:value="511415.97" table:style-name="ce9">
            <text:p>511 415.9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22:010219:9395</text:p>
          </table:table-cell>
          <table:table-cell office:value-type="float" office:value="18698560.609999999" table:style-name="ce9">
            <text:p>18 698 560.6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24:010106:6278</text:p>
          </table:table-cell>
          <table:table-cell office:value-type="float" office:value="6402535.3099999996" table:style-name="ce9">
            <text:p>6 402 535.3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19:010110:33348</text:p>
          </table:table-cell>
          <table:table-cell office:value-type="float" office:value="192999.67999999999" table:style-name="ce9">
            <text:p>192 999.6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22:010209:2514</text:p>
          </table:table-cell>
          <table:table-cell office:value-type="float" office:value="2308518.7000000002" table:style-name="ce9">
            <text:p>2 308 518.7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21:010105:1587</text:p>
          </table:table-cell>
          <table:table-cell office:value-type="float" office:value="1345028.63" table:style-name="ce9">
            <text:p>1 345 028.6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25:030105:4044</text:p>
          </table:table-cell>
          <table:table-cell office:value-type="float" office:value="68062.03" table:style-name="ce9">
            <text:p>68 062.0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25:020101:4733</text:p>
          </table:table-cell>
          <table:table-cell office:value-type="float" office:value="145675.42000000001" table:style-name="ce9">
            <text:p>145 675.4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18:010135:2200</text:p>
          </table:table-cell>
          <table:table-cell office:value-type="float" office:value="7148380.4000000004" table:style-name="ce9">
            <text:p>7 148 380.4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22:010309:14159</text:p>
          </table:table-cell>
          <table:table-cell office:value-type="float" office:value="175891.72" table:style-name="ce9">
            <text:p>175 891.7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18:010110:1025</text:p>
          </table:table-cell>
          <table:table-cell office:value-type="float" office:value="2473670.06" table:style-name="ce9">
            <text:p>2 473 670.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25:010124:1698</text:p>
          </table:table-cell>
          <table:table-cell office:value-type="float" office:value="2985708.9" table:style-name="ce9">
            <text:p>2 985 708.9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15:060402:1712</text:p>
          </table:table-cell>
          <table:table-cell office:value-type="float" office:value="9551976.9499999993" table:style-name="ce9">
            <text:p>9 551 976.9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24:060301:802</text:p>
          </table:table-cell>
          <table:table-cell office:value-type="float" office:value="734787.23" table:style-name="ce9">
            <text:p>734 787.2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18:010136:2384</text:p>
          </table:table-cell>
          <table:table-cell office:value-type="float" office:value="679536.08" table:style-name="ce9">
            <text:p>679 536.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21:010106:4655</text:p>
          </table:table-cell>
          <table:table-cell office:value-type="float" office:value="226293.68" table:style-name="ce9">
            <text:p>226 293.6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23:010139:1236</text:p>
          </table:table-cell>
          <table:table-cell office:value-type="float" office:value="20008034.84" table:style-name="ce9">
            <text:p>20 008 034.8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22:010215:1403</text:p>
          </table:table-cell>
          <table:table-cell office:value-type="float" office:value="1300777.3899999999" table:style-name="ce9">
            <text:p>1 300 777.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25:070101:8543</text:p>
          </table:table-cell>
          <table:table-cell office:value-type="float" office:value="3414621.46" table:style-name="ce9">
            <text:p>3 414 621.4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25:090104:1813</text:p>
          </table:table-cell>
          <table:table-cell office:value-type="float" office:value="681241.05" table:style-name="ce9">
            <text:p>681 241.0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22:010215:6375</text:p>
          </table:table-cell>
          <table:table-cell office:value-type="float" office:value="2778438.78" table:style-name="ce9">
            <text:p>2 778 438.7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18:010114:1380</text:p>
          </table:table-cell>
          <table:table-cell office:value-type="float" office:value="86701.440000000002" table:style-name="ce9">
            <text:p>86 701.4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25:010124:6632</text:p>
          </table:table-cell>
          <table:table-cell office:value-type="float" office:value="194197620" table:style-name="ce9">
            <text:p>194 197 620.0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15:050201:74</text:p>
          </table:table-cell>
          <table:table-cell office:value-type="float" office:value="457618.29" table:style-name="ce9">
            <text:p>457 618.2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22:010213:1021</text:p>
          </table:table-cell>
          <table:table-cell office:value-type="float" office:value="2530341.71" table:style-name="ce9">
            <text:p>2 530 341.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25:010102:4073</text:p>
          </table:table-cell>
          <table:table-cell office:value-type="float" office:value="326959015.80000001" table:style-name="ce9">
            <text:p>326 959 015.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25:010117:1746</text:p>
          </table:table-cell>
          <table:table-cell office:value-type="float" office:value="920368.11" table:style-name="ce9">
            <text:p>920 368.1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18:010136:2385</text:p>
          </table:table-cell>
          <table:table-cell office:value-type="float" office:value="1403365.61" table:style-name="ce9">
            <text:p>1 403 365.6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22:010221:2004</text:p>
          </table:table-cell>
          <table:table-cell office:value-type="float" office:value="565450.65" table:style-name="ce9">
            <text:p>565 450.6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18:010166:626</text:p>
          </table:table-cell>
          <table:table-cell office:value-type="float" office:value="152364.39000000001" table:style-name="ce9">
            <text:p>152 364.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24:010106:9751</text:p>
          </table:table-cell>
          <table:table-cell office:value-type="float" office:value="783234.15" table:style-name="ce9">
            <text:p>783 234.1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25:060101:3408</text:p>
          </table:table-cell>
          <table:table-cell office:value-type="float" office:value="9940050.1999999993" table:style-name="ce9">
            <text:p>9 940 050.2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25:030501:2301</text:p>
          </table:table-cell>
          <table:table-cell office:value-type="float" office:value="2369168.08" table:style-name="ce9">
            <text:p>2 369 168.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18:010119:788</text:p>
          </table:table-cell>
          <table:table-cell office:value-type="float" office:value="78322.73" table:style-name="ce9">
            <text:p>78 322.7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24:010108:3111</text:p>
          </table:table-cell>
          <table:table-cell office:value-type="float" office:value="20231713.710000001" table:style-name="ce9">
            <text:p>20 231 713.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18:010132:867</text:p>
          </table:table-cell>
          <table:table-cell office:value-type="float" office:value="2347554.1" table:style-name="ce9">
            <text:p>2 347 554.1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18:010168:3732</text:p>
          </table:table-cell>
          <table:table-cell office:value-type="float" office:value="344920.56" table:style-name="ce9">
            <text:p>344 920.5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13:010104:1391</text:p>
          </table:table-cell>
          <table:table-cell office:value-type="float" office:value="1059612.1599999999" table:style-name="ce9">
            <text:p>1 059 612.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12:180102:5135</text:p>
          </table:table-cell>
          <table:table-cell office:value-type="float" office:value="6569206.3899999997" table:style-name="ce9">
            <text:p>6 569 206.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13:010106:4578</text:p>
          </table:table-cell>
          <table:table-cell office:value-type="float" office:value="177821.04" table:style-name="ce9">
            <text:p>177 821.0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14:070401:821</text:p>
          </table:table-cell>
          <table:table-cell office:value-type="float" office:value="449550.83" table:style-name="ce9">
            <text:p>449 550.8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12:171601:782</text:p>
          </table:table-cell>
          <table:table-cell office:value-type="float" office:value="2351900.09" table:style-name="ce9">
            <text:p>2 351 900.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14:010102:6802</text:p>
          </table:table-cell>
          <table:table-cell office:value-type="float" office:value="589802.93000000005" table:style-name="ce9">
            <text:p>589 802.9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14:030201:603</text:p>
          </table:table-cell>
          <table:table-cell office:value-type="float" office:value="1990013.32" table:style-name="ce9">
            <text:p>1 990 013.3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12:132101:1245</text:p>
          </table:table-cell>
          <table:table-cell office:value-type="float" office:value="185787.01" table:style-name="ce9">
            <text:p>185 787.0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12:042101:3604</text:p>
          </table:table-cell>
          <table:table-cell office:value-type="float" office:value="3658108.42" table:style-name="ce9">
            <text:p>3 658 108.4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12:042001:1966</text:p>
          </table:table-cell>
          <table:table-cell office:value-type="float" office:value="1848065.8" table:style-name="ce9">
            <text:p>1 848 065.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12:042101:3428</text:p>
          </table:table-cell>
          <table:table-cell office:value-type="float" office:value="1817297.57" table:style-name="ce9">
            <text:p>1 817 297.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12:041901:1524</text:p>
          </table:table-cell>
          <table:table-cell office:value-type="float" office:value="3122052.39" table:style-name="ce9">
            <text:p>3 122 052.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12:042101:3605</text:p>
          </table:table-cell>
          <table:table-cell office:value-type="float" office:value="3032258.85" table:style-name="ce9">
            <text:p>3 032 258.8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12:030701:419</text:p>
          </table:table-cell>
          <table:table-cell office:value-type="float" office:value="445928.55" table:style-name="ce9">
            <text:p>445 928.5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12:040301:3294</text:p>
          </table:table-cell>
          <table:table-cell office:value-type="float" office:value="1071277.1599999999" table:style-name="ce9">
            <text:p>1 071 277.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12:090103:6865</text:p>
          </table:table-cell>
          <table:table-cell office:value-type="float" office:value="115210.4" table:style-name="ce9">
            <text:p>115 210.4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12:050102:2582</text:p>
          </table:table-cell>
          <table:table-cell office:value-type="float" office:value="2957961.45" table:style-name="ce9">
            <text:p>2 957 961.4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12:040301:4324</text:p>
          </table:table-cell>
          <table:table-cell office:value-type="float" office:value="5098753.62" table:style-name="ce9">
            <text:p>5 098 753.6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12:080201:602</text:p>
          </table:table-cell>
          <table:table-cell office:value-type="float" office:value="495847.75" table:style-name="ce9">
            <text:p>495 847.7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12:040502:2173</text:p>
          </table:table-cell>
          <table:table-cell office:value-type="float" office:value="2651948.66" table:style-name="ce9">
            <text:p>2 651 948.6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12:042101:3427</text:p>
          </table:table-cell>
          <table:table-cell office:value-type="float" office:value="919276.25" table:style-name="ce9">
            <text:p>919 276.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12:040301:4321</text:p>
          </table:table-cell>
          <table:table-cell office:value-type="float" office:value="5097799.01" table:style-name="ce9">
            <text:p>5 097 799.0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12:090701:823</text:p>
          </table:table-cell>
          <table:table-cell office:value-type="float" office:value="626351.06000000006" table:style-name="ce9">
            <text:p>626 351.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12:020501:2166</text:p>
          </table:table-cell>
          <table:table-cell office:value-type="float" office:value="983760.59" table:style-name="ce9">
            <text:p>983 760.5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12:010202:2846</text:p>
          </table:table-cell>
          <table:table-cell office:value-type="float" office:value="4304287.9800000004" table:style-name="ce9">
            <text:p>4 304 287.9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12:010102:3150</text:p>
          </table:table-cell>
          <table:table-cell office:value-type="float" office:value="199783.73" table:style-name="ce9">
            <text:p>199 783.7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12:010102:3151</text:p>
          </table:table-cell>
          <table:table-cell office:value-type="float" office:value="959590.48" table:style-name="ce9">
            <text:p>959 590.4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08:010102:1522</text:p>
          </table:table-cell>
          <table:table-cell office:value-type="float" office:value="628476.6" table:style-name="ce9">
            <text:p>628 476.6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03:050801:417</text:p>
          </table:table-cell>
          <table:table-cell office:value-type="float" office:value="1094850.42" table:style-name="ce9">
            <text:p>1 094 850.4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04:010102:5136</text:p>
          </table:table-cell>
          <table:table-cell office:value-type="float" office:value="3041395.61" table:style-name="ce9">
            <text:p>3 041 395.6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05:100201:1645</text:p>
          </table:table-cell>
          <table:table-cell office:value-type="float" office:value="36128775.619999997" table:style-name="ce9">
            <text:p>36 128 775.6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05:000000:2655</text:p>
          </table:table-cell>
          <table:table-cell office:value-type="float" office:value="246002.85" table:style-name="ce9">
            <text:p>246 002.8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05:000000:2656</text:p>
          </table:table-cell>
          <table:table-cell office:value-type="float" office:value="107320.9" table:style-name="ce9">
            <text:p>107 320.9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10:010148:42</text:p>
          </table:table-cell>
          <table:table-cell office:value-type="float" office:value="881656.97" table:style-name="ce9">
            <text:p>881 656.9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04:130101:1012</text:p>
          </table:table-cell>
          <table:table-cell office:value-type="float" office:value="49357.19" table:style-name="ce9">
            <text:p>49 357.1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11:010101:3769</text:p>
          </table:table-cell>
          <table:table-cell office:value-type="float" office:value="6219246.4199999999" table:style-name="ce9">
            <text:p>6 219 246.4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05:100201:1646</text:p>
          </table:table-cell>
          <table:table-cell office:value-type="float" office:value="36262388.030000001" table:style-name="ce9">
            <text:p>36 262 388.0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10:020119:229</text:p>
          </table:table-cell>
          <table:table-cell office:value-type="float" office:value="148377.87" table:style-name="ce9">
            <text:p>148 377.8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02:010109:3530</text:p>
          </table:table-cell>
          <table:table-cell office:value-type="float" office:value="233510.46" table:style-name="ce9">
            <text:p>233 510.4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05:010106:3982</text:p>
          </table:table-cell>
          <table:table-cell office:value-type="float" office:value="2234215.62" table:style-name="ce9">
            <text:p>2 234 215.6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05:200101:1696</text:p>
          </table:table-cell>
          <table:table-cell office:value-type="float" office:value="13270095.41" table:style-name="ce9">
            <text:p>13 270 095.4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04:070101:1626</text:p>
          </table:table-cell>
          <table:table-cell office:value-type="float" office:value="2026760.35" table:style-name="ce9">
            <text:p>2 026 760.3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05:010106:3980</text:p>
          </table:table-cell>
          <table:table-cell office:value-type="float" office:value="456964.27" table:style-name="ce9">
            <text:p>456 964.2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04:070601:865</text:p>
          </table:table-cell>
          <table:table-cell office:value-type="float" office:value="16418189.35" table:style-name="ce9">
            <text:p>16 418 189.3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05:010123:555</text:p>
          </table:table-cell>
          <table:table-cell office:value-type="float" office:value="660971" table:style-name="ce9">
            <text:p>660 971.0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05:100201:1644</text:p>
          </table:table-cell>
          <table:table-cell office:value-type="float" office:value="36476167.759999998" table:style-name="ce9">
            <text:p>36 476 167.7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11:180101:238</text:p>
          </table:table-cell>
          <table:table-cell office:value-type="float" office:value="142073.79" table:style-name="ce9">
            <text:p>142 073.7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10:120101:4660</text:p>
          </table:table-cell>
          <table:table-cell office:value-type="float" office:value="76096.73" table:style-name="ce9">
            <text:p>76 096.7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11:210101:4559</text:p>
          </table:table-cell>
          <table:table-cell office:value-type="float" office:value="413744.24" table:style-name="ce9">
            <text:p>413 744.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02:190401:1011</text:p>
          </table:table-cell>
          <table:table-cell office:value-type="float" office:value="943152.8" table:style-name="ce9">
            <text:p>943 152.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10:020119:230</text:p>
          </table:table-cell>
          <table:table-cell office:value-type="float" office:value="244519.85" table:style-name="ce9">
            <text:p>244 519.8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05:010104:922</text:p>
          </table:table-cell>
          <table:table-cell office:value-type="float" office:value="4178688.2" table:style-name="ce9">
            <text:p>4 178 688.2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04:060101:1660</text:p>
          </table:table-cell>
          <table:table-cell office:value-type="float" office:value="3606710.78" table:style-name="ce9">
            <text:p>3 606 710.7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05:010111:699</text:p>
          </table:table-cell>
          <table:table-cell office:value-type="float" office:value="660438.41" table:style-name="ce9">
            <text:p>660 438.4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05:010120:355</text:p>
          </table:table-cell>
          <table:table-cell office:value-type="float" office:value="360797.16" table:style-name="ce9">
            <text:p>360 797.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05:010103:1574</text:p>
          </table:table-cell>
          <table:table-cell office:value-type="float" office:value="732317.98" table:style-name="ce9">
            <text:p>732 317.9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04:010102:16023</text:p>
          </table:table-cell>
          <table:table-cell office:value-type="float" office:value="62676.86" table:style-name="ce9">
            <text:p>62 676.8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05:010106:3981</text:p>
          </table:table-cell>
          <table:table-cell office:value-type="float" office:value="733188.94" table:style-name="ce9">
            <text:p>733 188.9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04:070101:2622</text:p>
          </table:table-cell>
          <table:table-cell office:value-type="float" office:value="78675.990000000005" table:style-name="ce9">
            <text:p>78 675.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04:070101:2621</text:p>
          </table:table-cell>
          <table:table-cell office:value-type="float" office:value="44418.55" table:style-name="ce9">
            <text:p>44 418.5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04:020102:493</text:p>
          </table:table-cell>
          <table:table-cell office:value-type="float" office:value="1024259.74" table:style-name="ce9">
            <text:p>1 024 259.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08:180201:1197</text:p>
          </table:table-cell>
          <table:table-cell office:value-type="float" office:value="594779.24" table:style-name="ce9">
            <text:p>594 779.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05:010106:3983</text:p>
          </table:table-cell>
          <table:table-cell office:value-type="float" office:value="265312.09000000003" table:style-name="ce9">
            <text:p>265 312.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02:010105:4361</text:p>
          </table:table-cell>
          <table:table-cell office:value-type="float" office:value="669603.05000000005" table:style-name="ce9">
            <text:p>669 603.0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02:030102:2086</text:p>
          </table:table-cell>
          <table:table-cell office:value-type="float" office:value="1145102.97" table:style-name="ce9">
            <text:p>1 145 102.9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07:150101:2130</text:p>
          </table:table-cell>
          <table:table-cell office:value-type="float" office:value="438549.29" table:style-name="ce9">
            <text:p>438 549.2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02:070102:1814</text:p>
          </table:table-cell>
          <table:table-cell office:value-type="float" office:value="160962.85" table:style-name="ce9">
            <text:p>160 962.8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11:070201:1491</text:p>
          </table:table-cell>
          <table:table-cell office:value-type="float" office:value="1053745.97" table:style-name="ce9">
            <text:p>1 053 745.9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02:070102:338</text:p>
          </table:table-cell>
          <table:table-cell office:value-type="float" office:value="39224.36" table:style-name="ce9">
            <text:p>39 224.3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02:071101:3324</text:p>
          </table:table-cell>
          <table:table-cell office:value-type="float" office:value="1914256.86" table:style-name="ce9">
            <text:p>1 914 256.8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04:070101:3490</text:p>
          </table:table-cell>
          <table:table-cell office:value-type="float" office:value="488437.1" table:style-name="ce9">
            <text:p>488 437.1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05:100201:1647</text:p>
          </table:table-cell>
          <table:table-cell office:value-type="float" office:value="36342555.43" table:style-name="ce9">
            <text:p>36 342 555.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05:010109:1193</text:p>
          </table:table-cell>
          <table:table-cell office:value-type="float" office:value="817371.23" table:style-name="ce9">
            <text:p>817 371.2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02:050102:1210</text:p>
          </table:table-cell>
          <table:table-cell office:value-type="float" office:value="791755.1" table:style-name="ce9">
            <text:p>791 755.1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02:010108:1078</text:p>
          </table:table-cell>
          <table:table-cell office:value-type="float" office:value="122282.5" table:style-name="ce9">
            <text:p>122 282.5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02:020102:307</text:p>
          </table:table-cell>
          <table:table-cell office:value-type="float" office:value="261321.18" table:style-name="ce9">
            <text:p>261 321.1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05:010134:1856</text:p>
          </table:table-cell>
          <table:table-cell office:value-type="float" office:value="138516" table:style-name="ce9">
            <text:p>138 516.0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01:070101:3112</text:p>
          </table:table-cell>
          <table:table-cell office:value-type="float" office:value="884468.94" table:style-name="ce9">
            <text:p>884 468.9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05:010109:1192</text:p>
          </table:table-cell>
          <table:table-cell office:value-type="float" office:value="747511.7" table:style-name="ce9">
            <text:p>747 511.7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07:080601:1552</text:p>
          </table:table-cell>
          <table:table-cell office:value-type="float" office:value="3350551.71" table:style-name="ce9">
            <text:p>3 350 551.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01:060101:9474</text:p>
          </table:table-cell>
          <table:table-cell office:value-type="float" office:value="240671.64" table:style-name="ce9">
            <text:p>240 671.6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05:010107:379</text:p>
          </table:table-cell>
          <table:table-cell office:value-type="float" office:value="418770.24" table:style-name="ce9">
            <text:p>418 770.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11:240601:3351</text:p>
          </table:table-cell>
          <table:table-cell office:value-type="float" office:value="1587939.94" table:style-name="ce9">
            <text:p>1 587 939.9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05:010103:1573</text:p>
          </table:table-cell>
          <table:table-cell office:value-type="float" office:value="221661.77" table:style-name="ce9">
            <text:p>221 661.7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05:010103:1575</text:p>
          </table:table-cell>
          <table:table-cell office:value-type="float" office:value="1231230.82" table:style-name="ce9">
            <text:p>1 231 230.8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05:010106:3979</text:p>
          </table:table-cell>
          <table:table-cell office:value-type="float" office:value="480835.54" table:style-name="ce9">
            <text:p>480 835.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10:040201:2250</text:p>
          </table:table-cell>
          <table:table-cell office:value-type="float" office:value="888710.56" table:style-name="ce9">
            <text:p>888 710.5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06:030102:1070</text:p>
          </table:table-cell>
          <table:table-cell office:value-type="float" office:value="3220882.69" table:style-name="ce9">
            <text:p>3 220 882.6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02:140101:1578</text:p>
          </table:table-cell>
          <table:table-cell office:value-type="float" office:value="1863299.63" table:style-name="ce9">
            <text:p>1 863 299.6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11:100201:501</text:p>
          </table:table-cell>
          <table:table-cell office:value-type="float" office:value="701805.39" table:style-name="ce9">
            <text:p>701 805.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05:010124:1278</text:p>
          </table:table-cell>
          <table:table-cell office:value-type="float" office:value="1577293.48" table:style-name="ce9">
            <text:p>1 577 293.4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05:010121:1161</text:p>
          </table:table-cell>
          <table:table-cell office:value-type="float" office:value="1040593.58" table:style-name="ce9">
            <text:p>1 040 593.5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02:120102:1414</text:p>
          </table:table-cell>
          <table:table-cell office:value-type="float" office:value="2542808.9700000002" table:style-name="ce9">
            <text:p>2 542 808.9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05:010106:3984</text:p>
          </table:table-cell>
          <table:table-cell office:value-type="float" office:value="327377.39" table:style-name="ce9">
            <text:p>327 377.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11:160101:5830</text:p>
          </table:table-cell>
          <table:table-cell office:value-type="float" office:value="1192329.42" table:style-name="ce9">
            <text:p>1 192 329.4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03:050801:418</text:p>
          </table:table-cell>
          <table:table-cell office:value-type="float" office:value="820245.18" table:style-name="ce9">
            <text:p>820 245.1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11:211401:1106</text:p>
          </table:table-cell>
          <table:table-cell office:value-type="float" office:value="3291621.06" table:style-name="ce9">
            <text:p>3 291 621.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25:020103:9260</text:p>
          </table:table-cell>
          <table:table-cell office:value-type="float" office:value="416422.48" table:style-name="ce9">
            <text:p>416 422.4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25:070101:8542</text:p>
          </table:table-cell>
          <table:table-cell office:value-type="float" office:value="163681.56" table:style-name="ce9">
            <text:p>163 681.5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11:000000:6836</text:p>
          </table:table-cell>
          <table:table-cell office:value-type="float" office:value="925809.3" table:style-name="ce9">
            <text:p>925 809.3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25:090102:4375</text:p>
          </table:table-cell>
          <table:table-cell office:value-type="float" office:value="22145.88" table:style-name="ce9">
            <text:p>22 145.8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25:020201:386</text:p>
          </table:table-cell>
          <table:table-cell office:value-type="float" office:value="60315.66" table:style-name="ce9">
            <text:p>60 315.6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12:000000:15010</text:p>
          </table:table-cell>
          <table:table-cell office:value-type="float" office:value="64080" table:style-name="ce9">
            <text:p>64 080.0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25:010108:3971</text:p>
          </table:table-cell>
          <table:table-cell office:value-type="float" office:value="681829.2" table:style-name="ce9">
            <text:p>681 829.2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22:010110:2104</text:p>
          </table:table-cell>
          <table:table-cell office:value-type="float" office:value="4038956.62" table:style-name="ce9">
            <text:p>4 038 956.6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15:040301:6533</text:p>
          </table:table-cell>
          <table:table-cell office:value-type="float" office:value="22737" table:style-name="ce9">
            <text:p>22 737.0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14:070101:11024</text:p>
          </table:table-cell>
          <table:table-cell office:value-type="float" office:value="6495457.4299999997" table:style-name="ce9">
            <text:p>6 495 457.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18:010154:413</text:p>
          </table:table-cell>
          <table:table-cell office:value-type="float" office:value="65834.539999999994" table:style-name="ce9">
            <text:p>65 834.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18:010154:435</text:p>
          </table:table-cell>
          <table:table-cell office:value-type="float" office:value="63640.05" table:style-name="ce9">
            <text:p>63 640.0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3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25:010109:10229</text:p>
          </table:table-cell>
          <table:table-cell office:value-type="float" office:value="3656534.25" table:style-name="ce9">
            <text:p>3 656 534.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25:010118:1394</text:p>
          </table:table-cell>
          <table:table-cell office:value-type="float" office:value="4973772.12" table:style-name="ce9">
            <text:p>4 973 772.1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24:010110:15494</text:p>
          </table:table-cell>
          <table:table-cell office:value-type="float" office:value="808511.04" table:style-name="ce9">
            <text:p>808 511.0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25:010115:4596</text:p>
          </table:table-cell>
          <table:table-cell office:value-type="float" office:value="524022.28" table:style-name="ce9">
            <text:p>524 022.2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24:010111:10396</text:p>
          </table:table-cell>
          <table:table-cell office:value-type="float" office:value="2347503.61" table:style-name="ce9">
            <text:p>2 347 503.6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19:010110:29517</text:p>
          </table:table-cell>
          <table:table-cell office:value-type="float" office:value="15471.47" table:style-name="ce9">
            <text:p>15 471.4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19:010110:29519</text:p>
          </table:table-cell>
          <table:table-cell office:value-type="float" office:value="19339.34" table:style-name="ce9">
            <text:p>19 339.3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19:010110:29520</text:p>
          </table:table-cell>
          <table:table-cell office:value-type="float" office:value="46414.42" table:style-name="ce9">
            <text:p>46 414.4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22:010106:11432</text:p>
          </table:table-cell>
          <table:table-cell office:value-type="float" office:value="5919.74" table:style-name="ce9">
            <text:p>5 919.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22:010305:3378</text:p>
          </table:table-cell>
          <table:table-cell office:value-type="float" office:value="17000.28" table:style-name="ce9">
            <text:p>17 000.2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22:010308:5828</text:p>
          </table:table-cell>
          <table:table-cell office:value-type="float" office:value="262112.44" table:style-name="ce9">
            <text:p>262 112.4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22:010308:5829</text:p>
          </table:table-cell>
          <table:table-cell office:value-type="float" office:value="555280.87" table:style-name="ce9">
            <text:p>555 280.8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22:010308:5904</text:p>
          </table:table-cell>
          <table:table-cell office:value-type="float" office:value="252174.54" table:style-name="ce9">
            <text:p>252 174.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22:010308:5856</text:p>
          </table:table-cell>
          <table:table-cell office:value-type="float" office:value="257143.49" table:style-name="ce9">
            <text:p>257 143.4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22:010308:5842</text:p>
          </table:table-cell>
          <table:table-cell office:value-type="float" office:value="257143.49" table:style-name="ce9">
            <text:p>257 143.4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22:010308:5907</text:p>
          </table:table-cell>
          <table:table-cell office:value-type="float" office:value="745964.56" table:style-name="ce9">
            <text:p>745 964.5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22:010308:5831</text:p>
          </table:table-cell>
          <table:table-cell office:value-type="float" office:value="257143.49" table:style-name="ce9">
            <text:p>257 143.4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22:010308:5914</text:p>
          </table:table-cell>
          <table:table-cell office:value-type="float" office:value="265839.15999999997" table:style-name="ce9">
            <text:p>265 839.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22:010308:5876</text:p>
          </table:table-cell>
          <table:table-cell office:value-type="float" office:value="260870.21" table:style-name="ce9">
            <text:p>260 870.2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22:010308:5836</text:p>
          </table:table-cell>
          <table:table-cell office:value-type="float" office:value="552796.39" table:style-name="ce9">
            <text:p>552 796.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22:010308:5870</text:p>
          </table:table-cell>
          <table:table-cell office:value-type="float" office:value="534783.92000000004" table:style-name="ce9">
            <text:p>534 783.9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22:010308:5834</text:p>
          </table:table-cell>
          <table:table-cell office:value-type="float" office:value="541616.23" table:style-name="ce9">
            <text:p>541 616.2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22:010308:5880</text:p>
          </table:table-cell>
          <table:table-cell office:value-type="float" office:value="269565.88" table:style-name="ce9">
            <text:p>269 565.8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22:010308:5902</text:p>
          </table:table-cell>
          <table:table-cell office:value-type="float" office:value="566461.01" table:style-name="ce9">
            <text:p>566 461.0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22:010101:5835</text:p>
          </table:table-cell>
          <table:table-cell office:value-type="float" office:value="4842235.93" table:style-name="ce9">
            <text:p>4 842 235.9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19:010113:8909</text:p>
          </table:table-cell>
          <table:table-cell office:value-type="float" office:value="33290.76" table:style-name="ce9">
            <text:p>33 290.7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22:010217:11655</text:p>
          </table:table-cell>
          <table:table-cell office:value-type="float" office:value="2542488.25" table:style-name="ce9">
            <text:p>2 542 488.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20:010104:4817</text:p>
          </table:table-cell>
          <table:table-cell office:value-type="float" office:value="698804.03" table:style-name="ce9">
            <text:p>698 804.0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22:010204:11497</text:p>
          </table:table-cell>
          <table:table-cell office:value-type="float" office:value="2555388.25" table:style-name="ce9">
            <text:p>2 555 388.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22:010201:25003</text:p>
          </table:table-cell>
          <table:table-cell office:value-type="float" office:value="7490210.9000000004" table:style-name="ce9">
            <text:p>7 490 210.9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22:010308:5822</text:p>
          </table:table-cell>
          <table:table-cell office:value-type="float" office:value="541616.23" table:style-name="ce9">
            <text:p>541 616.2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22:010308:5845</text:p>
          </table:table-cell>
          <table:table-cell office:value-type="float" office:value="263354.68" table:style-name="ce9">
            <text:p>263 354.6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22:010308:5885</text:p>
          </table:table-cell>
          <table:table-cell office:value-type="float" office:value="888822.06" table:style-name="ce9">
            <text:p>888 822.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22:010217:16893</text:p>
          </table:table-cell>
          <table:table-cell office:value-type="float" office:value="4540407.32" table:style-name="ce9">
            <text:p>4 540 407.3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21:010114:6066</text:p>
          </table:table-cell>
          <table:table-cell office:value-type="float" office:value="3589478.8" table:style-name="ce9">
            <text:p>3 589 478.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22:010308:5909</text:p>
          </table:table-cell>
          <table:table-cell office:value-type="float" office:value="695653.88" table:style-name="ce9">
            <text:p>695 653.8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22:010308:5923</text:p>
          </table:table-cell>
          <table:table-cell office:value-type="float" office:value="253416.77" table:style-name="ce9">
            <text:p>253 416.7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22:010308:5859</text:p>
          </table:table-cell>
          <table:table-cell office:value-type="float" office:value="259627.96" table:style-name="ce9">
            <text:p>259 627.9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22:010308:5835</text:p>
          </table:table-cell>
          <table:table-cell office:value-type="float" office:value="275777.07" table:style-name="ce9">
            <text:p>275 777.0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22:010223:2368</text:p>
          </table:table-cell>
          <table:table-cell office:value-type="float" office:value="13438.72" table:style-name="ce9">
            <text:p>13 438.7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22:010302:3359</text:p>
          </table:table-cell>
          <table:table-cell office:value-type="float" office:value="26866.52" table:style-name="ce9">
            <text:p>26 866.5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19:010113:13342</text:p>
          </table:table-cell>
          <table:table-cell office:value-type="float" office:value="23071.81" table:style-name="ce9">
            <text:p>23 071.8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20:010101:4475</text:p>
          </table:table-cell>
          <table:table-cell office:value-type="float" office:value="2145000.2999999998" table:style-name="ce9">
            <text:p>2 145 000.3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22:010225:9661</text:p>
          </table:table-cell>
          <table:table-cell office:value-type="float" office:value="2357024.19" table:style-name="ce9">
            <text:p>2 357 024.1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22:010108:5252</text:p>
          </table:table-cell>
          <table:table-cell office:value-type="float" office:value="4549979.43" table:style-name="ce9">
            <text:p>4 549 979.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22:010308:5809</text:p>
          </table:table-cell>
          <table:table-cell office:value-type="float" office:value="253416.77" table:style-name="ce9">
            <text:p>253 416.7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22:010308:5878</text:p>
          </table:table-cell>
          <table:table-cell office:value-type="float" office:value="542858.48" table:style-name="ce9">
            <text:p>542 858.4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22:010308:5898</text:p>
          </table:table-cell>
          <table:table-cell office:value-type="float" office:value="247205.57" table:style-name="ce9">
            <text:p>247 205.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22:010308:5807</text:p>
          </table:table-cell>
          <table:table-cell office:value-type="float" office:value="249690.05" table:style-name="ce9">
            <text:p>249 690.0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22:010308:5847</text:p>
          </table:table-cell>
          <table:table-cell office:value-type="float" office:value="129813.99" table:style-name="ce9">
            <text:p>129 813.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22:010315:3058</text:p>
          </table:table-cell>
          <table:table-cell office:value-type="float" office:value="6366963.0199999996" table:style-name="ce9">
            <text:p>6 366 963.0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22:010308:5867</text:p>
          </table:table-cell>
          <table:table-cell office:value-type="float" office:value="263354.68" table:style-name="ce9">
            <text:p>263 354.6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22:010308:5903</text:p>
          </table:table-cell>
          <table:table-cell office:value-type="float" office:value="252174.54" table:style-name="ce9">
            <text:p>252 174.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22:010308:5872</text:p>
          </table:table-cell>
          <table:table-cell office:value-type="float" office:value="275777.07" table:style-name="ce9">
            <text:p>275 777.0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22:010308:5817</text:p>
          </table:table-cell>
          <table:table-cell office:value-type="float" office:value="270808.12" table:style-name="ce9">
            <text:p>270 808.1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22:010106:11428</text:p>
          </table:table-cell>
          <table:table-cell office:value-type="float" office:value="10473.39" table:style-name="ce9">
            <text:p>10 473.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22:010106:11430</text:p>
          </table:table-cell>
          <table:table-cell office:value-type="float" office:value="5464.38" table:style-name="ce9">
            <text:p>5 464.3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22:010301:4053</text:p>
          </table:table-cell>
          <table:table-cell office:value-type="float" office:value="29504.99" table:style-name="ce9">
            <text:p>29 504.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19:010110:29511</text:p>
          </table:table-cell>
          <table:table-cell office:value-type="float" office:value="60596.6" table:style-name="ce9">
            <text:p>60 596.6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19:010109:22076</text:p>
          </table:table-cell>
          <table:table-cell office:value-type="float" office:value="13660.94" table:style-name="ce9">
            <text:p>13 660.9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19:010110:22599</text:p>
          </table:table-cell>
          <table:table-cell office:value-type="float" office:value="3150370.51" table:style-name="ce9">
            <text:p>3 150 370.5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18:010147:4320</text:p>
          </table:table-cell>
          <table:table-cell office:value-type="float" office:value="4231104.8600000003" table:style-name="ce9">
            <text:p>4 231 104.8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18:010147:7637</text:p>
          </table:table-cell>
          <table:table-cell office:value-type="float" office:value="2930403.55" table:style-name="ce9">
            <text:p>2 930 403.5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19:010103:15776</text:p>
          </table:table-cell>
          <table:table-cell office:value-type="float" office:value="13357.37" table:style-name="ce9">
            <text:p>13 357.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18:010151:7255</text:p>
          </table:table-cell>
          <table:table-cell office:value-type="float" office:value="1201633.28" table:style-name="ce9">
            <text:p>1 201 633.2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18:010151:504</text:p>
          </table:table-cell>
          <table:table-cell office:value-type="float" office:value="5811593.1299999999" table:style-name="ce9">
            <text:p>5 811 593.1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18:010151:698</text:p>
          </table:table-cell>
          <table:table-cell office:value-type="float" office:value="931601.49" table:style-name="ce9">
            <text:p>931 601.4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18:010151:538</text:p>
          </table:table-cell>
          <table:table-cell office:value-type="float" office:value="637277.81000000006" table:style-name="ce9">
            <text:p>637 277.8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18:010147:5781</text:p>
          </table:table-cell>
          <table:table-cell office:value-type="float" office:value="331382.23" table:style-name="ce9">
            <text:p>331 382.2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19:010105:3234</text:p>
          </table:table-cell>
          <table:table-cell office:value-type="float" office:value="24437.91" table:style-name="ce9">
            <text:p>24 437.9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19:010103:34637</text:p>
          </table:table-cell>
          <table:table-cell office:value-type="float" office:value="3958342.95" table:style-name="ce9">
            <text:p>3 958 342.9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19:010103:15755</text:p>
          </table:table-cell>
          <table:table-cell office:value-type="float" office:value="13357.37" table:style-name="ce9">
            <text:p>13 357.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18:030103:1648</text:p>
          </table:table-cell>
          <table:table-cell office:value-type="float" office:value="2736409.37" table:style-name="ce9">
            <text:p>2 736 409.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19:010110:29513</text:p>
          </table:table-cell>
          <table:table-cell office:value-type="float" office:value="18050.05" table:style-name="ce9">
            <text:p>18 050.0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19:010110:29509</text:p>
          </table:table-cell>
          <table:table-cell office:value-type="float" office:value="51571.57" table:style-name="ce9">
            <text:p>51 571.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18:010151:866</text:p>
          </table:table-cell>
          <table:table-cell office:value-type="float" office:value="2089383.45" table:style-name="ce9">
            <text:p>2 089 383.4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18:010151:463</text:p>
          </table:table-cell>
          <table:table-cell office:value-type="float" office:value="481924.25" table:style-name="ce9">
            <text:p>481 924.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18:010151:326</text:p>
          </table:table-cell>
          <table:table-cell office:value-type="float" office:value="310712.56" table:style-name="ce9">
            <text:p>310 712.5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19:010110:29510</text:p>
          </table:table-cell>
          <table:table-cell office:value-type="float" office:value="50282.28" table:style-name="ce9">
            <text:p>50 282.2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19:010110:29516</text:p>
          </table:table-cell>
          <table:table-cell office:value-type="float" office:value="21917.919999999998" table:style-name="ce9">
            <text:p>21 917.9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19:010105:9056</text:p>
          </table:table-cell>
          <table:table-cell office:value-type="float" office:value="5123644.08" table:style-name="ce9">
            <text:p>5 123 644.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19:010103:15778</text:p>
          </table:table-cell>
          <table:table-cell office:value-type="float" office:value="12750.21" table:style-name="ce9">
            <text:p>12 750.2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18:010151:854</text:p>
          </table:table-cell>
          <table:table-cell office:value-type="float" office:value="2231655.79" table:style-name="ce9">
            <text:p>2 231 655.7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16:010103:2195</text:p>
          </table:table-cell>
          <table:table-cell office:value-type="float" office:value="1787684.13" table:style-name="ce9">
            <text:p>1 787 684.1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16:010103:4086</text:p>
          </table:table-cell>
          <table:table-cell office:value-type="float" office:value="2186289.38" table:style-name="ce9">
            <text:p>2 186 289.3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17:010947:1635</text:p>
          </table:table-cell>
          <table:table-cell office:value-type="float" office:value="1722449.67" table:style-name="ce9">
            <text:p>1 722 449.6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18:010132:212</text:p>
          </table:table-cell>
          <table:table-cell office:value-type="float" office:value="1274555.6100000001" table:style-name="ce9">
            <text:p>1 274 555.6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18:010146:3159</text:p>
          </table:table-cell>
          <table:table-cell office:value-type="float" office:value="5150072.72" table:style-name="ce9">
            <text:p>5 150 072.7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18:010146:4321</text:p>
          </table:table-cell>
          <table:table-cell office:value-type="float" office:value="5095942.83" table:style-name="ce9">
            <text:p>5 095 942.8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18:010129:1766</text:p>
          </table:table-cell>
          <table:table-cell office:value-type="float" office:value="3446347.98" table:style-name="ce9">
            <text:p>3 446 347.9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18:010116:981</text:p>
          </table:table-cell>
          <table:table-cell office:value-type="float" office:value="2426120.2599999998" table:style-name="ce9">
            <text:p>2 426 120.2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18:010132:2235</text:p>
          </table:table-cell>
          <table:table-cell office:value-type="float" office:value="767311.64" table:style-name="ce9">
            <text:p>767 311.6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17:010465:361</text:p>
          </table:table-cell>
          <table:table-cell office:value-type="float" office:value="2306225.66" table:style-name="ce9">
            <text:p>2 306 225.6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18:010144:4019</text:p>
          </table:table-cell>
          <table:table-cell office:value-type="float" office:value="3596706.08" table:style-name="ce9">
            <text:p>3 596 706.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18:010133:1183</text:p>
          </table:table-cell>
          <table:table-cell office:value-type="float" office:value="134287.06" table:style-name="ce9">
            <text:p>134 287.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18:010146:3771</text:p>
          </table:table-cell>
          <table:table-cell office:value-type="float" office:value="4005612.12" table:style-name="ce9">
            <text:p>4 005 612.1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18:010133:1182</text:p>
          </table:table-cell>
          <table:table-cell office:value-type="float" office:value="1066836" table:style-name="ce9">
            <text:p>1 066 836.0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18:010146:4351</text:p>
          </table:table-cell>
          <table:table-cell office:value-type="float" office:value="1032957.33" table:style-name="ce9">
            <text:p>1 032 957.3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18:010146:3357</text:p>
          </table:table-cell>
          <table:table-cell office:value-type="float" office:value="5041812.9400000004" table:style-name="ce9">
            <text:p>5 041 812.9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18:010146:46</text:p>
          </table:table-cell>
          <table:table-cell office:value-type="float" office:value="1013528.66" table:style-name="ce9">
            <text:p>1 013 528.6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16:010102:6928</text:p>
          </table:table-cell>
          <table:table-cell office:value-type="float" office:value="2620140.41" table:style-name="ce9">
            <text:p>2 620 140.4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18:010116:982</text:p>
          </table:table-cell>
          <table:table-cell office:value-type="float" office:value="12915046.869999999" table:style-name="ce9">
            <text:p>12 915 046.8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16:010108:2885</text:p>
          </table:table-cell>
          <table:table-cell office:value-type="float" office:value="1828319.43" table:style-name="ce9">
            <text:p>1 828 319.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18:010146:4936</text:p>
          </table:table-cell>
          <table:table-cell office:value-type="float" office:value="1398863.84" table:style-name="ce9">
            <text:p>1 398 863.8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18:000000:116</text:p>
          </table:table-cell>
          <table:table-cell office:value-type="float" office:value="4938968.63" table:style-name="ce9">
            <text:p>4 938 968.6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18:010146:4934</text:p>
          </table:table-cell>
          <table:table-cell office:value-type="float" office:value="2031914.5" table:style-name="ce9">
            <text:p>2 031 914.5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18:010146:4343</text:p>
          </table:table-cell>
          <table:table-cell office:value-type="float" office:value="5072744.3099999996" table:style-name="ce9">
            <text:p>5 072 744.3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18:010136:1572</text:p>
          </table:table-cell>
          <table:table-cell office:value-type="float" office:value="9201319.9100000001" table:style-name="ce9">
            <text:p>9 201 319.9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15:010103:4617</text:p>
          </table:table-cell>
          <table:table-cell office:value-type="float" office:value="42500.71" table:style-name="ce9">
            <text:p>42 500.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15:040301:3022</text:p>
          </table:table-cell>
          <table:table-cell office:value-type="float" office:value="1800920.64" table:style-name="ce9">
            <text:p>1 800 920.6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15:060301:2225</text:p>
          </table:table-cell>
          <table:table-cell office:value-type="float" office:value="711422.95" table:style-name="ce9">
            <text:p>711 422.9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12:020101:2737</text:p>
          </table:table-cell>
          <table:table-cell office:value-type="float" office:value="5578009.25" table:style-name="ce9">
            <text:p>5 578 009.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15:010103:4637</text:p>
          </table:table-cell>
          <table:table-cell office:value-type="float" office:value="39313.15" table:style-name="ce9">
            <text:p>39 313.1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13:110102:1121</text:p>
          </table:table-cell>
          <table:table-cell office:value-type="float" office:value="1629321.94" table:style-name="ce9">
            <text:p>1 629 321.9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15:051401:890</text:p>
          </table:table-cell>
          <table:table-cell office:value-type="float" office:value="2729000.42" table:style-name="ce9">
            <text:p>2 729 000.4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11:010102:7174</text:p>
          </table:table-cell>
          <table:table-cell office:value-type="float" office:value="2830080.26" table:style-name="ce9">
            <text:p>2 830 080.2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02:010102:2001</text:p>
          </table:table-cell>
          <table:table-cell office:value-type="float" office:value="2795811.29" table:style-name="ce9">
            <text:p>2 795 811.2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05:040104:52</text:p>
          </table:table-cell>
          <table:table-cell office:value-type="float" office:value="791780.88" table:style-name="ce9">
            <text:p>791 780.8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11:190401:1521</text:p>
          </table:table-cell>
          <table:table-cell office:value-type="float" office:value="1159335.55" table:style-name="ce9">
            <text:p>1 159 335.5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09:130101:2585</text:p>
          </table:table-cell>
          <table:table-cell office:value-type="float" office:value="985216.9" table:style-name="ce9">
            <text:p>985 216.9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08:050101:4680</text:p>
          </table:table-cell>
          <table:table-cell office:value-type="float" office:value="886478.94" table:style-name="ce9">
            <text:p>886 478.9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08:050101:4679</text:p>
          </table:table-cell>
          <table:table-cell office:value-type="float" office:value="1360077.27" table:style-name="ce9">
            <text:p>1 360 077.2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02:000000:10</text:p>
          </table:table-cell>
          <table:table-cell office:value-type="float" office:value="2075412.28" table:style-name="ce9">
            <text:p>2 075 412.2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08:050101:4675</text:p>
          </table:table-cell>
          <table:table-cell office:value-type="float" office:value="1308467.21" table:style-name="ce9">
            <text:p>1 308 467.2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90:01:050101:1938</text:p>
          </table:table-cell>
          <table:table-cell office:value-type="float" office:value="1409304.65" table:style-name="ce9">
            <text:p>1 409 304.6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90:03:020101:1584</text:p>
          </table:table-cell>
          <table:table-cell office:value-type="float" office:value="1315889.57" table:style-name="ce9">
            <text:p>1 315 889.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90:01:010102:9632</text:p>
          </table:table-cell>
          <table:table-cell office:value-type="float" office:value="426804.5" table:style-name="ce9">
            <text:p>426 804.5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90:02:010101:272</text:p>
          </table:table-cell>
          <table:table-cell office:value-type="float" office:value="3951472.4" table:style-name="ce9">
            <text:p>3 951 472.4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90:08:050101:4676</text:p>
          </table:table-cell>
          <table:table-cell office:value-type="float" office:value="1517943.39" table:style-name="ce9">
            <text:p>1 517 943.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90:10:010143:1230</text:p>
          </table:table-cell>
          <table:table-cell office:value-type="float" office:value="1806737.19" table:style-name="ce9">
            <text:p>1 806 737.1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90:08:050101:4677</text:p>
          </table:table-cell>
          <table:table-cell office:value-type="float" office:value="1530086.93" table:style-name="ce9">
            <text:p>1 530 086.9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90:01:010102:4512</text:p>
          </table:table-cell>
          <table:table-cell office:value-type="float" office:value="1245205.1299999999" table:style-name="ce9">
            <text:p>1 245 205.1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90:08:050101:4678</text:p>
          </table:table-cell>
          <table:table-cell office:value-type="float" office:value="1296323.6499999999" table:style-name="ce9">
            <text:p>1 296 323.6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04:020101:152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04:020101:15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04:020101:154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04:020101:154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04:020101:154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04:020101:154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04:020101:154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04:020101:154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04:020101:155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04:020101:155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04:020101:155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04:020101:155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04:020101:15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04:020101:155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04:020101:155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04:020101:15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04:020101:155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04:020101:156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04:020101:156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04:020101:156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04:020101:156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04:060101:39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04:060101:395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04:060101:395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04:070101:28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04:070101:283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05:020146:92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05:020146:9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05:020146:9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05:020146:92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05:020146:92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05:020146:92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05:020146:92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05:020146:93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14:010102:991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14:010102:991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14:010102:992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14:010102:992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14:010102:992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14:010102:20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14:090101:12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14:090101:134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14:090101:135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14:090101:138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14:090101:138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14:090101:139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14:090101:13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14:090101:280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14:090101:28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14:090101:292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14:090101:306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14:090101:307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14:090101:69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14:090101:700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14:090101:701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14:090101:701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14:090101:701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14:090101:106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14:090101:109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14:090101:11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14:090101:13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14:090101:14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14:090101:281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14:090101:282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14:090101:282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14:090101:286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14:090101:28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14:090101:290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14:090101:291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14:090101:296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14:090101:300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14:090101:300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14:090101:44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14:090101:68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14:090101:70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14:090101:707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14:090101:707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14:090101:707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14:090101:70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14:090101:708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14:090101:709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14:090101:709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14:090101:709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14:090101:709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14:090101:709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14:090101:70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14:090101:710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14:090101:710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14:090101:71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14:090101:710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14:090101:71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14:090101:71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14:090101:711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14:090101:711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14:090101:711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14:090101:711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14:090101:711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14:090101:711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14:090101:71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14:090101:711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14:090101:711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14:090101:711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14:090101:712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14:090101:712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14:090101:712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14:090101:712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14:090101:71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14:090101:71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14:090101:712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14:090101:712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14:090101:712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14:090101:712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14:090101:713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14:090101:713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14:090101:713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14:090101:713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14:090101:713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14:090101:713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14:090101:713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14:090101:71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14:090101:713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14:090101:71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14:090101:714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14:090101:714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14:090101:77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14:090101:81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14:090101:9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15:060402:277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15:060402:277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18:010110:261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18:010110:261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18:010119:11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18:010119:111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18:010120:156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18:010120:156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18:010120:156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18:010120:157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18:010120:15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18:010120:157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18:010120:157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18:010120:15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18:010120:157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18:010120:157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18:010120:157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18:010120:157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18:010120:157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18:010120:15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18:010120:158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18:010120:158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18:010120:158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18:010120:158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18:010120:158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18:010120:158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18:010120:158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18:010120:158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18:010120:158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18:010120:159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18:010120:159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18:010120:159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18:010120:159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18:010120:159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18:010120:159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18:010120:159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18:010120:159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18:010134:302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18:010134:46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18:010135:413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18:010135:413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18:010166:280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18:010166:280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19:010109:254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19:010109:2545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19:010109:2546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19:010109:287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19:010109:4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24:010106:754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24:010106:754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24:010106:782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24:010106:782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24:010106:782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24:010106:782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24:010106:78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24:010108:429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24:010108:429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24:010108:429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24:010108:42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24:010108:430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24:010108:47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22:010105:4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22:010501:155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19:010109:163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22:010501:6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12:150801:158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06:110301:167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12:000000:347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18:010134:463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18:010134:8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14:090101:696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14:090101:921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14:110101:93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24:010106:616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18:010154:27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18:010134:177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18:010182:4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14:110201:26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22:010214:238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22:010107:1258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18:010116:3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24:010106:615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18:010135:367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15:010104:327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22:010202:854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19:010103:3434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22:010601:12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24:030101:813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19:010103:80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14:110101:281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19:010109:1117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14:110101:281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14:110101:28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25:010121:180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25:010121:174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19:010112:2048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19:010110:333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19:010112:2043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19:010112:2051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25:070301:8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19:010112:204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19:010112:2052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19:010112:2049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19:010112:2045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19:010112:2050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19:010112:204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25:010121:18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19:010112:2047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19:010112:2048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22:010215:632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18:010151:32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18:010132:111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22:010215:630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18:010132:87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18:010132:8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18:010151:639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25:010114:44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14:110101:4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24:010105:2500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22:010221:368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23:010150:76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18:010154:267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23:040103:81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18:010154:28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23:040103:81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19:010103:3434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23:040103:58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22:010214:238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18:010154:272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19:010116:422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19:010103:130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14:110101:280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14:110101:281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19:010103:80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19:010110:3013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25:010121:18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14:110101:281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19:010112:2048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22:010215:126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19:010110:3331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19:010112:2051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19:010112:2048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22:010214:236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19:010112:2047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25:070301:8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25:070801:5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19:010109:187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25:070801:6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19:010101:11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19:010112:2047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19:010112:205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18:010132:111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22:010220:62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19:010117:10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19:010103:3434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22:010311:286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19:010103:3434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19:010103:3434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24:010105:94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18:010154:277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18:010182: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22:010212:14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14:090101:921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25:010109:999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15:040301:650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17:010136:11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18:010134:6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90:24:020101:664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90:19:010103:287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90:19:010103:1301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90:14:110101:98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90:14:110101:281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90:14:110101:28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90:14:110101:28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90:19:010103:130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90:14:090101:921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7">
            <text:p>90:19:010112:204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7">
            <text:p>90:19:010109:18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7">
            <text:p>90:19:010112:2044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7">
            <text:p>90:15:040301:649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7">
            <text:p>90:19:010112:2047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7">
            <text:p>90:19:010103:1301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7">
            <text:p>90:14:110101:286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7">
            <text:p>90:19:010103:3001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7">
            <text:p>90:22:010212:18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7">
            <text:p>90:19:010112:2052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7">
            <text:p>90:19:010110:3330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7">
            <text:p>90:18:000000:27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7">
            <text:p>90:18:010133:3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7">
            <text:p>90:25:070201:46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7">
            <text:p>90:18:010133: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7">
            <text:p>90:12:132401:515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7">
            <text:p>90:12:180201:112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7">
            <text:p>90:12:180201:111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7">
            <text:p>90:12:180201:111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7">
            <text:p>90:14:090101:637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7">
            <text:p>90:14:090101:69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7">
            <text:p>90:14:010102:76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7">
            <text:p>90:12:180201:111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7">
            <text:p>90:12:180201:112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7">
            <text:p>90:12:132301:233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7">
            <text:p>90:14:070101:675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7">
            <text:p>90:12:131701:348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7">
            <text:p>90:12:180201:11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7">
            <text:p>90:12:172601:26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7">
            <text:p>90:12:150401:11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7">
            <text:p>90:12:171401:299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7">
            <text:p>90:12:042001:196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7">
            <text:p>90:12:040801:4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7">
            <text:p>90:12:041901:147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7">
            <text:p>90:12:040801:44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7">
            <text:p>90:12:080102:192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7">
            <text:p>90:12:042001:19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7">
            <text:p>90:12:040302:277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7">
            <text:p>90:12:080102:192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7">
            <text:p>90:12:041901:145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7">
            <text:p>90:12:042101:34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7">
            <text:p>90:12:042001:196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7">
            <text:p>90:12:042001:196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7">
            <text:p>90:12:041901:14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7">
            <text:p>90:12:042001:19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7">
            <text:p>90:12:041901:147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7">
            <text:p>90:12:042101:344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7">
            <text:p>90:12:042001:196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7">
            <text:p>90:12:041901:148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7">
            <text:p>90:12:041901:145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7">
            <text:p>90:12:010104:2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7">
            <text:p>90:12:042001:195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7">
            <text:p>90:12:042001:195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7">
            <text:p>90:12:041901:14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7">
            <text:p>90:12:041901:147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7">
            <text:p>90:12:090601:14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7">
            <text:p>90:12:080102:192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7">
            <text:p>90:12:040801:44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7">
            <text:p>90:12:040801:1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7">
            <text:p>90:12:090601:145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7">
            <text:p>90:12:010104:28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7">
            <text:p>90:12:010103:325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7">
            <text:p>90:08:100201:16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7">
            <text:p>90:04:020101:46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7">
            <text:p>90:01:010103:150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7">
            <text:p>90:01:010103:14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7">
            <text:p>90:01:010103:151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7">
            <text:p>90:01:010103:149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7">
            <text:p>90:02:180102:114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7">
            <text:p>90:01:010101:65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7">
            <text:p>90:02:180102:114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7">
            <text:p>90:02:180102:114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7">
            <text:p>90:02:180102:11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7">
            <text:p>90:04:010102:997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7">
            <text:p>90:10:090401:3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7">
            <text:p>90:01:000000:18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7">
            <text:p>90:01:180101:32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7">
            <text:p>90:01:010103:202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7">
            <text:p>90:01:010103:29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7">
            <text:p>90:11:210101:28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7">
            <text:p>90:04:020101:45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7">
            <text:p>90:04:020101:46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7">
            <text:p>90:04:020101:46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7">
            <text:p>90:04:020101:47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7">
            <text:p>90:09:010102: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7">
            <text:p>90:11:220102:495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7">
            <text:p>90:03:170102:136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7">
            <text:p>90:02:180102:114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7">
            <text:p>90:04:010102:1546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7">
            <text:p>90:04:060101:46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7">
            <text:p>90:11:180201:139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7">
            <text:p>90:04:010102:99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7">
            <text:p>90:04:010102:694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7">
            <text:p>90:02:180102:114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7">
            <text:p>90:01:000000:186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7">
            <text:p>90:01:010102:72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7">
            <text:p>90:01:040601:14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7">
            <text:p>90:01:031501:28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7">
            <text:p>90:03:230201:3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7">
            <text:p>90:04:020101:46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7">
            <text:p>90:05:010134:183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7">
            <text:p>90:04:020101:45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7">
            <text:p>90:11:210101:451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7">
            <text:p>90:09:140101:336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7">
            <text:p>90:05:020146:7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7">
            <text:p>90:04:020101:211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7">
            <text:p>90:01:010104:1213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7">
            <text:p>90:11:180201:139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7">
            <text:p>90:10:120901:3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7">
            <text:p>90:01:010103:150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7">
            <text:p>90:07:050101:188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7">
            <text:p>90:02:180102:114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7">
            <text:p>90:11:240301:36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7">
            <text:p>90:02:180102:114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7">
            <text:p>90:11:211001:140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7">
            <text:p>90:11:140301:15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7">
            <text:p>90:01:000000:156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7">
            <text:p>90:05:040101:78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7">
            <text:p>90:02:080601:3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7">
            <text:p>90:04:010102:997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7">
            <text:p>90:11:140301:37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7">
            <text:p>90:01:010103:159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7">
            <text:p>90:04:010102:997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7">
            <text:p>90:01:010105:524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7">
            <text:p>90:01:000000:132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7">
            <text:p>90:01:000000:155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7">
            <text:p>90:01:000000:156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7">
            <text:p>90:01:000000:156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7">
            <text:p>90:12:170701:117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7">
            <text:p>90:25:070103:35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7">
            <text:p>90:14:090101:92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7">
            <text:p>90:15:010103:790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7">
            <text:p>90:24:071001:6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7">
            <text:p>90:11:220102:509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7">
            <text:p>90:13:010106:401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7">
            <text:p>90:13:010106:437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7">
            <text:p>90:13:000000:294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7">
            <text:p>90:13:000000:295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7">
            <text:p>90:12:040302:269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7">
            <text:p>90:13:010108:44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7">
            <text:p>90:13:010108:488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7">
            <text:p>90:15:010103:284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7">
            <text:p>90:13:010106:401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7">
            <text:p>90:02:000000:221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7">
            <text:p>90:02:180102:141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7">
            <text:p>90:13:000000:342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7">
            <text:p>90:13:000000:331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7">
            <text:p>90:13:000000:264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7">
            <text:p>90:13:010108:439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7">
            <text:p>90:02:000000:237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7">
            <text:p>90:19:010111:244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7">
            <text:p>90:01:000000:45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7">
            <text:p>90:14:000000:68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7">
            <text:p>90:23:040103:8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7">
            <text:p>90:13:000000:330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7">
            <text:p>90:13:010106:400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7">
            <text:p>90:09:000000:688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7">
            <text:p>90:13:000000:295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7">
            <text:p>90:13:000000:343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7">
            <text:p>90:03:000000:276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7">
            <text:p>90:03:000000:273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7">
            <text:p>90:03:000000:91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7">
            <text:p>90:03:000000:17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style-name="ce7">
            <text:p>90:13:010108:439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style-name="ce7">
            <text:p>90:24:000000:35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style-name="ce7">
            <text:p>90:14:110101:337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style-name="ce7">
            <text:p>90:00:000000:104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style-name="ce7">
            <text:p>90:19:010112:2041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style-name="ce7">
            <text:p>90:00:000000:46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style-name="ce7">
            <text:p>90:14:110101:337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style-name="ce7">
            <text:p>90:03:000000:25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style-name="ce7">
            <text:p>90:01:010104:10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style-name="ce7">
            <text:p>90:13:010105:366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style-name="ce7">
            <text:p>90:11:000000:623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style-name="ce7">
            <text:p>90:13:010106:400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style-name="ce7">
            <text:p>90:13:010106:402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style-name="ce7">
            <text:p>90:13:000000:294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style-name="ce7">
            <text:p>90:13:010106:401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style-name="ce7">
            <text:p>90:01:000000:518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style-name="ce7">
            <text:p>90:14:000000:210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style-name="ce7">
            <text:p>90:22:010501:515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style-name="ce7">
            <text:p>90:22:010501:68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style-name="ce7">
            <text:p>90:22:010501:453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style-name="ce7">
            <text:p>90:22:010501:453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style-name="ce7">
            <text:p>90:22:010501:49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style-name="ce7">
            <text:p>90:22:010501:45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style-name="ce7">
            <text:p>90:22:010501:452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style-name="ce7">
            <text:p>90:22:010501:45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style-name="ce7">
            <text:p>90:22:010501:515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style-name="ce7">
            <text:p>90:22:010501:449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style-name="ce7">
            <text:p>90:22:010501:453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style-name="ce7">
            <text:p>90:22:010501:452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style-name="ce7">
            <text:p>90:22:010501:453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style-name="ce7">
            <text:p>90:22:010501:452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style-name="ce7">
            <text:p>90:22:010501:51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style-name="ce7">
            <text:p>90:22:010501:45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style-name="ce7">
            <text:p>90:22:010501:45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style-name="ce7">
            <text:p>90:22:010501:226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style-name="ce7">
            <text:p>90:22:010501:489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style-name="ce7">
            <text:p>90:22:010501:226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style-name="ce7">
            <text:p>90:22:010501:45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style-name="ce7">
            <text:p>90:22:010501:226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style-name="ce7">
            <text:p>90:22:010501:62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style-name="ce7">
            <text:p>90:22:010501:452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style-name="ce7">
            <text:p>90:22:010501:451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style-name="ce7">
            <text:p>90:22:010501:44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style-name="ce7">
            <text:p>90:22:010501:515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style-name="ce7">
            <text:p>90:22:010501:450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style-name="ce7">
            <text:p>90:22:010501:458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style-name="ce7">
            <text:p>90:22:010501:449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style-name="ce7">
            <text:p>90:22:010501:449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style-name="ce7">
            <text:p>90:22:010501:452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style-name="ce7">
            <text:p>90:22:010501:452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style-name="ce7">
            <text:p>90:22:010501:453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style-name="ce7">
            <text:p>90:22:010501:451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style-name="ce7">
            <text:p>90:22:010501:88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style-name="ce7">
            <text:p>90:22:010501:125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style-name="ce7">
            <text:p>90:22:010501:20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style-name="ce7">
            <text:p>90:22:010501:226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style-name="ce7">
            <text:p>90:22:010501:15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style-name="ce7">
            <text:p>90:22:010501:142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style-name="ce7">
            <text:p>90:22:010501:13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style-name="ce7">
            <text:p>90:22:010501:225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style-name="ce7">
            <text:p>90:22:010501:1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style-name="ce7">
            <text:p>90:22:010501:226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style-name="ce7">
            <text:p>90:22:010501:225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style-name="ce7">
            <text:p>90:22:010501:104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style-name="ce7">
            <text:p>90:22:010501:147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style-name="ce7">
            <text:p>90:22:010501:126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style-name="ce7">
            <text:p>90:22:010501:126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style-name="ce7">
            <text:p>90:22:010501:226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style-name="ce7">
            <text:p>90:22:010501:226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string" table:style-name="ce7">
            <text:p>90:22:010501:12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string" table:style-name="ce7">
            <text:p>90:18:010147:8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string" table:style-name="ce7">
            <text:p>90:18:010154:257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string" table:style-name="ce7">
            <text:p>90:18:010147:192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string" table:style-name="ce7">
            <text:p>90:18:010154:9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string" table:style-name="ce7">
            <text:p>90:18:010147:129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string" table:style-name="ce7">
            <text:p>90:18:010154:284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string" table:style-name="ce7">
            <text:p>90:18:010154:28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string" table:style-name="ce7">
            <text:p>90:18:010132:8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string" table:style-name="ce7">
            <text:p>90:18:010136:16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string" table:style-name="ce7">
            <text:p>90:18:010136:89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string" table:style-name="ce7">
            <text:p>90:12:010104:13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string" table:style-name="ce7">
            <text:p>90:12:010104:65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string" table:style-name="ce7">
            <text:p>90:12:060101:2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string" table:style-name="ce7">
            <text:p>90:12:010104:38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string" table:style-name="ce7">
            <text:p>90:12:060101:2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string" table:style-name="ce7">
            <text:p>90:07:210101:22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string" table:style-name="ce7">
            <text:p>90:25:010102:14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string" table:style-name="ce7">
            <text:p>90:25:050801:319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8">
            <text:p>555</text:p>
          </table:table-cell>
          <table:covered-table-cell/>
          <table:table-cell office:value-type="string" table:style-name="ce7">
            <text:p>90:25:010102:304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string" table:style-name="ce7">
            <text:p>90:25:010102:45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string" table:style-name="ce7">
            <text:p>90:25:010102:89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8">
            <text:p>558</text:p>
          </table:table-cell>
          <table:covered-table-cell/>
          <table:table-cell office:value-type="string" table:style-name="ce7">
            <text:p>90:25:010102:299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string" table:style-name="ce7">
            <text:p>90:25:090102:33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string" table:style-name="ce7">
            <text:p>90:25:010102:91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string" table:style-name="ce7">
            <text:p>90:25:010102:269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string" table:style-name="ce7">
            <text:p>90:25:010102:269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string" table:style-name="ce7">
            <text:p>90:25:010102:364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string" table:style-name="ce7">
            <text:p>90:24:010106:193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string" table:style-name="ce7">
            <text:p>90:25:010102:162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string" table:style-name="ce7">
            <text:p>90:25:010102:28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string" table:style-name="ce7">
            <text:p>90:25:010102: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string" table:style-name="ce7">
            <text:p>90:25:010102:16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string" table:style-name="ce7">
            <text:p>90:25:010102:13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string" table:style-name="ce7">
            <text:p>90:25:010102:47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8">
            <text:p>571</text:p>
          </table:table-cell>
          <table:covered-table-cell/>
          <table:table-cell office:value-type="string" table:style-name="ce7">
            <text:p>90:25:010102:129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8">
            <text:p>572</text:p>
          </table:table-cell>
          <table:covered-table-cell/>
          <table:table-cell office:value-type="string" table:style-name="ce7">
            <text:p>90:25:010102:37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8">
            <text:p>573</text:p>
          </table:table-cell>
          <table:covered-table-cell/>
          <table:table-cell office:value-type="string" table:style-name="ce7">
            <text:p>90:22:010501:5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string" table:style-name="ce7">
            <text:p>90:22:010501:24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8">
            <text:p>575</text:p>
          </table:table-cell>
          <table:covered-table-cell/>
          <table:table-cell office:value-type="string" table:style-name="ce7">
            <text:p>90:22:010501:245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8">
            <text:p>576</text:p>
          </table:table-cell>
          <table:covered-table-cell/>
          <table:table-cell office:value-type="string" table:style-name="ce7">
            <text:p>90:22:010501:243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8">
            <text:p>577</text:p>
          </table:table-cell>
          <table:covered-table-cell/>
          <table:table-cell office:value-type="string" table:style-name="ce7">
            <text:p>90:22:010501:24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8">
            <text:p>578</text:p>
          </table:table-cell>
          <table:covered-table-cell/>
          <table:table-cell office:value-type="string" table:style-name="ce7">
            <text:p>90:22:010501:246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8">
            <text:p>579</text:p>
          </table:table-cell>
          <table:covered-table-cell/>
          <table:table-cell office:value-type="string" table:style-name="ce7">
            <text:p>90:22:010501:241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8">
            <text:p>580</text:p>
          </table:table-cell>
          <table:covered-table-cell/>
          <table:table-cell office:value-type="string" table:style-name="ce7">
            <text:p>90:22:010501:24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8">
            <text:p>581</text:p>
          </table:table-cell>
          <table:covered-table-cell/>
          <table:table-cell office:value-type="string" table:style-name="ce7">
            <text:p>90:22:010501:246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8">
            <text:p>582</text:p>
          </table:table-cell>
          <table:covered-table-cell/>
          <table:table-cell office:value-type="string" table:style-name="ce7">
            <text:p>90:22:010501:246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8">
            <text:p>583</text:p>
          </table:table-cell>
          <table:covered-table-cell/>
          <table:table-cell office:value-type="string" table:style-name="ce7">
            <text:p>90:22:010501:244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8">
            <text:p>584</text:p>
          </table:table-cell>
          <table:covered-table-cell/>
          <table:table-cell office:value-type="string" table:style-name="ce7">
            <text:p>90:22:010501:24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8">
            <text:p>585</text:p>
          </table:table-cell>
          <table:covered-table-cell/>
          <table:table-cell office:value-type="string" table:style-name="ce7">
            <text:p>90:22:010501:244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8">
            <text:p>586</text:p>
          </table:table-cell>
          <table:covered-table-cell/>
          <table:table-cell office:value-type="string" table:style-name="ce7">
            <text:p>90:24:010110:1204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8">
            <text:p>587</text:p>
          </table:table-cell>
          <table:covered-table-cell/>
          <table:table-cell office:value-type="string" table:style-name="ce7">
            <text:p>90:22:010501:245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office:value-type="string" table:style-name="ce7">
            <text:p>90:22:010501:241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8">
            <text:p>589</text:p>
          </table:table-cell>
          <table:covered-table-cell/>
          <table:table-cell office:value-type="string" table:style-name="ce7">
            <text:p>90:22:010501:54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8">
            <text:p>590</text:p>
          </table:table-cell>
          <table:covered-table-cell/>
          <table:table-cell office:value-type="string" table:style-name="ce7">
            <text:p>90:25:010102:139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8">
            <text:p>591</text:p>
          </table:table-cell>
          <table:covered-table-cell/>
          <table:table-cell office:value-type="string" table:style-name="ce7">
            <text:p>90:25:050801:315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8">
            <text:p>592</text:p>
          </table:table-cell>
          <table:covered-table-cell/>
          <table:table-cell office:value-type="string" table:style-name="ce7">
            <text:p>90:25:050801:311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8">
            <text:p>593</text:p>
          </table:table-cell>
          <table:covered-table-cell/>
          <table:table-cell office:value-type="string" table:style-name="ce7">
            <text:p>90:25:010115:463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8">
            <text:p>594</text:p>
          </table:table-cell>
          <table:covered-table-cell/>
          <table:table-cell office:value-type="string" table:style-name="ce7">
            <text:p>90:25:050801:280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8">
            <text:p>595</text:p>
          </table:table-cell>
          <table:covered-table-cell/>
          <table:table-cell office:value-type="string" table:style-name="ce7">
            <text:p>90:25:010102:64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8">
            <text:p>596</text:p>
          </table:table-cell>
          <table:covered-table-cell/>
          <table:table-cell office:value-type="string" table:style-name="ce7">
            <text:p>90:25:010102:318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8">
            <text:p>597</text:p>
          </table:table-cell>
          <table:covered-table-cell/>
          <table:table-cell office:value-type="string" table:style-name="ce7">
            <text:p>90:25:010102:14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8">
            <text:p>598</text:p>
          </table:table-cell>
          <table:covered-table-cell/>
          <table:table-cell office:value-type="string" table:style-name="ce7">
            <text:p>90:24:010106:848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8">
            <text:p>599</text:p>
          </table:table-cell>
          <table:covered-table-cell/>
          <table:table-cell office:value-type="string" table:style-name="ce7">
            <text:p>90:24:010106:752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8">
            <text:p>600</text:p>
          </table:table-cell>
          <table:covered-table-cell/>
          <table:table-cell office:value-type="string" table:style-name="ce7">
            <text:p>90:25:010115:17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8">
            <text:p>601</text:p>
          </table:table-cell>
          <table:covered-table-cell/>
          <table:table-cell office:value-type="string" table:style-name="ce7">
            <text:p>90:25:010115:197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8">
            <text:p>602</text:p>
          </table:table-cell>
          <table:covered-table-cell/>
          <table:table-cell office:value-type="string" table:style-name="ce7">
            <text:p>90:25:010102:286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8">
            <text:p>603</text:p>
          </table:table-cell>
          <table:covered-table-cell/>
          <table:table-cell office:value-type="string" table:style-name="ce7">
            <text:p>90:25:010102:45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8">
            <text:p>604</text:p>
          </table:table-cell>
          <table:covered-table-cell/>
          <table:table-cell office:value-type="string" table:style-name="ce7">
            <text:p>90:25:010102:89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8">
            <text:p>605</text:p>
          </table:table-cell>
          <table:covered-table-cell/>
          <table:table-cell office:value-type="string" table:style-name="ce7">
            <text:p>90:25:010102:276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8">
            <text:p>606</text:p>
          </table:table-cell>
          <table:covered-table-cell/>
          <table:table-cell office:value-type="string" table:style-name="ce7">
            <text:p>90:22:010501:24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8">
            <text:p>607</text:p>
          </table:table-cell>
          <table:covered-table-cell/>
          <table:table-cell office:value-type="string" table:style-name="ce7">
            <text:p>90:22:010501:24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string" table:style-name="ce7">
            <text:p>90:22:010501:245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8">
            <text:p>609</text:p>
          </table:table-cell>
          <table:covered-table-cell/>
          <table:table-cell office:value-type="string" table:style-name="ce7">
            <text:p>90:22:010501:245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8">
            <text:p>610</text:p>
          </table:table-cell>
          <table:covered-table-cell/>
          <table:table-cell office:value-type="string" table:style-name="ce7">
            <text:p>90:22:010501:24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8">
            <text:p>611</text:p>
          </table:table-cell>
          <table:covered-table-cell/>
          <table:table-cell office:value-type="string" table:style-name="ce7">
            <text:p>90:24:010110:1215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8">
            <text:p>612</text:p>
          </table:table-cell>
          <table:covered-table-cell/>
          <table:table-cell office:value-type="string" table:style-name="ce7">
            <text:p>90:22:010501:245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8">
            <text:p>613</text:p>
          </table:table-cell>
          <table:covered-table-cell/>
          <table:table-cell office:value-type="string" table:style-name="ce7">
            <text:p>90:22:010501:245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8">
            <text:p>614</text:p>
          </table:table-cell>
          <table:covered-table-cell/>
          <table:table-cell office:value-type="string" table:style-name="ce7">
            <text:p>90:22:010501:246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string" table:style-name="ce7">
            <text:p>90:22:010501:243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8">
            <text:p>616</text:p>
          </table:table-cell>
          <table:covered-table-cell/>
          <table:table-cell office:value-type="string" table:style-name="ce7">
            <text:p>90:25:010102:38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8">
            <text:p>617</text:p>
          </table:table-cell>
          <table:covered-table-cell/>
          <table:table-cell office:value-type="string" table:style-name="ce7">
            <text:p>90:22:010501:241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8">
            <text:p>618</text:p>
          </table:table-cell>
          <table:covered-table-cell/>
          <table:table-cell office:value-type="string" table:style-name="ce7">
            <text:p>90:22:010501:246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8">
            <text:p>619</text:p>
          </table:table-cell>
          <table:covered-table-cell/>
          <table:table-cell office:value-type="string" table:style-name="ce7">
            <text:p>90:22:010501:24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8">
            <text:p>620</text:p>
          </table:table-cell>
          <table:covered-table-cell/>
          <table:table-cell office:value-type="string" table:style-name="ce7">
            <text:p>90:24:010106:75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8">
            <text:p>621</text:p>
          </table:table-cell>
          <table:covered-table-cell/>
          <table:table-cell office:value-type="string" table:style-name="ce7">
            <text:p>90:25:010102:318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8">
            <text:p>622</text:p>
          </table:table-cell>
          <table:covered-table-cell/>
          <table:table-cell office:value-type="string" table:style-name="ce7">
            <text:p>90:25:010102:14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8">
            <text:p>623</text:p>
          </table:table-cell>
          <table:covered-table-cell/>
          <table:table-cell office:value-type="string" table:style-name="ce7">
            <text:p>90:25:010102:284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8">
            <text:p>624</text:p>
          </table:table-cell>
          <table:covered-table-cell/>
          <table:table-cell office:value-type="string" table:style-name="ce7">
            <text:p>90:25:010115:188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8">
            <text:p>625</text:p>
          </table:table-cell>
          <table:covered-table-cell/>
          <table:table-cell office:value-type="string" table:style-name="ce7">
            <text:p>90:25:010102:33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8">
            <text:p>626</text:p>
          </table:table-cell>
          <table:covered-table-cell/>
          <table:table-cell office:value-type="string" table:style-name="ce7">
            <text:p>90:25:010102:95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8">
            <text:p>627</text:p>
          </table:table-cell>
          <table:covered-table-cell/>
          <table:table-cell office:value-type="string" table:style-name="ce7">
            <text:p>90:25:010102:161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8">
            <text:p>628</text:p>
          </table:table-cell>
          <table:covered-table-cell/>
          <table:table-cell office:value-type="string" table:style-name="ce7">
            <text:p>90:25:010102:149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8">
            <text:p>629</text:p>
          </table:table-cell>
          <table:covered-table-cell/>
          <table:table-cell office:value-type="string" table:style-name="ce7">
            <text:p>90:25:010102:90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8">
            <text:p>630</text:p>
          </table:table-cell>
          <table:covered-table-cell/>
          <table:table-cell office:value-type="string" table:style-name="ce7">
            <text:p>90:25:010102:305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8">
            <text:p>631</text:p>
          </table:table-cell>
          <table:covered-table-cell/>
          <table:table-cell office:value-type="string" table:style-name="ce7">
            <text:p>90:25:010102:9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8">
            <text:p>632</text:p>
          </table:table-cell>
          <table:covered-table-cell/>
          <table:table-cell office:value-type="string" table:style-name="ce7">
            <text:p>90:25:010102:89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8">
            <text:p>633</text:p>
          </table:table-cell>
          <table:covered-table-cell/>
          <table:table-cell office:value-type="string" table:style-name="ce7">
            <text:p>90:25:010102:98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8">
            <text:p>634</text:p>
          </table:table-cell>
          <table:covered-table-cell/>
          <table:table-cell office:value-type="string" table:style-name="ce7">
            <text:p>90:25:010102:95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8">
            <text:p>635</text:p>
          </table:table-cell>
          <table:covered-table-cell/>
          <table:table-cell office:value-type="string" table:style-name="ce7">
            <text:p>90:25:010102:4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8">
            <text:p>636</text:p>
          </table:table-cell>
          <table:covered-table-cell/>
          <table:table-cell office:value-type="string" table:style-name="ce7">
            <text:p>90:25:010102:30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8">
            <text:p>637</text:p>
          </table:table-cell>
          <table:covered-table-cell/>
          <table:table-cell office:value-type="string" table:style-name="ce7">
            <text:p>90:24:010106:847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8">
            <text:p>638</text:p>
          </table:table-cell>
          <table:covered-table-cell/>
          <table:table-cell office:value-type="string" table:style-name="ce7">
            <text:p>90:25:010102:326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8">
            <text:p>639</text:p>
          </table:table-cell>
          <table:covered-table-cell/>
          <table:table-cell office:value-type="string" table:style-name="ce7">
            <text:p>90:25:010102:144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8">
            <text:p>640</text:p>
          </table:table-cell>
          <table:covered-table-cell/>
          <table:table-cell office:value-type="string" table:style-name="ce7">
            <text:p>90:25:010102:128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8">
            <text:p>641</text:p>
          </table:table-cell>
          <table:covered-table-cell/>
          <table:table-cell office:value-type="string" table:style-name="ce7">
            <text:p>90:25:010102:95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8">
            <text:p>642</text:p>
          </table:table-cell>
          <table:covered-table-cell/>
          <table:table-cell office:value-type="string" table:style-name="ce7">
            <text:p>90:22:010501:247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8">
            <text:p>643</text:p>
          </table:table-cell>
          <table:covered-table-cell/>
          <table:table-cell office:value-type="string" table:style-name="ce7">
            <text:p>90:22:010501:242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8">
            <text:p>644</text:p>
          </table:table-cell>
          <table:covered-table-cell/>
          <table:table-cell office:value-type="string" table:style-name="ce7">
            <text:p>90:22:010501:246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8">
            <text:p>645</text:p>
          </table:table-cell>
          <table:covered-table-cell/>
          <table:table-cell office:value-type="string" table:style-name="ce7">
            <text:p>90:22:010501:68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8">
            <text:p>646</text:p>
          </table:table-cell>
          <table:covered-table-cell/>
          <table:table-cell office:value-type="string" table:style-name="ce7">
            <text:p>90:22:010501:242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8">
            <text:p>647</text:p>
          </table:table-cell>
          <table:covered-table-cell/>
          <table:table-cell office:value-type="string" table:style-name="ce7">
            <text:p>90:22:010501:246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8">
            <text:p>648</text:p>
          </table:table-cell>
          <table:covered-table-cell/>
          <table:table-cell office:value-type="string" table:style-name="ce7">
            <text:p>90:22:010501:244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8">
            <text:p>649</text:p>
          </table:table-cell>
          <table:covered-table-cell/>
          <table:table-cell office:value-type="string" table:style-name="ce7">
            <text:p>90:22:010501:244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8">
            <text:p>650</text:p>
          </table:table-cell>
          <table:covered-table-cell/>
          <table:table-cell office:value-type="string" table:style-name="ce7">
            <text:p>90:22:010501:24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8">
            <text:p>651</text:p>
          </table:table-cell>
          <table:covered-table-cell/>
          <table:table-cell office:value-type="string" table:style-name="ce7">
            <text:p>90:22:010501:243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8">
            <text:p>652</text:p>
          </table:table-cell>
          <table:covered-table-cell/>
          <table:table-cell office:value-type="string" table:style-name="ce7">
            <text:p>90:22:010501:242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8">
            <text:p>653</text:p>
          </table:table-cell>
          <table:covered-table-cell/>
          <table:table-cell office:value-type="string" table:style-name="ce7">
            <text:p>90:22:010501:244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8">
            <text:p>654</text:p>
          </table:table-cell>
          <table:covered-table-cell/>
          <table:table-cell office:value-type="string" table:style-name="ce7">
            <text:p>90:22:010501:243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8">
            <text:p>655</text:p>
          </table:table-cell>
          <table:covered-table-cell/>
          <table:table-cell office:value-type="string" table:style-name="ce7">
            <text:p>90:22:010501:242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8">
            <text:p>656</text:p>
          </table:table-cell>
          <table:covered-table-cell/>
          <table:table-cell office:value-type="string" table:style-name="ce7">
            <text:p>90:22:010501:241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8">
            <text:p>657</text:p>
          </table:table-cell>
          <table:covered-table-cell/>
          <table:table-cell office:value-type="string" table:style-name="ce7">
            <text:p>90:19:010112:205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8">
            <text:p>658</text:p>
          </table:table-cell>
          <table:covered-table-cell/>
          <table:table-cell office:value-type="string" table:style-name="ce7">
            <text:p>90:22:010108:1362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8">
            <text:p>659</text:p>
          </table:table-cell>
          <table:covered-table-cell/>
          <table:table-cell office:value-type="string" table:style-name="ce7">
            <text:p>90:22:010308:584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8">
            <text:p>660</text:p>
          </table:table-cell>
          <table:covered-table-cell/>
          <table:table-cell office:value-type="string" table:style-name="ce7">
            <text:p>90:19:010113:291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8">
            <text:p>661</text:p>
          </table:table-cell>
          <table:covered-table-cell/>
          <table:table-cell office:value-type="string" table:style-name="ce7">
            <text:p>90:22:010225:1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8">
            <text:p>662</text:p>
          </table:table-cell>
          <table:covered-table-cell/>
          <table:table-cell office:value-type="string" table:style-name="ce7">
            <text:p>90:22:010225:16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string" table:style-name="ce7">
            <text:p>90:22:010308:583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8">
            <text:p>664</text:p>
          </table:table-cell>
          <table:covered-table-cell/>
          <table:table-cell office:value-type="string" table:style-name="ce7">
            <text:p>90:22:010501:109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8">
            <text:p>665</text:p>
          </table:table-cell>
          <table:covered-table-cell/>
          <table:table-cell office:value-type="string" table:style-name="ce7">
            <text:p>90:22:010308:581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8">
            <text:p>666</text:p>
          </table:table-cell>
          <table:covered-table-cell/>
          <table:table-cell office:value-type="string" table:style-name="ce7">
            <text:p>90:19:010110:3238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string" table:style-name="ce7">
            <text:p>90:19:010111:244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8">
            <text:p>668</text:p>
          </table:table-cell>
          <table:covered-table-cell/>
          <table:table-cell office:value-type="string" table:style-name="ce7">
            <text:p>90:19:010113:29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8">
            <text:p>669</text:p>
          </table:table-cell>
          <table:covered-table-cell/>
          <table:table-cell office:value-type="string" table:style-name="ce7">
            <text:p>90:19:010111:244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8">
            <text:p>670</text:p>
          </table:table-cell>
          <table:covered-table-cell/>
          <table:table-cell office:value-type="string" table:style-name="ce7">
            <text:p>90:19:010112:1953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8">
            <text:p>671</text:p>
          </table:table-cell>
          <table:covered-table-cell/>
          <table:table-cell office:value-type="string" table:style-name="ce7">
            <text:p>90:19:010113:2858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8">
            <text:p>672</text:p>
          </table:table-cell>
          <table:covered-table-cell/>
          <table:table-cell office:value-type="string" table:style-name="ce7">
            <text:p>90:19:010113:2895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8">
            <text:p>673</text:p>
          </table:table-cell>
          <table:covered-table-cell/>
          <table:table-cell office:value-type="string" table:style-name="ce7">
            <text:p>90:19:010112:2007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8">
            <text:p>674</text:p>
          </table:table-cell>
          <table:covered-table-cell/>
          <table:table-cell office:value-type="string" table:style-name="ce7">
            <text:p>90:19:010113:49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8">
            <text:p>675</text:p>
          </table:table-cell>
          <table:covered-table-cell/>
          <table:table-cell office:value-type="string" table:style-name="ce7">
            <text:p>90:20:010104:38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8">
            <text:p>676</text:p>
          </table:table-cell>
          <table:covered-table-cell/>
          <table:table-cell office:value-type="string" table:style-name="ce7">
            <text:p>90:22:010225:707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8">
            <text:p>677</text:p>
          </table:table-cell>
          <table:covered-table-cell/>
          <table:table-cell office:value-type="string" table:style-name="ce7">
            <text:p>90:22:010225:267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8">
            <text:p>678</text:p>
          </table:table-cell>
          <table:covered-table-cell/>
          <table:table-cell office:value-type="string" table:style-name="ce7">
            <text:p>90:22:010225:685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8">
            <text:p>679</text:p>
          </table:table-cell>
          <table:covered-table-cell/>
          <table:table-cell office:value-type="string" table:style-name="ce7">
            <text:p>90:22:010225:27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8">
            <text:p>680</text:p>
          </table:table-cell>
          <table:covered-table-cell/>
          <table:table-cell office:value-type="string" table:style-name="ce7">
            <text:p>90:22:010308:582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8">
            <text:p>681</text:p>
          </table:table-cell>
          <table:covered-table-cell/>
          <table:table-cell office:value-type="string" table:style-name="ce7">
            <text:p>90:22:010308:586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8">
            <text:p>682</text:p>
          </table:table-cell>
          <table:covered-table-cell/>
          <table:table-cell office:value-type="string" table:style-name="ce7">
            <text:p>90:19:010113:2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8">
            <text:p>683</text:p>
          </table:table-cell>
          <table:covered-table-cell/>
          <table:table-cell office:value-type="string" table:style-name="ce7">
            <text:p>90:19:010112:1938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8">
            <text:p>684</text:p>
          </table:table-cell>
          <table:covered-table-cell/>
          <table:table-cell office:value-type="string" table:style-name="ce7">
            <text:p>90:22:010308:583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8">
            <text:p>685</text:p>
          </table:table-cell>
          <table:covered-table-cell/>
          <table:table-cell office:value-type="string" table:style-name="ce7">
            <text:p>90:19:010113:2854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8">
            <text:p>686</text:p>
          </table:table-cell>
          <table:covered-table-cell/>
          <table:table-cell office:value-type="string" table:style-name="ce7">
            <text:p>90:19:010113:2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8">
            <text:p>687</text:p>
          </table:table-cell>
          <table:covered-table-cell/>
          <table:table-cell office:value-type="string" table:style-name="ce7">
            <text:p>90:19:010113:284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8">
            <text:p>688</text:p>
          </table:table-cell>
          <table:covered-table-cell/>
          <table:table-cell office:value-type="string" table:style-name="ce7">
            <text:p>90:19:010112:1870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8">
            <text:p>689</text:p>
          </table:table-cell>
          <table:covered-table-cell/>
          <table:table-cell office:value-type="string" table:style-name="ce7">
            <text:p>90:19:010113:2917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8">
            <text:p>690</text:p>
          </table:table-cell>
          <table:covered-table-cell/>
          <table:table-cell office:value-type="string" table:style-name="ce7">
            <text:p>90:19:010110:2318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8">
            <text:p>691</text:p>
          </table:table-cell>
          <table:covered-table-cell/>
          <table:table-cell office:value-type="string" table:style-name="ce7">
            <text:p>90:19:010103:188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8">
            <text:p>692</text:p>
          </table:table-cell>
          <table:covered-table-cell/>
          <table:table-cell office:value-type="string" table:style-name="ce7">
            <text:p>90:19:010110:2884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8">
            <text:p>693</text:p>
          </table:table-cell>
          <table:covered-table-cell/>
          <table:table-cell office:value-type="string" table:style-name="ce7">
            <text:p>90:19:010103:1883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8">
            <text:p>694</text:p>
          </table:table-cell>
          <table:covered-table-cell/>
          <table:table-cell office:value-type="string" table:style-name="ce7">
            <text:p>90:19:010103:1886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8">
            <text:p>695</text:p>
          </table:table-cell>
          <table:covered-table-cell/>
          <table:table-cell office:value-type="string" table:style-name="ce7">
            <text:p>90:19:010103:41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8">
            <text:p>696</text:p>
          </table:table-cell>
          <table:covered-table-cell/>
          <table:table-cell office:value-type="string" table:style-name="ce7">
            <text:p>90:19:010110:2883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8">
            <text:p>697</text:p>
          </table:table-cell>
          <table:covered-table-cell/>
          <table:table-cell office:value-type="string" table:style-name="ce7">
            <text:p>90:19:010110:2883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8">
            <text:p>698</text:p>
          </table:table-cell>
          <table:covered-table-cell/>
          <table:table-cell office:value-type="string" table:style-name="ce7">
            <text:p>90:19:010103:1885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8">
            <text:p>699</text:p>
          </table:table-cell>
          <table:covered-table-cell/>
          <table:table-cell office:value-type="string" table:style-name="ce7">
            <text:p>90:19:010103:188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8">
            <text:p>700</text:p>
          </table:table-cell>
          <table:covered-table-cell/>
          <table:table-cell office:value-type="string" table:style-name="ce7">
            <text:p>90:19:010110:2886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8">
            <text:p>701</text:p>
          </table:table-cell>
          <table:covered-table-cell/>
          <table:table-cell office:value-type="string" table:style-name="ce7">
            <text:p>90:19:010110:288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8">
            <text:p>702</text:p>
          </table:table-cell>
          <table:covered-table-cell/>
          <table:table-cell office:value-type="string" table:style-name="ce7">
            <text:p>90:19:010110:288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8">
            <text:p>703</text:p>
          </table:table-cell>
          <table:covered-table-cell/>
          <table:table-cell office:value-type="string" table:style-name="ce7">
            <text:p>90:19:010103:1883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8">
            <text:p>704</text:p>
          </table:table-cell>
          <table:covered-table-cell/>
          <table:table-cell office:value-type="string" table:style-name="ce7">
            <text:p>90:19:010110:288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8">
            <text:p>705</text:p>
          </table:table-cell>
          <table:covered-table-cell/>
          <table:table-cell office:value-type="string" table:style-name="ce7">
            <text:p>90:19:010103:1884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8">
            <text:p>706</text:p>
          </table:table-cell>
          <table:covered-table-cell/>
          <table:table-cell office:value-type="string" table:style-name="ce7">
            <text:p>90:19:010109:2985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8">
            <text:p>707</text:p>
          </table:table-cell>
          <table:covered-table-cell/>
          <table:table-cell office:value-type="string" table:style-name="ce7">
            <text:p>90:19:010103:1887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8">
            <text:p>708</text:p>
          </table:table-cell>
          <table:covered-table-cell/>
          <table:table-cell office:value-type="string" table:style-name="ce7">
            <text:p>90:19:010110:2885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8">
            <text:p>709</text:p>
          </table:table-cell>
          <table:covered-table-cell/>
          <table:table-cell office:value-type="string" table:style-name="ce7">
            <text:p>90:19:010110:288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8">
            <text:p>710</text:p>
          </table:table-cell>
          <table:covered-table-cell/>
          <table:table-cell office:value-type="string" table:style-name="ce7">
            <text:p>90:19:010103:1885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8">
            <text:p>711</text:p>
          </table:table-cell>
          <table:covered-table-cell/>
          <table:table-cell office:value-type="string" table:style-name="ce7">
            <text:p>90:19:010103:1886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8">
            <text:p>712</text:p>
          </table:table-cell>
          <table:covered-table-cell/>
          <table:table-cell office:value-type="string" table:style-name="ce7">
            <text:p>90:19:010103:3193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8">
            <text:p>713</text:p>
          </table:table-cell>
          <table:covered-table-cell/>
          <table:table-cell office:value-type="string" table:style-name="ce7">
            <text:p>90:19:010103:1885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8">
            <text:p>714</text:p>
          </table:table-cell>
          <table:covered-table-cell/>
          <table:table-cell office:value-type="string" table:style-name="ce7">
            <text:p>90:19:010103:3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8">
            <text:p>715</text:p>
          </table:table-cell>
          <table:covered-table-cell/>
          <table:table-cell office:value-type="string" table:style-name="ce7">
            <text:p>90:19:010103:1884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8">
            <text:p>716</text:p>
          </table:table-cell>
          <table:covered-table-cell/>
          <table:table-cell office:value-type="string" table:style-name="ce7">
            <text:p>90:19:010103:1886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8">
            <text:p>717</text:p>
          </table:table-cell>
          <table:covered-table-cell/>
          <table:table-cell office:value-type="string" table:style-name="ce7">
            <text:p>90:19:010103:1884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8">
            <text:p>718</text:p>
          </table:table-cell>
          <table:covered-table-cell/>
          <table:table-cell office:value-type="string" table:style-name="ce7">
            <text:p>90:19:010110:2885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8">
            <text:p>719</text:p>
          </table:table-cell>
          <table:covered-table-cell/>
          <table:table-cell office:value-type="string" table:style-name="ce7">
            <text:p>90:19:010103:1887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8">
            <text:p>720</text:p>
          </table:table-cell>
          <table:covered-table-cell/>
          <table:table-cell office:value-type="string" table:style-name="ce7">
            <text:p>90:19:010110:2887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8">
            <text:p>721</text:p>
          </table:table-cell>
          <table:covered-table-cell/>
          <table:table-cell office:value-type="string" table:style-name="ce7">
            <text:p>90:19:010110:2885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8">
            <text:p>722</text:p>
          </table:table-cell>
          <table:covered-table-cell/>
          <table:table-cell office:value-type="string" table:style-name="ce7">
            <text:p>90:19:010103:1887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8">
            <text:p>723</text:p>
          </table:table-cell>
          <table:covered-table-cell/>
          <table:table-cell office:value-type="string" table:style-name="ce7">
            <text:p>90:19:010110:2887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8">
            <text:p>724</text:p>
          </table:table-cell>
          <table:covered-table-cell/>
          <table:table-cell office:value-type="string" table:style-name="ce7">
            <text:p>90:19:010103:1885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8">
            <text:p>725</text:p>
          </table:table-cell>
          <table:covered-table-cell/>
          <table:table-cell office:value-type="string" table:style-name="ce7">
            <text:p>90:19:010110:2886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8">
            <text:p>726</text:p>
          </table:table-cell>
          <table:covered-table-cell/>
          <table:table-cell office:value-type="string" table:style-name="ce7">
            <text:p>90:19:010110:2886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8">
            <text:p>727</text:p>
          </table:table-cell>
          <table:covered-table-cell/>
          <table:table-cell office:value-type="string" table:style-name="ce7">
            <text:p>90:19:010110:2884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8">
            <text:p>728</text:p>
          </table:table-cell>
          <table:covered-table-cell/>
          <table:table-cell office:value-type="string" table:style-name="ce7">
            <text:p>90:18:010147:16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8">
            <text:p>729</text:p>
          </table:table-cell>
          <table:covered-table-cell/>
          <table:table-cell office:value-type="string" table:style-name="ce7">
            <text:p>90:18:010146:71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8">
            <text:p>730</text:p>
          </table:table-cell>
          <table:covered-table-cell/>
          <table:table-cell office:value-type="string" table:style-name="ce7">
            <text:p>90:18:010147:58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8">
            <text:p>731</text:p>
          </table:table-cell>
          <table:covered-table-cell/>
          <table:table-cell office:value-type="string" table:style-name="ce7">
            <text:p>90:18:010147:611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8">
            <text:p>732</text:p>
          </table:table-cell>
          <table:covered-table-cell/>
          <table:table-cell office:value-type="string" table:style-name="ce7">
            <text:p>90:18:010146:68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8">
            <text:p>733</text:p>
          </table:table-cell>
          <table:covered-table-cell/>
          <table:table-cell office:value-type="string" table:style-name="ce7">
            <text:p>90:18:010147:10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8">
            <text:p>734</text:p>
          </table:table-cell>
          <table:covered-table-cell/>
          <table:table-cell office:value-type="string" table:style-name="ce7">
            <text:p>90:18:010146:8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8">
            <text:p>735</text:p>
          </table:table-cell>
          <table:covered-table-cell/>
          <table:table-cell office:value-type="string" table:style-name="ce7">
            <text:p>90:18:010146:68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8">
            <text:p>736</text:p>
          </table:table-cell>
          <table:covered-table-cell/>
          <table:table-cell office:value-type="string" table:style-name="ce7">
            <text:p>90:18:010147:554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8">
            <text:p>737</text:p>
          </table:table-cell>
          <table:covered-table-cell/>
          <table:table-cell office:value-type="string" table:style-name="ce7">
            <text:p>90:18:010147:6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8">
            <text:p>738</text:p>
          </table:table-cell>
          <table:covered-table-cell/>
          <table:table-cell office:value-type="string" table:style-name="ce7">
            <text:p>90:18:010147:579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8">
            <text:p>739</text:p>
          </table:table-cell>
          <table:covered-table-cell/>
          <table:table-cell office:value-type="string" table:style-name="ce7">
            <text:p>90:18:010146:9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8">
            <text:p>740</text:p>
          </table:table-cell>
          <table:covered-table-cell/>
          <table:table-cell office:value-type="string" table:style-name="ce7">
            <text:p>90:18:010151:668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8">
            <text:p>741</text:p>
          </table:table-cell>
          <table:covered-table-cell/>
          <table:table-cell office:value-type="string" table:style-name="ce7">
            <text:p>90:18:010147:13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8">
            <text:p>742</text:p>
          </table:table-cell>
          <table:covered-table-cell/>
          <table:table-cell office:value-type="string" table:style-name="ce7">
            <text:p>90:18:010147:613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8">
            <text:p>743</text:p>
          </table:table-cell>
          <table:covered-table-cell/>
          <table:table-cell office:value-type="string" table:style-name="ce7">
            <text:p>90:18:010147:556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8">
            <text:p>744</text:p>
          </table:table-cell>
          <table:covered-table-cell/>
          <table:table-cell office:value-type="string" table:style-name="ce7">
            <text:p>90:18:010147:78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8">
            <text:p>745</text:p>
          </table:table-cell>
          <table:covered-table-cell/>
          <table:table-cell office:value-type="string" table:style-name="ce7">
            <text:p>90:18:010147:199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8">
            <text:p>746</text:p>
          </table:table-cell>
          <table:covered-table-cell/>
          <table:table-cell office:value-type="string" table:style-name="ce7">
            <text:p>90:18:010147:543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8">
            <text:p>747</text:p>
          </table:table-cell>
          <table:covered-table-cell/>
          <table:table-cell office:value-type="string" table:style-name="ce7">
            <text:p>90:18:010147:6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8">
            <text:p>748</text:p>
          </table:table-cell>
          <table:covered-table-cell/>
          <table:table-cell office:value-type="string" table:style-name="ce7">
            <text:p>90:18:010147:576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8">
            <text:p>749</text:p>
          </table:table-cell>
          <table:covered-table-cell/>
          <table:table-cell office:value-type="string" table:style-name="ce7">
            <text:p>90:18:010147:507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8">
            <text:p>750</text:p>
          </table:table-cell>
          <table:covered-table-cell/>
          <table:table-cell office:value-type="string" table:style-name="ce7">
            <text:p>90:18:010147:76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8">
            <text:p>751</text:p>
          </table:table-cell>
          <table:covered-table-cell/>
          <table:table-cell office:value-type="string" table:style-name="ce7">
            <text:p>90:18:010147:44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8">
            <text:p>752</text:p>
          </table:table-cell>
          <table:covered-table-cell/>
          <table:table-cell office:value-type="string" table:style-name="ce7">
            <text:p>90:18:010147:32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8">
            <text:p>753</text:p>
          </table:table-cell>
          <table:covered-table-cell/>
          <table:table-cell office:value-type="string" table:style-name="ce7">
            <text:p>90:18:010147:69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8">
            <text:p>754</text:p>
          </table:table-cell>
          <table:covered-table-cell/>
          <table:table-cell office:value-type="string" table:style-name="ce7">
            <text:p>90:19:010103:1883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8">
            <text:p>755</text:p>
          </table:table-cell>
          <table:covered-table-cell/>
          <table:table-cell office:value-type="string" table:style-name="ce7">
            <text:p>90:19:010103:1885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8">
            <text:p>756</text:p>
          </table:table-cell>
          <table:covered-table-cell/>
          <table:table-cell office:value-type="string" table:style-name="ce7">
            <text:p>90:19:010103:323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8">
            <text:p>757</text:p>
          </table:table-cell>
          <table:covered-table-cell/>
          <table:table-cell office:value-type="string" table:style-name="ce7">
            <text:p>90:19:010103:188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8">
            <text:p>758</text:p>
          </table:table-cell>
          <table:covered-table-cell/>
          <table:table-cell office:value-type="string" table:style-name="ce7">
            <text:p>90:19:010103:1886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8">
            <text:p>759</text:p>
          </table:table-cell>
          <table:covered-table-cell/>
          <table:table-cell office:value-type="string" table:style-name="ce7">
            <text:p>90:19:010110:2887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8">
            <text:p>760</text:p>
          </table:table-cell>
          <table:covered-table-cell/>
          <table:table-cell office:value-type="string" table:style-name="ce7">
            <text:p>90:19:010103:1886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8">
            <text:p>761</text:p>
          </table:table-cell>
          <table:covered-table-cell/>
          <table:table-cell office:value-type="string" table:style-name="ce7">
            <text:p>90:19:010110:2885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8">
            <text:p>762</text:p>
          </table:table-cell>
          <table:covered-table-cell/>
          <table:table-cell office:value-type="string" table:style-name="ce7">
            <text:p>90:19:010110:2886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8">
            <text:p>763</text:p>
          </table:table-cell>
          <table:covered-table-cell/>
          <table:table-cell office:value-type="string" table:style-name="ce7">
            <text:p>90:19:010110:2886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8">
            <text:p>764</text:p>
          </table:table-cell>
          <table:covered-table-cell/>
          <table:table-cell office:value-type="string" table:style-name="ce7">
            <text:p>90:19:010105:1843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8">
            <text:p>765</text:p>
          </table:table-cell>
          <table:covered-table-cell/>
          <table:table-cell office:value-type="string" table:style-name="ce7">
            <text:p>90:19:010103:188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8">
            <text:p>766</text:p>
          </table:table-cell>
          <table:covered-table-cell/>
          <table:table-cell office:value-type="string" table:style-name="ce7">
            <text:p>90:19:010103:36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8">
            <text:p>767</text:p>
          </table:table-cell>
          <table:covered-table-cell/>
          <table:table-cell office:value-type="string" table:style-name="ce7">
            <text:p>90:19:010110:2887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8">
            <text:p>768</text:p>
          </table:table-cell>
          <table:covered-table-cell/>
          <table:table-cell office:value-type="string" table:style-name="ce7">
            <text:p>90:19:010110:2884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8">
            <text:p>769</text:p>
          </table:table-cell>
          <table:covered-table-cell/>
          <table:table-cell office:value-type="string" table:style-name="ce7">
            <text:p>90:19:010103:1884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8">
            <text:p>770</text:p>
          </table:table-cell>
          <table:covered-table-cell/>
          <table:table-cell office:value-type="string" table:style-name="ce7">
            <text:p>90:19:010110:2884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8">
            <text:p>771</text:p>
          </table:table-cell>
          <table:covered-table-cell/>
          <table:table-cell office:value-type="string" table:style-name="ce7">
            <text:p>90:19:010109:3010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8">
            <text:p>772</text:p>
          </table:table-cell>
          <table:covered-table-cell/>
          <table:table-cell office:value-type="string" table:style-name="ce7">
            <text:p>90:19:010103:324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8">
            <text:p>773</text:p>
          </table:table-cell>
          <table:covered-table-cell/>
          <table:table-cell office:value-type="string" table:style-name="ce7">
            <text:p>90:19:010110:288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8">
            <text:p>774</text:p>
          </table:table-cell>
          <table:covered-table-cell/>
          <table:table-cell office:value-type="string" table:style-name="ce7">
            <text:p>90:19:010109:3055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8">
            <text:p>775</text:p>
          </table:table-cell>
          <table:covered-table-cell/>
          <table:table-cell office:value-type="string" table:style-name="ce7">
            <text:p>90:19:010109:2993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8">
            <text:p>776</text:p>
          </table:table-cell>
          <table:covered-table-cell/>
          <table:table-cell office:value-type="string" table:style-name="ce7">
            <text:p>90:19:010103:3288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8">
            <text:p>777</text:p>
          </table:table-cell>
          <table:covered-table-cell/>
          <table:table-cell office:value-type="string" table:style-name="ce7">
            <text:p>90:19:010103:188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8">
            <text:p>778</text:p>
          </table:table-cell>
          <table:covered-table-cell/>
          <table:table-cell office:value-type="string" table:style-name="ce7">
            <text:p>90:19:010103:595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8">
            <text:p>779</text:p>
          </table:table-cell>
          <table:covered-table-cell/>
          <table:table-cell office:value-type="string" table:style-name="ce7">
            <text:p>90:19:010103:1883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8">
            <text:p>780</text:p>
          </table:table-cell>
          <table:covered-table-cell/>
          <table:table-cell office:value-type="string" table:style-name="ce7">
            <text:p>90:19:010103:1884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8">
            <text:p>781</text:p>
          </table:table-cell>
          <table:covered-table-cell/>
          <table:table-cell office:value-type="string" table:style-name="ce7">
            <text:p>90:19:010103:188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8">
            <text:p>782</text:p>
          </table:table-cell>
          <table:covered-table-cell/>
          <table:table-cell office:value-type="string" table:style-name="ce7">
            <text:p>90:18:010147:744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8">
            <text:p>783</text:p>
          </table:table-cell>
          <table:covered-table-cell/>
          <table:table-cell office:value-type="string" table:style-name="ce7">
            <text:p>90:18:010149:3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8">
            <text:p>784</text:p>
          </table:table-cell>
          <table:covered-table-cell/>
          <table:table-cell office:value-type="string" table:style-name="ce7">
            <text:p>90:18:010147:23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8">
            <text:p>785</text:p>
          </table:table-cell>
          <table:covered-table-cell/>
          <table:table-cell office:value-type="string" table:style-name="ce7">
            <text:p>90:18:010147:72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8">
            <text:p>786</text:p>
          </table:table-cell>
          <table:covered-table-cell/>
          <table:table-cell office:value-type="string" table:style-name="ce7">
            <text:p>90:18:010147:753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8">
            <text:p>787</text:p>
          </table:table-cell>
          <table:covered-table-cell/>
          <table:table-cell office:value-type="string" table:style-name="ce7">
            <text:p>90:18:010146:66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8">
            <text:p>788</text:p>
          </table:table-cell>
          <table:covered-table-cell/>
          <table:table-cell office:value-type="string" table:style-name="ce7">
            <text:p>90:18:010147:544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8">
            <text:p>789</text:p>
          </table:table-cell>
          <table:covered-table-cell/>
          <table:table-cell office:value-type="string" table:style-name="ce7">
            <text:p>90:19:010103:1886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8">
            <text:p>790</text:p>
          </table:table-cell>
          <table:covered-table-cell/>
          <table:table-cell office:value-type="string" table:style-name="ce7">
            <text:p>90:18:010147:131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8">
            <text:p>791</text:p>
          </table:table-cell>
          <table:covered-table-cell/>
          <table:table-cell office:value-type="string" table:style-name="ce7">
            <text:p>90:18:010147:17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8">
            <text:p>792</text:p>
          </table:table-cell>
          <table:covered-table-cell/>
          <table:table-cell office:value-type="string" table:style-name="ce7">
            <text:p>90:18:010147:551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8">
            <text:p>793</text:p>
          </table:table-cell>
          <table:covered-table-cell/>
          <table:table-cell office:value-type="string" table:style-name="ce7">
            <text:p>90:18:010147:8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8">
            <text:p>794</text:p>
          </table:table-cell>
          <table:covered-table-cell/>
          <table:table-cell office:value-type="string" table:style-name="ce7">
            <text:p>90:18:010151:35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8">
            <text:p>795</text:p>
          </table:table-cell>
          <table:covered-table-cell/>
          <table:table-cell office:value-type="string" table:style-name="ce7">
            <text:p>90:18:010147:53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8">
            <text:p>796</text:p>
          </table:table-cell>
          <table:covered-table-cell/>
          <table:table-cell office:value-type="string" table:style-name="ce7">
            <text:p>90:18:010147:72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8">
            <text:p>797</text:p>
          </table:table-cell>
          <table:covered-table-cell/>
          <table:table-cell office:value-type="string" table:style-name="ce7">
            <text:p>90:18:010147:7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8">
            <text:p>798</text:p>
          </table:table-cell>
          <table:covered-table-cell/>
          <table:table-cell office:value-type="string" table:style-name="ce7">
            <text:p>90:19:010103:312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8">
            <text:p>799</text:p>
          </table:table-cell>
          <table:covered-table-cell/>
          <table:table-cell office:value-type="string" table:style-name="ce7">
            <text:p>90:18:010146:82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8">
            <text:p>800</text:p>
          </table:table-cell>
          <table:covered-table-cell/>
          <table:table-cell office:value-type="string" table:style-name="ce7">
            <text:p>90:18:010146:99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8">
            <text:p>801</text:p>
          </table:table-cell>
          <table:covered-table-cell/>
          <table:table-cell office:value-type="string" table:style-name="ce7">
            <text:p>90:18:010147:56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8">
            <text:p>802</text:p>
          </table:table-cell>
          <table:covered-table-cell/>
          <table:table-cell office:value-type="string" table:style-name="ce7">
            <text:p>90:18:010146:72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8">
            <text:p>803</text:p>
          </table:table-cell>
          <table:covered-table-cell/>
          <table:table-cell office:value-type="string" table:style-name="ce7">
            <text:p>90:19:010103:3204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8">
            <text:p>804</text:p>
          </table:table-cell>
          <table:covered-table-cell/>
          <table:table-cell office:value-type="string" table:style-name="ce7">
            <text:p>90:19:010103:1885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8">
            <text:p>805</text:p>
          </table:table-cell>
          <table:covered-table-cell/>
          <table:table-cell office:value-type="string" table:style-name="ce7">
            <text:p>90:19:010103:1886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8">
            <text:p>806</text:p>
          </table:table-cell>
          <table:covered-table-cell/>
          <table:table-cell office:value-type="string" table:style-name="ce7">
            <text:p>90:19:010110:2884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8">
            <text:p>807</text:p>
          </table:table-cell>
          <table:covered-table-cell/>
          <table:table-cell office:value-type="string" table:style-name="ce7">
            <text:p>90:19:010110:2885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8">
            <text:p>808</text:p>
          </table:table-cell>
          <table:covered-table-cell/>
          <table:table-cell office:value-type="string" table:style-name="ce7">
            <text:p>90:19:010103:1883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8">
            <text:p>809</text:p>
          </table:table-cell>
          <table:covered-table-cell/>
          <table:table-cell office:value-type="string" table:style-name="ce7">
            <text:p>90:19:010109:307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8">
            <text:p>810</text:p>
          </table:table-cell>
          <table:covered-table-cell/>
          <table:table-cell office:value-type="string" table:style-name="ce7">
            <text:p>90:19:010103:1886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8">
            <text:p>811</text:p>
          </table:table-cell>
          <table:covered-table-cell/>
          <table:table-cell office:value-type="string" table:style-name="ce7">
            <text:p>90:19:010109:2850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8">
            <text:p>812</text:p>
          </table:table-cell>
          <table:covered-table-cell/>
          <table:table-cell office:value-type="string" table:style-name="ce7">
            <text:p>90:19:010103:1884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8">
            <text:p>813</text:p>
          </table:table-cell>
          <table:covered-table-cell/>
          <table:table-cell office:value-type="string" table:style-name="ce7">
            <text:p>90:19:010103:188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8">
            <text:p>814</text:p>
          </table:table-cell>
          <table:covered-table-cell/>
          <table:table-cell office:value-type="string" table:style-name="ce7">
            <text:p>90:19:010103:1883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8">
            <text:p>815</text:p>
          </table:table-cell>
          <table:covered-table-cell/>
          <table:table-cell office:value-type="string" table:style-name="ce7">
            <text:p>90:19:010103:1883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8">
            <text:p>816</text:p>
          </table:table-cell>
          <table:covered-table-cell/>
          <table:table-cell office:value-type="string" table:style-name="ce7">
            <text:p>90:19:010103:1887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8">
            <text:p>817</text:p>
          </table:table-cell>
          <table:covered-table-cell/>
          <table:table-cell office:value-type="string" table:style-name="ce7">
            <text:p>90:19:010110:2883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8">
            <text:p>818</text:p>
          </table:table-cell>
          <table:covered-table-cell/>
          <table:table-cell office:value-type="string" table:style-name="ce7">
            <text:p>90:19:010103:1883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8">
            <text:p>819</text:p>
          </table:table-cell>
          <table:covered-table-cell/>
          <table:table-cell office:value-type="string" table:style-name="ce7">
            <text:p>90:19:010110:2885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8">
            <text:p>820</text:p>
          </table:table-cell>
          <table:covered-table-cell/>
          <table:table-cell office:value-type="string" table:style-name="ce7">
            <text:p>90:19:010103:1885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8">
            <text:p>821</text:p>
          </table:table-cell>
          <table:covered-table-cell/>
          <table:table-cell office:value-type="string" table:style-name="ce7">
            <text:p>90:19:010103:3230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8">
            <text:p>822</text:p>
          </table:table-cell>
          <table:covered-table-cell/>
          <table:table-cell office:value-type="string" table:style-name="ce7">
            <text:p>90:19:010103:1886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8">
            <text:p>823</text:p>
          </table:table-cell>
          <table:covered-table-cell/>
          <table:table-cell office:value-type="string" table:style-name="ce7">
            <text:p>90:19:010109:2688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8">
            <text:p>824</text:p>
          </table:table-cell>
          <table:covered-table-cell/>
          <table:table-cell office:value-type="string" table:style-name="ce7">
            <text:p>90:19:010103:1886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8">
            <text:p>825</text:p>
          </table:table-cell>
          <table:covered-table-cell/>
          <table:table-cell office:value-type="string" table:style-name="ce7">
            <text:p>90:19:010109:3049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8">
            <text:p>826</text:p>
          </table:table-cell>
          <table:covered-table-cell/>
          <table:table-cell office:value-type="string" table:style-name="ce7">
            <text:p>90:19:010103:1885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8">
            <text:p>827</text:p>
          </table:table-cell>
          <table:covered-table-cell/>
          <table:table-cell office:value-type="string" table:style-name="ce7">
            <text:p>90:19:010109:324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8">
            <text:p>828</text:p>
          </table:table-cell>
          <table:covered-table-cell/>
          <table:table-cell office:value-type="string" table:style-name="ce7">
            <text:p>90:18:010147:35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8">
            <text:p>829</text:p>
          </table:table-cell>
          <table:covered-table-cell/>
          <table:table-cell office:value-type="string" table:style-name="ce7">
            <text:p>90:18:010147:177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8">
            <text:p>830</text:p>
          </table:table-cell>
          <table:covered-table-cell/>
          <table:table-cell office:value-type="string" table:style-name="ce7">
            <text:p>90:18:010146:87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8">
            <text:p>831</text:p>
          </table:table-cell>
          <table:covered-table-cell/>
          <table:table-cell office:value-type="string" table:style-name="ce7">
            <text:p>90:18:010147:199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8">
            <text:p>832</text:p>
          </table:table-cell>
          <table:covered-table-cell/>
          <table:table-cell office:value-type="string" table:style-name="ce7">
            <text:p>90:18:010146:98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8">
            <text:p>833</text:p>
          </table:table-cell>
          <table:covered-table-cell/>
          <table:table-cell office:value-type="string" table:style-name="ce7">
            <text:p>90:18:010147:54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8">
            <text:p>834</text:p>
          </table:table-cell>
          <table:covered-table-cell/>
          <table:table-cell office:value-type="string" table:style-name="ce7">
            <text:p>90:18:010151:585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8">
            <text:p>835</text:p>
          </table:table-cell>
          <table:covered-table-cell/>
          <table:table-cell office:value-type="string" table:style-name="ce7">
            <text:p>90:18:010151:677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8">
            <text:p>836</text:p>
          </table:table-cell>
          <table:covered-table-cell/>
          <table:table-cell office:value-type="string" table:style-name="ce7">
            <text:p>90:18:010147:560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8">
            <text:p>837</text:p>
          </table:table-cell>
          <table:covered-table-cell/>
          <table:table-cell office:value-type="string" table:style-name="ce7">
            <text:p>90:18:010146:67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8">
            <text:p>838</text:p>
          </table:table-cell>
          <table:covered-table-cell/>
          <table:table-cell office:value-type="string" table:style-name="ce7">
            <text:p>90:18:010147:542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8">
            <text:p>839</text:p>
          </table:table-cell>
          <table:covered-table-cell/>
          <table:table-cell office:value-type="string" table:style-name="ce7">
            <text:p>90:18:010147:58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8">
            <text:p>840</text:p>
          </table:table-cell>
          <table:covered-table-cell/>
          <table:table-cell office:value-type="string" table:style-name="ce7">
            <text:p>90:18:010146:8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8">
            <text:p>841</text:p>
          </table:table-cell>
          <table:covered-table-cell/>
          <table:table-cell office:value-type="string" table:style-name="ce7">
            <text:p>90:18:010147:169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8">
            <text:p>842</text:p>
          </table:table-cell>
          <table:covered-table-cell/>
          <table:table-cell office:value-type="string" table:style-name="ce7">
            <text:p>90:18:010147:729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8">
            <text:p>843</text:p>
          </table:table-cell>
          <table:covered-table-cell/>
          <table:table-cell office:value-type="string" table:style-name="ce7">
            <text:p>90:18:010147:17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8">
            <text:p>844</text:p>
          </table:table-cell>
          <table:covered-table-cell/>
          <table:table-cell office:value-type="string" table:style-name="ce7">
            <text:p>90:18:010146:96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8">
            <text:p>845</text:p>
          </table:table-cell>
          <table:covered-table-cell/>
          <table:table-cell office:value-type="string" table:style-name="ce7">
            <text:p>90:17:010230:16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8">
            <text:p>846</text:p>
          </table:table-cell>
          <table:covered-table-cell/>
          <table:table-cell office:value-type="string" table:style-name="ce7">
            <text:p>90:18:010134:300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8">
            <text:p>847</text:p>
          </table:table-cell>
          <table:covered-table-cell/>
          <table:table-cell office:value-type="string" table:style-name="ce7">
            <text:p>90:18:010134:300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8">
            <text:p>848</text:p>
          </table:table-cell>
          <table:covered-table-cell/>
          <table:table-cell office:value-type="string" table:style-name="ce7">
            <text:p>90:17:010458:41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8">
            <text:p>849</text:p>
          </table:table-cell>
          <table:covered-table-cell/>
          <table:table-cell office:value-type="string" table:style-name="ce7">
            <text:p>90:18:010129:131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8">
            <text:p>850</text:p>
          </table:table-cell>
          <table:covered-table-cell/>
          <table:table-cell office:value-type="string" table:style-name="ce7">
            <text:p>90:15:060402:284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8">
            <text:p>851</text:p>
          </table:table-cell>
          <table:covered-table-cell/>
          <table:table-cell office:value-type="string" table:style-name="ce7">
            <text:p>90:17:010214:152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8">
            <text:p>852</text:p>
          </table:table-cell>
          <table:covered-table-cell/>
          <table:table-cell office:value-type="string" table:style-name="ce7">
            <text:p>90:18:010146:177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8">
            <text:p>853</text:p>
          </table:table-cell>
          <table:covered-table-cell/>
          <table:table-cell office:value-type="string" table:style-name="ce7">
            <text:p>90:18:010136:164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8">
            <text:p>854</text:p>
          </table:table-cell>
          <table:covered-table-cell/>
          <table:table-cell office:value-type="string" table:style-name="ce7">
            <text:p>90:18:010146:482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8">
            <text:p>855</text:p>
          </table:table-cell>
          <table:covered-table-cell/>
          <table:table-cell office:value-type="string" table:style-name="ce7">
            <text:p>90:18:010146:20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8">
            <text:p>856</text:p>
          </table:table-cell>
          <table:covered-table-cell/>
          <table:table-cell office:value-type="string" table:style-name="ce7">
            <text:p>90:18:010146:192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8">
            <text:p>857</text:p>
          </table:table-cell>
          <table:covered-table-cell/>
          <table:table-cell office:value-type="string" table:style-name="ce7">
            <text:p>90:18:010146:379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8">
            <text:p>858</text:p>
          </table:table-cell>
          <table:covered-table-cell/>
          <table:table-cell office:value-type="string" table:style-name="ce7">
            <text:p>90:18:010146:485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8">
            <text:p>859</text:p>
          </table:table-cell>
          <table:covered-table-cell/>
          <table:table-cell office:value-type="string" table:style-name="ce7">
            <text:p>90:18:010146:192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8">
            <text:p>860</text:p>
          </table:table-cell>
          <table:covered-table-cell/>
          <table:table-cell office:value-type="string" table:style-name="ce7">
            <text:p>90:18:010146:413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8">
            <text:p>861</text:p>
          </table:table-cell>
          <table:covered-table-cell/>
          <table:table-cell office:value-type="string" table:style-name="ce7">
            <text:p>90:18:010146:397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8">
            <text:p>862</text:p>
          </table:table-cell>
          <table:covered-table-cell/>
          <table:table-cell office:value-type="string" table:style-name="ce7">
            <text:p>90:18:010146:193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8">
            <text:p>863</text:p>
          </table:table-cell>
          <table:covered-table-cell/>
          <table:table-cell office:value-type="string" table:style-name="ce7">
            <text:p>90:18:010146:479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8">
            <text:p>864</text:p>
          </table:table-cell>
          <table:covered-table-cell/>
          <table:table-cell office:value-type="string" table:style-name="ce7">
            <text:p>90:18:010146:434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8">
            <text:p>865</text:p>
          </table:table-cell>
          <table:covered-table-cell/>
          <table:table-cell office:value-type="string" table:style-name="ce7">
            <text:p>90:18:010146:101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8">
            <text:p>866</text:p>
          </table:table-cell>
          <table:covered-table-cell/>
          <table:table-cell office:value-type="string" table:style-name="ce7">
            <text:p>90:18:010136:28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8">
            <text:p>867</text:p>
          </table:table-cell>
          <table:covered-table-cell/>
          <table:table-cell office:value-type="string" table:style-name="ce7">
            <text:p>90:18:010146:165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8">
            <text:p>868</text:p>
          </table:table-cell>
          <table:covered-table-cell/>
          <table:table-cell office:value-type="string" table:style-name="ce7">
            <text:p>90:18:010146:18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8">
            <text:p>869</text:p>
          </table:table-cell>
          <table:covered-table-cell/>
          <table:table-cell office:value-type="string" table:style-name="ce7">
            <text:p>90:18:010146:188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8">
            <text:p>870</text:p>
          </table:table-cell>
          <table:covered-table-cell/>
          <table:table-cell office:value-type="string" table:style-name="ce7">
            <text:p>90:18:010146:350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8">
            <text:p>871</text:p>
          </table:table-cell>
          <table:covered-table-cell/>
          <table:table-cell office:value-type="string" table:style-name="ce7">
            <text:p>90:18:010146:197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8">
            <text:p>872</text:p>
          </table:table-cell>
          <table:covered-table-cell/>
          <table:table-cell office:value-type="string" table:style-name="ce7">
            <text:p>90:18:010146:472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8">
            <text:p>873</text:p>
          </table:table-cell>
          <table:covered-table-cell/>
          <table:table-cell office:value-type="string" table:style-name="ce7">
            <text:p>90:18:010146:480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8">
            <text:p>874</text:p>
          </table:table-cell>
          <table:covered-table-cell/>
          <table:table-cell office:value-type="string" table:style-name="ce7">
            <text:p>90:18:010146:202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8">
            <text:p>875</text:p>
          </table:table-cell>
          <table:covered-table-cell/>
          <table:table-cell office:value-type="string" table:style-name="ce7">
            <text:p>90:18:010136:9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8">
            <text:p>876</text:p>
          </table:table-cell>
          <table:covered-table-cell/>
          <table:table-cell office:value-type="string" table:style-name="ce7">
            <text:p>90:18:010146:489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8">
            <text:p>877</text:p>
          </table:table-cell>
          <table:covered-table-cell/>
          <table:table-cell office:value-type="string" table:style-name="ce7">
            <text:p>90:18:010134:64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8">
            <text:p>878</text:p>
          </table:table-cell>
          <table:covered-table-cell/>
          <table:table-cell office:value-type="string" table:style-name="ce7">
            <text:p>90:18:010146:406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8">
            <text:p>879</text:p>
          </table:table-cell>
          <table:covered-table-cell/>
          <table:table-cell office:value-type="string" table:style-name="ce7">
            <text:p>90:18:010146:36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8">
            <text:p>880</text:p>
          </table:table-cell>
          <table:covered-table-cell/>
          <table:table-cell office:value-type="string" table:style-name="ce7">
            <text:p>90:18:010146:201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8">
            <text:p>881</text:p>
          </table:table-cell>
          <table:covered-table-cell/>
          <table:table-cell office:value-type="string" table:style-name="ce7">
            <text:p>90:18:010146:478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8">
            <text:p>882</text:p>
          </table:table-cell>
          <table:covered-table-cell/>
          <table:table-cell office:value-type="string" table:style-name="ce7">
            <text:p>90:18:010136:27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8">
            <text:p>883</text:p>
          </table:table-cell>
          <table:covered-table-cell/>
          <table:table-cell office:value-type="string" table:style-name="ce7">
            <text:p>90:18:010146:443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8">
            <text:p>884</text:p>
          </table:table-cell>
          <table:covered-table-cell/>
          <table:table-cell office:value-type="string" table:style-name="ce7">
            <text:p>90:18:010146:47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8">
            <text:p>885</text:p>
          </table:table-cell>
          <table:covered-table-cell/>
          <table:table-cell office:value-type="string" table:style-name="ce7">
            <text:p>90:18:010136:37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8">
            <text:p>886</text:p>
          </table:table-cell>
          <table:covered-table-cell/>
          <table:table-cell office:value-type="string" table:style-name="ce7">
            <text:p>90:18:010146:158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8">
            <text:p>887</text:p>
          </table:table-cell>
          <table:covered-table-cell/>
          <table:table-cell office:value-type="string" table:style-name="ce7">
            <text:p>90:18:010146:504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8">
            <text:p>888</text:p>
          </table:table-cell>
          <table:covered-table-cell/>
          <table:table-cell office:value-type="string" table:style-name="ce7">
            <text:p>90:18:010146:358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8">
            <text:p>889</text:p>
          </table:table-cell>
          <table:covered-table-cell/>
          <table:table-cell office:value-type="string" table:style-name="ce7">
            <text:p>90:18:010146:47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8">
            <text:p>890</text:p>
          </table:table-cell>
          <table:covered-table-cell/>
          <table:table-cell office:value-type="string" table:style-name="ce7">
            <text:p>90:18:010146:31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8">
            <text:p>891</text:p>
          </table:table-cell>
          <table:covered-table-cell/>
          <table:table-cell office:value-type="string" table:style-name="ce7">
            <text:p>90:18:010146:40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8">
            <text:p>892</text:p>
          </table:table-cell>
          <table:covered-table-cell/>
          <table:table-cell office:value-type="string" table:style-name="ce7">
            <text:p>90:18:010146:502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8">
            <text:p>893</text:p>
          </table:table-cell>
          <table:covered-table-cell/>
          <table:table-cell office:value-type="string" table:style-name="ce7">
            <text:p>90:18:010136:16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8">
            <text:p>894</text:p>
          </table:table-cell>
          <table:covered-table-cell/>
          <table:table-cell office:value-type="string" table:style-name="ce7">
            <text:p>90:18:010146:346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8">
            <text:p>895</text:p>
          </table:table-cell>
          <table:covered-table-cell/>
          <table:table-cell office:value-type="string" table:style-name="ce7">
            <text:p>90:18:010146:342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8">
            <text:p>896</text:p>
          </table:table-cell>
          <table:covered-table-cell/>
          <table:table-cell office:value-type="string" table:style-name="ce7">
            <text:p>90:18:010136:19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8">
            <text:p>897</text:p>
          </table:table-cell>
          <table:covered-table-cell/>
          <table:table-cell office:value-type="string" table:style-name="ce7">
            <text:p>90:18:010146:150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8">
            <text:p>898</text:p>
          </table:table-cell>
          <table:covered-table-cell/>
          <table:table-cell office:value-type="string" table:style-name="ce7">
            <text:p>90:18:010134:300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8">
            <text:p>899</text:p>
          </table:table-cell>
          <table:covered-table-cell/>
          <table:table-cell office:value-type="string" table:style-name="ce7">
            <text:p>90:18:010134:300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8">
            <text:p>900</text:p>
          </table:table-cell>
          <table:covered-table-cell/>
          <table:table-cell office:value-type="string" table:style-name="ce7">
            <text:p>90:17:010230:16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8">
            <text:p>901</text:p>
          </table:table-cell>
          <table:covered-table-cell/>
          <table:table-cell office:value-type="string" table:style-name="ce7">
            <text:p>90:18:010134:301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8">
            <text:p>902</text:p>
          </table:table-cell>
          <table:covered-table-cell/>
          <table:table-cell office:value-type="string" table:style-name="ce7">
            <text:p>90:18:010134:30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8">
            <text:p>903</text:p>
          </table:table-cell>
          <table:covered-table-cell/>
          <table:table-cell office:value-type="string" table:style-name="ce7">
            <text:p>90:18:010134:300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8">
            <text:p>904</text:p>
          </table:table-cell>
          <table:covered-table-cell/>
          <table:table-cell office:value-type="string" table:style-name="ce7">
            <text:p>90:18:010134:30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8">
            <text:p>905</text:p>
          </table:table-cell>
          <table:covered-table-cell/>
          <table:table-cell office:value-type="string" table:style-name="ce7">
            <text:p>90:18:010146:34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8">
            <text:p>906</text:p>
          </table:table-cell>
          <table:covered-table-cell/>
          <table:table-cell office:value-type="string" table:style-name="ce7">
            <text:p>90:18:010146:331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8">
            <text:p>907</text:p>
          </table:table-cell>
          <table:covered-table-cell/>
          <table:table-cell office:value-type="string" table:style-name="ce7">
            <text:p>90:18:010146:469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8">
            <text:p>908</text:p>
          </table:table-cell>
          <table:covered-table-cell/>
          <table:table-cell office:value-type="string" table:style-name="ce7">
            <text:p>90:18:010136:18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8">
            <text:p>909</text:p>
          </table:table-cell>
          <table:covered-table-cell/>
          <table:table-cell office:value-type="string" table:style-name="ce7">
            <text:p>90:18:010146:441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8">
            <text:p>910</text:p>
          </table:table-cell>
          <table:covered-table-cell/>
          <table:table-cell office:value-type="string" table:style-name="ce7">
            <text:p>90:15:060402:285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8">
            <text:p>911</text:p>
          </table:table-cell>
          <table:covered-table-cell/>
          <table:table-cell office:value-type="string" table:style-name="ce7">
            <text:p>90:18:010146:176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8">
            <text:p>912</text:p>
          </table:table-cell>
          <table:covered-table-cell/>
          <table:table-cell office:value-type="string" table:style-name="ce7">
            <text:p>90:18:010146:35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8">
            <text:p>913</text:p>
          </table:table-cell>
          <table:covered-table-cell/>
          <table:table-cell office:value-type="string" table:style-name="ce7">
            <text:p>90:18:010146:356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8">
            <text:p>914</text:p>
          </table:table-cell>
          <table:covered-table-cell/>
          <table:table-cell office:value-type="string" table:style-name="ce7">
            <text:p>90:18:010136:8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8">
            <text:p>915</text:p>
          </table:table-cell>
          <table:covered-table-cell/>
          <table:table-cell office:value-type="string" table:style-name="ce7">
            <text:p>90:18:010146:404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8">
            <text:p>916</text:p>
          </table:table-cell>
          <table:covered-table-cell/>
          <table:table-cell office:value-type="string" table:style-name="ce7">
            <text:p>90:18:010146:437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8">
            <text:p>917</text:p>
          </table:table-cell>
          <table:covered-table-cell/>
          <table:table-cell office:value-type="string" table:style-name="ce7">
            <text:p>90:18:010146:3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8">
            <text:p>918</text:p>
          </table:table-cell>
          <table:covered-table-cell/>
          <table:table-cell office:value-type="string" table:style-name="ce7">
            <text:p>90:18:010146:432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8">
            <text:p>919</text:p>
          </table:table-cell>
          <table:covered-table-cell/>
          <table:table-cell office:value-type="string" table:style-name="ce7">
            <text:p>90:18:010136:186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8">
            <text:p>920</text:p>
          </table:table-cell>
          <table:covered-table-cell/>
          <table:table-cell office:value-type="string" table:style-name="ce7">
            <text:p>90:18:010146:32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8">
            <text:p>921</text:p>
          </table:table-cell>
          <table:covered-table-cell/>
          <table:table-cell office:value-type="string" table:style-name="ce7">
            <text:p>90:18:010146:347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8">
            <text:p>922</text:p>
          </table:table-cell>
          <table:covered-table-cell/>
          <table:table-cell office:value-type="string" table:style-name="ce7">
            <text:p>90:18:010133:1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8">
            <text:p>923</text:p>
          </table:table-cell>
          <table:covered-table-cell/>
          <table:table-cell office:value-type="string" table:style-name="ce7">
            <text:p>90:18:010136:33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8">
            <text:p>924</text:p>
          </table:table-cell>
          <table:covered-table-cell/>
          <table:table-cell office:value-type="string" table:style-name="ce7">
            <text:p>90:18:010146:392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8">
            <text:p>925</text:p>
          </table:table-cell>
          <table:covered-table-cell/>
          <table:table-cell office:value-type="string" table:style-name="ce7">
            <text:p>90:18:010136:84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8">
            <text:p>926</text:p>
          </table:table-cell>
          <table:covered-table-cell/>
          <table:table-cell office:value-type="string" table:style-name="ce7">
            <text:p>90:18:010136:15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8">
            <text:p>927</text:p>
          </table:table-cell>
          <table:covered-table-cell/>
          <table:table-cell office:value-type="string" table:style-name="ce7">
            <text:p>90:18:010146:404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8">
            <text:p>928</text:p>
          </table:table-cell>
          <table:covered-table-cell/>
          <table:table-cell office:value-type="string" table:style-name="ce7">
            <text:p>90:18:010146:163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8">
            <text:p>929</text:p>
          </table:table-cell>
          <table:covered-table-cell/>
          <table:table-cell office:value-type="string" table:style-name="ce7">
            <text:p>90:18:010136:86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8">
            <text:p>930</text:p>
          </table:table-cell>
          <table:covered-table-cell/>
          <table:table-cell office:value-type="string" table:style-name="ce7">
            <text:p>90:18:010146:163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8">
            <text:p>931</text:p>
          </table:table-cell>
          <table:covered-table-cell/>
          <table:table-cell office:value-type="string" table:style-name="ce7">
            <text:p>90:18:010146:412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8">
            <text:p>932</text:p>
          </table:table-cell>
          <table:covered-table-cell/>
          <table:table-cell office:value-type="string" table:style-name="ce7">
            <text:p>90:18:010136:86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8">
            <text:p>933</text:p>
          </table:table-cell>
          <table:covered-table-cell/>
          <table:table-cell office:value-type="string" table:style-name="ce7">
            <text:p>90:18:010136: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8">
            <text:p>934</text:p>
          </table:table-cell>
          <table:covered-table-cell/>
          <table:table-cell office:value-type="string" table:style-name="ce7">
            <text:p>90:18:010146:297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8">
            <text:p>935</text:p>
          </table:table-cell>
          <table:covered-table-cell/>
          <table:table-cell office:value-type="string" table:style-name="ce7">
            <text:p>90:18:010146:424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8">
            <text:p>936</text:p>
          </table:table-cell>
          <table:covered-table-cell/>
          <table:table-cell office:value-type="string" table:style-name="ce7">
            <text:p>90:18:010136:7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8">
            <text:p>937</text:p>
          </table:table-cell>
          <table:covered-table-cell/>
          <table:table-cell office:value-type="string" table:style-name="ce7">
            <text:p>90:18:010146:303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8">
            <text:p>938</text:p>
          </table:table-cell>
          <table:covered-table-cell/>
          <table:table-cell office:value-type="string" table:style-name="ce7">
            <text:p>90:18:010146:38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8">
            <text:p>939</text:p>
          </table:table-cell>
          <table:covered-table-cell/>
          <table:table-cell office:value-type="string" table:style-name="ce7">
            <text:p>90:18:010146:373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8">
            <text:p>940</text:p>
          </table:table-cell>
          <table:covered-table-cell/>
          <table:table-cell office:value-type="string" table:style-name="ce7">
            <text:p>90:18:010136:166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8">
            <text:p>941</text:p>
          </table:table-cell>
          <table:covered-table-cell/>
          <table:table-cell office:value-type="string" table:style-name="ce7">
            <text:p>90:18:010146:348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8">
            <text:p>942</text:p>
          </table:table-cell>
          <table:covered-table-cell/>
          <table:table-cell office:value-type="string" table:style-name="ce7">
            <text:p>90:18:010146:385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8">
            <text:p>943</text:p>
          </table:table-cell>
          <table:covered-table-cell/>
          <table:table-cell office:value-type="string" table:style-name="ce7">
            <text:p>90:18:010133:32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8">
            <text:p>944</text:p>
          </table:table-cell>
          <table:covered-table-cell/>
          <table:table-cell office:value-type="string" table:style-name="ce7">
            <text:p>90:18:010146:414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8">
            <text:p>945</text:p>
          </table:table-cell>
          <table:covered-table-cell/>
          <table:table-cell office:value-type="string" table:style-name="ce7">
            <text:p>90:18:010146:357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8">
            <text:p>946</text:p>
          </table:table-cell>
          <table:covered-table-cell/>
          <table:table-cell office:value-type="string" table:style-name="ce7">
            <text:p>90:18:010146:183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8">
            <text:p>947</text:p>
          </table:table-cell>
          <table:covered-table-cell/>
          <table:table-cell office:value-type="string" table:style-name="ce7">
            <text:p>90:18:010136:162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8">
            <text:p>948</text:p>
          </table:table-cell>
          <table:covered-table-cell/>
          <table:table-cell office:value-type="string" table:style-name="ce7">
            <text:p>90:18:010134:40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8">
            <text:p>949</text:p>
          </table:table-cell>
          <table:covered-table-cell/>
          <table:table-cell office:value-type="string" table:style-name="ce7">
            <text:p>90:18:010146:397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8">
            <text:p>950</text:p>
          </table:table-cell>
          <table:covered-table-cell/>
          <table:table-cell office:value-type="string" table:style-name="ce7">
            <text:p>90:18:010136:47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8">
            <text:p>951</text:p>
          </table:table-cell>
          <table:covered-table-cell/>
          <table:table-cell office:value-type="string" table:style-name="ce7">
            <text:p>90:18:010136:165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8">
            <text:p>952</text:p>
          </table:table-cell>
          <table:covered-table-cell/>
          <table:table-cell office:value-type="string" table:style-name="ce7">
            <text:p>90:18:010146:43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8">
            <text:p>953</text:p>
          </table:table-cell>
          <table:covered-table-cell/>
          <table:table-cell office:value-type="string" table:style-name="ce7">
            <text:p>90:18:010146:404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8">
            <text:p>954</text:p>
          </table:table-cell>
          <table:covered-table-cell/>
          <table:table-cell office:value-type="string" table:style-name="ce7">
            <text:p>90:18:010146:432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8">
            <text:p>955</text:p>
          </table:table-cell>
          <table:covered-table-cell/>
          <table:table-cell office:value-type="string" table:style-name="ce7">
            <text:p>90:18:010146:395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8">
            <text:p>956</text:p>
          </table:table-cell>
          <table:covered-table-cell/>
          <table:table-cell office:value-type="string" table:style-name="ce7">
            <text:p>90:18:010146:393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8">
            <text:p>957</text:p>
          </table:table-cell>
          <table:covered-table-cell/>
          <table:table-cell office:value-type="string" table:style-name="ce7">
            <text:p>90:18:010146:4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8">
            <text:p>958</text:p>
          </table:table-cell>
          <table:covered-table-cell/>
          <table:table-cell office:value-type="string" table:style-name="ce7">
            <text:p>90:18:010146:118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8">
            <text:p>959</text:p>
          </table:table-cell>
          <table:covered-table-cell/>
          <table:table-cell office:value-type="string" table:style-name="ce7">
            <text:p>90:18:010136:176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8">
            <text:p>960</text:p>
          </table:table-cell>
          <table:covered-table-cell/>
          <table:table-cell office:value-type="string" table:style-name="ce7">
            <text:p>90:18:010134:53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8">
            <text:p>961</text:p>
          </table:table-cell>
          <table:covered-table-cell/>
          <table:table-cell office:value-type="string" table:style-name="ce7">
            <text:p>90:18:010146:410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8">
            <text:p>962</text:p>
          </table:table-cell>
          <table:covered-table-cell/>
          <table:table-cell office:value-type="string" table:style-name="ce7">
            <text:p>90:18:010133:63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8">
            <text:p>963</text:p>
          </table:table-cell>
          <table:covered-table-cell/>
          <table:table-cell office:value-type="string" table:style-name="ce7">
            <text:p>90:18:010136:90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8">
            <text:p>964</text:p>
          </table:table-cell>
          <table:covered-table-cell/>
          <table:table-cell office:value-type="string" table:style-name="ce7">
            <text:p>90:18:010146:488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8">
            <text:p>965</text:p>
          </table:table-cell>
          <table:covered-table-cell/>
          <table:table-cell office:value-type="string" table:style-name="ce7">
            <text:p>90:18:010146:470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8">
            <text:p>966</text:p>
          </table:table-cell>
          <table:covered-table-cell/>
          <table:table-cell office:value-type="string" table:style-name="ce7">
            <text:p>90:18:010136:2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8">
            <text:p>967</text:p>
          </table:table-cell>
          <table:covered-table-cell/>
          <table:table-cell office:value-type="string" table:style-name="ce7">
            <text:p>90:18:010136:161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8">
            <text:p>968</text:p>
          </table:table-cell>
          <table:covered-table-cell/>
          <table:table-cell office:value-type="string" table:style-name="ce7">
            <text:p>90:18:010146:490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8">
            <text:p>969</text:p>
          </table:table-cell>
          <table:covered-table-cell/>
          <table:table-cell office:value-type="string" table:style-name="ce7">
            <text:p>90:18:010146:31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8">
            <text:p>970</text:p>
          </table:table-cell>
          <table:covered-table-cell/>
          <table:table-cell office:value-type="string" table:style-name="ce7">
            <text:p>90:18:010136:174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8">
            <text:p>971</text:p>
          </table:table-cell>
          <table:covered-table-cell/>
          <table:table-cell office:value-type="string" table:style-name="ce7">
            <text:p>90:18:010146:341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8">
            <text:p>972</text:p>
          </table:table-cell>
          <table:covered-table-cell/>
          <table:table-cell office:value-type="string" table:style-name="ce7">
            <text:p>90:18:010136:12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8">
            <text:p>973</text:p>
          </table:table-cell>
          <table:covered-table-cell/>
          <table:table-cell office:value-type="string" table:style-name="ce7">
            <text:p>90:18:010136:164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8">
            <text:p>974</text:p>
          </table:table-cell>
          <table:covered-table-cell/>
          <table:table-cell office:value-type="string" table:style-name="ce7">
            <text:p>90:18:010136:19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8">
            <text:p>975</text:p>
          </table:table-cell>
          <table:covered-table-cell/>
          <table:table-cell office:value-type="string" table:style-name="ce7">
            <text:p>90:18:010136:17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8">
            <text:p>976</text:p>
          </table:table-cell>
          <table:covered-table-cell/>
          <table:table-cell office:value-type="string" table:style-name="ce7">
            <text:p>90:18:010146:492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8">
            <text:p>977</text:p>
          </table:table-cell>
          <table:covered-table-cell/>
          <table:table-cell office:value-type="string" table:style-name="ce7">
            <text:p>90:18:010146:414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8">
            <text:p>978</text:p>
          </table:table-cell>
          <table:covered-table-cell/>
          <table:table-cell office:value-type="string" table:style-name="ce7">
            <text:p>90:18:010146:127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8">
            <text:p>979</text:p>
          </table:table-cell>
          <table:covered-table-cell/>
          <table:table-cell office:value-type="string" table:style-name="ce7">
            <text:p>90:18:010146:247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8">
            <text:p>980</text:p>
          </table:table-cell>
          <table:covered-table-cell/>
          <table:table-cell office:value-type="string" table:style-name="ce7">
            <text:p>90:18:010146:309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8">
            <text:p>981</text:p>
          </table:table-cell>
          <table:covered-table-cell/>
          <table:table-cell office:value-type="string" table:style-name="ce7">
            <text:p>90:18:010146:334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8">
            <text:p>982</text:p>
          </table:table-cell>
          <table:covered-table-cell/>
          <table:table-cell office:value-type="string" table:style-name="ce7">
            <text:p>90:18:010146:152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8">
            <text:p>983</text:p>
          </table:table-cell>
          <table:covered-table-cell/>
          <table:table-cell office:value-type="string" table:style-name="ce7">
            <text:p>90:18:010136:184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8">
            <text:p>984</text:p>
          </table:table-cell>
          <table:covered-table-cell/>
          <table:table-cell office:value-type="string" table:style-name="ce7">
            <text:p>90:18:010146:3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8">
            <text:p>985</text:p>
          </table:table-cell>
          <table:covered-table-cell/>
          <table:table-cell office:value-type="string" table:style-name="ce7">
            <text:p>90:18:010137: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8">
            <text:p>986</text:p>
          </table:table-cell>
          <table:covered-table-cell/>
          <table:table-cell office:value-type="string" table:style-name="ce7">
            <text:p>90:18:010146:48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8">
            <text:p>987</text:p>
          </table:table-cell>
          <table:covered-table-cell/>
          <table:table-cell office:value-type="string" table:style-name="ce7">
            <text:p>90:18:010146:474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8">
            <text:p>988</text:p>
          </table:table-cell>
          <table:covered-table-cell/>
          <table:table-cell office:value-type="string" table:style-name="ce7">
            <text:p>90:18:010146:398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8">
            <text:p>989</text:p>
          </table:table-cell>
          <table:covered-table-cell/>
          <table:table-cell office:value-type="string" table:style-name="ce7">
            <text:p>90:18:010146:203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8">
            <text:p>990</text:p>
          </table:table-cell>
          <table:covered-table-cell/>
          <table:table-cell office:value-type="string" table:style-name="ce7">
            <text:p>90:18:010136:176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8">
            <text:p>991</text:p>
          </table:table-cell>
          <table:covered-table-cell/>
          <table:table-cell office:value-type="string" table:style-name="ce7">
            <text:p>90:18:010146:32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8">
            <text:p>992</text:p>
          </table:table-cell>
          <table:covered-table-cell/>
          <table:table-cell office:value-type="string" table:style-name="ce7">
            <text:p>90:18:010146:440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8">
            <text:p>993</text:p>
          </table:table-cell>
          <table:covered-table-cell/>
          <table:table-cell office:value-type="string" table:style-name="ce7">
            <text:p>90:18:010146:16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8">
            <text:p>994</text:p>
          </table:table-cell>
          <table:covered-table-cell/>
          <table:table-cell office:value-type="string" table:style-name="ce7">
            <text:p>90:18:010136:88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8">
            <text:p>995</text:p>
          </table:table-cell>
          <table:covered-table-cell/>
          <table:table-cell office:value-type="string" table:style-name="ce7">
            <text:p>90:18:010146:178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8">
            <text:p>996</text:p>
          </table:table-cell>
          <table:covered-table-cell/>
          <table:table-cell office:value-type="string" table:style-name="ce7">
            <text:p>90:18:010146:41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8">
            <text:p>997</text:p>
          </table:table-cell>
          <table:covered-table-cell/>
          <table:table-cell office:value-type="string" table:style-name="ce7">
            <text:p>90:18:010146:328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8">
            <text:p>998</text:p>
          </table:table-cell>
          <table:covered-table-cell/>
          <table:table-cell office:value-type="string" table:style-name="ce7">
            <text:p>90:18:010146:187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8">
            <text:p>999</text:p>
          </table:table-cell>
          <table:covered-table-cell/>
          <table:table-cell office:value-type="string" table:style-name="ce7">
            <text:p>90:18:010136:172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8">
            <text:p>1000</text:p>
          </table:table-cell>
          <table:covered-table-cell/>
          <table:table-cell office:value-type="string" table:style-name="ce7">
            <text:p>90:18:010146:1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8">
            <text:p>1001</text:p>
          </table:table-cell>
          <table:covered-table-cell/>
          <table:table-cell office:value-type="string" table:style-name="ce7">
            <text:p>90:18:010136:46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8">
            <text:p>1002</text:p>
          </table:table-cell>
          <table:covered-table-cell/>
          <table:table-cell office:value-type="string" table:style-name="ce7">
            <text:p>90:18:010146:57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8">
            <text:p>1003</text:p>
          </table:table-cell>
          <table:covered-table-cell/>
          <table:table-cell office:value-type="string" table:style-name="ce7">
            <text:p>90:18:010146:355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8">
            <text:p>1004</text:p>
          </table:table-cell>
          <table:covered-table-cell/>
          <table:table-cell office:value-type="string" table:style-name="ce7">
            <text:p>90:18:010146:340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8">
            <text:p>1005</text:p>
          </table:table-cell>
          <table:covered-table-cell/>
          <table:table-cell office:value-type="string" table:style-name="ce7">
            <text:p>90:18:010136:153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8">
            <text:p>1006</text:p>
          </table:table-cell>
          <table:covered-table-cell/>
          <table:table-cell office:value-type="string" table:style-name="ce7">
            <text:p>90:18:010136:89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8">
            <text:p>1007</text:p>
          </table:table-cell>
          <table:covered-table-cell/>
          <table:table-cell office:value-type="string" table:style-name="ce7">
            <text:p>90:12:060102:2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8">
            <text:p>1008</text:p>
          </table:table-cell>
          <table:covered-table-cell/>
          <table:table-cell office:value-type="string" table:style-name="ce7">
            <text:p>90:12:060102:25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8">
            <text:p>1009</text:p>
          </table:table-cell>
          <table:covered-table-cell/>
          <table:table-cell office:value-type="string" table:style-name="ce7">
            <text:p>90:12:060102:2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8">
            <text:p>1010</text:p>
          </table:table-cell>
          <table:covered-table-cell/>
          <table:table-cell office:value-type="string" table:style-name="ce7">
            <text:p>90:12:010104:453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8">
            <text:p>1011</text:p>
          </table:table-cell>
          <table:covered-table-cell/>
          <table:table-cell office:value-type="string" table:style-name="ce7">
            <text:p>90:12:010104:45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8">
            <text:p>1012</text:p>
          </table:table-cell>
          <table:covered-table-cell/>
          <table:table-cell office:value-type="string" table:style-name="ce7">
            <text:p>90:12:010104:495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8">
            <text:p>1013</text:p>
          </table:table-cell>
          <table:covered-table-cell/>
          <table:table-cell office:value-type="string" table:style-name="ce7">
            <text:p>90:12:010104:6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8">
            <text:p>1014</text:p>
          </table:table-cell>
          <table:covered-table-cell/>
          <table:table-cell office:value-type="string" table:style-name="ce7">
            <text:p>90:12:010104:487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8">
            <text:p>1015</text:p>
          </table:table-cell>
          <table:covered-table-cell/>
          <table:table-cell office:value-type="string" table:style-name="ce7">
            <text:p>90:12:010104:442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8">
            <text:p>1016</text:p>
          </table:table-cell>
          <table:covered-table-cell/>
          <table:table-cell office:value-type="string" table:style-name="ce7">
            <text:p>90:12:010104:60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8">
            <text:p>1017</text:p>
          </table:table-cell>
          <table:covered-table-cell/>
          <table:table-cell office:value-type="string" table:style-name="ce7">
            <text:p>90:12:010801:1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8">
            <text:p>1018</text:p>
          </table:table-cell>
          <table:covered-table-cell/>
          <table:table-cell office:value-type="string" table:style-name="ce7">
            <text:p>90:12:010401:36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8">
            <text:p>1019</text:p>
          </table:table-cell>
          <table:covered-table-cell/>
          <table:table-cell office:value-type="string" table:style-name="ce7">
            <text:p>90:12:010104:51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8">
            <text:p>1020</text:p>
          </table:table-cell>
          <table:covered-table-cell/>
          <table:table-cell office:value-type="string" table:style-name="ce7">
            <text:p>90:12:010801:308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8">
            <text:p>1021</text:p>
          </table:table-cell>
          <table:covered-table-cell/>
          <table:table-cell office:value-type="string" table:style-name="ce7">
            <text:p>90:12:010801:507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8">
            <text:p>1022</text:p>
          </table:table-cell>
          <table:covered-table-cell/>
          <table:table-cell office:value-type="string" table:style-name="ce7">
            <text:p>90:12:130401:4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8">
            <text:p>1023</text:p>
          </table:table-cell>
          <table:covered-table-cell/>
          <table:table-cell office:value-type="string" table:style-name="ce7">
            <text:p>90:12:010104:61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8">
            <text:p>1024</text:p>
          </table:table-cell>
          <table:covered-table-cell/>
          <table:table-cell office:value-type="string" table:style-name="ce7">
            <text:p>90:12:010104:488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8">
            <text:p>1025</text:p>
          </table:table-cell>
          <table:covered-table-cell/>
          <table:table-cell office:value-type="string" table:style-name="ce7">
            <text:p>90:12:130401:8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8">
            <text:p>1026</text:p>
          </table:table-cell>
          <table:covered-table-cell/>
          <table:table-cell office:value-type="string" table:style-name="ce7">
            <text:p>90:12:010801:9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8">
            <text:p>1027</text:p>
          </table:table-cell>
          <table:covered-table-cell/>
          <table:table-cell office:value-type="string" table:style-name="ce7">
            <text:p>90:12:010801: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8">
            <text:p>1028</text:p>
          </table:table-cell>
          <table:covered-table-cell/>
          <table:table-cell office:value-type="string" table:style-name="ce7">
            <text:p>90:12:010801:28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8">
            <text:p>1029</text:p>
          </table:table-cell>
          <table:covered-table-cell/>
          <table:table-cell office:value-type="string" table:style-name="ce7">
            <text:p>90:12:010801:31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8">
            <text:p>1030</text:p>
          </table:table-cell>
          <table:covered-table-cell/>
          <table:table-cell office:value-type="string" table:style-name="ce7">
            <text:p>90:12:010801:11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8">
            <text:p>1031</text:p>
          </table:table-cell>
          <table:covered-table-cell/>
          <table:table-cell office:value-type="string" table:style-name="ce7">
            <text:p>90:12:010801:313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8">
            <text:p>1032</text:p>
          </table:table-cell>
          <table:covered-table-cell/>
          <table:table-cell office:value-type="string" table:style-name="ce7">
            <text:p>90:12:010104:45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8">
            <text:p>1033</text:p>
          </table:table-cell>
          <table:covered-table-cell/>
          <table:table-cell office:value-type="string" table:style-name="ce7">
            <text:p>90:12:010801:41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8">
            <text:p>1034</text:p>
          </table:table-cell>
          <table:covered-table-cell/>
          <table:table-cell office:value-type="string" table:style-name="ce7">
            <text:p>90:12:130401:9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8">
            <text:p>1035</text:p>
          </table:table-cell>
          <table:covered-table-cell/>
          <table:table-cell office:value-type="string" table:style-name="ce7">
            <text:p>90:12:010104:43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8">
            <text:p>1036</text:p>
          </table:table-cell>
          <table:covered-table-cell/>
          <table:table-cell office:value-type="string" table:style-name="ce7">
            <text:p>90:12:130401:2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8">
            <text:p>1037</text:p>
          </table:table-cell>
          <table:covered-table-cell/>
          <table:table-cell office:value-type="string" table:style-name="ce7">
            <text:p>90:12:130401:6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8">
            <text:p>1038</text:p>
          </table:table-cell>
          <table:covered-table-cell/>
          <table:table-cell office:value-type="string" table:style-name="ce7">
            <text:p>90:12:010104:54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8">
            <text:p>1039</text:p>
          </table:table-cell>
          <table:covered-table-cell/>
          <table:table-cell office:value-type="string" table:style-name="ce7">
            <text:p>90:12:130401:11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8">
            <text:p>1040</text:p>
          </table:table-cell>
          <table:covered-table-cell/>
          <table:table-cell office:value-type="string" table:style-name="ce7">
            <text:p>90:12:130401: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8">
            <text:p>1041</text:p>
          </table:table-cell>
          <table:covered-table-cell/>
          <table:table-cell office:value-type="string" table:style-name="ce7">
            <text:p>90:12:130401:21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8">
            <text:p>1042</text:p>
          </table:table-cell>
          <table:covered-table-cell/>
          <table:table-cell office:value-type="string" table:style-name="ce7">
            <text:p>90:12:130401:7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8">
            <text:p>1043</text:p>
          </table:table-cell>
          <table:covered-table-cell/>
          <table:table-cell office:value-type="string" table:style-name="ce7">
            <text:p>90:12:130401: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8">
            <text:p>1044</text:p>
          </table:table-cell>
          <table:covered-table-cell/>
          <table:table-cell office:value-type="string" table:style-name="ce7">
            <text:p>90:12:130401: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8">
            <text:p>1045</text:p>
          </table:table-cell>
          <table:covered-table-cell/>
          <table:table-cell office:value-type="string" table:style-name="ce7">
            <text:p>90:12:130401:4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8">
            <text:p>1046</text:p>
          </table:table-cell>
          <table:covered-table-cell/>
          <table:table-cell office:value-type="string" table:style-name="ce7">
            <text:p>90:12:060102: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8">
            <text:p>1047</text:p>
          </table:table-cell>
          <table:covered-table-cell/>
          <table:table-cell office:value-type="string" table:style-name="ce7">
            <text:p>90:12:060102: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8">
            <text:p>1048</text:p>
          </table:table-cell>
          <table:covered-table-cell/>
          <table:table-cell office:value-type="string" table:style-name="ce7">
            <text:p>90:12:060101:21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8">
            <text:p>1049</text:p>
          </table:table-cell>
          <table:covered-table-cell/>
          <table:table-cell office:value-type="string" table:style-name="ce7">
            <text:p>90:12:010401:166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8">
            <text:p>1050</text:p>
          </table:table-cell>
          <table:covered-table-cell/>
          <table:table-cell office:value-type="string" table:style-name="ce7">
            <text:p>90:12:010104:450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8">
            <text:p>1051</text:p>
          </table:table-cell>
          <table:covered-table-cell/>
          <table:table-cell office:value-type="string" table:style-name="ce7">
            <text:p>90:12:010801:98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8">
            <text:p>1052</text:p>
          </table:table-cell>
          <table:covered-table-cell/>
          <table:table-cell office:value-type="string" table:style-name="ce7">
            <text:p>90:12:130401:16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8">
            <text:p>1053</text:p>
          </table:table-cell>
          <table:covered-table-cell/>
          <table:table-cell office:value-type="string" table:style-name="ce7">
            <text:p>90:12:010801:8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8">
            <text:p>1054</text:p>
          </table:table-cell>
          <table:covered-table-cell/>
          <table:table-cell office:value-type="string" table:style-name="ce7">
            <text:p>90:12:010104:42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8">
            <text:p>1055</text:p>
          </table:table-cell>
          <table:covered-table-cell/>
          <table:table-cell office:value-type="string" table:style-name="ce7">
            <text:p>90:12:010801:305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8">
            <text:p>1056</text:p>
          </table:table-cell>
          <table:covered-table-cell/>
          <table:table-cell office:value-type="string" table:style-name="ce7">
            <text:p>90:12:010801:26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8">
            <text:p>1057</text:p>
          </table:table-cell>
          <table:covered-table-cell/>
          <table:table-cell office:value-type="string" table:style-name="ce7">
            <text:p>90:12:010801:100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8">
            <text:p>1058</text:p>
          </table:table-cell>
          <table:covered-table-cell/>
          <table:table-cell office:value-type="string" table:style-name="ce7">
            <text:p>90:12:010104:452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8">
            <text:p>1059</text:p>
          </table:table-cell>
          <table:covered-table-cell/>
          <table:table-cell office:value-type="string" table:style-name="ce7">
            <text:p>90:12:010401:1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8">
            <text:p>1060</text:p>
          </table:table-cell>
          <table:covered-table-cell/>
          <table:table-cell office:value-type="string" table:style-name="ce7">
            <text:p>90:12:130401:1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8">
            <text:p>1061</text:p>
          </table:table-cell>
          <table:covered-table-cell/>
          <table:table-cell office:value-type="string" table:style-name="ce7">
            <text:p>90:12:132401:366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8">
            <text:p>1062</text:p>
          </table:table-cell>
          <table:covered-table-cell/>
          <table:table-cell office:value-type="string" table:style-name="ce7">
            <text:p>90:12:130401:12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8">
            <text:p>1063</text:p>
          </table:table-cell>
          <table:covered-table-cell/>
          <table:table-cell office:value-type="string" table:style-name="ce7">
            <text:p>90:12:130401:11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8">
            <text:p>1064</text:p>
          </table:table-cell>
          <table:covered-table-cell/>
          <table:table-cell office:value-type="string" table:style-name="ce7">
            <text:p>90:12:130401:17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8">
            <text:p>1065</text:p>
          </table:table-cell>
          <table:covered-table-cell/>
          <table:table-cell office:value-type="string" table:style-name="ce7">
            <text:p>90:12:130401: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8">
            <text:p>1066</text:p>
          </table:table-cell>
          <table:covered-table-cell/>
          <table:table-cell office:value-type="string" table:style-name="ce7">
            <text:p>90:12:130401: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8">
            <text:p>1067</text:p>
          </table:table-cell>
          <table:covered-table-cell/>
          <table:table-cell office:value-type="string" table:style-name="ce7">
            <text:p>90:12:010104:48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8">
            <text:p>1068</text:p>
          </table:table-cell>
          <table:covered-table-cell/>
          <table:table-cell office:value-type="string" table:style-name="ce7">
            <text:p>90:12:130401:95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8">
            <text:p>1069</text:p>
          </table:table-cell>
          <table:covered-table-cell/>
          <table:table-cell office:value-type="string" table:style-name="ce7">
            <text:p>90:12:132401:135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8">
            <text:p>1070</text:p>
          </table:table-cell>
          <table:covered-table-cell/>
          <table:table-cell office:value-type="string" table:style-name="ce7">
            <text:p>90:12:130401:9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8">
            <text:p>1071</text:p>
          </table:table-cell>
          <table:covered-table-cell/>
          <table:table-cell office:value-type="string" table:style-name="ce7">
            <text:p>90:12:130401:18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8">
            <text:p>1072</text:p>
          </table:table-cell>
          <table:covered-table-cell/>
          <table:table-cell office:value-type="string" table:style-name="ce7">
            <text:p>90:12:130401:94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8">
            <text:p>1073</text:p>
          </table:table-cell>
          <table:covered-table-cell/>
          <table:table-cell office:value-type="string" table:style-name="ce7">
            <text:p>90:15:051401:129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8">
            <text:p>1074</text:p>
          </table:table-cell>
          <table:covered-table-cell/>
          <table:table-cell office:value-type="string" table:style-name="ce7">
            <text:p>90:12:060101:9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8">
            <text:p>1075</text:p>
          </table:table-cell>
          <table:covered-table-cell/>
          <table:table-cell office:value-type="string" table:style-name="ce7">
            <text:p>90:12:060101:8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8">
            <text:p>1076</text:p>
          </table:table-cell>
          <table:covered-table-cell/>
          <table:table-cell office:value-type="string" table:style-name="ce7">
            <text:p>90:12:010401:20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8">
            <text:p>1077</text:p>
          </table:table-cell>
          <table:covered-table-cell/>
          <table:table-cell office:value-type="string" table:style-name="ce7">
            <text:p>90:12:010801:308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8">
            <text:p>1078</text:p>
          </table:table-cell>
          <table:covered-table-cell/>
          <table:table-cell office:value-type="string" table:style-name="ce7">
            <text:p>90:12:130401:19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8">
            <text:p>1079</text:p>
          </table:table-cell>
          <table:covered-table-cell/>
          <table:table-cell office:value-type="string" table:style-name="ce7">
            <text:p>90:12:131401:1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8">
            <text:p>1080</text:p>
          </table:table-cell>
          <table:covered-table-cell/>
          <table:table-cell office:value-type="string" table:style-name="ce7">
            <text:p>90:12:010801: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8">
            <text:p>1081</text:p>
          </table:table-cell>
          <table:covered-table-cell/>
          <table:table-cell office:value-type="string" table:style-name="ce7">
            <text:p>90:12:130401:10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8">
            <text:p>1082</text:p>
          </table:table-cell>
          <table:covered-table-cell/>
          <table:table-cell office:value-type="string" table:style-name="ce7">
            <text:p>90:12:010104:434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8">
            <text:p>1083</text:p>
          </table:table-cell>
          <table:covered-table-cell/>
          <table:table-cell office:value-type="string" table:style-name="ce7">
            <text:p>90:12:010401:65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8">
            <text:p>1084</text:p>
          </table:table-cell>
          <table:covered-table-cell/>
          <table:table-cell office:value-type="string" table:style-name="ce7">
            <text:p>90:12:010104:45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8">
            <text:p>1085</text:p>
          </table:table-cell>
          <table:covered-table-cell/>
          <table:table-cell office:value-type="string" table:style-name="ce7">
            <text:p>90:12:010401:39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8">
            <text:p>1086</text:p>
          </table:table-cell>
          <table:covered-table-cell/>
          <table:table-cell office:value-type="string" table:style-name="ce7">
            <text:p>90:12:010801:87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8">
            <text:p>1087</text:p>
          </table:table-cell>
          <table:covered-table-cell/>
          <table:table-cell office:value-type="string" table:style-name="ce7">
            <text:p>90:12:010501:1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8">
            <text:p>1088</text:p>
          </table:table-cell>
          <table:covered-table-cell/>
          <table:table-cell office:value-type="string" table:style-name="ce7">
            <text:p>90:12:010104:26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8">
            <text:p>1089</text:p>
          </table:table-cell>
          <table:covered-table-cell/>
          <table:table-cell office:value-type="string" table:style-name="ce7">
            <text:p>90:12:010104:61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8">
            <text:p>1090</text:p>
          </table:table-cell>
          <table:covered-table-cell/>
          <table:table-cell office:value-type="string" table:style-name="ce7">
            <text:p>90:12:010801:31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8">
            <text:p>1091</text:p>
          </table:table-cell>
          <table:covered-table-cell/>
          <table:table-cell office:value-type="string" table:style-name="ce7">
            <text:p>90:12:010801:518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8">
            <text:p>1092</text:p>
          </table:table-cell>
          <table:covered-table-cell/>
          <table:table-cell office:value-type="string" table:style-name="ce7">
            <text:p>90:12:010104:425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8">
            <text:p>1093</text:p>
          </table:table-cell>
          <table:covered-table-cell/>
          <table:table-cell office:value-type="string" table:style-name="ce7">
            <text:p>90:12:010801:75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8">
            <text:p>1094</text:p>
          </table:table-cell>
          <table:covered-table-cell/>
          <table:table-cell office:value-type="string" table:style-name="ce7">
            <text:p>90:12:010104:492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8">
            <text:p>1095</text:p>
          </table:table-cell>
          <table:covered-table-cell/>
          <table:table-cell office:value-type="string" table:style-name="ce7">
            <text:p>90:12:010401:52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8">
            <text:p>1096</text:p>
          </table:table-cell>
          <table:covered-table-cell/>
          <table:table-cell office:value-type="string" table:style-name="ce7">
            <text:p>90:12:130401:19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8">
            <text:p>1097</text:p>
          </table:table-cell>
          <table:covered-table-cell/>
          <table:table-cell office:value-type="string" table:style-name="ce7">
            <text:p>90:12:131401: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8">
            <text:p>1098</text:p>
          </table:table-cell>
          <table:covered-table-cell/>
          <table:table-cell office:value-type="string" table:style-name="ce7">
            <text:p>90:12:010104:45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8">
            <text:p>1099</text:p>
          </table:table-cell>
          <table:covered-table-cell/>
          <table:table-cell office:value-type="string" table:style-name="ce7">
            <text:p>90:12:130401:20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8">
            <text:p>1100</text:p>
          </table:table-cell>
          <table:covered-table-cell/>
          <table:table-cell office:value-type="string" table:style-name="ce7">
            <text:p>90:12:130401:11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8">
            <text:p>1101</text:p>
          </table:table-cell>
          <table:covered-table-cell/>
          <table:table-cell office:value-type="string" table:style-name="ce7">
            <text:p>90:12:010401:29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8">
            <text:p>1102</text:p>
          </table:table-cell>
          <table:covered-table-cell/>
          <table:table-cell office:value-type="string" table:style-name="ce7">
            <text:p>90:12:132401:117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8">
            <text:p>1103</text:p>
          </table:table-cell>
          <table:covered-table-cell/>
          <table:table-cell office:value-type="string" table:style-name="ce7">
            <text:p>90:05:100201:133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8">
            <text:p>1104</text:p>
          </table:table-cell>
          <table:covered-table-cell/>
          <table:table-cell office:value-type="string" table:style-name="ce7">
            <text:p>90:05:100201:5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8">
            <text:p>1105</text:p>
          </table:table-cell>
          <table:covered-table-cell/>
          <table:table-cell office:value-type="string" table:style-name="ce7">
            <text:p>90:05:100201:163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8">
            <text:p>1106</text:p>
          </table:table-cell>
          <table:covered-table-cell/>
          <table:table-cell office:value-type="string" table:style-name="ce7">
            <text:p>90:05:100201:131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8">
            <text:p>1107</text:p>
          </table:table-cell>
          <table:covered-table-cell/>
          <table:table-cell office:value-type="string" table:style-name="ce7">
            <text:p>90:05:100201:16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8">
            <text:p>1108</text:p>
          </table:table-cell>
          <table:covered-table-cell/>
          <table:table-cell office:value-type="string" table:style-name="ce7">
            <text:p>90:05:100201:131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8">
            <text:p>1109</text:p>
          </table:table-cell>
          <table:covered-table-cell/>
          <table:table-cell office:value-type="string" table:style-name="ce7">
            <text:p>90:05:100201:158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8">
            <text:p>1110</text:p>
          </table:table-cell>
          <table:covered-table-cell/>
          <table:table-cell office:value-type="string" table:style-name="ce7">
            <text:p>90:05:100201:133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8">
            <text:p>1111</text:p>
          </table:table-cell>
          <table:covered-table-cell/>
          <table:table-cell office:value-type="string" table:style-name="ce7">
            <text:p>90:05:100201: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8">
            <text:p>1112</text:p>
          </table:table-cell>
          <table:covered-table-cell/>
          <table:table-cell office:value-type="string" table:style-name="ce7">
            <text:p>90:05:100201:1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8">
            <text:p>1113</text:p>
          </table:table-cell>
          <table:covered-table-cell/>
          <table:table-cell office:value-type="string" table:style-name="ce7">
            <text:p>90:05:100201:119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8">
            <text:p>1114</text:p>
          </table:table-cell>
          <table:covered-table-cell/>
          <table:table-cell office:value-type="string" table:style-name="ce7">
            <text:p>90:05:100201:156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8">
            <text:p>1115</text:p>
          </table:table-cell>
          <table:covered-table-cell/>
          <table:table-cell office:value-type="string" table:style-name="ce7">
            <text:p>90:05:100201: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8">
            <text:p>1116</text:p>
          </table:table-cell>
          <table:covered-table-cell/>
          <table:table-cell office:value-type="string" table:style-name="ce7">
            <text:p>90:05:010104:5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8">
            <text:p>1117</text:p>
          </table:table-cell>
          <table:covered-table-cell/>
          <table:table-cell office:value-type="string" table:style-name="ce7">
            <text:p>90:05:100201:156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8">
            <text:p>1118</text:p>
          </table:table-cell>
          <table:covered-table-cell/>
          <table:table-cell office:value-type="string" table:style-name="ce7">
            <text:p>90:05:100201:2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8">
            <text:p>1119</text:p>
          </table:table-cell>
          <table:covered-table-cell/>
          <table:table-cell office:value-type="string" table:style-name="ce7">
            <text:p>90:05:100201:19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8">
            <text:p>1120</text:p>
          </table:table-cell>
          <table:covered-table-cell/>
          <table:table-cell office:value-type="string" table:style-name="ce7">
            <text:p>90:05:100201:7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8">
            <text:p>1121</text:p>
          </table:table-cell>
          <table:covered-table-cell/>
          <table:table-cell office:value-type="string" table:style-name="ce7">
            <text:p>90:05:100201:125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8">
            <text:p>1122</text:p>
          </table:table-cell>
          <table:covered-table-cell/>
          <table:table-cell office:value-type="string" table:style-name="ce7">
            <text:p>90:05:100201:5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8">
            <text:p>1123</text:p>
          </table:table-cell>
          <table:covered-table-cell/>
          <table:table-cell office:value-type="string" table:style-name="ce7">
            <text:p>90:05:100201:163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8">
            <text:p>1124</text:p>
          </table:table-cell>
          <table:covered-table-cell/>
          <table:table-cell office:value-type="string" table:style-name="ce7">
            <text:p>90:05:100201:164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8">
            <text:p>1125</text:p>
          </table:table-cell>
          <table:covered-table-cell/>
          <table:table-cell office:value-type="string" table:style-name="ce7">
            <text:p>90:05:100201:16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8">
            <text:p>1126</text:p>
          </table:table-cell>
          <table:covered-table-cell/>
          <table:table-cell office:value-type="string" table:style-name="ce7">
            <text:p>90:05:100201:2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8">
            <text:p>1127</text:p>
          </table:table-cell>
          <table:covered-table-cell/>
          <table:table-cell office:value-type="string" table:style-name="ce7">
            <text:p>90:05:100201:118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8">
            <text:p>1128</text:p>
          </table:table-cell>
          <table:covered-table-cell/>
          <table:table-cell office:value-type="string" table:style-name="ce7">
            <text:p>90:05:100201:17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8">
            <text:p>1129</text:p>
          </table:table-cell>
          <table:covered-table-cell/>
          <table:table-cell office:value-type="string" table:style-name="ce7">
            <text:p>90:05:200103: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8">
            <text:p>1130</text:p>
          </table:table-cell>
          <table:covered-table-cell/>
          <table:table-cell office:value-type="string" table:style-name="ce7">
            <text:p>90:05:100201:121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8">
            <text:p>1131</text:p>
          </table:table-cell>
          <table:covered-table-cell/>
          <table:table-cell office:value-type="string" table:style-name="ce7">
            <text:p>90:05:100201:6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8">
            <text:p>1132</text:p>
          </table:table-cell>
          <table:covered-table-cell/>
          <table:table-cell office:value-type="string" table:style-name="ce7">
            <text:p>90:05:100201:119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8">
            <text:p>1133</text:p>
          </table:table-cell>
          <table:covered-table-cell/>
          <table:table-cell office:value-type="string" table:style-name="ce7">
            <text:p>90:05:200103: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8">
            <text:p>1134</text:p>
          </table:table-cell>
          <table:covered-table-cell/>
          <table:table-cell office:value-type="string" table:style-name="ce7">
            <text:p>90:05:100201:119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8">
            <text:p>1135</text:p>
          </table:table-cell>
          <table:covered-table-cell/>
          <table:table-cell office:value-type="string" table:style-name="ce7">
            <text:p>90:05:100201:132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8">
            <text:p>1136</text:p>
          </table:table-cell>
          <table:covered-table-cell/>
          <table:table-cell office:value-type="string" table:style-name="ce7">
            <text:p>90:05:100201:1256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8">
            <text:p>1137</text:p>
          </table:table-cell>
          <table:covered-table-cell/>
          <table:table-cell office:value-type="string" table:style-name="ce7">
            <text:p>90:05:100201:127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8">
            <text:p>1138</text:p>
          </table:table-cell>
          <table:covered-table-cell/>
          <table:table-cell office:value-type="string" table:style-name="ce7">
            <text:p>90:05:100201: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8">
            <text:p>1139</text:p>
          </table:table-cell>
          <table:covered-table-cell/>
          <table:table-cell office:value-type="string" table:style-name="ce7">
            <text:p>90:05:100201:129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8">
            <text:p>1140</text:p>
          </table:table-cell>
          <table:covered-table-cell/>
          <table:table-cell office:value-type="string" table:style-name="ce7">
            <text:p>90:05:100201:119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8">
            <text:p>1141</text:p>
          </table:table-cell>
          <table:covered-table-cell/>
          <table:table-cell office:value-type="string" table:style-name="ce7">
            <text:p>90:05:100201:203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8">
            <text:p>1142</text:p>
          </table:table-cell>
          <table:covered-table-cell/>
          <table:table-cell office:value-type="string" table:style-name="ce7">
            <text:p>90:05:100201:130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8">
            <text:p>1143</text:p>
          </table:table-cell>
          <table:covered-table-cell/>
          <table:table-cell office:value-type="string" table:style-name="ce7">
            <text:p>90:05:100201:132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8">
            <text:p>1144</text:p>
          </table:table-cell>
          <table:covered-table-cell/>
          <table:table-cell office:value-type="string" table:style-name="ce7">
            <text:p>90:05:100201:1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8">
            <text:p>1145</text:p>
          </table:table-cell>
          <table:covered-table-cell/>
          <table:table-cell office:value-type="string" table:style-name="ce7">
            <text:p>90:05:100201:3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8">
            <text:p>1146</text:p>
          </table:table-cell>
          <table:covered-table-cell/>
          <table:table-cell office:value-type="string" table:style-name="ce7">
            <text:p>90:05:100201:130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8">
            <text:p>1147</text:p>
          </table:table-cell>
          <table:covered-table-cell/>
          <table:table-cell office:value-type="string" table:style-name="ce7">
            <text:p>90:05:100201:1339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8">
            <text:p>1148</text:p>
          </table:table-cell>
          <table:covered-table-cell/>
          <table:table-cell office:value-type="string" table:style-name="ce7">
            <text:p>90:05:100201:4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8">
            <text:p>1149</text:p>
          </table:table-cell>
          <table:covered-table-cell/>
          <table:table-cell office:value-type="string" table:style-name="ce7">
            <text:p>90:05:100201:1291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8">
            <text:p>1150</text:p>
          </table:table-cell>
          <table:covered-table-cell/>
          <table:table-cell office:value-type="string" table:style-name="ce7">
            <text:p>90:05:100201:131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8">
            <text:p>1151</text:p>
          </table:table-cell>
          <table:covered-table-cell/>
          <table:table-cell office:value-type="string" table:style-name="ce7">
            <text:p>90:05:200103:52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8">
            <text:p>1152</text:p>
          </table:table-cell>
          <table:covered-table-cell/>
          <table:table-cell office:value-type="string" table:style-name="ce7">
            <text:p>90:05:100201:1280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8">
            <text:p>1153</text:p>
          </table:table-cell>
          <table:covered-table-cell/>
          <table:table-cell office:value-type="string" table:style-name="ce7">
            <text:p>90:05:100201:1294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8">
            <text:p>1154</text:p>
          </table:table-cell>
          <table:covered-table-cell/>
          <table:table-cell office:value-type="string" table:style-name="ce7">
            <text:p>90:02:010108:1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8">
            <text:p>1155</text:p>
          </table:table-cell>
          <table:covered-table-cell/>
          <table:table-cell office:value-type="string" table:style-name="ce7">
            <text:p>90:05:200101:218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8">
            <text:p>1156</text:p>
          </table:table-cell>
          <table:covered-table-cell/>
          <table:table-cell office:value-type="string" table:style-name="ce7">
            <text:p>90:05:200103:6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8">
            <text:p>1157</text:p>
          </table:table-cell>
          <table:covered-table-cell/>
          <table:table-cell office:value-type="string" table:style-name="ce7">
            <text:p>90:05:100201:119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8">
            <text:p>1158</text:p>
          </table:table-cell>
          <table:covered-table-cell/>
          <table:table-cell office:value-type="string" table:style-name="ce7">
            <text:p>90:05:100201:1265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8">
            <text:p>1159</text:p>
          </table:table-cell>
          <table:covered-table-cell/>
          <table:table-cell office:value-type="string" table:style-name="ce7">
            <text:p>90:08:000000:487</text:p>
          </table:table-cell>
          <table:table-cell office:value-type="string" table:number-columns-spanned="2" table:number-rows-spanned="1" table:style-name="ce18">
            <text:p>05.09.2024</text:p>
          </table:table-cell>
          <table:covered-table-cell/>
          <table:table-cell office:value-type="string" table:number-columns-spanned="2" table:number-rows-spanned="1" table:style-name="ce18">
            <text:p>04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E28411C46FF4F906F049DA74D7358D34A25EF385F14673DAAEC4D175A4A8B8B5CC22EA3A5E41A50FAD46891A5C5FF7F8B061A404DF8A16B35EF6C8B62AF5E4F7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9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9-19T11:25:01Z</meta:creation-date>
    <dc:date>2024-09-18T11:46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