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3/2</text:p>
          </table:table-cell>
          <table:covered-table-cell/>
          <table:table-cell table:number-columns-repeated="3" table:style-name="ce2"/>
          <table:table-cell office:value-type="string" table:style-name="ce3">
            <text:p>06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001:526</text:p>
          </table:table-cell>
          <table:table-cell office:value-type="float" office:value="615802.66" table:style-name="ce10">
            <text:p>615 802.66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601:2607</text:p>
          </table:table-cell>
          <table:table-cell office:value-type="float" office:value="213860.15" table:style-name="ce10">
            <text:p>213 860.15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486</text:p>
          </table:table-cell>
          <table:table-cell office:value-type="float" office:value="4177788.64" table:style-name="ce10">
            <text:p>4 177 788.64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601:2608</text:p>
          </table:table-cell>
          <table:table-cell office:value-type="float" office:value="48523.96" table:style-name="ce10">
            <text:p>48 523.96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485</text:p>
          </table:table-cell>
          <table:table-cell office:value-type="float" office:value="1003245.93" table:style-name="ce10">
            <text:p>1 003 245.93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484</text:p>
          </table:table-cell>
          <table:table-cell office:value-type="float" office:value="2290952.38" table:style-name="ce10">
            <text:p>2 290 952.38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801:583</text:p>
          </table:table-cell>
          <table:table-cell office:value-type="float" office:value="2612735.5499999998" table:style-name="ce10">
            <text:p>2 612 735.55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901:459</text:p>
          </table:table-cell>
          <table:table-cell office:value-type="float" office:value="1331963.1100000001" table:style-name="ce10">
            <text:p>1 331 963.11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float" office:value="540600532.27999997" table:style-name="ce10">
            <text:p>540 600 532.28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00000:1317</text:p>
          </table:table-cell>
          <table:table-cell office:value-type="float" office:value="1237456.1499999999" table:style-name="ce10">
            <text:p>1 237 456.15</text:p>
          </table:table-cell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71FBABEAE10ADD374A70634FC633EA7F14D98F78E0B36F9B7E90F06CDA0C5B446988ADEFDB927BA105349FB656FD12E80A02D2B81046A21F1572A4BFE1D6FE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06T14:23:33Z</meta:creation-date>
    <dc:date>2024-09-06T14:2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