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0202</text:p>
          </table:table-cell>
          <table:covered-table-cell/>
          <table:table-cell table:number-columns-repeated="3" table:style-name="ce2"/>
          <table:table-cell office:value-type="string" table:style-name="ce3">
            <text:p>13.09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12" table:style-name="ce7">
            <text:p>312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457" table:style-name="ce7">
            <text:p>1 457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8">
            <text:p>Кадастровый номер</text:p>
          </table:table-cell>
          <table:table-cell office:value-type="string" table:style-name="ce9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8">
            <text:p>90:20:010101:140</text:p>
          </table:table-cell>
          <table:table-cell office:value-type="float" office:value="2116998.92" table:style-name="ce10">
            <text:p>2 116 998.92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style-name="ce8">
            <text:p>02.09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8">
            <text:p>90:20:010101:634</text:p>
          </table:table-cell>
          <table:table-cell office:value-type="float" office:value="2400110.54" table:style-name="ce10">
            <text:p>2 400 110.54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style-name="ce8">
            <text:p>02.09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8">
            <text:p>90:20:010104:4394</text:p>
          </table:table-cell>
          <table:table-cell office:value-type="float" office:value="1478941.35" table:style-name="ce10">
            <text:p>1 478 941.35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style-name="ce8">
            <text:p>02.09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8">
            <text:p>90:20:010104:4396</text:p>
          </table:table-cell>
          <table:table-cell office:value-type="float" office:value="2412787.19" table:style-name="ce10">
            <text:p>2 412 787.19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style-name="ce8">
            <text:p>02.09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8">
            <text:p>90:20:010104:4397</text:p>
          </table:table-cell>
          <table:table-cell office:value-type="float" office:value="2159254.38" table:style-name="ce10">
            <text:p>2 159 254.38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style-name="ce8">
            <text:p>02.09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8">
            <text:p>90:20:010104:4398</text:p>
          </table:table-cell>
          <table:table-cell office:value-type="float" office:value="1715571.97" table:style-name="ce10">
            <text:p>1 715 571.97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style-name="ce8">
            <text:p>02.09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8">
            <text:p>90:20:010104:4402</text:p>
          </table:table-cell>
          <table:table-cell office:value-type="float" office:value="2421238.2799999998" table:style-name="ce10">
            <text:p>2 421 238.28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style-name="ce8">
            <text:p>02.09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8">
            <text:p>90:20:010104:4403</text:p>
          </table:table-cell>
          <table:table-cell office:value-type="float" office:value="1428234.79" table:style-name="ce10">
            <text:p>1 428 234.79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style-name="ce8">
            <text:p>02.09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8">
            <text:p>90:20:010104:4404</text:p>
          </table:table-cell>
          <table:table-cell office:value-type="float" office:value="2446591.56" table:style-name="ce10">
            <text:p>2 446 591.56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style-name="ce8">
            <text:p>02.09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8">
            <text:p>90:20:010104:4405</text:p>
          </table:table-cell>
          <table:table-cell office:value-type="float" office:value="2395885" table:style-name="ce10">
            <text:p>2 395 885.00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style-name="ce8">
            <text:p>02.09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8">
            <text:p>90:20:010104:4407</text:p>
          </table:table-cell>
          <table:table-cell office:value-type="float" office:value="1656414.32" table:style-name="ce10">
            <text:p>1 656 414.32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style-name="ce8">
            <text:p>02.09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8">
            <text:p>90:20:010104:4408</text:p>
          </table:table-cell>
          <table:table-cell office:value-type="float" office:value="2552230.23" table:style-name="ce10">
            <text:p>2 552 230.23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style-name="ce8">
            <text:p>02.09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8">
            <text:p>90:20:010104:5072</text:p>
          </table:table-cell>
          <table:table-cell office:value-type="float" office:value="2586034.6" table:style-name="ce10">
            <text:p>2 586 034.60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style-name="ce8">
            <text:p>02.09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8">
            <text:p>90:25:080301:1829</text:p>
          </table:table-cell>
          <table:table-cell office:value-type="float" office:value="2039170.93" table:style-name="ce10">
            <text:p>2 039 170.93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style-name="ce8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8">
            <text:p>90:25:070401:4329</text:p>
          </table:table-cell>
          <table:table-cell office:value-type="float" office:value="1326705.53" table:style-name="ce10">
            <text:p>1 326 705.53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style-name="ce8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8">
            <text:p>90:25:090105:4178</text:p>
          </table:table-cell>
          <table:table-cell office:value-type="float" office:value="278966083.29000002" table:style-name="ce10">
            <text:p>278 966 083.29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style-name="ce8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8">
            <text:p>90:25:070401:4330</text:p>
          </table:table-cell>
          <table:table-cell office:value-type="float" office:value="638944.41" table:style-name="ce10">
            <text:p>638 944.41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style-name="ce8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8">
            <text:p>90:25:090103:1642</text:p>
          </table:table-cell>
          <table:table-cell office:value-type="float" office:value="223840.72" table:style-name="ce10">
            <text:p>223 840.72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style-name="ce8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8">
            <text:p>90:25:090103:1633</text:p>
          </table:table-cell>
          <table:table-cell office:value-type="float" office:value="467973.22" table:style-name="ce10">
            <text:p>467 973.22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style-name="ce8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8">
            <text:p>90:25:070801:501</text:p>
          </table:table-cell>
          <table:table-cell office:value-type="float" office:value="2365576.33" table:style-name="ce10">
            <text:p>2 365 576.33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style-name="ce8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8">
            <text:p>90:25:090102:4336</text:p>
          </table:table-cell>
          <table:table-cell office:value-type="float" office:value="152868.39000000001" table:style-name="ce10">
            <text:p>152 868.39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style-name="ce8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8">
            <text:p>90:22:010207:2594</text:p>
          </table:table-cell>
          <table:table-cell office:value-type="float" office:value="125333.71" table:style-name="ce10">
            <text:p>125 333.71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style-name="ce8">
            <text:p>31.08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8">
            <text:p>90:22:010207:2592</text:p>
          </table:table-cell>
          <table:table-cell office:value-type="float" office:value="335950.11" table:style-name="ce10">
            <text:p>335 950.11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style-name="ce8">
            <text:p>31.08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8">
            <text:p>90:22:010203:7744</text:p>
          </table:table-cell>
          <table:table-cell office:value-type="float" office:value="189309.89" table:style-name="ce10">
            <text:p>189 309.89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style-name="ce8">
            <text:p>31.08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8">
            <text:p>90:22:010209:2472</text:p>
          </table:table-cell>
          <table:table-cell office:value-type="float" office:value="99316.07" table:style-name="ce10">
            <text:p>99 316.07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style-name="ce8">
            <text:p>31.08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8">
            <text:p>90:22:010306:7772</text:p>
          </table:table-cell>
          <table:table-cell office:value-type="float" office:value="3976294.9" table:style-name="ce10">
            <text:p>3 976 294.90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style-name="ce8">
            <text:p>02.09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8">
            <text:p>90:25:070101:8541</text:p>
          </table:table-cell>
          <table:table-cell office:value-type="float" office:value="1363129.04" table:style-name="ce10">
            <text:p>1 363 129.04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style-name="ce8">
            <text:p>02.09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8">
            <text:p>90:24:050301:3123</text:p>
          </table:table-cell>
          <table:table-cell office:value-type="float" office:value="3688500.09" table:style-name="ce10">
            <text:p>3 688 500.09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style-name="ce8">
            <text:p>02.09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8">
            <text:p>90:22:010215:6371</text:p>
          </table:table-cell>
          <table:table-cell office:value-type="float" office:value="3713412.93" table:style-name="ce10">
            <text:p>3 713 412.93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style-name="ce8">
            <text:p>02.09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8">
            <text:p>90:25:050901:362</text:p>
          </table:table-cell>
          <table:table-cell office:value-type="float" office:value="8918428.0700000003" table:style-name="ce10">
            <text:p>8 918 428.07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style-name="ce8">
            <text:p>02.09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8">
            <text:p>90:24:060301:10106</text:p>
          </table:table-cell>
          <table:table-cell office:value-type="float" office:value="984275.37" table:style-name="ce10">
            <text:p>984 275.37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style-name="ce8">
            <text:p>02.09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8">
            <text:p>90:24:010107:1435</text:p>
          </table:table-cell>
          <table:table-cell office:value-type="float" office:value="4727204.0599999996" table:style-name="ce10">
            <text:p>4 727 204.06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style-name="ce8">
            <text:p>02.09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8">
            <text:p>90:23:040101:2442</text:p>
          </table:table-cell>
          <table:table-cell office:value-type="float" office:value="111108.99" table:style-name="ce10">
            <text:p>111 108.99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style-name="ce8">
            <text:p>02.09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8">
            <text:p>90:23:010136:286</text:p>
          </table:table-cell>
          <table:table-cell office:value-type="float" office:value="612983.15" table:style-name="ce10">
            <text:p>612 983.15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style-name="ce8">
            <text:p>02.09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8">
            <text:p>90:23:040101:2441</text:p>
          </table:table-cell>
          <table:table-cell office:value-type="float" office:value="957834.62" table:style-name="ce10">
            <text:p>957 834.62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style-name="ce8">
            <text:p>02.09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8">
            <text:p>90:22:010214:2404</text:p>
          </table:table-cell>
          <table:table-cell office:value-type="float" office:value="2857092.37" table:style-name="ce10">
            <text:p>2 857 092.37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style-name="ce8">
            <text:p>02.09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8">
            <text:p>90:23:010155:1119</text:p>
          </table:table-cell>
          <table:table-cell office:value-type="float" office:value="1144030.6399999999" table:style-name="ce10">
            <text:p>1 144 030.64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style-name="ce8">
            <text:p>02.09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8">
            <text:p>90:25:020103:9259</text:p>
          </table:table-cell>
          <table:table-cell office:value-type="float" office:value="9500066.1999999993" table:style-name="ce10">
            <text:p>9 500 066.20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style-name="ce8">
            <text:p>02.09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8">
            <text:p>90:22:010217:22481</text:p>
          </table:table-cell>
          <table:table-cell office:value-type="float" office:value="23472139.050000001" table:style-name="ce10">
            <text:p>23 472 139.05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style-name="ce8">
            <text:p>02.09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8">
            <text:p>90:23:010137:2531</text:p>
          </table:table-cell>
          <table:table-cell office:value-type="float" office:value="2932849.33" table:style-name="ce10">
            <text:p>2 932 849.33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style-name="ce8">
            <text:p>02.09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8">
            <text:p>90:22:010216:11947</text:p>
          </table:table-cell>
          <table:table-cell office:value-type="float" office:value="3140563.68" table:style-name="ce10">
            <text:p>3 140 563.68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style-name="ce8">
            <text:p>02.09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8">
            <text:p>90:22:010311:1585</text:p>
          </table:table-cell>
          <table:table-cell office:value-type="float" office:value="7241543.9800000004" table:style-name="ce10">
            <text:p>7 241 543.98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style-name="ce8">
            <text:p>02.09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8">
            <text:p>90:22:010315:8608</text:p>
          </table:table-cell>
          <table:table-cell office:value-type="float" office:value="5307627.21" table:style-name="ce10">
            <text:p>5 307 627.21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style-name="ce8">
            <text:p>02.09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8">
            <text:p>90:25:020104:6201</text:p>
          </table:table-cell>
          <table:table-cell office:value-type="float" office:value="136580.76999999999" table:style-name="ce10">
            <text:p>136 580.77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style-name="ce8">
            <text:p>02.09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8">
            <text:p>90:22:010215:6370</text:p>
          </table:table-cell>
          <table:table-cell office:value-type="float" office:value="638278.05000000005" table:style-name="ce10">
            <text:p>638 278.05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style-name="ce8">
            <text:p>02.09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8">
            <text:p>90:25:090103:1655</text:p>
          </table:table-cell>
          <table:table-cell office:value-type="float" office:value="22503.279999999999" table:style-name="ce10">
            <text:p>22 503.28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style-name="ce8">
            <text:p>02.09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8">
            <text:p>90:25:010115:5112</text:p>
          </table:table-cell>
          <table:table-cell office:value-type="float" office:value="947402.61" table:style-name="ce10">
            <text:p>947 402.61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style-name="ce8">
            <text:p>02.09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8">
            <text:p>90:25:060101:3407</text:p>
          </table:table-cell>
          <table:table-cell office:value-type="float" office:value="4866635.78" table:style-name="ce10">
            <text:p>4 866 635.78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style-name="ce8">
            <text:p>02.09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8">
            <text:p>90:22:010601:2295</text:p>
          </table:table-cell>
          <table:table-cell office:value-type="float" office:value="27854746.879999999" table:style-name="ce10">
            <text:p>27 854 746.88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style-name="ce8">
            <text:p>02.09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8">
            <text:p>90:24:010115:4280</text:p>
          </table:table-cell>
          <table:table-cell office:value-type="float" office:value="178227.57" table:style-name="ce10">
            <text:p>178 227.57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style-name="ce8">
            <text:p>02.09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8">
            <text:p>90:22:010302:5027</text:p>
          </table:table-cell>
          <table:table-cell office:value-type="float" office:value="881744.96" table:style-name="ce10">
            <text:p>881 744.96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style-name="ce8">
            <text:p>02.09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8">
            <text:p>90:25:060102:3315</text:p>
          </table:table-cell>
          <table:table-cell office:value-type="float" office:value="137423.38" table:style-name="ce10">
            <text:p>137 423.38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style-name="ce8">
            <text:p>02.09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8">
            <text:p>90:25:020103:301</text:p>
          </table:table-cell>
          <table:table-cell office:value-type="float" office:value="92802538.969999999" table:style-name="ce10">
            <text:p>92 802 538.97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style-name="ce8">
            <text:p>02.09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8">
            <text:p>90:24:060301:10105</text:p>
          </table:table-cell>
          <table:table-cell office:value-type="float" office:value="2679991.88" table:style-name="ce10">
            <text:p>2 679 991.88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style-name="ce8">
            <text:p>02.09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8">
            <text:p>90:22:010217:22480</text:p>
          </table:table-cell>
          <table:table-cell office:value-type="float" office:value="9915277.5999999996" table:style-name="ce10">
            <text:p>9 915 277.60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style-name="ce8">
            <text:p>02.09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8">
            <text:p>90:22:010313:3664</text:p>
          </table:table-cell>
          <table:table-cell office:value-type="float" office:value="6787508.2300000004" table:style-name="ce10">
            <text:p>6 787 508.23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style-name="ce8">
            <text:p>02.09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8">
            <text:p>90:24:010107:1436</text:p>
          </table:table-cell>
          <table:table-cell office:value-type="float" office:value="6598760.6299999999" table:style-name="ce10">
            <text:p>6 598 760.63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style-name="ce8">
            <text:p>02.09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8">
            <text:p>90:22:010211:1889</text:p>
          </table:table-cell>
          <table:table-cell office:value-type="float" office:value="5468012.29" table:style-name="ce10">
            <text:p>5 468 012.29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style-name="ce8">
            <text:p>02.09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8">
            <text:p>90:22:010106:15184</text:p>
          </table:table-cell>
          <table:table-cell office:value-type="float" office:value="14115902.119999999" table:style-name="ce10">
            <text:p>14 115 902.12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style-name="ce8">
            <text:p>02.09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8">
            <text:p>90:22:010107:12848</text:p>
          </table:table-cell>
          <table:table-cell office:value-type="float" office:value="23437664.719999999" table:style-name="ce10">
            <text:p>23 437 664.72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style-name="ce8">
            <text:p>02.09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8">
            <text:p>90:18:010126:1916</text:p>
          </table:table-cell>
          <table:table-cell office:value-type="float" office:value="22713528.050000001" table:style-name="ce10">
            <text:p>22 713 528.05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style-name="ce8">
            <text:p>02.09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8">
            <text:p>90:19:010108:5695</text:p>
          </table:table-cell>
          <table:table-cell office:value-type="float" office:value="145830.54999999999" table:style-name="ce10">
            <text:p>145 830.55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style-name="ce8">
            <text:p>02.09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8">
            <text:p>90:22:010107:12849</text:p>
          </table:table-cell>
          <table:table-cell office:value-type="float" office:value="111030.27" table:style-name="ce10">
            <text:p>111 030.27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style-name="ce8">
            <text:p>02.09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8">
            <text:p>90:19:010108:5694</text:p>
          </table:table-cell>
          <table:table-cell office:value-type="float" office:value="2160331.09" table:style-name="ce10">
            <text:p>2 160 331.09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style-name="ce8">
            <text:p>02.09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8">
            <text:p>90:18:010154:4127</text:p>
          </table:table-cell>
          <table:table-cell office:value-type="float" office:value="182473.49" table:style-name="ce10">
            <text:p>182 473.49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style-name="ce8">
            <text:p>02.09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8">
            <text:p>90:15:030101:735</text:p>
          </table:table-cell>
          <table:table-cell office:value-type="float" office:value="1449392.45" table:style-name="ce10">
            <text:p>1 449 392.45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style-name="ce8">
            <text:p>02.09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8">
            <text:p>90:22:010107:12850</text:p>
          </table:table-cell>
          <table:table-cell office:value-type="float" office:value="79306.33" table:style-name="ce10">
            <text:p>79 306.33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style-name="ce8">
            <text:p>02.09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8">
            <text:p>90:18:010133:1834</text:p>
          </table:table-cell>
          <table:table-cell office:value-type="float" office:value="76424254.810000002" table:style-name="ce10">
            <text:p>76 424 254.81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style-name="ce8">
            <text:p>02.09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8">
            <text:p>90:19:010103:65</text:p>
          </table:table-cell>
          <table:table-cell office:value-type="float" office:value="10640454.18" table:style-name="ce10">
            <text:p>10 640 454.18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style-name="ce8">
            <text:p>02.09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8">
            <text:p>90:21:010106:4651</text:p>
          </table:table-cell>
          <table:table-cell office:value-type="float" office:value="357892.92" table:style-name="ce10">
            <text:p>357 892.92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style-name="ce8">
            <text:p>02.09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8">
            <text:p>90:12:172601:1812</text:p>
          </table:table-cell>
          <table:table-cell office:value-type="float" office:value="8525815.4199999999" table:style-name="ce10">
            <text:p>8 525 815.42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style-name="ce8">
            <text:p>02.09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8">
            <text:p>90:15:010107:5768</text:p>
          </table:table-cell>
          <table:table-cell office:value-type="float" office:value="3616688.9" table:style-name="ce10">
            <text:p>3 616 688.90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style-name="ce8">
            <text:p>02.09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8">
            <text:p>90:12:170901:1232</text:p>
          </table:table-cell>
          <table:table-cell office:value-type="float" office:value="4033802.2" table:style-name="ce10">
            <text:p>4 033 802.20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style-name="ce8">
            <text:p>02.09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8">
            <text:p>90:19:010116:11002</text:p>
          </table:table-cell>
          <table:table-cell office:value-type="float" office:value="104918.51" table:style-name="ce10">
            <text:p>104 918.51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style-name="ce8">
            <text:p>02.09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8">
            <text:p>90:22:010206:4594</text:p>
          </table:table-cell>
          <table:table-cell office:value-type="float" office:value="1443346.2" table:style-name="ce10">
            <text:p>1 443 346.20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style-name="ce8">
            <text:p>02.09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8">
            <text:p>90:18:010168:3728</text:p>
          </table:table-cell>
          <table:table-cell office:value-type="float" office:value="1854496.14" table:style-name="ce10">
            <text:p>1 854 496.14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style-name="ce8">
            <text:p>02.09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8">
            <text:p>90:22:000000:1183</text:p>
          </table:table-cell>
          <table:table-cell office:value-type="float" office:value="12946.63" table:style-name="ce10">
            <text:p>12 946.63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style-name="ce8">
            <text:p>02.09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8">
            <text:p>90:22:010106:15182</text:p>
          </table:table-cell>
          <table:table-cell office:value-type="float" office:value="1546776.85" table:style-name="ce10">
            <text:p>1 546 776.85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style-name="ce8">
            <text:p>02.09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8">
            <text:p>90:22:010106:15183</text:p>
          </table:table-cell>
          <table:table-cell office:value-type="float" office:value="31433813.98" table:style-name="ce10">
            <text:p>31 433 813.98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style-name="ce8">
            <text:p>02.09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8">
            <text:p>90:18:010182:590</text:p>
          </table:table-cell>
          <table:table-cell office:value-type="float" office:value="10140500.779999999" table:style-name="ce10">
            <text:p>10 140 500.78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style-name="ce8">
            <text:p>02.09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8">
            <text:p>90:22:010206:4593</text:p>
          </table:table-cell>
          <table:table-cell office:value-type="float" office:value="7659267" table:style-name="ce10">
            <text:p>7 659 267.00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style-name="ce8">
            <text:p>02.09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8">
            <text:p>90:14:090101:711</text:p>
          </table:table-cell>
          <table:table-cell office:value-type="float" office:value="25124695.079999998" table:style-name="ce10">
            <text:p>25 124 695.08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style-name="ce8">
            <text:p>02.09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8">
            <text:p>90:22:010106:15186</text:p>
          </table:table-cell>
          <table:table-cell office:value-type="float" office:value="553888.01" table:style-name="ce10">
            <text:p>553 888.01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style-name="ce8">
            <text:p>02.09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8">
            <text:p>90:22:010106:15187</text:p>
          </table:table-cell>
          <table:table-cell office:value-type="float" office:value="399470.74" table:style-name="ce10">
            <text:p>399 470.74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style-name="ce8">
            <text:p>02.09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8">
            <text:p>90:12:172001:1241</text:p>
          </table:table-cell>
          <table:table-cell office:value-type="float" office:value="403798.16" table:style-name="ce10">
            <text:p>403 798.16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style-name="ce8">
            <text:p>02.09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8">
            <text:p>90:22:010107:12851</text:p>
          </table:table-cell>
          <table:table-cell office:value-type="float" office:value="1312354.98" table:style-name="ce10">
            <text:p>1 312 354.98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style-name="ce8">
            <text:p>02.09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8">
            <text:p>90:22:010207:2607</text:p>
          </table:table-cell>
          <table:table-cell office:value-type="float" office:value="74306.95" table:style-name="ce10">
            <text:p>74 306.95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style-name="ce8">
            <text:p>02.09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8">
            <text:p>90:20:010104:1701</text:p>
          </table:table-cell>
          <table:table-cell office:value-type="float" office:value="53410956.759999998" table:style-name="ce10">
            <text:p>53 410 956.76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style-name="ce8">
            <text:p>02.09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8">
            <text:p>90:12:190301:2829</text:p>
          </table:table-cell>
          <table:table-cell office:value-type="float" office:value="3747100" table:style-name="ce10">
            <text:p>3 747 100.00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style-name="ce8">
            <text:p>02.09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8">
            <text:p>90:18:010137:1390</text:p>
          </table:table-cell>
          <table:table-cell office:value-type="float" office:value="36951876.32" table:style-name="ce10">
            <text:p>36 951 876.32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style-name="ce8">
            <text:p>02.09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8">
            <text:p>90:19:010108:1371</text:p>
          </table:table-cell>
          <table:table-cell office:value-type="float" office:value="64406.6" table:style-name="ce10">
            <text:p>64 406.60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style-name="ce8">
            <text:p>02.09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8">
            <text:p>90:22:010106:15185</text:p>
          </table:table-cell>
          <table:table-cell office:value-type="float" office:value="570672.5" table:style-name="ce10">
            <text:p>570 672.50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style-name="ce8">
            <text:p>02.09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8">
            <text:p>90:12:190301:2828</text:p>
          </table:table-cell>
          <table:table-cell office:value-type="float" office:value="3177309.96" table:style-name="ce10">
            <text:p>3 177 309.96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style-name="ce8">
            <text:p>02.09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8">
            <text:p>90:18:000000:367</text:p>
          </table:table-cell>
          <table:table-cell office:value-type="float" office:value="2130510.66" table:style-name="ce10">
            <text:p>2 130 510.66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style-name="ce8">
            <text:p>02.09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8">
            <text:p>90:17:010940:336</text:p>
          </table:table-cell>
          <table:table-cell office:value-type="float" office:value="1771695.66" table:style-name="ce10">
            <text:p>1 771 695.66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style-name="ce8">
            <text:p>02.09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8">
            <text:p>90:14:010104:1724</text:p>
          </table:table-cell>
          <table:table-cell office:value-type="float" office:value="2279941.5" table:style-name="ce10">
            <text:p>2 279 941.50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style-name="ce8">
            <text:p>02.09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8">
            <text:p>90:13:110101:467</text:p>
          </table:table-cell>
          <table:table-cell office:value-type="float" office:value="1772433.94" table:style-name="ce10">
            <text:p>1 772 433.94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style-name="ce8">
            <text:p>02.09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8">
            <text:p>90:15:030202:394</text:p>
          </table:table-cell>
          <table:table-cell office:value-type="float" office:value="1531651.41" table:style-name="ce10">
            <text:p>1 531 651.41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style-name="ce8">
            <text:p>02.09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8">
            <text:p>90:22:010107:12846</text:p>
          </table:table-cell>
          <table:table-cell office:value-type="float" office:value="91167.05" table:style-name="ce10">
            <text:p>91 167.05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style-name="ce8">
            <text:p>02.09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8">
            <text:p>90:22:010202:9211</text:p>
          </table:table-cell>
          <table:table-cell office:value-type="float" office:value="399487.58" table:style-name="ce10">
            <text:p>399 487.58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style-name="ce8">
            <text:p>02.09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8">
            <text:p>90:15:060103:514</text:p>
          </table:table-cell>
          <table:table-cell office:value-type="float" office:value="2424459.73" table:style-name="ce10">
            <text:p>2 424 459.73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style-name="ce8">
            <text:p>02.09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8">
            <text:p>90:15:070101:4388</text:p>
          </table:table-cell>
          <table:table-cell office:value-type="float" office:value="738193.01" table:style-name="ce10">
            <text:p>738 193.01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style-name="ce8">
            <text:p>02.09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8">
            <text:p>90:19:010116:10834</text:p>
          </table:table-cell>
          <table:table-cell office:value-type="float" office:value="1938496.14" table:style-name="ce10">
            <text:p>1 938 496.14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style-name="ce8">
            <text:p>02.09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8">
            <text:p>90:19:010116:10846</text:p>
          </table:table-cell>
          <table:table-cell office:value-type="float" office:value="1153541.72" table:style-name="ce10">
            <text:p>1 153 541.72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style-name="ce8">
            <text:p>02.09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8">
            <text:p>90:15:050103:1073</text:p>
          </table:table-cell>
          <table:table-cell office:value-type="float" office:value="510174.07" table:style-name="ce10">
            <text:p>510 174.07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style-name="ce8">
            <text:p>02.09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8">
            <text:p>90:15:040301:6528</text:p>
          </table:table-cell>
          <table:table-cell office:value-type="float" office:value="19450040.5" table:style-name="ce10">
            <text:p>19 450 040.50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style-name="ce8">
            <text:p>02.09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8">
            <text:p>90:20:010119:1143</text:p>
          </table:table-cell>
          <table:table-cell office:value-type="float" office:value="328284.2" table:style-name="ce10">
            <text:p>328 284.20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style-name="ce8">
            <text:p>02.09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8">
            <text:p>90:14:000000:2929</text:p>
          </table:table-cell>
          <table:table-cell office:value-type="float" office:value="930747.89" table:style-name="ce10">
            <text:p>930 747.89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style-name="ce8">
            <text:p>02.09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8">
            <text:p>90:19:010108:1253</text:p>
          </table:table-cell>
          <table:table-cell office:value-type="float" office:value="2702568.9" table:style-name="ce10">
            <text:p>2 702 568.90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style-name="ce8">
            <text:p>02.09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8">
            <text:p>90:18:010152:1187</text:p>
          </table:table-cell>
          <table:table-cell office:value-type="float" office:value="316294.3" table:style-name="ce10">
            <text:p>316 294.30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style-name="ce8">
            <text:p>02.09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8">
            <text:p>90:18:010152:1186</text:p>
          </table:table-cell>
          <table:table-cell office:value-type="float" office:value="2179984.34" table:style-name="ce10">
            <text:p>2 179 984.34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style-name="ce8">
            <text:p>02.09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8">
            <text:p>90:19:010115:1578</text:p>
          </table:table-cell>
          <table:table-cell office:value-type="float" office:value="425627.01" table:style-name="ce10">
            <text:p>425 627.01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style-name="ce8">
            <text:p>02.09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8">
            <text:p>90:22:010107:12847</text:p>
          </table:table-cell>
          <table:table-cell office:value-type="float" office:value="793344.94" table:style-name="ce10">
            <text:p>793 344.94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style-name="ce8">
            <text:p>02.09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8">
            <text:p>90:12:170603:1609</text:p>
          </table:table-cell>
          <table:table-cell office:value-type="float" office:value="3201214.86" table:style-name="ce10">
            <text:p>3 201 214.86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style-name="ce8">
            <text:p>02.09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8">
            <text:p>90:12:170603:1583</text:p>
          </table:table-cell>
          <table:table-cell office:value-type="float" office:value="5384255.6900000004" table:style-name="ce10">
            <text:p>5 384 255.69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style-name="ce8">
            <text:p>02.09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8">
            <text:p>90:12:170601:3611</text:p>
          </table:table-cell>
          <table:table-cell office:value-type="float" office:value="1647636.42" table:style-name="ce10">
            <text:p>1 647 636.42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style-name="ce8">
            <text:p>02.09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8">
            <text:p>90:12:170602:3087</text:p>
          </table:table-cell>
          <table:table-cell office:value-type="float" office:value="4473721.8600000003" table:style-name="ce10">
            <text:p>4 473 721.86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style-name="ce8">
            <text:p>02.09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8">
            <text:p>90:12:170603:1590</text:p>
          </table:table-cell>
          <table:table-cell office:value-type="float" office:value="3159050.93" table:style-name="ce10">
            <text:p>3 159 050.93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style-name="ce8">
            <text:p>02.09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8">
            <text:p>90:12:090201:2458</text:p>
          </table:table-cell>
          <table:table-cell office:value-type="float" office:value="247244.79" table:style-name="ce10">
            <text:p>247 244.79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style-name="ce8">
            <text:p>02.09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8">
            <text:p>90:12:090501:16292</text:p>
          </table:table-cell>
          <table:table-cell office:value-type="float" office:value="4804092.6500000004" table:style-name="ce10">
            <text:p>4 804 092.65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style-name="ce8">
            <text:p>02.09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8">
            <text:p>90:12:170601:3612</text:p>
          </table:table-cell>
          <table:table-cell office:value-type="float" office:value="2158179.6" table:style-name="ce10">
            <text:p>2 158 179.60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style-name="ce8">
            <text:p>02.09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8">
            <text:p>90:12:160102:2337</text:p>
          </table:table-cell>
          <table:table-cell office:value-type="float" office:value="5798703.6399999997" table:style-name="ce10">
            <text:p>5 798 703.64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style-name="ce8">
            <text:p>02.09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8">
            <text:p>90:12:170601:3597</text:p>
          </table:table-cell>
          <table:table-cell office:value-type="float" office:value="4429895.63" table:style-name="ce10">
            <text:p>4 429 895.63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style-name="ce8">
            <text:p>02.09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8">
            <text:p>90:12:170603:1586</text:p>
          </table:table-cell>
          <table:table-cell office:value-type="float" office:value="3888811.16" table:style-name="ce10">
            <text:p>3 888 811.16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style-name="ce8">
            <text:p>02.09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8">
            <text:p>90:12:150801:1630</text:p>
          </table:table-cell>
          <table:table-cell office:value-type="float" office:value="1471232.65" table:style-name="ce10">
            <text:p>1 471 232.65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style-name="ce8">
            <text:p>02.09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8">
            <text:p>90:12:131801:3098</text:p>
          </table:table-cell>
          <table:table-cell office:value-type="float" office:value="5302688.57" table:style-name="ce10">
            <text:p>5 302 688.57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style-name="ce8">
            <text:p>02.09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8">
            <text:p>90:12:170201:1242</text:p>
          </table:table-cell>
          <table:table-cell office:value-type="float" office:value="3361009.64" table:style-name="ce10">
            <text:p>3 361 009.64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style-name="ce8">
            <text:p>02.09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8">
            <text:p>90:12:170601:3631</text:p>
          </table:table-cell>
          <table:table-cell office:value-type="float" office:value="1775325.65" table:style-name="ce10">
            <text:p>1 775 325.65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style-name="ce8">
            <text:p>02.09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8">
            <text:p>90:12:170603:1574</text:p>
          </table:table-cell>
          <table:table-cell office:value-type="float" office:value="2993638.62" table:style-name="ce10">
            <text:p>2 993 638.62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style-name="ce8">
            <text:p>02.09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8">
            <text:p>90:12:131602:1278</text:p>
          </table:table-cell>
          <table:table-cell office:value-type="float" office:value="4017086.79" table:style-name="ce10">
            <text:p>4 017 086.79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style-name="ce8">
            <text:p>02.09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8">
            <text:p>90:12:170603:1587</text:p>
          </table:table-cell>
          <table:table-cell office:value-type="float" office:value="1512264.5" table:style-name="ce10">
            <text:p>1 512 264.50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style-name="ce8">
            <text:p>02.09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8">
            <text:p>90:12:170601:3614</text:p>
          </table:table-cell>
          <table:table-cell office:value-type="float" office:value="6656735.7800000003" table:style-name="ce10">
            <text:p>6 656 735.78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style-name="ce8">
            <text:p>02.09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8">
            <text:p>90:12:020301:799</text:p>
          </table:table-cell>
          <table:table-cell office:value-type="float" office:value="179892.96" table:style-name="ce10">
            <text:p>179 892.96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style-name="ce8">
            <text:p>02.09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8">
            <text:p>90:12:040201:1793</text:p>
          </table:table-cell>
          <table:table-cell office:value-type="float" office:value="4013356.91" table:style-name="ce10">
            <text:p>4 013 356.91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style-name="ce8">
            <text:p>02.09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8">
            <text:p>90:12:030101:6876</text:p>
          </table:table-cell>
          <table:table-cell office:value-type="float" office:value="28576968.510000002" table:style-name="ce10">
            <text:p>28 576 968.51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style-name="ce8">
            <text:p>02.09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8">
            <text:p>90:12:040904:4470</text:p>
          </table:table-cell>
          <table:table-cell office:value-type="float" office:value="195337.07" table:style-name="ce10">
            <text:p>195 337.07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style-name="ce8">
            <text:p>02.09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8">
            <text:p>90:12:030701:390</text:p>
          </table:table-cell>
          <table:table-cell office:value-type="float" office:value="2911355.13" table:style-name="ce10">
            <text:p>2 911 355.13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style-name="ce8">
            <text:p>02.09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8">
            <text:p>90:12:040102:5700</text:p>
          </table:table-cell>
          <table:table-cell office:value-type="float" office:value="4602678.83" table:style-name="ce10">
            <text:p>4 602 678.83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style-name="ce8">
            <text:p>02.09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8">
            <text:p>90:12:042101:3603</text:p>
          </table:table-cell>
          <table:table-cell office:value-type="float" office:value="6703203.9800000004" table:style-name="ce10">
            <text:p>6 703 203.98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style-name="ce8">
            <text:p>02.09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8">
            <text:p>90:11:211101:103</text:p>
          </table:table-cell>
          <table:table-cell office:value-type="float" office:value="624466.31999999995" table:style-name="ce10">
            <text:p>624 466.32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style-name="ce8">
            <text:p>02.09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8">
            <text:p>90:11:150101:4733</text:p>
          </table:table-cell>
          <table:table-cell office:value-type="float" office:value="4080494.85" table:style-name="ce10">
            <text:p>4 080 494.85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style-name="ce8">
            <text:p>02.09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8">
            <text:p>90:11:160201:176</text:p>
          </table:table-cell>
          <table:table-cell office:value-type="float" office:value="2495608.34" table:style-name="ce10">
            <text:p>2 495 608.34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style-name="ce8">
            <text:p>02.09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8">
            <text:p>90:11:160201:168</text:p>
          </table:table-cell>
          <table:table-cell office:value-type="float" office:value="1265693.8400000001" table:style-name="ce10">
            <text:p>1 265 693.84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style-name="ce8">
            <text:p>02.09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8">
            <text:p>90:09:090101:3439</text:p>
          </table:table-cell>
          <table:table-cell office:value-type="float" office:value="459692.41" table:style-name="ce10">
            <text:p>459 692.41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style-name="ce8">
            <text:p>02.09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8">
            <text:p>90:11:160201:167</text:p>
          </table:table-cell>
          <table:table-cell office:value-type="float" office:value="3466122.7" table:style-name="ce10">
            <text:p>3 466 122.70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style-name="ce8">
            <text:p>02.09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8">
            <text:p>90:09:070101:5072</text:p>
          </table:table-cell>
          <table:table-cell office:value-type="float" office:value="37374321.57" table:style-name="ce10">
            <text:p>37 374 321.57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style-name="ce8">
            <text:p>02.09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8">
            <text:p>90:11:160101:5826</text:p>
          </table:table-cell>
          <table:table-cell office:value-type="float" office:value="536140.47" table:style-name="ce10">
            <text:p>536 140.47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style-name="ce8">
            <text:p>02.09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8">
            <text:p>90:11:220101:2658</text:p>
          </table:table-cell>
          <table:table-cell office:value-type="float" office:value="213793.74" table:style-name="ce10">
            <text:p>213 793.74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style-name="ce8">
            <text:p>02.09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8">
            <text:p>90:11:050401:97</text:p>
          </table:table-cell>
          <table:table-cell office:value-type="float" office:value="1555352.47" table:style-name="ce10">
            <text:p>1 555 352.47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style-name="ce8">
            <text:p>02.09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8">
            <text:p>90:09:100101:2887</text:p>
          </table:table-cell>
          <table:table-cell office:value-type="float" office:value="421676.31" table:style-name="ce10">
            <text:p>421 676.31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style-name="ce8">
            <text:p>02.09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8">
            <text:p>90:11:240801:6998</text:p>
          </table:table-cell>
          <table:table-cell office:value-type="float" office:value="1961642.85" table:style-name="ce10">
            <text:p>1 961 642.85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style-name="ce8">
            <text:p>02.09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8">
            <text:p>90:11:240601:3317</text:p>
          </table:table-cell>
          <table:table-cell office:value-type="float" office:value="4214211.57" table:style-name="ce10">
            <text:p>4 214 211.57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style-name="ce8">
            <text:p>02.09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8">
            <text:p>90:10:110201:1318</text:p>
          </table:table-cell>
          <table:table-cell office:value-type="float" office:value="7593703.29" table:style-name="ce10">
            <text:p>7 593 703.29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style-name="ce8">
            <text:p>02.09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8">
            <text:p>90:11:170801:906</text:p>
          </table:table-cell>
          <table:table-cell office:value-type="float" office:value="70112.34" table:style-name="ce10">
            <text:p>70 112.34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style-name="ce8">
            <text:p>02.09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8">
            <text:p>90:11:050401:98</text:p>
          </table:table-cell>
          <table:table-cell office:value-type="float" office:value="349827.17" table:style-name="ce10">
            <text:p>349 827.17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style-name="ce8">
            <text:p>02.09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8">
            <text:p>90:11:160201:171</text:p>
          </table:table-cell>
          <table:table-cell office:value-type="float" office:value="6552090.0199999996" table:style-name="ce10">
            <text:p>6 552 090.02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style-name="ce8">
            <text:p>02.09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8">
            <text:p>90:05:010115:814</text:p>
          </table:table-cell>
          <table:table-cell office:value-type="float" office:value="388760.65" table:style-name="ce10">
            <text:p>388 760.65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style-name="ce8">
            <text:p>02.09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8">
            <text:p>90:05:010134:1822</text:p>
          </table:table-cell>
          <table:table-cell office:value-type="float" office:value="269343.98" table:style-name="ce10">
            <text:p>269 343.98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style-name="ce8">
            <text:p>02.09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8">
            <text:p>90:02:010101:3188</text:p>
          </table:table-cell>
          <table:table-cell office:value-type="float" office:value="6114435.21" table:style-name="ce10">
            <text:p>6 114 435.21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style-name="ce8">
            <text:p>02.09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8">
            <text:p>90:03:110201:882</text:p>
          </table:table-cell>
          <table:table-cell office:value-type="float" office:value="2415371.2400000002" table:style-name="ce10">
            <text:p>2 415 371.24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style-name="ce8">
            <text:p>02.09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8">
            <text:p>90:04:010102:15745</text:p>
          </table:table-cell>
          <table:table-cell office:value-type="float" office:value="2781938.68" table:style-name="ce10">
            <text:p>2 781 938.68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style-name="ce8">
            <text:p>02.09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8">
            <text:p>90:07:030101:969</text:p>
          </table:table-cell>
          <table:table-cell office:value-type="float" office:value="227631.76" table:style-name="ce10">
            <text:p>227 631.76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style-name="ce8">
            <text:p>02.09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8">
            <text:p>90:02:010109:3532</text:p>
          </table:table-cell>
          <table:table-cell office:value-type="float" office:value="13641.65" table:style-name="ce10">
            <text:p>13 641.65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style-name="ce8">
            <text:p>02.09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8">
            <text:p>90:01:150102:1389</text:p>
          </table:table-cell>
          <table:table-cell office:value-type="float" office:value="4733224.83" table:style-name="ce10">
            <text:p>4 733 224.83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style-name="ce8">
            <text:p>02.09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8">
            <text:p>90:07:010102:6721</text:p>
          </table:table-cell>
          <table:table-cell office:value-type="float" office:value="221766.5" table:style-name="ce10">
            <text:p>221 766.50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style-name="ce8">
            <text:p>02.09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8">
            <text:p>90:04:130101:7062</text:p>
          </table:table-cell>
          <table:table-cell office:value-type="float" office:value="1085808.3999999999" table:style-name="ce10">
            <text:p>1 085 808.40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style-name="ce8">
            <text:p>02.09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8">
            <text:p>90:03:140201:2915</text:p>
          </table:table-cell>
          <table:table-cell office:value-type="float" office:value="2312648.4300000002" table:style-name="ce10">
            <text:p>2 312 648.43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style-name="ce8">
            <text:p>02.09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8">
            <text:p>90:07:010301:3859</text:p>
          </table:table-cell>
          <table:table-cell office:value-type="float" office:value="781883.68" table:style-name="ce10">
            <text:p>781 883.68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style-name="ce8">
            <text:p>02.09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8">
            <text:p>90:05:010134:1841</text:p>
          </table:table-cell>
          <table:table-cell office:value-type="float" office:value="206432.83" table:style-name="ce10">
            <text:p>206 432.83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style-name="ce8">
            <text:p>02.09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8">
            <text:p>90:05:010134:1837</text:p>
          </table:table-cell>
          <table:table-cell office:value-type="float" office:value="154871.82999999999" table:style-name="ce10">
            <text:p>154 871.83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style-name="ce8">
            <text:p>02.09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8">
            <text:p>90:05:010134:1819</text:p>
          </table:table-cell>
          <table:table-cell office:value-type="float" office:value="121905.06" table:style-name="ce10">
            <text:p>121 905.06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style-name="ce8">
            <text:p>02.09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8">
            <text:p>90:07:090101:1067</text:p>
          </table:table-cell>
          <table:table-cell office:value-type="float" office:value="166967.06" table:style-name="ce10">
            <text:p>166 967.06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style-name="ce8">
            <text:p>02.09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8">
            <text:p>90:05:010134:1834</text:p>
          </table:table-cell>
          <table:table-cell office:value-type="float" office:value="809260.99" table:style-name="ce10">
            <text:p>809 260.99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style-name="ce8">
            <text:p>02.09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8">
            <text:p>90:05:010128:514</text:p>
          </table:table-cell>
          <table:table-cell office:value-type="float" office:value="2884444.86" table:style-name="ce10">
            <text:p>2 884 444.86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style-name="ce8">
            <text:p>02.09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8">
            <text:p>90:05:190402:301</text:p>
          </table:table-cell>
          <table:table-cell office:value-type="float" office:value="934982.17" table:style-name="ce10">
            <text:p>934 982.17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style-name="ce8">
            <text:p>02.09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8">
            <text:p>90:03:170102:29</text:p>
          </table:table-cell>
          <table:table-cell office:value-type="float" office:value="847998.37" table:style-name="ce10">
            <text:p>847 998.37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style-name="ce8">
            <text:p>02.09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8">
            <text:p>90:05:010134:1843</text:p>
          </table:table-cell>
          <table:table-cell office:value-type="float" office:value="166482.93" table:style-name="ce10">
            <text:p>166 482.93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style-name="ce8">
            <text:p>02.09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8">
            <text:p>90:05:010134:1828</text:p>
          </table:table-cell>
          <table:table-cell office:value-type="float" office:value="120757.19" table:style-name="ce10">
            <text:p>120 757.19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style-name="ce8">
            <text:p>02.09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8">
            <text:p>90:07:010301:3858</text:p>
          </table:table-cell>
          <table:table-cell office:value-type="float" office:value="754302.82" table:style-name="ce10">
            <text:p>754 302.82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style-name="ce8">
            <text:p>02.09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8">
            <text:p>90:03:200101:2633</text:p>
          </table:table-cell>
          <table:table-cell office:value-type="float" office:value="78280.87" table:style-name="ce10">
            <text:p>78 280.87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style-name="ce8">
            <text:p>02.09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8">
            <text:p>90:05:010137:662</text:p>
          </table:table-cell>
          <table:table-cell office:value-type="float" office:value="171894.86" table:style-name="ce10">
            <text:p>171 894.86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style-name="ce8">
            <text:p>02.09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8">
            <text:p>90:05:010123:551</text:p>
          </table:table-cell>
          <table:table-cell office:value-type="float" office:value="4901484.24" table:style-name="ce10">
            <text:p>4 901 484.24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style-name="ce8">
            <text:p>02.09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8">
            <text:p>90:05:010123:554</text:p>
          </table:table-cell>
          <table:table-cell office:value-type="float" office:value="574047.16" table:style-name="ce10">
            <text:p>574 047.16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style-name="ce8">
            <text:p>02.09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8">
            <text:p>90:05:020121:1446</text:p>
          </table:table-cell>
          <table:table-cell office:value-type="float" office:value="170370.27" table:style-name="ce10">
            <text:p>170 370.27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style-name="ce8">
            <text:p>02.09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8">
            <text:p>90:05:080101:1580</text:p>
          </table:table-cell>
          <table:table-cell office:value-type="float" office:value="1893453.05" table:style-name="ce10">
            <text:p>1 893 453.05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style-name="ce8">
            <text:p>02.09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8">
            <text:p>90:02:010101:3191</text:p>
          </table:table-cell>
          <table:table-cell office:value-type="float" office:value="3466795.46" table:style-name="ce10">
            <text:p>3 466 795.46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style-name="ce8">
            <text:p>02.09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8">
            <text:p>90:05:010122:394</text:p>
          </table:table-cell>
          <table:table-cell office:value-type="float" office:value="155559.84" table:style-name="ce10">
            <text:p>155 559.84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style-name="ce8">
            <text:p>02.09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8">
            <text:p>90:05:010124:1272</text:p>
          </table:table-cell>
          <table:table-cell office:value-type="float" office:value="2827608.51" table:style-name="ce10">
            <text:p>2 827 608.51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style-name="ce8">
            <text:p>02.09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8">
            <text:p>90:05:010134:1820</text:p>
          </table:table-cell>
          <table:table-cell office:value-type="float" office:value="795682.78" table:style-name="ce10">
            <text:p>795 682.78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style-name="ce8">
            <text:p>02.09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8">
            <text:p>90:05:010134:1829</text:p>
          </table:table-cell>
          <table:table-cell office:value-type="float" office:value="293759.86" table:style-name="ce10">
            <text:p>293 759.86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style-name="ce8">
            <text:p>02.09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8">
            <text:p>90:05:010114:1334</text:p>
          </table:table-cell>
          <table:table-cell office:value-type="float" office:value="3134524.81" table:style-name="ce10">
            <text:p>3 134 524.81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style-name="ce8">
            <text:p>02.09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8">
            <text:p>90:03:040102:2307</text:p>
          </table:table-cell>
          <table:table-cell office:value-type="float" office:value="542218.80000000005" table:style-name="ce10">
            <text:p>542 218.80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style-name="ce8">
            <text:p>02.09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8">
            <text:p>90:01:110601:1601</text:p>
          </table:table-cell>
          <table:table-cell office:value-type="float" office:value="922727.83" table:style-name="ce10">
            <text:p>922 727.83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style-name="ce8">
            <text:p>02.09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8">
            <text:p>90:04:070101:1978</text:p>
          </table:table-cell>
          <table:table-cell office:value-type="float" office:value="958239.4" table:style-name="ce10">
            <text:p>958 239.40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style-name="ce8">
            <text:p>02.09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8">
            <text:p>90:08:080201:413</text:p>
          </table:table-cell>
          <table:table-cell office:value-type="float" office:value="589425.06999999995" table:style-name="ce10">
            <text:p>589 425.07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style-name="ce8">
            <text:p>02.09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8">
            <text:p>90:04:010102:16020</text:p>
          </table:table-cell>
          <table:table-cell office:value-type="float" office:value="127881.83" table:style-name="ce10">
            <text:p>127 881.83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style-name="ce8">
            <text:p>02.09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8">
            <text:p>90:05:200102:522</text:p>
          </table:table-cell>
          <table:table-cell office:value-type="float" office:value="2313239.5299999998" table:style-name="ce10">
            <text:p>2 313 239.53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style-name="ce8">
            <text:p>02.09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8">
            <text:p>90:05:201101:1942</text:p>
          </table:table-cell>
          <table:table-cell office:value-type="float" office:value="298169.19" table:style-name="ce10">
            <text:p>298 169.19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style-name="ce8">
            <text:p>02.09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8">
            <text:p>90:07:010102:6720</text:p>
          </table:table-cell>
          <table:table-cell office:value-type="float" office:value="231079.53" table:style-name="ce10">
            <text:p>231 079.53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style-name="ce8">
            <text:p>02.09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8">
            <text:p>90:03:140101:244</text:p>
          </table:table-cell>
          <table:table-cell office:value-type="float" office:value="819580.2" table:style-name="ce10">
            <text:p>819 580.20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style-name="ce8">
            <text:p>02.09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8">
            <text:p>90:05:010114:1341</text:p>
          </table:table-cell>
          <table:table-cell office:value-type="float" office:value="3923112.17" table:style-name="ce10">
            <text:p>3 923 112.17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style-name="ce8">
            <text:p>02.09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8">
            <text:p>90:05:010114:1333</text:p>
          </table:table-cell>
          <table:table-cell office:value-type="float" office:value="234181.58" table:style-name="ce10">
            <text:p>234 181.58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style-name="ce8">
            <text:p>02.09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8">
            <text:p>90:05:010114:1331</text:p>
          </table:table-cell>
          <table:table-cell office:value-type="float" office:value="859973.76" table:style-name="ce10">
            <text:p>859 973.76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style-name="ce8">
            <text:p>02.09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8">
            <text:p>90:05:010115:815</text:p>
          </table:table-cell>
          <table:table-cell office:value-type="float" office:value="505843.53" table:style-name="ce10">
            <text:p>505 843.53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style-name="ce8">
            <text:p>02.09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8">
            <text:p>90:05:010134:1821</text:p>
          </table:table-cell>
          <table:table-cell office:value-type="float" office:value="1140569.18" table:style-name="ce10">
            <text:p>1 140 569.18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style-name="ce8">
            <text:p>02.09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8">
            <text:p>90:05:010134:1842</text:p>
          </table:table-cell>
          <table:table-cell office:value-type="float" office:value="584777.55000000005" table:style-name="ce10">
            <text:p>584 777.55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style-name="ce8">
            <text:p>02.09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8">
            <text:p>90:02:060102:1522</text:p>
          </table:table-cell>
          <table:table-cell office:value-type="float" office:value="838645.09" table:style-name="ce10">
            <text:p>838 645.09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style-name="ce8">
            <text:p>02.09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8">
            <text:p>90:05:010114:1344</text:p>
          </table:table-cell>
          <table:table-cell office:value-type="float" office:value="3262406.6" table:style-name="ce10">
            <text:p>3 262 406.60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style-name="ce8">
            <text:p>02.09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8">
            <text:p>90:02:010101:3190</text:p>
          </table:table-cell>
          <table:table-cell office:value-type="float" office:value="1646531.99" table:style-name="ce10">
            <text:p>1 646 531.99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style-name="ce8">
            <text:p>02.09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8">
            <text:p>90:01:090701:2988</text:p>
          </table:table-cell>
          <table:table-cell office:value-type="float" office:value="493240.07" table:style-name="ce10">
            <text:p>493 240.07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style-name="ce8">
            <text:p>02.09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8">
            <text:p>90:04:010104:951</text:p>
          </table:table-cell>
          <table:table-cell office:value-type="float" office:value="1882433.26" table:style-name="ce10">
            <text:p>1 882 433.26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style-name="ce8">
            <text:p>02.09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8">
            <text:p>90:03:220301:510</text:p>
          </table:table-cell>
          <table:table-cell office:value-type="float" office:value="373637.24" table:style-name="ce10">
            <text:p>373 637.24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style-name="ce8">
            <text:p>02.09.2024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8">
            <text:p>90:04:010103:619</text:p>
          </table:table-cell>
          <table:table-cell office:value-type="float" office:value="2205482.0699999998" table:style-name="ce10">
            <text:p>2 205 482.07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style-name="ce8">
            <text:p>02.09.2024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8">
            <text:p>90:04:010102:15992</text:p>
          </table:table-cell>
          <table:table-cell office:value-type="float" office:value="6554767.3200000003" table:style-name="ce10">
            <text:p>6 554 767.32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style-name="ce8">
            <text:p>02.09.2024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8">
            <text:p>90:05:160101:6286</text:p>
          </table:table-cell>
          <table:table-cell office:value-type="float" office:value="488054.11" table:style-name="ce10">
            <text:p>488 054.11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style-name="ce8">
            <text:p>02.09.2024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8">
            <text:p>90:06:070401:530</text:p>
          </table:table-cell>
          <table:table-cell office:value-type="float" office:value="700365.81" table:style-name="ce10">
            <text:p>700 365.81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style-name="ce8">
            <text:p>02.09.2024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8">
            <text:p>90:04:130101:1004</text:p>
          </table:table-cell>
          <table:table-cell office:value-type="float" office:value="6626911.6500000004" table:style-name="ce10">
            <text:p>6 626 911.65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style-name="ce8">
            <text:p>02.09.2024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8">
            <text:p>90:05:190401:971</text:p>
          </table:table-cell>
          <table:table-cell office:value-type="float" office:value="548594.35" table:style-name="ce10">
            <text:p>548 594.35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style-name="ce8">
            <text:p>02.09.2024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8">
            <text:p>90:05:010112:286</text:p>
          </table:table-cell>
          <table:table-cell office:value-type="float" office:value="5287292.18" table:style-name="ce10">
            <text:p>5 287 292.18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style-name="ce8">
            <text:p>02.09.2024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8">
            <text:p>90:01:010101:2257</text:p>
          </table:table-cell>
          <table:table-cell office:value-type="float" office:value="312861.84999999998" table:style-name="ce10">
            <text:p>312 861.85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style-name="ce8">
            <text:p>02.09.2024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8">
            <text:p>90:01:010102:2686</text:p>
          </table:table-cell>
          <table:table-cell office:value-type="float" office:value="623040.09" table:style-name="ce10">
            <text:p>623 040.09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style-name="ce8">
            <text:p>02.09.2024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8">
            <text:p>90:01:020501:1068</text:p>
          </table:table-cell>
          <table:table-cell office:value-type="float" office:value="1234940.26" table:style-name="ce10">
            <text:p>1 234 940.26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style-name="ce8">
            <text:p>02.09.2024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8">
            <text:p>90:01:030801:2365</text:p>
          </table:table-cell>
          <table:table-cell office:value-type="float" office:value="3269037.51" table:style-name="ce10">
            <text:p>3 269 037.51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style-name="ce8">
            <text:p>02.09.2024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8">
            <text:p>90:01:030801:775</text:p>
          </table:table-cell>
          <table:table-cell office:value-type="float" office:value="447586.27" table:style-name="ce10">
            <text:p>447 586.27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style-name="ce8">
            <text:p>02.09.2024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8">
            <text:p>90:01:050801:1307</text:p>
          </table:table-cell>
          <table:table-cell office:value-type="float" office:value="1590239.97" table:style-name="ce10">
            <text:p>1 590 239.97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style-name="ce8">
            <text:p>02.09.2024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8">
            <text:p>90:25:090102:4339</text:p>
          </table:table-cell>
          <table:table-cell office:value-type="float" office:value="28580.7" table:style-name="ce10">
            <text:p>28 580.70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style-name="ce8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8">
            <text:p>90:25:070101:8523</text:p>
          </table:table-cell>
          <table:table-cell office:value-type="float" office:value="47812.01" table:style-name="ce10">
            <text:p>47 812.01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style-name="ce8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8">
            <text:p>90:25:080201:1439</text:p>
          </table:table-cell>
          <table:table-cell office:value-type="float" office:value="2488501.2999999998" table:style-name="ce10">
            <text:p>2 488 501.30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style-name="ce8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8">
            <text:p>90:05:010102:755</text:p>
          </table:table-cell>
          <table:table-cell office:value-type="float" office:value="443166" table:style-name="ce10">
            <text:p>443 166.00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style-name="ce8">
            <text:p>02.09.2024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8">
            <text:p>90:05:010102:754</text:p>
          </table:table-cell>
          <table:table-cell office:value-type="float" office:value="443166" table:style-name="ce10">
            <text:p>443 166.00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style-name="ce8">
            <text:p>02.09.2024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8">
            <text:p>90:05:150103:411</text:p>
          </table:table-cell>
          <table:table-cell office:value-type="float" office:value="821379" table:style-name="ce10">
            <text:p>821 379.00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style-name="ce8">
            <text:p>02.09.2024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8">
            <text:p>90:15:050502:226</text:p>
          </table:table-cell>
          <table:table-cell office:value-type="float" office:value="14097.6" table:style-name="ce10">
            <text:p>14 097.60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style-name="ce8">
            <text:p>02.09.2024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8">
            <text:p>90:25:010109:10225</text:p>
          </table:table-cell>
          <table:table-cell office:value-type="float" office:value="4219.5" table:style-name="ce10">
            <text:p>4 219.50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style-name="ce8">
            <text:p>02.09.2024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8">
            <text:p>90:25:040201:244</text:p>
          </table:table-cell>
          <table:table-cell office:value-type="float" office:value="100369.82" table:style-name="ce10">
            <text:p>100 369.82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style-name="ce8">
            <text:p>02.09.2024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8">
            <text:p>90:25:000000:3845</text:p>
          </table:table-cell>
          <table:table-cell office:value-type="float" office:value="690796" table:style-name="ce10">
            <text:p>690 796.00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style-name="ce8">
            <text:p>02.09.2024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8">
            <text:p>90:25:010113:4648</text:p>
          </table:table-cell>
          <table:table-cell office:value-type="float" office:value="402810" table:style-name="ce10">
            <text:p>402 810.00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style-name="ce8">
            <text:p>02.09.2024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8">
            <text:p>90:10:010144:969</text:p>
          </table:table-cell>
          <table:table-cell office:value-type="float" office:value="5018623.0599999996" table:style-name="ce10">
            <text:p>5 018 623.06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style-name="ce8">
            <text:p>02.09.2024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8">
            <text:p>90:25:020103:9258</text:p>
          </table:table-cell>
          <table:table-cell office:value-type="float" office:value="438446.6" table:style-name="ce10">
            <text:p>438 446.60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style-name="ce8">
            <text:p>02.09.2024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8">
            <text:p>90:25:010103:8831</text:p>
          </table:table-cell>
          <table:table-cell office:value-type="float" office:value="10970.7" table:style-name="ce10">
            <text:p>10 970.70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style-name="ce8">
            <text:p>02.09.2024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8">
            <text:p>90:05:010101:1028</text:p>
          </table:table-cell>
          <table:table-cell office:value-type="float" office:value="443166" table:style-name="ce10">
            <text:p>443 166.00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style-name="ce8">
            <text:p>02.09.2024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8">
            <text:p>90:25:010115:5109</text:p>
          </table:table-cell>
          <table:table-cell office:value-type="float" office:value="188040" table:style-name="ce10">
            <text:p>188 040.00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style-name="ce8">
            <text:p>02.09.2024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8">
            <text:p>90:25:010201:282</text:p>
          </table:table-cell>
          <table:table-cell office:value-type="float" office:value="73427.759999999995" table:style-name="ce10">
            <text:p>73 427.76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style-name="ce8">
            <text:p>02.09.2024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8">
            <text:p>90:04:130101:10258</text:p>
          </table:table-cell>
          <table:table-cell office:value-type="float" office:value="178480.26" table:style-name="ce10">
            <text:p>178 480.26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style-name="ce8">
            <text:p>02.09.2024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8">
            <text:p>90:15:000000:2050</text:p>
          </table:table-cell>
          <table:table-cell office:value-type="float" office:value="139473576" table:style-name="ce10">
            <text:p>139 473 576.00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style-name="ce8">
            <text:p>02.09.2024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8">
            <text:p>90:22:010202:9213</text:p>
          </table:table-cell>
          <table:table-cell office:value-type="float" office:value="125360" table:style-name="ce10">
            <text:p>125 360.00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style-name="ce8">
            <text:p>02.09.2024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8">
            <text:p>90:22:010107:12852</text:p>
          </table:table-cell>
          <table:table-cell office:value-type="float" office:value="11071599.75" table:style-name="ce10">
            <text:p>11 071 599.75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style-name="ce8">
            <text:p>02.09.2024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8">
            <text:p>90:23:000000:2315</text:p>
          </table:table-cell>
          <table:table-cell office:value-type="float" office:value="710152.8" table:style-name="ce10">
            <text:p>710 152.80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style-name="ce8">
            <text:p>02.09.2024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8">
            <text:p>90:25:050901:363</text:p>
          </table:table-cell>
          <table:table-cell office:value-type="float" office:value="52448.4" table:style-name="ce10">
            <text:p>52 448.40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style-name="ce8">
            <text:p>02.09.2024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8">
            <text:p>90:15:000000:2051</text:p>
          </table:table-cell>
          <table:table-cell office:value-type="float" office:value="268089.90000000002" table:style-name="ce10">
            <text:p>268 089.90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style-name="ce8">
            <text:p>02.09.2024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8">
            <text:p>90:25:010109:10224</text:p>
          </table:table-cell>
          <table:table-cell office:value-type="float" office:value="4219.5" table:style-name="ce10">
            <text:p>4 219.50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style-name="ce8">
            <text:p>02.09.2024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8">
            <text:p>90:12:070401:1659</text:p>
          </table:table-cell>
          <table:table-cell office:value-type="float" office:value="330868.8" table:style-name="ce10">
            <text:p>330 868.80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style-name="ce8">
            <text:p>02.09.2024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8">
            <text:p>90:20:010120:550</text:p>
          </table:table-cell>
          <table:table-cell office:value-type="float" office:value="30432.54" table:style-name="ce10">
            <text:p>30 432.54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style-name="ce8">
            <text:p>02.09.2024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8">
            <text:p>90:25:050401:538</text:p>
          </table:table-cell>
          <table:table-cell office:value-type="float" office:value="52448.4" table:style-name="ce10">
            <text:p>52 448.40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style-name="ce8">
            <text:p>02.09.2024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8">
            <text:p>90:12:000000:15007</text:p>
          </table:table-cell>
          <table:table-cell office:value-type="float" office:value="8474.7000000000007" table:style-name="ce10">
            <text:p>8 474.70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style-name="ce8">
            <text:p>02.09.2024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8">
            <text:p>90:25:010115:5110</text:p>
          </table:table-cell>
          <table:table-cell office:value-type="float" office:value="491599.24" table:style-name="ce10">
            <text:p>491 599.24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style-name="ce8">
            <text:p>02.09.2024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8">
            <text:p>90:22:010201:38698</text:p>
          </table:table-cell>
          <table:table-cell office:value-type="float" office:value="28432951.57" table:style-name="ce10">
            <text:p>28 432 951.57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style-name="ce8">
            <text:p>02.09.2024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8">
            <text:p>90:25:090102:4372</text:p>
          </table:table-cell>
          <table:table-cell office:value-type="float" office:value="7708871.2000000002" table:style-name="ce10">
            <text:p>7 708 871.20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style-name="ce8">
            <text:p>02.09.2024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8">
            <text:p>90:25:010108:3970</text:p>
          </table:table-cell>
          <table:table-cell office:value-type="float" office:value="3356125.15" table:style-name="ce10">
            <text:p>3 356 125.15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style-name="ce8">
            <text:p>02.09.2024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8">
            <text:p>90:25:010119:5172</text:p>
          </table:table-cell>
          <table:table-cell office:value-type="float" office:value="7801064.5099999998" table:style-name="ce10">
            <text:p>7 801 064.51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style-name="ce8">
            <text:p>02.09.2024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8">
            <text:p>90:25:010103:8832</text:p>
          </table:table-cell>
          <table:table-cell office:value-type="float" office:value="6642390.2699999996" table:style-name="ce10">
            <text:p>6 642 390.27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style-name="ce8">
            <text:p>02.09.2024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8">
            <text:p>90:25:010119:5171</text:p>
          </table:table-cell>
          <table:table-cell office:value-type="float" office:value="16020482.65" table:style-name="ce10">
            <text:p>16 020 482.65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style-name="ce8">
            <text:p>02.09.2024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8">
            <text:p>90:25:060601:546</text:p>
          </table:table-cell>
          <table:table-cell office:value-type="float" office:value="7332349.5999999996" table:style-name="ce10">
            <text:p>7 332 349.60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style-name="ce8">
            <text:p>02.09.2024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8">
            <text:p>90:25:010115:5111</text:p>
          </table:table-cell>
          <table:table-cell office:value-type="float" office:value="491070.99" table:style-name="ce10">
            <text:p>491 070.99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style-name="ce8">
            <text:p>02.09.2024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8">
            <text:p>90:22:010501:5792</text:p>
          </table:table-cell>
          <table:table-cell office:value-type="float" office:value="3893911.4" table:style-name="ce10">
            <text:p>3 893 911.40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style-name="ce8">
            <text:p>02.09.2024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8">
            <text:p>90:20:010104:5996</text:p>
          </table:table-cell>
          <table:table-cell office:value-type="float" office:value="1856585.86" table:style-name="ce10">
            <text:p>1 856 585.86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style-name="ce8">
            <text:p>02.09.2024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8">
            <text:p>90:17:010229:796</text:p>
          </table:table-cell>
          <table:table-cell office:value-type="float" office:value="1177532.3400000001" table:style-name="ce10">
            <text:p>1 177 532.34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style-name="ce8">
            <text:p>02.09.2024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8">
            <text:p>90:18:010147:7636</text:p>
          </table:table-cell>
          <table:table-cell office:value-type="float" office:value="5156898.1500000004" table:style-name="ce10">
            <text:p>5 156 898.15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style-name="ce8">
            <text:p>02.09.2024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8">
            <text:p>90:22:010701:3234</text:p>
          </table:table-cell>
          <table:table-cell office:value-type="float" office:value="4444397.58" table:style-name="ce10">
            <text:p>4 444 397.58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style-name="ce8">
            <text:p>02.09.2024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8">
            <text:p>90:22:010201:13072</text:p>
          </table:table-cell>
          <table:table-cell office:value-type="float" office:value="4378441.95" table:style-name="ce10">
            <text:p>4 378 441.95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style-name="ce8">
            <text:p>02.09.2024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8">
            <text:p>90:18:010111:1404</text:p>
          </table:table-cell>
          <table:table-cell office:value-type="float" office:value="9773894.3699999992" table:style-name="ce10">
            <text:p>9 773 894.37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style-name="ce8">
            <text:p>02.09.2024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8">
            <text:p>90:23:010126:2114</text:p>
          </table:table-cell>
          <table:table-cell office:value-type="float" office:value="5316741.91" table:style-name="ce10">
            <text:p>5 316 741.91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style-name="ce8">
            <text:p>02.09.2024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8">
            <text:p>90:23:080102:10</text:p>
          </table:table-cell>
          <table:table-cell office:value-type="float" office:value="3301049.55" table:style-name="ce10">
            <text:p>3 301 049.55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style-name="ce8">
            <text:p>02.09.2024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8">
            <text:p>90:19:010103:34636</text:p>
          </table:table-cell>
          <table:table-cell office:value-type="float" office:value="3673422.82" table:style-name="ce10">
            <text:p>3 673 422.82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style-name="ce8">
            <text:p>02.09.2024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8">
            <text:p>90:22:010201:24544</text:p>
          </table:table-cell>
          <table:table-cell office:value-type="float" office:value="3931811.59" table:style-name="ce10">
            <text:p>3 931 811.59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style-name="ce8">
            <text:p>02.09.2024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8">
            <text:p>90:18:010135:7097</text:p>
          </table:table-cell>
          <table:table-cell office:value-type="float" office:value="7829618.8499999996" table:style-name="ce10">
            <text:p>7 829 618.85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style-name="ce8">
            <text:p>02.09.2024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8">
            <text:p>90:15:010103:8151</text:p>
          </table:table-cell>
          <table:table-cell office:value-type="float" office:value="8112910.0700000003" table:style-name="ce10">
            <text:p>8 112 910.07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style-name="ce8">
            <text:p>02.09.2024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8">
            <text:p>90:22:010202:4868</text:p>
          </table:table-cell>
          <table:table-cell office:value-type="float" office:value="2188691.15" table:style-name="ce10">
            <text:p>2 188 691.15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style-name="ce8">
            <text:p>02.09.2024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8">
            <text:p>90:22:010202:9212</text:p>
          </table:table-cell>
          <table:table-cell office:value-type="float" office:value="3525408.57" table:style-name="ce10">
            <text:p>3 525 408.57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style-name="ce8">
            <text:p>02.09.2024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8">
            <text:p>90:22:010201:38697</text:p>
          </table:table-cell>
          <table:table-cell office:value-type="float" office:value="4824921.3099999996" table:style-name="ce10">
            <text:p>4 824 921.31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style-name="ce8">
            <text:p>02.09.2024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8">
            <text:p>90:16:010111:3211</text:p>
          </table:table-cell>
          <table:table-cell office:value-type="float" office:value="1458152.37" table:style-name="ce10">
            <text:p>1 458 152.37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style-name="ce8">
            <text:p>02.09.2024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8">
            <text:p>90:18:010146:5004</text:p>
          </table:table-cell>
          <table:table-cell office:value-type="float" office:value="3502511.29" table:style-name="ce10">
            <text:p>3 502 511.29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style-name="ce8">
            <text:p>02.09.2024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8">
            <text:p>90:22:010310:5628</text:p>
          </table:table-cell>
          <table:table-cell office:value-type="float" office:value="2516070.8199999998" table:style-name="ce10">
            <text:p>2 516 070.82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style-name="ce8">
            <text:p>02.09.2024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8">
            <text:p>90:21:010117:3722</text:p>
          </table:table-cell>
          <table:table-cell office:value-type="float" office:value="5697426.6699999999" table:style-name="ce10">
            <text:p>5 697 426.67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style-name="ce8">
            <text:p>02.09.2024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8">
            <text:p>90:19:010109:2348</text:p>
          </table:table-cell>
          <table:table-cell office:value-type="float" office:value="4089182.46" table:style-name="ce10">
            <text:p>4 089 182.46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style-name="ce8">
            <text:p>02.09.2024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8">
            <text:p>90:19:010110:29351</text:p>
          </table:table-cell>
          <table:table-cell office:value-type="float" office:value="4699245.8499999996" table:style-name="ce10">
            <text:p>4 699 245.85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style-name="ce8">
            <text:p>02.09.2024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8">
            <text:p>90:18:010135:7114</text:p>
          </table:table-cell>
          <table:table-cell office:value-type="float" office:value="4107341.04" table:style-name="ce10">
            <text:p>4 107 341.04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style-name="ce8">
            <text:p>02.09.2024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8">
            <text:p>90:19:010112:20584</text:p>
          </table:table-cell>
          <table:table-cell office:value-type="float" office:value="4887159.1100000003" table:style-name="ce10">
            <text:p>4 887 159.11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style-name="ce8">
            <text:p>02.09.2024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8">
            <text:p>90:21:010114:6065</text:p>
          </table:table-cell>
          <table:table-cell office:value-type="float" office:value="4628166.5599999996" table:style-name="ce10">
            <text:p>4 628 166.56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style-name="ce8">
            <text:p>02.09.2024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8">
            <text:p>90:19:010109:31418</text:p>
          </table:table-cell>
          <table:table-cell office:value-type="float" office:value="5557773.6100000003" table:style-name="ce10">
            <text:p>5 557 773.61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style-name="ce8">
            <text:p>02.09.2024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8">
            <text:p>90:21:010113:11772</text:p>
          </table:table-cell>
          <table:table-cell office:value-type="float" office:value="4219327.84" table:style-name="ce10">
            <text:p>4 219 327.84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style-name="ce8">
            <text:p>02.09.2024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8">
            <text:p>90:22:010309:8475</text:p>
          </table:table-cell>
          <table:table-cell office:value-type="float" office:value="3576623.75" table:style-name="ce10">
            <text:p>3 576 623.75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style-name="ce8">
            <text:p>02.09.2024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8">
            <text:p>90:15:010102:3478</text:p>
          </table:table-cell>
          <table:table-cell office:value-type="float" office:value="3548142.62" table:style-name="ce10">
            <text:p>3 548 142.62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style-name="ce8">
            <text:p>02.09.2024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8">
            <text:p>90:13:010108:4268</text:p>
          </table:table-cell>
          <table:table-cell office:value-type="float" office:value="2203985.7999999998" table:style-name="ce10">
            <text:p>2 203 985.80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style-name="ce8">
            <text:p>02.09.2024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8">
            <text:p>90:12:042301:2413</text:p>
          </table:table-cell>
          <table:table-cell office:value-type="float" office:value="467381.61" table:style-name="ce10">
            <text:p>467 381.61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style-name="ce8">
            <text:p>02.09.2024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8">
            <text:p>90:11:150101:4732</text:p>
          </table:table-cell>
          <table:table-cell office:value-type="float" office:value="2165677.91" table:style-name="ce10">
            <text:p>2 165 677.91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style-name="ce8">
            <text:p>02.09.2024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8">
            <text:p>90:12:060101:196</text:p>
          </table:table-cell>
          <table:table-cell office:value-type="float" office:value="2133383.85" table:style-name="ce10">
            <text:p>2 133 383.85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style-name="ce8">
            <text:p>02.09.2024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8">
            <text:p>90:12:060101:849</text:p>
          </table:table-cell>
          <table:table-cell office:value-type="float" office:value="2433558.46" table:style-name="ce10">
            <text:p>2 433 558.46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style-name="ce8">
            <text:p>02.09.2024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8">
            <text:p>90:12:010103:21</text:p>
          </table:table-cell>
          <table:table-cell office:value-type="float" office:value="10856434.140000001" table:style-name="ce10">
            <text:p>10 856 434.14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style-name="ce8">
            <text:p>02.09.2024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8">
            <text:p>90:10:010123:636</text:p>
          </table:table-cell>
          <table:table-cell office:value-type="float" office:value="1234021.19" table:style-name="ce10">
            <text:p>1 234 021.19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style-name="ce8">
            <text:p>02.09.2024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8">
            <text:p>90:12:090101:3073</text:p>
          </table:table-cell>
          <table:table-cell office:value-type="float" office:value="3684371.7" table:style-name="ce10">
            <text:p>3 684 371.70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style-name="ce8">
            <text:p>02.09.2024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8">
            <text:p>90:12:060101:121</text:p>
          </table:table-cell>
          <table:table-cell office:value-type="float" office:value="2615807.33" table:style-name="ce10">
            <text:p>2 615 807.33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style-name="ce8">
            <text:p>02.09.2024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8">
            <text:p>90:12:060101:86</text:p>
          </table:table-cell>
          <table:table-cell office:value-type="float" office:value="2626527.86" table:style-name="ce10">
            <text:p>2 626 527.86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style-name="ce8">
            <text:p>02.09.2024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8">
            <text:p>90:08:010104:3101</text:p>
          </table:table-cell>
          <table:table-cell office:value-type="float" office:value="2442808.2200000002" table:style-name="ce10">
            <text:p>2 442 808.22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style-name="ce8">
            <text:p>02.09.2024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8">
            <text:p>90:12:010103:637</text:p>
          </table:table-cell>
          <table:table-cell office:value-type="float" office:value="1392688.99" table:style-name="ce10">
            <text:p>1 392 688.99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style-name="ce8">
            <text:p>02.09.2024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8">
            <text:p>90:12:010103:6199</text:p>
          </table:table-cell>
          <table:table-cell office:value-type="float" office:value="861858.04" table:style-name="ce10">
            <text:p>861 858.04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style-name="ce8">
            <text:p>02.09.2024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8">
            <text:p>90:05:160101:4181</text:p>
          </table:table-cell>
          <table:table-cell office:value-type="float" office:value="2188145.79" table:style-name="ce10">
            <text:p>2 188 145.79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style-name="ce8">
            <text:p>02.09.2024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8">
            <text:p>90:05:160101:6265</text:p>
          </table:table-cell>
          <table:table-cell office:value-type="float" office:value="1605067.41" table:style-name="ce10">
            <text:p>1 605 067.41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style-name="ce8">
            <text:p>02.09.2024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8">
            <text:p>90:02:010101:3189</text:p>
          </table:table-cell>
          <table:table-cell office:value-type="float" office:value="1476670.23" table:style-name="ce10">
            <text:p>1 476 670.23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style-name="ce8">
            <text:p>02.09.2024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8">
            <text:p>90:01:010102:9629</text:p>
          </table:table-cell>
          <table:table-cell office:value-type="float" office:value="2644610.58" table:style-name="ce10">
            <text:p>2 644 610.58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style-name="ce8">
            <text:p>02.09.2024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8">
            <text:p>90:04:010102:16019</text:p>
          </table:table-cell>
          <table:table-cell office:value-type="float" office:value="1226417.8600000001" table:style-name="ce10">
            <text:p>1 226 417.86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style-name="ce8">
            <text:p>02.09.2024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8">
            <text:p>90:01:030101:2506</text:p>
          </table:table-cell>
          <table:table-cell office:value-type="float" office:value="1049512.54" table:style-name="ce10">
            <text:p>1 049 512.54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style-name="ce8">
            <text:p>02.09.2024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8">
            <text:p>90:01:010102:4543</text:p>
          </table:table-cell>
          <table:table-cell office:value-type="float" office:value="2526561.37" table:style-name="ce10">
            <text:p>2 526 561.37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style-name="ce8">
            <text:p>02.09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8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8">
            <text:p>90:02:120102:1000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8">
            <text:p>90:02:120102:1001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8">
            <text:p>90:02:120102:1002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8">
            <text:p>90:02:120102:1003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8">
            <text:p>90:02:120102:1004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8">
            <text:p>90:02:120102:1005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8">
            <text:p>90:02:120102:1006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8">
            <text:p>90:02:120102:1007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8">
            <text:p>90:02:120102:1008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8">
            <text:p>90:02:120102:1009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8">
            <text:p>90:02:120102:1010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8">
            <text:p>90:02:120102:1011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8">
            <text:p>90:02:120102:1012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8">
            <text:p>90:02:120102:1013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8">
            <text:p>90:02:120102:1014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8">
            <text:p>90:02:120102:1015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8">
            <text:p>90:02:120102:1016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8">
            <text:p>90:02:120102:1017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8">
            <text:p>90:02:120102:1018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8">
            <text:p>90:02:120102:1019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8">
            <text:p>90:02:120102:1020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8">
            <text:p>90:02:120102:1021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8">
            <text:p>90:02:120102:1022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8">
            <text:p>90:02:120102:1023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8">
            <text:p>90:02:120102:1024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8">
            <text:p>90:02:120102:1025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8">
            <text:p>90:02:120102:1026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8">
            <text:p>90:02:120102:1027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8">
            <text:p>90:02:120102:1028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8">
            <text:p>90:02:120102:1029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8">
            <text:p>90:02:120102:979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8">
            <text:p>90:02:120102:980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8">
            <text:p>90:02:120102:981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8">
            <text:p>90:02:120102:982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8">
            <text:p>90:02:120102:983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8">
            <text:p>90:02:120102:984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8">
            <text:p>90:02:120102:985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8">
            <text:p>90:02:120102:986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8">
            <text:p>90:02:120102:987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8">
            <text:p>90:02:120102:988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8">
            <text:p>90:02:120102:989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8">
            <text:p>90:02:120102:990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8">
            <text:p>90:02:120102:991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8">
            <text:p>90:02:120102:992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8">
            <text:p>90:02:120102:993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8">
            <text:p>90:02:120102:994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8">
            <text:p>90:02:120102:995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8">
            <text:p>90:02:120102:996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8">
            <text:p>90:02:120102:997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8">
            <text:p>90:02:120102:998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8">
            <text:p>90:02:120102:999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8">
            <text:p>90:05:010106:3489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8">
            <text:p>90:05:010106:3519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8">
            <text:p>90:05:010110:333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8">
            <text:p>90:05:010110:335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8">
            <text:p>90:09:010102:4749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8">
            <text:p>90:09:010102:4752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8">
            <text:p>90:09:010102:4753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8">
            <text:p>90:09:010102:4754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8">
            <text:p>90:09:010102:4756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8">
            <text:p>90:09:010102:4757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8">
            <text:p>90:09:010102:4801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8">
            <text:p>90:09:010102:4822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8">
            <text:p>90:09:010102:4830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8">
            <text:p>90:09:010103:104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8">
            <text:p>90:09:010103:106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8">
            <text:p>90:09:010103:199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8">
            <text:p>90:09:010103:229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8">
            <text:p>90:09:010103:233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8">
            <text:p>90:09:010103:381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8">
            <text:p>90:09:010103:42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8">
            <text:p>90:09:010103:530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8">
            <text:p>90:09:010103:818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8">
            <text:p>90:12:010103:5529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8">
            <text:p>90:12:010103:5812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8">
            <text:p>90:12:010103:7121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8">
            <text:p>90:18:010126:1196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8">
            <text:p>90:18:010126:1203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8">
            <text:p>90:18:010126:1251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8">
            <text:p>90:18:010126:195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8">
            <text:p>90:18:010126:34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8">
            <text:p>90:18:010126:378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8">
            <text:p>90:20:010101:1097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8">
            <text:p>90:20:010101:1171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8">
            <text:p>90:20:010101:1319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8">
            <text:p>90:20:010101:201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8">
            <text:p>90:20:010101:647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8">
            <text:p>90:24:010105:17293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8">
            <text:p>90:25:010109:1606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8">
            <text:p>90:25:010109:1905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8">
            <text:p>90:25:010109:1977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8">
            <text:p>90:25:010109:2260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8">
            <text:p>90:25:010109:3168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8">
            <text:p>90:25:010109:3291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8">
            <text:p>90:25:010109:3467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8">
            <text:p>90:25:010109:53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8">
            <text:p>90:25:010109:7659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8">
            <text:p>90:25:010109:766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8">
            <text:p>90:25:010109:7660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8">
            <text:p>90:25:010109:7661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8">
            <text:p>90:25:010109:7663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8">
            <text:p>90:25:010109:7664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8">
            <text:p>90:25:010109:7666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8">
            <text:p>90:25:010109:7667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8">
            <text:p>90:25:010109:7670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8">
            <text:p>90:25:010109:7671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8">
            <text:p>90:25:010109:7672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8">
            <text:p>90:25:010109:7673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8">
            <text:p>90:25:010109:7677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8">
            <text:p>90:25:010109:7678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8">
            <text:p>90:25:010109:7679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8">
            <text:p>90:25:010109:7680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8">
            <text:p>90:25:010109:7681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8">
            <text:p>90:25:010109:7683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8">
            <text:p>90:25:010109:7684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8">
            <text:p>90:25:010109:7685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8">
            <text:p>90:25:010109:7688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8">
            <text:p>90:25:010109:7689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8">
            <text:p>90:25:010109:7692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8">
            <text:p>90:25:010109:7693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8">
            <text:p>90:25:010109:7695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8">
            <text:p>90:25:010109:7696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8">
            <text:p>90:25:010109:7698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8">
            <text:p>90:25:010109:7699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8">
            <text:p>90:25:010109:7700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8">
            <text:p>90:25:010116:470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8">
            <text:p>90:25:060102:390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8">
            <text:p>90:25:060501:174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8">
            <text:p>90:25:060501:185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8">
            <text:p>90:25:060501:26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8">
            <text:p>90:25:060501:369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8">
            <text:p>90:25:060501:378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8">
            <text:p>90:25:060501:392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8">
            <text:p>90:25:060501:412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8">
            <text:p>90:25:060501:415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8">
            <text:p>90:25:060501:55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8">
            <text:p>90:25:070501:2965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8">
            <text:p>90:25:090105:1001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8">
            <text:p>90:25:090105:1006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8">
            <text:p>90:25:090105:1023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8">
            <text:p>90:25:090105:1027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8">
            <text:p>90:25:090105:1456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8">
            <text:p>90:25:090105:1498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8">
            <text:p>90:25:090105:1580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8">
            <text:p>90:25:090105:1606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8">
            <text:p>90:25:090105:1660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8">
            <text:p>90:25:090105:1696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8">
            <text:p>90:25:090105:1709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8">
            <text:p>90:25:090105:1711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8">
            <text:p>90:25:090105:1713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8">
            <text:p>90:25:090105:1774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8">
            <text:p>90:25:090105:1775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8">
            <text:p>90:25:090105:1811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8">
            <text:p>90:25:090105:1814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8">
            <text:p>90:25:090105:1837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8">
            <text:p>90:25:090105:1845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8">
            <text:p>90:25:090105:1922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8">
            <text:p>90:25:090105:1938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8">
            <text:p>90:25:090105:2022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8">
            <text:p>90:25:090105:2841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8">
            <text:p>90:25:090105:2886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8">
            <text:p>90:25:090105:2933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8">
            <text:p>90:25:090105:2941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8">
            <text:p>90:25:090105:2942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8">
            <text:p>90:25:090105:3036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8">
            <text:p>90:25:090105:3095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8">
            <text:p>90:25:090105:3101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8">
            <text:p>90:25:090105:3179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8">
            <text:p>90:25:090105:3224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8">
            <text:p>90:25:090105:3421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8">
            <text:p>90:25:090105:3459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8">
            <text:p>90:25:090105:3462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8">
            <text:p>90:25:090105:3469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8">
            <text:p>90:25:090105:4037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8">
            <text:p>90:25:090105:4082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8">
            <text:p>90:25:090105:4215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8">
            <text:p>90:25:090105:481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8">
            <text:p>90:25:090105:523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8">
            <text:p>90:25:090105:570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8">
            <text:p>90:25:090105:588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8">
            <text:p>90:25:090105:626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8">
            <text:p>90:25:090105:681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8">
            <text:p>90:25:090105:705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8">
            <text:p>90:25:090105:720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8">
            <text:p>90:25:090105:882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8">
            <text:p>90:25:090105:950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8">
            <text:p>90:25:090105:960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8">
            <text:p>90:25:060401:4692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8">
            <text:p>90:25:090105:4176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8">
            <text:p>90:25:050801:4100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8">
            <text:p>90:25:070701:2014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8">
            <text:p>90:25:080101:5156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8">
            <text:p>90:25:090104:1797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8">
            <text:p>90:25:070401:4340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8">
            <text:p>90:25:090104:1801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8">
            <text:p>90:25:040104:2747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8">
            <text:p>90:25:060401:4691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8">
            <text:p>90:25:050301:642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8">
            <text:p>90:25:050801:4079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8">
            <text:p>90:25:090204:2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8">
            <text:p>90:25:090103:1627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8">
            <text:p>90:25:070401:4327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8">
            <text:p>90:25:060401:4695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8">
            <text:p>90:25:070701:2018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8">
            <text:p>90:25:060301:3708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8">
            <text:p>90:25:090102:4345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8">
            <text:p>90:25:070401:4328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8">
            <text:p>90:25:080101:5141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8">
            <text:p>90:25:070101:8492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8">
            <text:p>90:25:070101:8518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8">
            <text:p>90:25:060301:3691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8">
            <text:p>90:25:090101:1155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8">
            <text:p>90:25:060401:4699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8">
            <text:p>90:25:090101:1154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8">
            <text:p>90:25:080101:5152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8">
            <text:p>90:25:090104:1803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8">
            <text:p>90:25:090103:1629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8">
            <text:p>90:25:090102:4346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8">
            <text:p>90:25:060301:3697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8">
            <text:p>90:25:090101:1156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8">
            <text:p>90:25:070201:2939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8">
            <text:p>90:25:060201:5054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8">
            <text:p>90:25:050801:4091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8">
            <text:p>90:25:070401:4333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8">
            <text:p>90:25:060501:737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8">
            <text:p>90:25:060103:2987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8">
            <text:p>90:25:090103:1636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8">
            <text:p>90:25:060201:5063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8">
            <text:p>90:25:060401:4698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8">
            <text:p>90:25:070701:2017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8">
            <text:p>90:25:070201:2945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8">
            <text:p>90:25:070101:8512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8">
            <text:p>90:25:070201:2938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8">
            <text:p>90:25:090103:1634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8">
            <text:p>90:25:060102:5646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8">
            <text:p>90:25:090102:4347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8">
            <text:p>90:25:050801:4081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8">
            <text:p>90:25:090105:4202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8">
            <text:p>90:25:060301:3693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8">
            <text:p>90:25:050102:2028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8">
            <text:p>90:25:090103:1635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8">
            <text:p>90:25:070401:4332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8">
            <text:p>90:25:060101:3384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8">
            <text:p>90:25:050801:4078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8">
            <text:p>90:25:050102:2029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8">
            <text:p>90:25:070401:4331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8">
            <text:p>90:25:070701:2015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8">
            <text:p>90:25:070101:8499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8">
            <text:p>90:25:060501:743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8">
            <text:p>90:22:010210:2880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8">
            <text:p>90:22:010210:2874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8">
            <text:p>90:22:010210:2884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8">
            <text:p>90:22:010210:2875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8">
            <text:p>90:22:010204:14278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8">
            <text:p>90:22:010209:2496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8">
            <text:p>90:22:010206:4548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8">
            <text:p>90:22:010204:14276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8">
            <text:p>90:22:010207:2591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8">
            <text:p>90:22:010204:14321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8">
            <text:p>90:22:010207:2590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8">
            <text:p>90:22:010204:14275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8">
            <text:p>90:22:010203:7751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8">
            <text:p>90:22:010202:9187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8">
            <text:p>90:22:010207:2575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8">
            <text:p>90:22:010203:7743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8">
            <text:p>90:22:010206:4554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8">
            <text:p>90:22:010207:2585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8">
            <text:p>90:22:010206:4546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8">
            <text:p>90:22:010209:2497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8">
            <text:p>90:22:010209:2470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8">
            <text:p>90:22:010208:2987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8">
            <text:p>90:22:010204:14313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8">
            <text:p>90:22:010206:4586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8">
            <text:p>90:22:010207:2584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8">
            <text:p>90:22:010206:4583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8">
            <text:p>90:22:010207:2588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8">
            <text:p>90:22:010203:7745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8">
            <text:p>90:22:010207:2570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8">
            <text:p>90:22:010206:4573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8">
            <text:p>90:22:010207:2589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8">
            <text:p>90:22:010207:2586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8">
            <text:p>90:22:010204:14296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8">
            <text:p>90:22:010206:4587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8">
            <text:p>90:22:010208:2980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8">
            <text:p>90:22:010206:4588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8">
            <text:p>90:22:010203:7710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8">
            <text:p>90:22:010209:2473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8">
            <text:p>90:22:010206:4566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8">
            <text:p>90:22:010203:7708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8">
            <text:p>90:22:010206:4549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8">
            <text:p>90:22:010207:2599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8">
            <text:p>90:22:010204:14285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8">
            <text:p>90:22:010204:14315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8">
            <text:p>90:22:010209:2498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8">
            <text:p>90:22:010201:38655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8">
            <text:p>90:22:010205:2740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8">
            <text:p>90:22:010207:2583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8">
            <text:p>90:22:010209:2494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8">
            <text:p>90:22:010206:4545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8">
            <text:p>90:22:010206:4575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8">
            <text:p>90:22:010204:14286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8">
            <text:p>90:22:010206:4547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8">
            <text:p>90:24:010106:2726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8">
            <text:p>90:22:010212:2114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8">
            <text:p>90:24:010106:2724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8">
            <text:p>90:22:010215:6314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8">
            <text:p>90:22:010213:1686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8">
            <text:p>90:24:010105:13904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8">
            <text:p>90:24:040102:2537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8">
            <text:p>90:24:010105:5556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8">
            <text:p>90:24:010105:21917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8">
            <text:p>90:22:010210:2696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8">
            <text:p>90:24:010111:3127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8">
            <text:p>90:24:010105:21450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8">
            <text:p>90:24:010110:2166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8">
            <text:p>90:24:010110:2121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8">
            <text:p>90:22:010313:2131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8">
            <text:p>90:24:010110:2127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8">
            <text:p>90:24:010110:2158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8">
            <text:p>90:22:010315:8589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8">
            <text:p>90:25:010107:918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8">
            <text:p>90:25:010107:925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8">
            <text:p>90:24:010105:13901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8">
            <text:p>90:25:010117:344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8">
            <text:p>90:24:010105:3312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8">
            <text:p>90:22:010220:1346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8">
            <text:p>90:25:010124:6345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8">
            <text:p>90:25:060201:4937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8">
            <text:p>90:24:030102:3914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8">
            <text:p>90:24:010107:216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8">
            <text:p>90:24:030102:4054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8">
            <text:p>90:25:010102:4017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8">
            <text:p>90:24:060301:7964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8">
            <text:p>90:24:010105:21481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8">
            <text:p>90:24:010110:2153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8">
            <text:p>90:24:010110:2130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8">
            <text:p>90:24:010110:2114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8">
            <text:p>90:24:010110:2109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8">
            <text:p>90:24:010110:2142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8">
            <text:p>90:24:010110:2117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8">
            <text:p>90:25:070501:1256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8">
            <text:p>90:25:070401:1425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8">
            <text:p>90:24:010110:2132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8">
            <text:p>90:25:070401:3301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8">
            <text:p>90:22:010224:2242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8">
            <text:p>90:25:070401:1427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8">
            <text:p>90:25:010109:3950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8">
            <text:p>90:25:010109:4253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8">
            <text:p>90:25:050801:4101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8">
            <text:p>90:25:090103:47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8">
            <text:p>90:24:030102:2350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8">
            <text:p>90:24:030102:4052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8">
            <text:p>90:24:010105:13905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8">
            <text:p>90:25:010117:343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8">
            <text:p>90:24:010115:7865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8">
            <text:p>90:24:010105:13662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8">
            <text:p>90:24:010106:2725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8">
            <text:p>90:25:070601:309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8">
            <text:p>90:24:010105:13902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8">
            <text:p>90:25:090105:237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8">
            <text:p>90:24:010110:2139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8">
            <text:p>90:24:010110:2126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8">
            <text:p>90:24:010110:2125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8">
            <text:p>90:24:010105:5311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8">
            <text:p>90:24:010110:2131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8">
            <text:p>90:24:010110:2128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8">
            <text:p>90:24:010110:2165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8">
            <text:p>90:24:010110:2113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8">
            <text:p>90:24:010110:2145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8">
            <text:p>90:24:010110:2163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8">
            <text:p>90:24:010110:2133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8">
            <text:p>90:25:070401:1426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8">
            <text:p>90:25:070401:1424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8">
            <text:p>90:24:010106:2727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8">
            <text:p>90:25:010109:3934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8">
            <text:p>90:25:070501:1253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8">
            <text:p>90:25:070401:65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8">
            <text:p>90:25:010107:923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8">
            <text:p>90:25:010109:5140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8">
            <text:p>90:22:010106:2350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8">
            <text:p>90:18:010134:570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8">
            <text:p>90:22:010208:3003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8">
            <text:p>90:14:010101:1006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8">
            <text:p>90:18:010166:3461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8">
            <text:p>90:19:010116:10842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8">
            <text:p>90:19:010116:11017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8">
            <text:p>90:19:010116:11020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8">
            <text:p>90:19:010116:10848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8">
            <text:p>90:19:010116:11001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8">
            <text:p>90:12:170701:1734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8">
            <text:p>90:15:020104:1829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8">
            <text:p>90:12:190501:1466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8">
            <text:p>90:12:190501:1467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8">
            <text:p>90:19:010116:10861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8">
            <text:p>90:19:010110:33272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8">
            <text:p>90:19:010110:33255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8">
            <text:p>90:19:010110:33291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8">
            <text:p>90:19:010110:33250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8">
            <text:p>90:21:010111:350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8">
            <text:p>90:19:010110:33261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8">
            <text:p>90:19:010110:33283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8">
            <text:p>90:19:010110:33260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8">
            <text:p>90:12:172601:1433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8">
            <text:p>90:12:180301:185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8">
            <text:p>90:21:010112:406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8">
            <text:p>90:15:060102:1934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8">
            <text:p>90:12:180103:1218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8">
            <text:p>90:22:010204:6452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8">
            <text:p>90:12:170701:1732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8">
            <text:p>90:12:170701:1728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8">
            <text:p>90:12:170701:1737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8">
            <text:p>90:19:010116:10836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8">
            <text:p>90:19:010116:10858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8">
            <text:p>90:19:010116:11092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8">
            <text:p>90:22:010208:1712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8">
            <text:p>90:22:000000:3532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8">
            <text:p>90:19:010105:16870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8">
            <text:p>90:17:010124:40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8">
            <text:p>90:18:010166:1845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8">
            <text:p>90:15:010102:1616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8">
            <text:p>90:19:010110:33249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8">
            <text:p>90:19:010110:33279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8">
            <text:p>90:19:010110:33244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8">
            <text:p>90:19:010110:33287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8">
            <text:p>90:15:030701:784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8">
            <text:p>90:21:010111:3859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8">
            <text:p>90:19:010110:33262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8">
            <text:p>90:19:010110:33273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8">
            <text:p>90:19:010110:33280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8">
            <text:p>90:12:191101:660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8">
            <text:p>90:12:210201:297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8">
            <text:p>90:21:010112:87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8">
            <text:p>90:21:010112:408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8">
            <text:p>90:18:010166:83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8">
            <text:p>90:19:010116:11095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8">
            <text:p>90:12:170701:1730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8">
            <text:p>90:12:170701:1729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8">
            <text:p>90:18:010166:3462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8">
            <text:p>90:18:010166:88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8">
            <text:p>90:12:170901:1192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8">
            <text:p>90:22:010208:3002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8">
            <text:p>90:12:170901:1196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8">
            <text:p>90:19:010110:33278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8">
            <text:p>90:19:010110:33274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8">
            <text:p>90:12:170901:272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8">
            <text:p>90:19:010110:33271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8">
            <text:p>90:22:010209:1703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8">
            <text:p>90:19:010110:33275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8">
            <text:p>90:19:010110:33256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8">
            <text:p>90:19:010110:33284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8">
            <text:p>90:19:010110:33285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8">
            <text:p>90:12:172601:1409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8">
            <text:p>90:12:180102:3244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8">
            <text:p>90:18:010151:451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8">
            <text:p>90:12:130301:1862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8">
            <text:p>90:12:130301:1861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8">
            <text:p>90:12:150103:262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8">
            <text:p>90:12:150103:34452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8">
            <text:p>90:12:170101:3302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8">
            <text:p>90:12:132201:5188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8">
            <text:p>90:12:170602:3064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8">
            <text:p>90:12:170602:3075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8">
            <text:p>90:12:170602:3065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8">
            <text:p>90:12:170701:1721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8">
            <text:p>90:12:170602:3078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8">
            <text:p>90:12:170602:3084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8">
            <text:p>90:12:170603:1556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8">
            <text:p>90:12:170601:3625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8">
            <text:p>90:12:090301:428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8">
            <text:p>90:12:090501:16047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8">
            <text:p>90:12:090103:6798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8">
            <text:p>90:12:130701:405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8">
            <text:p>90:12:090102:969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8">
            <text:p>90:12:150103:34453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8">
            <text:p>90:12:170603:1588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8">
            <text:p>90:12:170601:3633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8">
            <text:p>90:12:170601:3634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8">
            <text:p>90:12:170601:3632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8">
            <text:p>90:12:170601:3626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8">
            <text:p>90:12:170701:1727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8">
            <text:p>90:12:170701:1720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8">
            <text:p>90:12:132401:1087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8">
            <text:p>90:12:130301:912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8">
            <text:p>90:12:130301:1864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8">
            <text:p>90:12:130301:1863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8">
            <text:p>90:12:130301:1355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8">
            <text:p>90:12:090401:747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8">
            <text:p>90:12:090501:16033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8">
            <text:p>90:12:090501:16035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8">
            <text:p>90:12:130701:402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8">
            <text:p>90:12:130701:526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8">
            <text:p>90:12:170603:1585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8">
            <text:p>90:12:130102:2109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8">
            <text:p>90:12:170603:1568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8">
            <text:p>90:12:170602:3086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8">
            <text:p>90:12:130301:1865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8">
            <text:p>90:12:090401:743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8">
            <text:p>90:12:090501:16034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8">
            <text:p>90:12:130701:401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8">
            <text:p>90:12:020501:1989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8">
            <text:p>90:12:070301:2747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8">
            <text:p>90:12:080101:262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8">
            <text:p>90:12:080101:50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8">
            <text:p>90:12:080102:47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8">
            <text:p>90:12:070401:1658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8">
            <text:p>90:12:070301:2748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8">
            <text:p>90:12:080102:557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8">
            <text:p>90:12:080101:89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8">
            <text:p>90:12:080101:257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8">
            <text:p>90:12:080101:104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8">
            <text:p>90:12:040702:87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8">
            <text:p>90:12:020104:3088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8">
            <text:p>90:12:080102:76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8">
            <text:p>90:12:020501:465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8">
            <text:p>90:11:210101:2873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8">
            <text:p>90:10:110201:442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8">
            <text:p>90:09:010102:2475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8">
            <text:p>90:10:110201:46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8">
            <text:p>90:10:110201:455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8">
            <text:p>90:10:110201:20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8">
            <text:p>90:10:110201:436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8">
            <text:p>90:10:110201:553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8">
            <text:p>90:10:110201:581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8">
            <text:p>90:10:110201:457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8">
            <text:p>90:10:110201:1314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8">
            <text:p>90:10:050101:386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8">
            <text:p>90:11:211001:1723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8">
            <text:p>90:11:211101:45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8">
            <text:p>90:12:010103:2024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8">
            <text:p>90:11:220401:126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8">
            <text:p>90:11:180201:1388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8">
            <text:p>90:10:110201:554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8">
            <text:p>90:10:110201:38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8">
            <text:p>90:10:110201:550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8">
            <text:p>90:10:110201:326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8">
            <text:p>90:10:110201:244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8">
            <text:p>90:10:110201:456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8">
            <text:p>90:10:110201:434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8">
            <text:p>90:10:110201:951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8">
            <text:p>90:10:110201:42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8">
            <text:p>90:10:030301:148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8">
            <text:p>90:12:010103:1465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8">
            <text:p>90:12:010103:5436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8">
            <text:p>90:12:010103:5422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8">
            <text:p>90:10:110101:883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8">
            <text:p>90:10:050101:404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8">
            <text:p>90:10:110201:208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8">
            <text:p>90:10:050101:290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8">
            <text:p>90:10:110201:555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8">
            <text:p>90:10:110101:882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8">
            <text:p>90:10:110201:647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8">
            <text:p>90:10:110201:13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8">
            <text:p>90:10:050101:250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8">
            <text:p>90:10:050101:309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8">
            <text:p>90:10:110201:841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8">
            <text:p>90:10:110201:551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8">
            <text:p>90:10:110201:435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8">
            <text:p>90:10:030301:116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8">
            <text:p>90:10:110201:648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8">
            <text:p>90:10:110201:552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8">
            <text:p>90:10:050101:139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8">
            <text:p>90:10:110201:203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8">
            <text:p>90:02:010102:2968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8">
            <text:p>90:02:080101:950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8">
            <text:p>90:04:040101:3617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8">
            <text:p>90:05:000000:2520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8">
            <text:p>90:05:000000:2523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8">
            <text:p>90:07:240101:2572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8">
            <text:p>90:01:150101:2635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8">
            <text:p>90:08:070101:389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8">
            <text:p>90:05:010106:3970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8">
            <text:p>90:02:060201:1479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8">
            <text:p>90:03:060501:182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8">
            <text:p>90:03:110301:548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8">
            <text:p>90:03:010101:651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8">
            <text:p>90:03:110301:37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8">
            <text:p>90:03:010101:157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8">
            <text:p>90:03:060601:443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8">
            <text:p>90:03:140301:41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8">
            <text:p>90:03:010101:879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8">
            <text:p>90:03:010101:1154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8">
            <text:p>90:03:050701:10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8">
            <text:p>90:03:050101:985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8">
            <text:p>90:03:010101:214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8">
            <text:p>90:07:030101:2102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8">
            <text:p>90:07:090101:1064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8">
            <text:p>90:02:020103:1682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8">
            <text:p>90:02:120102:164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8">
            <text:p>90:02:060201:632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8">
            <text:p>90:02:120102:886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8">
            <text:p>90:04:070101:3756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8">
            <text:p>90:09:010101:3140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8">
            <text:p>90:01:080301:226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8">
            <text:p>90:03:190201:388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8">
            <text:p>90:05:010101:714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8">
            <text:p>90:03:170101:1617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8">
            <text:p>90:02:010107:355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8">
            <text:p>90:06:010101:340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8">
            <text:p>90:01:150101:2636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8">
            <text:p>90:04:010102:16006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8">
            <text:p>90:03:110301:5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8">
            <text:p>90:03:140202:9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8">
            <text:p>90:03:010101:253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8">
            <text:p>90:03:140301:577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8">
            <text:p>90:02:020103:2212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8">
            <text:p>90:02:020103:2215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8">
            <text:p>90:03:100101:301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8">
            <text:p>90:04:120101:2188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8">
            <text:p>90:03:100701:36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8">
            <text:p>90:03:060501:8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8">
            <text:p>90:04:130101:10249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8">
            <text:p>90:03:050801:411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8">
            <text:p>90:03:190201:452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8">
            <text:p>90:02:020103:2214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8">
            <text:p>90:05:010134:1831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8">
            <text:p>90:02:020103:2213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8">
            <text:p>90:02:060201:630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8">
            <text:p>90:02:060201:609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8">
            <text:p>90:02:060201:610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8">
            <text:p>90:02:060201:631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8">
            <text:p>90:02:060201:1528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8">
            <text:p>90:02:080101:1293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8">
            <text:p>90:02:010106:1797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8">
            <text:p>90:03:270301:81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8">
            <text:p>90:04:090801:1897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8">
            <text:p>90:07:240101:2576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8">
            <text:p>90:03:110101:4408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8">
            <text:p>90:04:090801:1232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8">
            <text:p>90:07:120101:2425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8">
            <text:p>90:07:120101:2423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8">
            <text:p>90:02:010107:354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8">
            <text:p>90:05:160701:1948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8">
            <text:p>90:05:190301:1858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8">
            <text:p>90:05:201301:295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8">
            <text:p>90:01:110201:107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8">
            <text:p>90:03:110101:4409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8">
            <text:p>90:05:010106:3969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8">
            <text:p>90:05:010106:3974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8">
            <text:p>90:03:260101:1729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8">
            <text:p>90:05:010134:1835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8">
            <text:p>90:05:010134:1818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8">
            <text:p>90:01:080301:1429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8">
            <text:p>90:03:280301:196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8">
            <text:p>90:03:050801:409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8">
            <text:p>90:03:110301:6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8">
            <text:p>90:07:090101:1066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8">
            <text:p>90:02:010107:398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8">
            <text:p>90:05:020102:542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8">
            <text:p>90:02:020103:2211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8">
            <text:p>90:03:010101:1290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8">
            <text:p>90:08:010104:123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8">
            <text:p>90:05:010106:3978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8">
            <text:p>90:03:130301:67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8">
            <text:p>90:03:010102:298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8">
            <text:p>90:02:020103:1680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8">
            <text:p>90:02:020103:1681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8">
            <text:p>90:05:160701:381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8">
            <text:p>90:07:120101:587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8">
            <text:p>90:01:150301:1944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8">
            <text:p>90:07:120101:2424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8">
            <text:p>90:05:040201:49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8">
            <text:p>90:07:090101:1065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8">
            <text:p>90:01:030601:302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8">
            <text:p>90:01:010106:8497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8">
            <text:p>90:01:080301:1114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8">
            <text:p>90:01:080301:1113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8">
            <text:p>90:01:080301:1112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8">
            <text:p>90:01:010103:285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8">
            <text:p>90:25:060103:2975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8">
            <text:p>90:25:060103:2967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8">
            <text:p>90:25:060103:2972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8">
            <text:p>90:25:060103:2974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8">
            <text:p>90:25:060103:2973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8">
            <text:p>90:25:060103:2970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8">
            <text:p>90:25:060103:2977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8">
            <text:p>90:25:060103:2971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8">
            <text:p>90:25:060103:2966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8">
            <text:p>90:25:060103:2969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8">
            <text:p>90:25:060103:2976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8">
            <text:p>90:25:060103:2978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8">
            <text:p>90:25:060103:2965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8">
            <text:p>90:25:070101:8498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8">
            <text:p>90:25:090102:4325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8">
            <text:p>90:25:090201:255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8">
            <text:p>90:25:070101:8515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8">
            <text:p>90:25:090102:4344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8">
            <text:p>90:25:060401:4700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8">
            <text:p>90:25:060201:5046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8">
            <text:p>90:25:050701:3894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8">
            <text:p>90:25:070101:8487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8">
            <text:p>90:25:090103:1632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8">
            <text:p>90:25:050801:4097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8">
            <text:p>90:25:090104:1802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8">
            <text:p>90:25:080401:284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8">
            <text:p>90:25:070101:8504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8">
            <text:p>90:25:080101:5151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8">
            <text:p>90:25:060201:5047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8">
            <text:p>90:25:060201:5061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8">
            <text:p>90:25:050801:4098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8">
            <text:p>90:25:070101:8516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8">
            <text:p>90:25:070701:2026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8">
            <text:p>90:25:050801:4099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8">
            <text:p>90:25:070101:8514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8">
            <text:p>90:25:090101:1174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8">
            <text:p>90:25:090103:1631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8">
            <text:p>90:25:070701:2025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8">
            <text:p>90:25:070501:3471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8">
            <text:p>90:25:070101:8524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8">
            <text:p>90:25:060201:5055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8">
            <text:p>90:25:070103:358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8">
            <text:p>90:25:090101:1175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8">
            <text:p>90:22:010209:2491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8">
            <text:p>90:22:010204:14287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8">
            <text:p>90:22:010204:14310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8">
            <text:p>90:22:010203:7726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8">
            <text:p>90:22:010204:14284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8">
            <text:p>90:22:010203:7713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8">
            <text:p>90:07:000000:1994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8">
            <text:p>90:12:020501:469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8">
            <text:p>90:25:010101:336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8">
            <text:p>90:01:000000:4794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8">
            <text:p>90:07:090101:1590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8">
            <text:p>90:09:010101:873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8">
            <text:p>90:05:000000:9712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8">
            <text:p>90:05:010114:1349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8">
            <text:p>90:11:000000:6062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8">
            <text:p>90:24:000000:358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8">
            <text:p>90:12:170701:1172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8">
            <text:p>90:12:170601:3592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8">
            <text:p>90:24:000000:385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8">
            <text:p>90:19:010116:10844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8">
            <text:p>90:24:010105:6064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8">
            <text:p>90:01:030601:1829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8">
            <text:p>90:24:000000:1060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8">
            <text:p>90:10:110201:1302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8">
            <text:p>90:09:000000:6882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8">
            <text:p>90:02:000000:2567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8">
            <text:p>90:12:090201:2455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8">
            <text:p>90:19:010110:33292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8">
            <text:p>90:12:090501:16037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8">
            <text:p>90:02:000000:2478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8">
            <text:p>90:05:010132:2112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8">
            <text:p>90:12:170601:3595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8">
            <text:p>90:09:000000:7150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8">
            <text:p>90:12:170601:3624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8">
            <text:p>90:04:050401:2789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8">
            <text:p>90:04:050401:2785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8">
            <text:p>90:05:010115:817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8">
            <text:p>90:19:010116:10841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8">
            <text:p>90:19:010116:10840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8">
            <text:p>90:03:030101:1576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8">
            <text:p>90:01:080301:161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8">
            <text:p>90:12:150103:34458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8">
            <text:p>90:25:000000:2130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8">
            <text:p>90:12:170601:3593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8">
            <text:p>90:12:170601:3594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8">
            <text:p>90:09:000000:6797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8">
            <text:p>90:00:000000:2306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8">
            <text:p>90:12:170701:1175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8">
            <text:p>90:01:000000:3015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8">
            <text:p>90:12:000000:14476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8">
            <text:p>90:25:010102:3265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8">
            <text:p>90:00:000000:466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8">
            <text:p>90:05:010104:919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8">
            <text:p>90:02:000000:2619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8">
            <text:p>90:01:000000:2201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8">
            <text:p>90:19:010116:10845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8">
            <text:p>90:24:010111:3241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8">
            <text:p>90:19:010116:10838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8">
            <text:p>90:19:010116:10839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8">
            <text:p>90:19:010116:10843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8">
            <text:p>90:12:210102:84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8">
            <text:p>90:12:170601:3591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8">
            <text:p>90:12:170601:3596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8">
            <text:p>90:05:000000:9717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8">
            <text:p>90:01:000000:2426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8">
            <text:p>90:10:110201:1303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8">
            <text:p>90:19:010110:33293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8">
            <text:p>90:12:090501:16036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8">
            <text:p>90:01:000000:4745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8">
            <text:p>90:24:010101:5976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8">
            <text:p>90:25:060101:3400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8">
            <text:p>90:25:040104:2746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8">
            <text:p>90:25:080102:1651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8">
            <text:p>90:24:020101:5810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8">
            <text:p>90:24:020101:949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8">
            <text:p>90:24:020101:652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8">
            <text:p>90:24:020101:971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8">
            <text:p>90:24:020101:5181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8">
            <text:p>90:24:020101:5556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8">
            <text:p>90:24:020101:3140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8">
            <text:p>90:24:020101:5507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8">
            <text:p>90:24:020101:5257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8">
            <text:p>90:24:020101:3153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8">
            <text:p>90:24:020101:472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8">
            <text:p>90:24:020101:6402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8">
            <text:p>90:24:020101:6123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8">
            <text:p>90:24:020101:341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8">
            <text:p>90:24:020201:70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8">
            <text:p>90:24:020101:6608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8">
            <text:p>90:24:020201:50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8">
            <text:p>90:25:090102:4332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8">
            <text:p>90:25:090104:1800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8">
            <text:p>90:25:050101:4653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8">
            <text:p>90:25:050101:4647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8">
            <text:p>90:25:050101:4628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8">
            <text:p>90:25:050101:4646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8">
            <text:p>90:25:050101:4615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8">
            <text:p>90:25:090103:1626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8">
            <text:p>90:25:060301:3695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8">
            <text:p>90:25:060401:4701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8">
            <text:p>90:25:060103:2959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8">
            <text:p>90:25:050101:4656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8">
            <text:p>90:25:060103:2968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8">
            <text:p>90:25:060103:2984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8">
            <text:p>90:25:050101:4623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8">
            <text:p>90:25:060201:5041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8">
            <text:p>90:25:060103:2958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8">
            <text:p>90:25:060103:2981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8">
            <text:p>90:25:090103:1638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8">
            <text:p>90:25:090105:4203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8">
            <text:p>90:25:050101:4641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8">
            <text:p>90:25:070102:802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8">
            <text:p>90:25:090105:4183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8">
            <text:p>90:25:050101:4619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8">
            <text:p>90:25:050101:4627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8">
            <text:p>90:25:060103:2960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8">
            <text:p>90:25:050101:4631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8">
            <text:p>90:25:050101:4655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8">
            <text:p>90:25:060301:3698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8">
            <text:p>90:25:050101:4612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8">
            <text:p>90:25:060301:3707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8">
            <text:p>90:25:050101:4651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8">
            <text:p>90:25:050101:4645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8">
            <text:p>90:25:050101:4613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8">
            <text:p>90:25:050101:4643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8">
            <text:p>90:25:050101:4654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8">
            <text:p>90:24:020101:3148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8">
            <text:p>90:24:020101:394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8">
            <text:p>90:24:020101:5170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8">
            <text:p>90:24:020101:3142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8">
            <text:p>90:24:020101:869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8">
            <text:p>90:24:020101:5391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8">
            <text:p>90:24:020101:450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8">
            <text:p>90:24:020201:71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8">
            <text:p>90:24:020101:5744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8">
            <text:p>90:24:020101:6268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8">
            <text:p>90:25:090102:4330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8">
            <text:p>90:25:050101:4626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8">
            <text:p>90:25:050101:4657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8">
            <text:p>90:25:050101:4611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8">
            <text:p>90:25:060102:5634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8">
            <text:p>90:25:060301:3713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8">
            <text:p>90:25:050101:4635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8">
            <text:p>90:25:060103:2983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8">
            <text:p>90:25:050101:4616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8">
            <text:p>90:25:090105:4204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8">
            <text:p>90:25:060103:2980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8">
            <text:p>90:25:050101:4608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8">
            <text:p>90:25:060102:5640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8">
            <text:p>90:25:090105:4180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8">
            <text:p>90:25:050101:4660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8">
            <text:p>90:25:050101:4644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8">
            <text:p>90:25:090105:4182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8">
            <text:p>90:25:050101:4637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8">
            <text:p>90:25:050101:4648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8">
            <text:p>90:25:050101:4629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8">
            <text:p>90:25:090105:4185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8">
            <text:p>90:25:050101:4621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8">
            <text:p>90:25:050101:4658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8">
            <text:p>90:25:060201:5042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8">
            <text:p>90:25:070102:801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8">
            <text:p>90:25:050101:4610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8">
            <text:p>90:25:080101:5146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8">
            <text:p>90:25:050101:4622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8">
            <text:p>90:25:050101:4624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8">
            <text:p>90:25:050101:4634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8">
            <text:p>90:25:090102:4319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8">
            <text:p>90:25:090105:4197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8">
            <text:p>90:25:060102:5639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8">
            <text:p>90:25:050101:4642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8">
            <text:p>90:25:090103:1640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8">
            <text:p>90:25:050102:2035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8">
            <text:p>90:25:060401:4697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8">
            <text:p>90:25:050101:4663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8">
            <text:p>90:25:050101:4640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8">
            <text:p>90:25:060301:3715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8">
            <text:p>90:25:050101:4625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8">
            <text:p>90:25:090102:4318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8">
            <text:p>90:25:060301:3705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8">
            <text:p>90:24:020101:707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8">
            <text:p>90:24:020101:5116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8">
            <text:p>90:24:020101:610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8">
            <text:p>90:24:020101:398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8">
            <text:p>90:24:020101:738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8">
            <text:p>90:24:020101:5658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8">
            <text:p>90:24:020101:6118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8">
            <text:p>90:24:020101:566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8">
            <text:p>90:24:020101:5130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8">
            <text:p>90:25:050101:4650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8">
            <text:p>90:25:090103:1628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8">
            <text:p>90:25:050101:4620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string" table:style-name="ce8">
            <text:p>90:25:050101:4662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string" table:style-name="ce8">
            <text:p>90:25:050101:4661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string" table:style-name="ce8">
            <text:p>90:25:090105:4181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string" table:style-name="ce8">
            <text:p>90:25:050101:4652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string" table:style-name="ce8">
            <text:p>90:25:060103:2962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string" table:style-name="ce8">
            <text:p>90:25:050101:4659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string" table:style-name="ce8">
            <text:p>90:25:090102:4340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string" table:style-name="ce8">
            <text:p>90:25:060103:2985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string" table:style-name="ce8">
            <text:p>90:25:060301:3706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string" table:style-name="ce8">
            <text:p>90:25:050101:4649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string" table:style-name="ce8">
            <text:p>90:25:050701:3895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string" table:style-name="ce8">
            <text:p>90:25:060103:2963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string" table:style-name="ce8">
            <text:p>90:25:050101:4639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string" table:style-name="ce8">
            <text:p>90:25:080101:5155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string" table:style-name="ce8">
            <text:p>90:25:060103:2982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string" table:style-name="ce8">
            <text:p>90:25:050101:4638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string" table:style-name="ce8">
            <text:p>90:25:050101:4633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string" table:style-name="ce8">
            <text:p>90:25:060103:2961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string" table:style-name="ce8">
            <text:p>90:25:050101:4636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string" table:style-name="ce8">
            <text:p>90:25:060103:2964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string" table:style-name="ce8">
            <text:p>90:25:060301:3714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string" table:style-name="ce8">
            <text:p>90:25:060301:3696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string" table:style-name="ce8">
            <text:p>90:25:050101:4630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string" table:style-name="ce8">
            <text:p>90:25:090105:4177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string" table:style-name="ce8">
            <text:p>90:25:050101:4666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string" table:style-name="ce8">
            <text:p>90:25:050101:4609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9" table:number-columns-spanned="2" table:number-rows-spanned="1" table:style-name="ce19">
            <text:p>929</text:p>
          </table:table-cell>
          <table:covered-table-cell/>
          <table:table-cell office:value-type="string" table:style-name="ce8">
            <text:p>90:25:060102:5635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string" table:style-name="ce8">
            <text:p>90:25:050101:4632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string" table:style-name="ce8">
            <text:p>90:25:090102:4316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string" table:style-name="ce8">
            <text:p>90:25:050101:4617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string" table:style-name="ce8">
            <text:p>90:25:090105:4188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string" table:style-name="ce8">
            <text:p>90:25:090105:4201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5" table:number-columns-spanned="2" table:number-rows-spanned="1" table:style-name="ce19">
            <text:p>935</text:p>
          </table:table-cell>
          <table:covered-table-cell/>
          <table:table-cell office:value-type="string" table:style-name="ce8">
            <text:p>90:25:060401:4690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string" table:style-name="ce8">
            <text:p>90:25:060401:4703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string" table:style-name="ce8">
            <text:p>90:25:090105:4187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8" table:number-columns-spanned="2" table:number-rows-spanned="1" table:style-name="ce19">
            <text:p>938</text:p>
          </table:table-cell>
          <table:covered-table-cell/>
          <table:table-cell office:value-type="string" table:style-name="ce8">
            <text:p>90:25:090104:1798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string" table:style-name="ce8">
            <text:p>90:25:090105:4186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0" table:number-columns-spanned="2" table:number-rows-spanned="1" table:style-name="ce19">
            <text:p>940</text:p>
          </table:table-cell>
          <table:covered-table-cell/>
          <table:table-cell office:value-type="string" table:style-name="ce8">
            <text:p>90:25:050101:4614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1" table:number-columns-spanned="2" table:number-rows-spanned="1" table:style-name="ce19">
            <text:p>941</text:p>
          </table:table-cell>
          <table:covered-table-cell/>
          <table:table-cell office:value-type="string" table:style-name="ce8">
            <text:p>90:25:090104:1799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string" table:style-name="ce8">
            <text:p>90:25:050101:4664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3" table:number-columns-spanned="2" table:number-rows-spanned="1" table:style-name="ce19">
            <text:p>943</text:p>
          </table:table-cell>
          <table:covered-table-cell/>
          <table:table-cell office:value-type="string" table:style-name="ce8">
            <text:p>90:25:090102:4317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4" table:number-columns-spanned="2" table:number-rows-spanned="1" table:style-name="ce19">
            <text:p>944</text:p>
          </table:table-cell>
          <table:covered-table-cell/>
          <table:table-cell office:value-type="string" table:style-name="ce8">
            <text:p>90:25:090105:4190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5" table:number-columns-spanned="2" table:number-rows-spanned="1" table:style-name="ce19">
            <text:p>945</text:p>
          </table:table-cell>
          <table:covered-table-cell/>
          <table:table-cell office:value-type="string" table:style-name="ce8">
            <text:p>90:25:050101:4618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string" table:style-name="ce8">
            <text:p>90:24:020101:205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7" table:number-columns-spanned="2" table:number-rows-spanned="1" table:style-name="ce19">
            <text:p>947</text:p>
          </table:table-cell>
          <table:covered-table-cell/>
          <table:table-cell office:value-type="string" table:style-name="ce8">
            <text:p>90:24:020101:2876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8" table:number-columns-spanned="2" table:number-rows-spanned="1" table:style-name="ce19">
            <text:p>948</text:p>
          </table:table-cell>
          <table:covered-table-cell/>
          <table:table-cell office:value-type="string" table:style-name="ce8">
            <text:p>90:24:020101:17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9" table:number-columns-spanned="2" table:number-rows-spanned="1" table:style-name="ce19">
            <text:p>949</text:p>
          </table:table-cell>
          <table:covered-table-cell/>
          <table:table-cell office:value-type="string" table:style-name="ce8">
            <text:p>90:24:020101:3059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0" table:number-columns-spanned="2" table:number-rows-spanned="1" table:style-name="ce19">
            <text:p>950</text:p>
          </table:table-cell>
          <table:covered-table-cell/>
          <table:table-cell office:value-type="string" table:style-name="ce8">
            <text:p>90:24:020101:1308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1" table:number-columns-spanned="2" table:number-rows-spanned="1" table:style-name="ce19">
            <text:p>951</text:p>
          </table:table-cell>
          <table:covered-table-cell/>
          <table:table-cell office:value-type="string" table:style-name="ce8">
            <text:p>90:24:020101:1122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2" table:number-columns-spanned="2" table:number-rows-spanned="1" table:style-name="ce19">
            <text:p>952</text:p>
          </table:table-cell>
          <table:covered-table-cell/>
          <table:table-cell office:value-type="string" table:style-name="ce8">
            <text:p>90:24:020101:2877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3" table:number-columns-spanned="2" table:number-rows-spanned="1" table:style-name="ce19">
            <text:p>953</text:p>
          </table:table-cell>
          <table:covered-table-cell/>
          <table:table-cell office:value-type="string" table:style-name="ce8">
            <text:p>90:24:020101:1383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4" table:number-columns-spanned="2" table:number-rows-spanned="1" table:style-name="ce19">
            <text:p>954</text:p>
          </table:table-cell>
          <table:covered-table-cell/>
          <table:table-cell office:value-type="string" table:style-name="ce8">
            <text:p>90:24:020101:2948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5" table:number-columns-spanned="2" table:number-rows-spanned="1" table:style-name="ce19">
            <text:p>955</text:p>
          </table:table-cell>
          <table:covered-table-cell/>
          <table:table-cell office:value-type="string" table:style-name="ce8">
            <text:p>90:24:020101:194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6" table:number-columns-spanned="2" table:number-rows-spanned="1" table:style-name="ce19">
            <text:p>956</text:p>
          </table:table-cell>
          <table:covered-table-cell/>
          <table:table-cell office:value-type="string" table:style-name="ce8">
            <text:p>90:24:010101:6922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7" table:number-columns-spanned="2" table:number-rows-spanned="1" table:style-name="ce19">
            <text:p>957</text:p>
          </table:table-cell>
          <table:covered-table-cell/>
          <table:table-cell office:value-type="string" table:style-name="ce8">
            <text:p>90:24:020101:2954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8" table:number-columns-spanned="2" table:number-rows-spanned="1" table:style-name="ce19">
            <text:p>958</text:p>
          </table:table-cell>
          <table:covered-table-cell/>
          <table:table-cell office:value-type="string" table:style-name="ce8">
            <text:p>90:24:020101:1103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9" table:number-columns-spanned="2" table:number-rows-spanned="1" table:style-name="ce19">
            <text:p>959</text:p>
          </table:table-cell>
          <table:covered-table-cell/>
          <table:table-cell office:value-type="string" table:style-name="ce8">
            <text:p>90:24:020101:3012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0" table:number-columns-spanned="2" table:number-rows-spanned="1" table:style-name="ce19">
            <text:p>960</text:p>
          </table:table-cell>
          <table:covered-table-cell/>
          <table:table-cell office:value-type="string" table:style-name="ce8">
            <text:p>90:24:020101:1032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1" table:number-columns-spanned="2" table:number-rows-spanned="1" table:style-name="ce19">
            <text:p>961</text:p>
          </table:table-cell>
          <table:covered-table-cell/>
          <table:table-cell office:value-type="string" table:style-name="ce8">
            <text:p>90:24:020101:1217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2" table:number-columns-spanned="2" table:number-rows-spanned="1" table:style-name="ce19">
            <text:p>962</text:p>
          </table:table-cell>
          <table:covered-table-cell/>
          <table:table-cell office:value-type="string" table:style-name="ce8">
            <text:p>90:24:020101:1483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3" table:number-columns-spanned="2" table:number-rows-spanned="1" table:style-name="ce19">
            <text:p>963</text:p>
          </table:table-cell>
          <table:covered-table-cell/>
          <table:table-cell office:value-type="string" table:style-name="ce8">
            <text:p>90:19:010103:27910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4" table:number-columns-spanned="2" table:number-rows-spanned="1" table:style-name="ce19">
            <text:p>964</text:p>
          </table:table-cell>
          <table:covered-table-cell/>
          <table:table-cell office:value-type="string" table:style-name="ce8">
            <text:p>90:24:020101:1473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5" table:number-columns-spanned="2" table:number-rows-spanned="1" table:style-name="ce19">
            <text:p>965</text:p>
          </table:table-cell>
          <table:covered-table-cell/>
          <table:table-cell office:value-type="string" table:style-name="ce8">
            <text:p>90:24:020101:1540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6" table:number-columns-spanned="2" table:number-rows-spanned="1" table:style-name="ce19">
            <text:p>966</text:p>
          </table:table-cell>
          <table:covered-table-cell/>
          <table:table-cell office:value-type="string" table:style-name="ce8">
            <text:p>90:24:020101:1299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7" table:number-columns-spanned="2" table:number-rows-spanned="1" table:style-name="ce19">
            <text:p>967</text:p>
          </table:table-cell>
          <table:covered-table-cell/>
          <table:table-cell office:value-type="string" table:style-name="ce8">
            <text:p>90:24:020101:1251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8" table:number-columns-spanned="2" table:number-rows-spanned="1" table:style-name="ce19">
            <text:p>968</text:p>
          </table:table-cell>
          <table:covered-table-cell/>
          <table:table-cell office:value-type="string" table:style-name="ce8">
            <text:p>90:24:020101:1373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9" table:number-columns-spanned="2" table:number-rows-spanned="1" table:style-name="ce19">
            <text:p>969</text:p>
          </table:table-cell>
          <table:covered-table-cell/>
          <table:table-cell office:value-type="string" table:style-name="ce8">
            <text:p>90:24:020101:3074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0" table:number-columns-spanned="2" table:number-rows-spanned="1" table:style-name="ce19">
            <text:p>970</text:p>
          </table:table-cell>
          <table:covered-table-cell/>
          <table:table-cell office:value-type="string" table:style-name="ce8">
            <text:p>90:24:020101:172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1" table:number-columns-spanned="2" table:number-rows-spanned="1" table:style-name="ce19">
            <text:p>971</text:p>
          </table:table-cell>
          <table:covered-table-cell/>
          <table:table-cell office:value-type="string" table:style-name="ce8">
            <text:p>90:24:020101:1108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2" table:number-columns-spanned="2" table:number-rows-spanned="1" table:style-name="ce19">
            <text:p>972</text:p>
          </table:table-cell>
          <table:covered-table-cell/>
          <table:table-cell office:value-type="string" table:style-name="ce8">
            <text:p>90:24:020101:3100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3" table:number-columns-spanned="2" table:number-rows-spanned="1" table:style-name="ce19">
            <text:p>973</text:p>
          </table:table-cell>
          <table:covered-table-cell/>
          <table:table-cell office:value-type="string" table:style-name="ce8">
            <text:p>90:24:020101:2997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4" table:number-columns-spanned="2" table:number-rows-spanned="1" table:style-name="ce19">
            <text:p>974</text:p>
          </table:table-cell>
          <table:covered-table-cell/>
          <table:table-cell office:value-type="string" table:style-name="ce8">
            <text:p>90:24:020101:256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5" table:number-columns-spanned="2" table:number-rows-spanned="1" table:style-name="ce19">
            <text:p>975</text:p>
          </table:table-cell>
          <table:covered-table-cell/>
          <table:table-cell office:value-type="string" table:style-name="ce8">
            <text:p>90:24:020101:1435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6" table:number-columns-spanned="2" table:number-rows-spanned="1" table:style-name="ce19">
            <text:p>976</text:p>
          </table:table-cell>
          <table:covered-table-cell/>
          <table:table-cell office:value-type="string" table:style-name="ce8">
            <text:p>90:24:020101:1367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7" table:number-columns-spanned="2" table:number-rows-spanned="1" table:style-name="ce19">
            <text:p>977</text:p>
          </table:table-cell>
          <table:covered-table-cell/>
          <table:table-cell office:value-type="string" table:style-name="ce8">
            <text:p>90:24:020101:1259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8" table:number-columns-spanned="2" table:number-rows-spanned="1" table:style-name="ce19">
            <text:p>978</text:p>
          </table:table-cell>
          <table:covered-table-cell/>
          <table:table-cell office:value-type="string" table:style-name="ce8">
            <text:p>90:24:020101:1026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9" table:number-columns-spanned="2" table:number-rows-spanned="1" table:style-name="ce19">
            <text:p>979</text:p>
          </table:table-cell>
          <table:covered-table-cell/>
          <table:table-cell office:value-type="string" table:style-name="ce8">
            <text:p>90:24:020101:2872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0" table:number-columns-spanned="2" table:number-rows-spanned="1" table:style-name="ce19">
            <text:p>980</text:p>
          </table:table-cell>
          <table:covered-table-cell/>
          <table:table-cell office:value-type="string" table:style-name="ce8">
            <text:p>90:24:020101:1247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1" table:number-columns-spanned="2" table:number-rows-spanned="1" table:style-name="ce19">
            <text:p>981</text:p>
          </table:table-cell>
          <table:covered-table-cell/>
          <table:table-cell office:value-type="string" table:style-name="ce8">
            <text:p>90:24:020101:1328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2" table:number-columns-spanned="2" table:number-rows-spanned="1" table:style-name="ce19">
            <text:p>982</text:p>
          </table:table-cell>
          <table:covered-table-cell/>
          <table:table-cell office:value-type="string" table:style-name="ce8">
            <text:p>90:24:020101:1496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3" table:number-columns-spanned="2" table:number-rows-spanned="1" table:style-name="ce19">
            <text:p>983</text:p>
          </table:table-cell>
          <table:covered-table-cell/>
          <table:table-cell office:value-type="string" table:style-name="ce8">
            <text:p>90:24:020101:1221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4" table:number-columns-spanned="2" table:number-rows-spanned="1" table:style-name="ce19">
            <text:p>984</text:p>
          </table:table-cell>
          <table:covered-table-cell/>
          <table:table-cell office:value-type="string" table:style-name="ce8">
            <text:p>90:24:020101:2968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5" table:number-columns-spanned="2" table:number-rows-spanned="1" table:style-name="ce19">
            <text:p>985</text:p>
          </table:table-cell>
          <table:covered-table-cell/>
          <table:table-cell office:value-type="string" table:style-name="ce8">
            <text:p>90:24:020101:2979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6" table:number-columns-spanned="2" table:number-rows-spanned="1" table:style-name="ce19">
            <text:p>986</text:p>
          </table:table-cell>
          <table:covered-table-cell/>
          <table:table-cell office:value-type="string" table:style-name="ce8">
            <text:p>90:24:020101:1428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7" table:number-columns-spanned="2" table:number-rows-spanned="1" table:style-name="ce19">
            <text:p>987</text:p>
          </table:table-cell>
          <table:covered-table-cell/>
          <table:table-cell office:value-type="string" table:style-name="ce8">
            <text:p>90:24:020101:3108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8" table:number-columns-spanned="2" table:number-rows-spanned="1" table:style-name="ce19">
            <text:p>988</text:p>
          </table:table-cell>
          <table:covered-table-cell/>
          <table:table-cell office:value-type="string" table:style-name="ce8">
            <text:p>90:24:020101:1115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9" table:number-columns-spanned="2" table:number-rows-spanned="1" table:style-name="ce19">
            <text:p>989</text:p>
          </table:table-cell>
          <table:covered-table-cell/>
          <table:table-cell office:value-type="string" table:style-name="ce8">
            <text:p>90:24:020101:1400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0" table:number-columns-spanned="2" table:number-rows-spanned="1" table:style-name="ce19">
            <text:p>990</text:p>
          </table:table-cell>
          <table:covered-table-cell/>
          <table:table-cell office:value-type="string" table:style-name="ce8">
            <text:p>90:22:010204:14303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1" table:number-columns-spanned="2" table:number-rows-spanned="1" table:style-name="ce19">
            <text:p>991</text:p>
          </table:table-cell>
          <table:covered-table-cell/>
          <table:table-cell office:value-type="string" table:style-name="ce8">
            <text:p>90:22:010202:9198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3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2" table:number-columns-spanned="2" table:number-rows-spanned="1" table:style-name="ce19">
            <text:p>992</text:p>
          </table:table-cell>
          <table:covered-table-cell/>
          <table:table-cell office:value-type="string" table:style-name="ce8">
            <text:p>90:25:010109:1445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3" table:number-columns-spanned="2" table:number-rows-spanned="1" table:style-name="ce19">
            <text:p>993</text:p>
          </table:table-cell>
          <table:covered-table-cell/>
          <table:table-cell office:value-type="string" table:style-name="ce8">
            <text:p>90:25:010109:827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4" table:number-columns-spanned="2" table:number-rows-spanned="1" table:style-name="ce19">
            <text:p>994</text:p>
          </table:table-cell>
          <table:covered-table-cell/>
          <table:table-cell office:value-type="string" table:style-name="ce8">
            <text:p>90:25:010109:1650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5" table:number-columns-spanned="2" table:number-rows-spanned="1" table:style-name="ce19">
            <text:p>995</text:p>
          </table:table-cell>
          <table:covered-table-cell/>
          <table:table-cell office:value-type="string" table:style-name="ce8">
            <text:p>90:25:010109:3330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6" table:number-columns-spanned="2" table:number-rows-spanned="1" table:style-name="ce19">
            <text:p>996</text:p>
          </table:table-cell>
          <table:covered-table-cell/>
          <table:table-cell office:value-type="string" table:style-name="ce8">
            <text:p>90:18:010137:936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7" table:number-columns-spanned="2" table:number-rows-spanned="1" table:style-name="ce19">
            <text:p>997</text:p>
          </table:table-cell>
          <table:covered-table-cell/>
          <table:table-cell office:value-type="string" table:style-name="ce8">
            <text:p>90:18:010137:167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8" table:number-columns-spanned="2" table:number-rows-spanned="1" table:style-name="ce19">
            <text:p>998</text:p>
          </table:table-cell>
          <table:covered-table-cell/>
          <table:table-cell office:value-type="string" table:style-name="ce8">
            <text:p>90:18:010137:858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9" table:number-columns-spanned="2" table:number-rows-spanned="1" table:style-name="ce19">
            <text:p>999</text:p>
          </table:table-cell>
          <table:covered-table-cell/>
          <table:table-cell office:value-type="string" table:style-name="ce8">
            <text:p>90:18:010133:568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0" table:number-columns-spanned="2" table:number-rows-spanned="1" table:style-name="ce19">
            <text:p>1000</text:p>
          </table:table-cell>
          <table:covered-table-cell/>
          <table:table-cell office:value-type="string" table:style-name="ce8">
            <text:p>90:17:010461:545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1" table:number-columns-spanned="2" table:number-rows-spanned="1" table:style-name="ce19">
            <text:p>1001</text:p>
          </table:table-cell>
          <table:covered-table-cell/>
          <table:table-cell office:value-type="string" table:style-name="ce8">
            <text:p>90:18:010133:1372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2" table:number-columns-spanned="2" table:number-rows-spanned="1" table:style-name="ce19">
            <text:p>1002</text:p>
          </table:table-cell>
          <table:covered-table-cell/>
          <table:table-cell office:value-type="string" table:style-name="ce8">
            <text:p>90:18:010133:1674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3" table:number-columns-spanned="2" table:number-rows-spanned="1" table:style-name="ce19">
            <text:p>1003</text:p>
          </table:table-cell>
          <table:covered-table-cell/>
          <table:table-cell office:value-type="string" table:style-name="ce8">
            <text:p>90:22:010308:1347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4" table:number-columns-spanned="2" table:number-rows-spanned="1" table:style-name="ce19">
            <text:p>1004</text:p>
          </table:table-cell>
          <table:covered-table-cell/>
          <table:table-cell office:value-type="string" table:style-name="ce8">
            <text:p>90:22:010308:3057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5" table:number-columns-spanned="2" table:number-rows-spanned="1" table:style-name="ce19">
            <text:p>1005</text:p>
          </table:table-cell>
          <table:covered-table-cell/>
          <table:table-cell office:value-type="string" table:style-name="ce8">
            <text:p>90:22:010217:756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6" table:number-columns-spanned="2" table:number-rows-spanned="1" table:style-name="ce19">
            <text:p>1006</text:p>
          </table:table-cell>
          <table:covered-table-cell/>
          <table:table-cell office:value-type="string" table:style-name="ce8">
            <text:p>90:24:010105:1167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7" table:number-columns-spanned="2" table:number-rows-spanned="1" table:style-name="ce19">
            <text:p>1007</text:p>
          </table:table-cell>
          <table:covered-table-cell/>
          <table:table-cell office:value-type="string" table:style-name="ce8">
            <text:p>90:24:010105:893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8" table:number-columns-spanned="2" table:number-rows-spanned="1" table:style-name="ce19">
            <text:p>1008</text:p>
          </table:table-cell>
          <table:covered-table-cell/>
          <table:table-cell office:value-type="string" table:style-name="ce8">
            <text:p>90:19:010103:19628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9" table:number-columns-spanned="2" table:number-rows-spanned="1" table:style-name="ce19">
            <text:p>1009</text:p>
          </table:table-cell>
          <table:covered-table-cell/>
          <table:table-cell office:value-type="string" table:style-name="ce8">
            <text:p>90:24:010105:20574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0" table:number-columns-spanned="2" table:number-rows-spanned="1" table:style-name="ce19">
            <text:p>1010</text:p>
          </table:table-cell>
          <table:covered-table-cell/>
          <table:table-cell office:value-type="string" table:style-name="ce8">
            <text:p>90:24:010105:507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1" table:number-columns-spanned="2" table:number-rows-spanned="1" table:style-name="ce19">
            <text:p>1011</text:p>
          </table:table-cell>
          <table:covered-table-cell/>
          <table:table-cell office:value-type="string" table:style-name="ce8">
            <text:p>90:24:010105:24543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2" table:number-columns-spanned="2" table:number-rows-spanned="1" table:style-name="ce19">
            <text:p>1012</text:p>
          </table:table-cell>
          <table:covered-table-cell/>
          <table:table-cell office:value-type="string" table:style-name="ce8">
            <text:p>90:24:010105:2005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3" table:number-columns-spanned="2" table:number-rows-spanned="1" table:style-name="ce19">
            <text:p>1013</text:p>
          </table:table-cell>
          <table:covered-table-cell/>
          <table:table-cell office:value-type="string" table:style-name="ce8">
            <text:p>90:24:010105:22505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4" table:number-columns-spanned="2" table:number-rows-spanned="1" table:style-name="ce19">
            <text:p>1014</text:p>
          </table:table-cell>
          <table:covered-table-cell/>
          <table:table-cell office:value-type="string" table:style-name="ce8">
            <text:p>90:24:010105:20557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5" table:number-columns-spanned="2" table:number-rows-spanned="1" table:style-name="ce19">
            <text:p>1015</text:p>
          </table:table-cell>
          <table:covered-table-cell/>
          <table:table-cell office:value-type="string" table:style-name="ce8">
            <text:p>90:24:010105:20560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6" table:number-columns-spanned="2" table:number-rows-spanned="1" table:style-name="ce19">
            <text:p>1016</text:p>
          </table:table-cell>
          <table:covered-table-cell/>
          <table:table-cell office:value-type="string" table:style-name="ce8">
            <text:p>90:24:010105:20554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7" table:number-columns-spanned="2" table:number-rows-spanned="1" table:style-name="ce19">
            <text:p>1017</text:p>
          </table:table-cell>
          <table:covered-table-cell/>
          <table:table-cell office:value-type="string" table:style-name="ce8">
            <text:p>90:24:010105:20585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8" table:number-columns-spanned="2" table:number-rows-spanned="1" table:style-name="ce19">
            <text:p>1018</text:p>
          </table:table-cell>
          <table:covered-table-cell/>
          <table:table-cell office:value-type="string" table:style-name="ce8">
            <text:p>90:18:010144:3804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9" table:number-columns-spanned="2" table:number-rows-spanned="1" table:style-name="ce19">
            <text:p>1019</text:p>
          </table:table-cell>
          <table:covered-table-cell/>
          <table:table-cell office:value-type="string" table:style-name="ce8">
            <text:p>90:24:010105:18663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0" table:number-columns-spanned="2" table:number-rows-spanned="1" table:style-name="ce19">
            <text:p>1020</text:p>
          </table:table-cell>
          <table:covered-table-cell/>
          <table:table-cell office:value-type="string" table:style-name="ce8">
            <text:p>90:19:010105:1987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1" table:number-columns-spanned="2" table:number-rows-spanned="1" table:style-name="ce19">
            <text:p>1021</text:p>
          </table:table-cell>
          <table:covered-table-cell/>
          <table:table-cell office:value-type="string" table:style-name="ce8">
            <text:p>90:19:010103:26052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2" table:number-columns-spanned="2" table:number-rows-spanned="1" table:style-name="ce19">
            <text:p>1022</text:p>
          </table:table-cell>
          <table:covered-table-cell/>
          <table:table-cell office:value-type="string" table:style-name="ce8">
            <text:p>90:22:010308:1449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3" table:number-columns-spanned="2" table:number-rows-spanned="1" table:style-name="ce19">
            <text:p>1023</text:p>
          </table:table-cell>
          <table:covered-table-cell/>
          <table:table-cell office:value-type="string" table:style-name="ce8">
            <text:p>90:22:010308:2656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4" table:number-columns-spanned="2" table:number-rows-spanned="1" table:style-name="ce19">
            <text:p>1024</text:p>
          </table:table-cell>
          <table:covered-table-cell/>
          <table:table-cell office:value-type="string" table:style-name="ce8">
            <text:p>90:22:010308:1136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5" table:number-columns-spanned="2" table:number-rows-spanned="1" table:style-name="ce19">
            <text:p>1025</text:p>
          </table:table-cell>
          <table:covered-table-cell/>
          <table:table-cell office:value-type="string" table:style-name="ce8">
            <text:p>90:18:010133:1371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6" table:number-columns-spanned="2" table:number-rows-spanned="1" table:style-name="ce19">
            <text:p>1026</text:p>
          </table:table-cell>
          <table:covered-table-cell/>
          <table:table-cell office:value-type="string" table:style-name="ce8">
            <text:p>90:24:010105:20584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7" table:number-columns-spanned="2" table:number-rows-spanned="1" table:style-name="ce19">
            <text:p>1027</text:p>
          </table:table-cell>
          <table:covered-table-cell/>
          <table:table-cell office:value-type="string" table:style-name="ce8">
            <text:p>90:24:010105:24994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8" table:number-columns-spanned="2" table:number-rows-spanned="1" table:style-name="ce19">
            <text:p>1028</text:p>
          </table:table-cell>
          <table:covered-table-cell/>
          <table:table-cell office:value-type="string" table:style-name="ce8">
            <text:p>90:24:010105:20570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9" table:number-columns-spanned="2" table:number-rows-spanned="1" table:style-name="ce19">
            <text:p>1029</text:p>
          </table:table-cell>
          <table:covered-table-cell/>
          <table:table-cell office:value-type="string" table:style-name="ce8">
            <text:p>90:24:010105:21092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0" table:number-columns-spanned="2" table:number-rows-spanned="1" table:style-name="ce19">
            <text:p>1030</text:p>
          </table:table-cell>
          <table:covered-table-cell/>
          <table:table-cell office:value-type="string" table:style-name="ce8">
            <text:p>90:24:010105:20576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1" table:number-columns-spanned="2" table:number-rows-spanned="1" table:style-name="ce19">
            <text:p>1031</text:p>
          </table:table-cell>
          <table:covered-table-cell/>
          <table:table-cell office:value-type="string" table:style-name="ce8">
            <text:p>90:24:010105:1717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2" table:number-columns-spanned="2" table:number-rows-spanned="1" table:style-name="ce19">
            <text:p>1032</text:p>
          </table:table-cell>
          <table:covered-table-cell/>
          <table:table-cell office:value-type="string" table:style-name="ce8">
            <text:p>90:24:010105:22206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3" table:number-columns-spanned="2" table:number-rows-spanned="1" table:style-name="ce19">
            <text:p>1033</text:p>
          </table:table-cell>
          <table:covered-table-cell/>
          <table:table-cell office:value-type="string" table:style-name="ce8">
            <text:p>90:24:010105:20552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4" table:number-columns-spanned="2" table:number-rows-spanned="1" table:style-name="ce19">
            <text:p>1034</text:p>
          </table:table-cell>
          <table:covered-table-cell/>
          <table:table-cell office:value-type="string" table:style-name="ce8">
            <text:p>90:19:010103:26061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5" table:number-columns-spanned="2" table:number-rows-spanned="1" table:style-name="ce19">
            <text:p>1035</text:p>
          </table:table-cell>
          <table:covered-table-cell/>
          <table:table-cell office:value-type="string" table:style-name="ce8">
            <text:p>90:24:010105:22017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6" table:number-columns-spanned="2" table:number-rows-spanned="1" table:style-name="ce19">
            <text:p>1036</text:p>
          </table:table-cell>
          <table:covered-table-cell/>
          <table:table-cell office:value-type="string" table:style-name="ce8">
            <text:p>90:24:010105:20558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7" table:number-columns-spanned="2" table:number-rows-spanned="1" table:style-name="ce19">
            <text:p>1037</text:p>
          </table:table-cell>
          <table:covered-table-cell/>
          <table:table-cell office:value-type="string" table:style-name="ce8">
            <text:p>90:24:010105:20555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8" table:number-columns-spanned="2" table:number-rows-spanned="1" table:style-name="ce19">
            <text:p>1038</text:p>
          </table:table-cell>
          <table:covered-table-cell/>
          <table:table-cell office:value-type="string" table:style-name="ce8">
            <text:p>90:24:010105:20553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9" table:number-columns-spanned="2" table:number-rows-spanned="1" table:style-name="ce19">
            <text:p>1039</text:p>
          </table:table-cell>
          <table:covered-table-cell/>
          <table:table-cell office:value-type="string" table:style-name="ce8">
            <text:p>90:24:010105:21893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0" table:number-columns-spanned="2" table:number-rows-spanned="1" table:style-name="ce19">
            <text:p>1040</text:p>
          </table:table-cell>
          <table:covered-table-cell/>
          <table:table-cell office:value-type="string" table:style-name="ce8">
            <text:p>90:19:010110:17285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1" table:number-columns-spanned="2" table:number-rows-spanned="1" table:style-name="ce19">
            <text:p>1041</text:p>
          </table:table-cell>
          <table:covered-table-cell/>
          <table:table-cell office:value-type="string" table:style-name="ce8">
            <text:p>90:18:010137:1359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2" table:number-columns-spanned="2" table:number-rows-spanned="1" table:style-name="ce19">
            <text:p>1042</text:p>
          </table:table-cell>
          <table:covered-table-cell/>
          <table:table-cell office:value-type="string" table:style-name="ce8">
            <text:p>90:20:010101:4455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3" table:number-columns-spanned="2" table:number-rows-spanned="1" table:style-name="ce19">
            <text:p>1043</text:p>
          </table:table-cell>
          <table:covered-table-cell/>
          <table:table-cell office:value-type="string" table:style-name="ce8">
            <text:p>90:18:010133:1413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4" table:number-columns-spanned="2" table:number-rows-spanned="1" table:style-name="ce19">
            <text:p>1044</text:p>
          </table:table-cell>
          <table:covered-table-cell/>
          <table:table-cell office:value-type="string" table:style-name="ce8">
            <text:p>90:18:010133:1308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5" table:number-columns-spanned="2" table:number-rows-spanned="1" table:style-name="ce19">
            <text:p>1045</text:p>
          </table:table-cell>
          <table:covered-table-cell/>
          <table:table-cell office:value-type="string" table:style-name="ce8">
            <text:p>90:19:010103:19597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6" table:number-columns-spanned="2" table:number-rows-spanned="1" table:style-name="ce19">
            <text:p>1046</text:p>
          </table:table-cell>
          <table:covered-table-cell/>
          <table:table-cell office:value-type="string" table:style-name="ce8">
            <text:p>90:19:010103:25997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7" table:number-columns-spanned="2" table:number-rows-spanned="1" table:style-name="ce19">
            <text:p>1047</text:p>
          </table:table-cell>
          <table:covered-table-cell/>
          <table:table-cell office:value-type="string" table:style-name="ce8">
            <text:p>90:22:010308:1058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8" table:number-columns-spanned="2" table:number-rows-spanned="1" table:style-name="ce19">
            <text:p>1048</text:p>
          </table:table-cell>
          <table:covered-table-cell/>
          <table:table-cell office:value-type="string" table:style-name="ce8">
            <text:p>90:22:010308:2891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9" table:number-columns-spanned="2" table:number-rows-spanned="1" table:style-name="ce19">
            <text:p>1049</text:p>
          </table:table-cell>
          <table:covered-table-cell/>
          <table:table-cell office:value-type="string" table:style-name="ce8">
            <text:p>90:22:010308:108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0" table:number-columns-spanned="2" table:number-rows-spanned="1" table:style-name="ce19">
            <text:p>1050</text:p>
          </table:table-cell>
          <table:covered-table-cell/>
          <table:table-cell office:value-type="string" table:style-name="ce8">
            <text:p>90:22:010308:23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1" table:number-columns-spanned="2" table:number-rows-spanned="1" table:style-name="ce19">
            <text:p>1051</text:p>
          </table:table-cell>
          <table:covered-table-cell/>
          <table:table-cell office:value-type="string" table:style-name="ce8">
            <text:p>90:24:010105:20561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2" table:number-columns-spanned="2" table:number-rows-spanned="1" table:style-name="ce19">
            <text:p>1052</text:p>
          </table:table-cell>
          <table:covered-table-cell/>
          <table:table-cell office:value-type="string" table:style-name="ce8">
            <text:p>90:19:010110:33227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3" table:number-columns-spanned="2" table:number-rows-spanned="1" table:style-name="ce19">
            <text:p>1053</text:p>
          </table:table-cell>
          <table:covered-table-cell/>
          <table:table-cell office:value-type="string" table:style-name="ce8">
            <text:p>90:24:010105:929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4" table:number-columns-spanned="2" table:number-rows-spanned="1" table:style-name="ce19">
            <text:p>1054</text:p>
          </table:table-cell>
          <table:covered-table-cell/>
          <table:table-cell office:value-type="string" table:style-name="ce8">
            <text:p>90:24:010105:5372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5" table:number-columns-spanned="2" table:number-rows-spanned="1" table:style-name="ce19">
            <text:p>1055</text:p>
          </table:table-cell>
          <table:covered-table-cell/>
          <table:table-cell office:value-type="string" table:style-name="ce8">
            <text:p>90:24:010105:2218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6" table:number-columns-spanned="2" table:number-rows-spanned="1" table:style-name="ce19">
            <text:p>1056</text:p>
          </table:table-cell>
          <table:covered-table-cell/>
          <table:table-cell office:value-type="string" table:style-name="ce8">
            <text:p>90:24:010105:1984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7" table:number-columns-spanned="2" table:number-rows-spanned="1" table:style-name="ce19">
            <text:p>1057</text:p>
          </table:table-cell>
          <table:covered-table-cell/>
          <table:table-cell office:value-type="string" table:style-name="ce8">
            <text:p>90:24:010105:1958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8" table:number-columns-spanned="2" table:number-rows-spanned="1" table:style-name="ce19">
            <text:p>1058</text:p>
          </table:table-cell>
          <table:covered-table-cell/>
          <table:table-cell office:value-type="string" table:style-name="ce8">
            <text:p>90:24:010105:20565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9" table:number-columns-spanned="2" table:number-rows-spanned="1" table:style-name="ce19">
            <text:p>1059</text:p>
          </table:table-cell>
          <table:covered-table-cell/>
          <table:table-cell office:value-type="string" table:style-name="ce8">
            <text:p>90:24:010105:20583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0" table:number-columns-spanned="2" table:number-rows-spanned="1" table:style-name="ce19">
            <text:p>1060</text:p>
          </table:table-cell>
          <table:covered-table-cell/>
          <table:table-cell office:value-type="string" table:style-name="ce8">
            <text:p>90:24:010105:20577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1" table:number-columns-spanned="2" table:number-rows-spanned="1" table:style-name="ce19">
            <text:p>1061</text:p>
          </table:table-cell>
          <table:covered-table-cell/>
          <table:table-cell office:value-type="string" table:style-name="ce8">
            <text:p>90:19:010110:33228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2" table:number-columns-spanned="2" table:number-rows-spanned="1" table:style-name="ce19">
            <text:p>1062</text:p>
          </table:table-cell>
          <table:covered-table-cell/>
          <table:table-cell office:value-type="string" table:style-name="ce8">
            <text:p>90:24:010105:24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3" table:number-columns-spanned="2" table:number-rows-spanned="1" table:style-name="ce19">
            <text:p>1063</text:p>
          </table:table-cell>
          <table:covered-table-cell/>
          <table:table-cell office:value-type="string" table:style-name="ce8">
            <text:p>90:24:010105:20572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4" table:number-columns-spanned="2" table:number-rows-spanned="1" table:style-name="ce19">
            <text:p>1064</text:p>
          </table:table-cell>
          <table:covered-table-cell/>
          <table:table-cell office:value-type="string" table:style-name="ce8">
            <text:p>90:24:010105:20568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5" table:number-columns-spanned="2" table:number-rows-spanned="1" table:style-name="ce19">
            <text:p>1065</text:p>
          </table:table-cell>
          <table:covered-table-cell/>
          <table:table-cell office:value-type="string" table:style-name="ce8">
            <text:p>90:24:010105:21753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6" table:number-columns-spanned="2" table:number-rows-spanned="1" table:style-name="ce19">
            <text:p>1066</text:p>
          </table:table-cell>
          <table:covered-table-cell/>
          <table:table-cell office:value-type="string" table:style-name="ce8">
            <text:p>90:24:010105:6265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7" table:number-columns-spanned="2" table:number-rows-spanned="1" table:style-name="ce19">
            <text:p>1067</text:p>
          </table:table-cell>
          <table:covered-table-cell/>
          <table:table-cell office:value-type="string" table:style-name="ce8">
            <text:p>90:24:010105:20582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8" table:number-columns-spanned="2" table:number-rows-spanned="1" table:style-name="ce19">
            <text:p>1068</text:p>
          </table:table-cell>
          <table:covered-table-cell/>
          <table:table-cell office:value-type="string" table:style-name="ce8">
            <text:p>90:24:010105:20564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9" table:number-columns-spanned="2" table:number-rows-spanned="1" table:style-name="ce19">
            <text:p>1069</text:p>
          </table:table-cell>
          <table:covered-table-cell/>
          <table:table-cell office:value-type="string" table:style-name="ce8">
            <text:p>90:24:010105:20579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0" table:number-columns-spanned="2" table:number-rows-spanned="1" table:style-name="ce19">
            <text:p>1070</text:p>
          </table:table-cell>
          <table:covered-table-cell/>
          <table:table-cell office:value-type="string" table:style-name="ce8">
            <text:p>90:24:010105:2827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1" table:number-columns-spanned="2" table:number-rows-spanned="1" table:style-name="ce19">
            <text:p>1071</text:p>
          </table:table-cell>
          <table:covered-table-cell/>
          <table:table-cell office:value-type="string" table:style-name="ce8">
            <text:p>90:24:010105:503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2" table:number-columns-spanned="2" table:number-rows-spanned="1" table:style-name="ce19">
            <text:p>1072</text:p>
          </table:table-cell>
          <table:covered-table-cell/>
          <table:table-cell office:value-type="string" table:style-name="ce8">
            <text:p>90:24:010105:2142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3" table:number-columns-spanned="2" table:number-rows-spanned="1" table:style-name="ce19">
            <text:p>1073</text:p>
          </table:table-cell>
          <table:covered-table-cell/>
          <table:table-cell office:value-type="string" table:style-name="ce8">
            <text:p>90:24:010105:20566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4" table:number-columns-spanned="2" table:number-rows-spanned="1" table:style-name="ce19">
            <text:p>1074</text:p>
          </table:table-cell>
          <table:covered-table-cell/>
          <table:table-cell office:value-type="string" table:style-name="ce8">
            <text:p>90:24:010105:2211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5" table:number-columns-spanned="2" table:number-rows-spanned="1" table:style-name="ce19">
            <text:p>1075</text:p>
          </table:table-cell>
          <table:covered-table-cell/>
          <table:table-cell office:value-type="string" table:style-name="ce8">
            <text:p>90:19:010103:19902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6" table:number-columns-spanned="2" table:number-rows-spanned="1" table:style-name="ce19">
            <text:p>1076</text:p>
          </table:table-cell>
          <table:covered-table-cell/>
          <table:table-cell office:value-type="string" table:style-name="ce8">
            <text:p>90:12:131501:127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7" table:number-columns-spanned="2" table:number-rows-spanned="1" table:style-name="ce19">
            <text:p>1077</text:p>
          </table:table-cell>
          <table:covered-table-cell/>
          <table:table-cell office:value-type="string" table:style-name="ce8">
            <text:p>90:12:130301:228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8" table:number-columns-spanned="2" table:number-rows-spanned="1" table:style-name="ce19">
            <text:p>1078</text:p>
          </table:table-cell>
          <table:covered-table-cell/>
          <table:table-cell office:value-type="string" table:style-name="ce8">
            <text:p>90:12:130301:929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9" table:number-columns-spanned="2" table:number-rows-spanned="1" table:style-name="ce19">
            <text:p>1079</text:p>
          </table:table-cell>
          <table:covered-table-cell/>
          <table:table-cell office:value-type="string" table:style-name="ce8">
            <text:p>90:12:131301:1014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0" table:number-columns-spanned="2" table:number-rows-spanned="1" table:style-name="ce19">
            <text:p>1080</text:p>
          </table:table-cell>
          <table:covered-table-cell/>
          <table:table-cell office:value-type="string" table:style-name="ce8">
            <text:p>90:12:130301:948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1" table:number-columns-spanned="2" table:number-rows-spanned="1" table:style-name="ce19">
            <text:p>1081</text:p>
          </table:table-cell>
          <table:covered-table-cell/>
          <table:table-cell office:value-type="string" table:style-name="ce8">
            <text:p>90:12:130301:940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2" table:number-columns-spanned="2" table:number-rows-spanned="1" table:style-name="ce19">
            <text:p>1082</text:p>
          </table:table-cell>
          <table:covered-table-cell/>
          <table:table-cell office:value-type="string" table:style-name="ce8">
            <text:p>90:12:130301:335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3" table:number-columns-spanned="2" table:number-rows-spanned="1" table:style-name="ce19">
            <text:p>1083</text:p>
          </table:table-cell>
          <table:covered-table-cell/>
          <table:table-cell office:value-type="string" table:style-name="ce8">
            <text:p>90:12:130301:868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4" table:number-columns-spanned="2" table:number-rows-spanned="1" table:style-name="ce19">
            <text:p>1084</text:p>
          </table:table-cell>
          <table:covered-table-cell/>
          <table:table-cell office:value-type="string" table:style-name="ce8">
            <text:p>90:12:130301:284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5" table:number-columns-spanned="2" table:number-rows-spanned="1" table:style-name="ce19">
            <text:p>1085</text:p>
          </table:table-cell>
          <table:covered-table-cell/>
          <table:table-cell office:value-type="string" table:style-name="ce8">
            <text:p>90:12:131301:993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6" table:number-columns-spanned="2" table:number-rows-spanned="1" table:style-name="ce19">
            <text:p>1086</text:p>
          </table:table-cell>
          <table:covered-table-cell/>
          <table:table-cell office:value-type="string" table:style-name="ce8">
            <text:p>90:12:130301:269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7" table:number-columns-spanned="2" table:number-rows-spanned="1" table:style-name="ce19">
            <text:p>1087</text:p>
          </table:table-cell>
          <table:covered-table-cell/>
          <table:table-cell office:value-type="string" table:style-name="ce8">
            <text:p>90:12:130301:235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8" table:number-columns-spanned="2" table:number-rows-spanned="1" table:style-name="ce19">
            <text:p>1088</text:p>
          </table:table-cell>
          <table:covered-table-cell/>
          <table:table-cell office:value-type="string" table:style-name="ce8">
            <text:p>90:12:130301:277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9" table:number-columns-spanned="2" table:number-rows-spanned="1" table:style-name="ce19">
            <text:p>1089</text:p>
          </table:table-cell>
          <table:covered-table-cell/>
          <table:table-cell office:value-type="string" table:style-name="ce8">
            <text:p>90:12:130301:329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0" table:number-columns-spanned="2" table:number-rows-spanned="1" table:style-name="ce19">
            <text:p>1090</text:p>
          </table:table-cell>
          <table:covered-table-cell/>
          <table:table-cell office:value-type="string" table:style-name="ce8">
            <text:p>90:12:130301:385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1" table:number-columns-spanned="2" table:number-rows-spanned="1" table:style-name="ce19">
            <text:p>1091</text:p>
          </table:table-cell>
          <table:covered-table-cell/>
          <table:table-cell office:value-type="string" table:style-name="ce8">
            <text:p>90:12:130301:918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2" table:number-columns-spanned="2" table:number-rows-spanned="1" table:style-name="ce19">
            <text:p>1092</text:p>
          </table:table-cell>
          <table:covered-table-cell/>
          <table:table-cell office:value-type="string" table:style-name="ce8">
            <text:p>90:12:130301:281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3" table:number-columns-spanned="2" table:number-rows-spanned="1" table:style-name="ce19">
            <text:p>1093</text:p>
          </table:table-cell>
          <table:covered-table-cell/>
          <table:table-cell office:value-type="string" table:style-name="ce8">
            <text:p>90:12:131301:941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4" table:number-columns-spanned="2" table:number-rows-spanned="1" table:style-name="ce19">
            <text:p>1094</text:p>
          </table:table-cell>
          <table:covered-table-cell/>
          <table:table-cell office:value-type="string" table:style-name="ce8">
            <text:p>90:12:130301:34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5" table:number-columns-spanned="2" table:number-rows-spanned="1" table:style-name="ce19">
            <text:p>1095</text:p>
          </table:table-cell>
          <table:covered-table-cell/>
          <table:table-cell office:value-type="string" table:style-name="ce8">
            <text:p>90:12:180301:78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6" table:number-columns-spanned="2" table:number-rows-spanned="1" table:style-name="ce19">
            <text:p>1096</text:p>
          </table:table-cell>
          <table:covered-table-cell/>
          <table:table-cell office:value-type="string" table:style-name="ce8">
            <text:p>90:12:130301:862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7" table:number-columns-spanned="2" table:number-rows-spanned="1" table:style-name="ce19">
            <text:p>1097</text:p>
          </table:table-cell>
          <table:covered-table-cell/>
          <table:table-cell office:value-type="string" table:style-name="ce8">
            <text:p>90:12:131301:262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8" table:number-columns-spanned="2" table:number-rows-spanned="1" table:style-name="ce19">
            <text:p>1098</text:p>
          </table:table-cell>
          <table:covered-table-cell/>
          <table:table-cell office:value-type="string" table:style-name="ce8">
            <text:p>90:12:130301:893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9" table:number-columns-spanned="2" table:number-rows-spanned="1" table:style-name="ce19">
            <text:p>1099</text:p>
          </table:table-cell>
          <table:covered-table-cell/>
          <table:table-cell office:value-type="string" table:style-name="ce8">
            <text:p>90:12:130301:935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0" table:number-columns-spanned="2" table:number-rows-spanned="1" table:style-name="ce19">
            <text:p>1100</text:p>
          </table:table-cell>
          <table:covered-table-cell/>
          <table:table-cell office:value-type="string" table:style-name="ce8">
            <text:p>90:12:130301:847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1" table:number-columns-spanned="2" table:number-rows-spanned="1" table:style-name="ce19">
            <text:p>1101</text:p>
          </table:table-cell>
          <table:covered-table-cell/>
          <table:table-cell office:value-type="string" table:style-name="ce8">
            <text:p>90:12:130301:231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2" table:number-columns-spanned="2" table:number-rows-spanned="1" table:style-name="ce19">
            <text:p>1102</text:p>
          </table:table-cell>
          <table:covered-table-cell/>
          <table:table-cell office:value-type="string" table:style-name="ce8">
            <text:p>90:12:130301:267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3" table:number-columns-spanned="2" table:number-rows-spanned="1" table:style-name="ce19">
            <text:p>1103</text:p>
          </table:table-cell>
          <table:covered-table-cell/>
          <table:table-cell office:value-type="string" table:style-name="ce8">
            <text:p>90:12:130301:860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4" table:number-columns-spanned="2" table:number-rows-spanned="1" table:style-name="ce19">
            <text:p>1104</text:p>
          </table:table-cell>
          <table:covered-table-cell/>
          <table:table-cell office:value-type="string" table:style-name="ce8">
            <text:p>90:12:130301:875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5" table:number-columns-spanned="2" table:number-rows-spanned="1" table:style-name="ce19">
            <text:p>1105</text:p>
          </table:table-cell>
          <table:covered-table-cell/>
          <table:table-cell office:value-type="string" table:style-name="ce8">
            <text:p>90:12:130301:372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6" table:number-columns-spanned="2" table:number-rows-spanned="1" table:style-name="ce19">
            <text:p>1106</text:p>
          </table:table-cell>
          <table:covered-table-cell/>
          <table:table-cell office:value-type="string" table:style-name="ce8">
            <text:p>90:12:130301:236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7" table:number-columns-spanned="2" table:number-rows-spanned="1" table:style-name="ce19">
            <text:p>1107</text:p>
          </table:table-cell>
          <table:covered-table-cell/>
          <table:table-cell office:value-type="string" table:style-name="ce8">
            <text:p>90:12:130301:930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8" table:number-columns-spanned="2" table:number-rows-spanned="1" table:style-name="ce19">
            <text:p>1108</text:p>
          </table:table-cell>
          <table:covered-table-cell/>
          <table:table-cell office:value-type="string" table:style-name="ce8">
            <text:p>90:12:130301:99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9" table:number-columns-spanned="2" table:number-rows-spanned="1" table:style-name="ce19">
            <text:p>1109</text:p>
          </table:table-cell>
          <table:covered-table-cell/>
          <table:table-cell office:value-type="string" table:style-name="ce8">
            <text:p>90:12:130301:926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0" table:number-columns-spanned="2" table:number-rows-spanned="1" table:style-name="ce19">
            <text:p>1110</text:p>
          </table:table-cell>
          <table:covered-table-cell/>
          <table:table-cell office:value-type="string" table:style-name="ce8">
            <text:p>90:12:130301:350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1" table:number-columns-spanned="2" table:number-rows-spanned="1" table:style-name="ce19">
            <text:p>1111</text:p>
          </table:table-cell>
          <table:covered-table-cell/>
          <table:table-cell office:value-type="string" table:style-name="ce8">
            <text:p>90:12:130301:382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2" table:number-columns-spanned="2" table:number-rows-spanned="1" table:style-name="ce19">
            <text:p>1112</text:p>
          </table:table-cell>
          <table:covered-table-cell/>
          <table:table-cell office:value-type="string" table:style-name="ce8">
            <text:p>90:12:130301:894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3" table:number-columns-spanned="2" table:number-rows-spanned="1" table:style-name="ce19">
            <text:p>1113</text:p>
          </table:table-cell>
          <table:covered-table-cell/>
          <table:table-cell office:value-type="string" table:style-name="ce8">
            <text:p>90:12:130301:897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4" table:number-columns-spanned="2" table:number-rows-spanned="1" table:style-name="ce19">
            <text:p>1114</text:p>
          </table:table-cell>
          <table:covered-table-cell/>
          <table:table-cell office:value-type="string" table:style-name="ce8">
            <text:p>90:12:130301:843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5" table:number-columns-spanned="2" table:number-rows-spanned="1" table:style-name="ce19">
            <text:p>1115</text:p>
          </table:table-cell>
          <table:covered-table-cell/>
          <table:table-cell office:value-type="string" table:style-name="ce8">
            <text:p>90:12:130301:303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6" table:number-columns-spanned="2" table:number-rows-spanned="1" table:style-name="ce19">
            <text:p>1116</text:p>
          </table:table-cell>
          <table:covered-table-cell/>
          <table:table-cell office:value-type="string" table:style-name="ce8">
            <text:p>90:12:130301:866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7" table:number-columns-spanned="2" table:number-rows-spanned="1" table:style-name="ce19">
            <text:p>1117</text:p>
          </table:table-cell>
          <table:covered-table-cell/>
          <table:table-cell office:value-type="string" table:style-name="ce8">
            <text:p>90:12:130301:315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8" table:number-columns-spanned="2" table:number-rows-spanned="1" table:style-name="ce19">
            <text:p>1118</text:p>
          </table:table-cell>
          <table:covered-table-cell/>
          <table:table-cell office:value-type="string" table:style-name="ce8">
            <text:p>90:12:042301:2399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9" table:number-columns-spanned="2" table:number-rows-spanned="1" table:style-name="ce19">
            <text:p>1119</text:p>
          </table:table-cell>
          <table:covered-table-cell/>
          <table:table-cell office:value-type="string" table:style-name="ce8">
            <text:p>90:09:070101:39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0" table:number-columns-spanned="2" table:number-rows-spanned="1" table:style-name="ce19">
            <text:p>1120</text:p>
          </table:table-cell>
          <table:covered-table-cell/>
          <table:table-cell office:value-type="string" table:style-name="ce8">
            <text:p>90:09:070101:4167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1" table:number-columns-spanned="2" table:number-rows-spanned="1" table:style-name="ce19">
            <text:p>1121</text:p>
          </table:table-cell>
          <table:covered-table-cell/>
          <table:table-cell office:value-type="string" table:style-name="ce8">
            <text:p>90:09:070101:50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2" table:number-columns-spanned="2" table:number-rows-spanned="1" table:style-name="ce19">
            <text:p>1122</text:p>
          </table:table-cell>
          <table:covered-table-cell/>
          <table:table-cell office:value-type="string" table:style-name="ce8">
            <text:p>90:11:000000:6623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3" table:number-columns-spanned="2" table:number-rows-spanned="1" table:style-name="ce19">
            <text:p>1123</text:p>
          </table:table-cell>
          <table:covered-table-cell/>
          <table:table-cell office:value-type="string" table:style-name="ce8">
            <text:p>90:12:010103:6917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4" table:number-columns-spanned="2" table:number-rows-spanned="1" table:style-name="ce19">
            <text:p>1124</text:p>
          </table:table-cell>
          <table:covered-table-cell/>
          <table:table-cell office:value-type="string" table:style-name="ce8">
            <text:p>90:12:010103:7002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5" table:number-columns-spanned="2" table:number-rows-spanned="1" table:style-name="ce19">
            <text:p>1125</text:p>
          </table:table-cell>
          <table:covered-table-cell/>
          <table:table-cell office:value-type="string" table:style-name="ce8">
            <text:p>90:12:060102:230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6" table:number-columns-spanned="2" table:number-rows-spanned="1" table:style-name="ce19">
            <text:p>1126</text:p>
          </table:table-cell>
          <table:covered-table-cell/>
          <table:table-cell office:value-type="string" table:style-name="ce8">
            <text:p>90:12:010104:4177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7" table:number-columns-spanned="2" table:number-rows-spanned="1" table:style-name="ce19">
            <text:p>1127</text:p>
          </table:table-cell>
          <table:covered-table-cell/>
          <table:table-cell office:value-type="string" table:style-name="ce8">
            <text:p>90:12:060101:235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8" table:number-columns-spanned="2" table:number-rows-spanned="1" table:style-name="ce19">
            <text:p>1128</text:p>
          </table:table-cell>
          <table:covered-table-cell/>
          <table:table-cell office:value-type="string" table:style-name="ce8">
            <text:p>90:12:130301:2104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9" table:number-columns-spanned="2" table:number-rows-spanned="1" table:style-name="ce19">
            <text:p>1129</text:p>
          </table:table-cell>
          <table:covered-table-cell/>
          <table:table-cell office:value-type="string" table:style-name="ce8">
            <text:p>90:12:010103:6527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0" table:number-columns-spanned="2" table:number-rows-spanned="1" table:style-name="ce19">
            <text:p>1130</text:p>
          </table:table-cell>
          <table:covered-table-cell/>
          <table:table-cell office:value-type="string" table:style-name="ce8">
            <text:p>90:12:010103:1471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1" table:number-columns-spanned="2" table:number-rows-spanned="1" table:style-name="ce19">
            <text:p>1131</text:p>
          </table:table-cell>
          <table:covered-table-cell/>
          <table:table-cell office:value-type="string" table:style-name="ce8">
            <text:p>90:12:060102:85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2" table:number-columns-spanned="2" table:number-rows-spanned="1" table:style-name="ce19">
            <text:p>1132</text:p>
          </table:table-cell>
          <table:covered-table-cell/>
          <table:table-cell office:value-type="string" table:style-name="ce8">
            <text:p>90:12:130301:192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3" table:number-columns-spanned="2" table:number-rows-spanned="1" table:style-name="ce19">
            <text:p>1133</text:p>
          </table:table-cell>
          <table:covered-table-cell/>
          <table:table-cell office:value-type="string" table:style-name="ce8">
            <text:p>90:12:060101:87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4" table:number-columns-spanned="2" table:number-rows-spanned="1" table:style-name="ce19">
            <text:p>1134</text:p>
          </table:table-cell>
          <table:covered-table-cell/>
          <table:table-cell office:value-type="string" table:style-name="ce8">
            <text:p>90:12:010103:91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5" table:number-columns-spanned="2" table:number-rows-spanned="1" table:style-name="ce19">
            <text:p>1135</text:p>
          </table:table-cell>
          <table:covered-table-cell/>
          <table:table-cell office:value-type="string" table:style-name="ce8">
            <text:p>90:12:060101:222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6" table:number-columns-spanned="2" table:number-rows-spanned="1" table:style-name="ce19">
            <text:p>1136</text:p>
          </table:table-cell>
          <table:covered-table-cell/>
          <table:table-cell office:value-type="string" table:style-name="ce8">
            <text:p>90:12:060101:1023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7" table:number-columns-spanned="2" table:number-rows-spanned="1" table:style-name="ce19">
            <text:p>1137</text:p>
          </table:table-cell>
          <table:covered-table-cell/>
          <table:table-cell office:value-type="string" table:style-name="ce8">
            <text:p>90:07:210101:2252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8" table:number-columns-spanned="2" table:number-rows-spanned="1" table:style-name="ce19">
            <text:p>1138</text:p>
          </table:table-cell>
          <table:covered-table-cell/>
          <table:table-cell office:value-type="string" table:style-name="ce8">
            <text:p>90:12:060101:252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9" table:number-columns-spanned="2" table:number-rows-spanned="1" table:style-name="ce19">
            <text:p>1139</text:p>
          </table:table-cell>
          <table:covered-table-cell/>
          <table:table-cell office:value-type="string" table:style-name="ce8">
            <text:p>90:12:060101:1075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0" table:number-columns-spanned="2" table:number-rows-spanned="1" table:style-name="ce19">
            <text:p>1140</text:p>
          </table:table-cell>
          <table:covered-table-cell/>
          <table:table-cell office:value-type="string" table:style-name="ce8">
            <text:p>90:07:210101:2251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1" table:number-columns-spanned="2" table:number-rows-spanned="1" table:style-name="ce19">
            <text:p>1141</text:p>
          </table:table-cell>
          <table:covered-table-cell/>
          <table:table-cell office:value-type="string" table:style-name="ce8">
            <text:p>90:12:010801:5704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2" table:number-columns-spanned="2" table:number-rows-spanned="1" table:style-name="ce19">
            <text:p>1142</text:p>
          </table:table-cell>
          <table:covered-table-cell/>
          <table:table-cell office:value-type="string" table:style-name="ce8">
            <text:p>90:12:010104:376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3" table:number-columns-spanned="2" table:number-rows-spanned="1" table:style-name="ce19">
            <text:p>1143</text:p>
          </table:table-cell>
          <table:covered-table-cell/>
          <table:table-cell office:value-type="string" table:style-name="ce8">
            <text:p>90:07:210101:2248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4" table:number-columns-spanned="2" table:number-rows-spanned="1" table:style-name="ce19">
            <text:p>1144</text:p>
          </table:table-cell>
          <table:covered-table-cell/>
          <table:table-cell office:value-type="string" table:style-name="ce8">
            <text:p>90:12:010103:7286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5" table:number-columns-spanned="2" table:number-rows-spanned="1" table:style-name="ce19">
            <text:p>1145</text:p>
          </table:table-cell>
          <table:covered-table-cell/>
          <table:table-cell office:value-type="string" table:style-name="ce8">
            <text:p>90:12:060101:60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6" table:number-columns-spanned="2" table:number-rows-spanned="1" table:style-name="ce19">
            <text:p>1146</text:p>
          </table:table-cell>
          <table:covered-table-cell/>
          <table:table-cell office:value-type="string" table:style-name="ce8">
            <text:p>90:12:060102:228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7" table:number-columns-spanned="2" table:number-rows-spanned="1" table:style-name="ce19">
            <text:p>1147</text:p>
          </table:table-cell>
          <table:covered-table-cell/>
          <table:table-cell office:value-type="string" table:style-name="ce8">
            <text:p>90:12:060101:44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8" table:number-columns-spanned="2" table:number-rows-spanned="1" table:style-name="ce19">
            <text:p>1148</text:p>
          </table:table-cell>
          <table:covered-table-cell/>
          <table:table-cell office:value-type="string" table:style-name="ce8">
            <text:p>90:12:010104:374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9" table:number-columns-spanned="2" table:number-rows-spanned="1" table:style-name="ce19">
            <text:p>1149</text:p>
          </table:table-cell>
          <table:covered-table-cell/>
          <table:table-cell office:value-type="string" table:style-name="ce8">
            <text:p>90:12:010103:7192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0" table:number-columns-spanned="2" table:number-rows-spanned="1" table:style-name="ce19">
            <text:p>1150</text:p>
          </table:table-cell>
          <table:covered-table-cell/>
          <table:table-cell office:value-type="string" table:style-name="ce8">
            <text:p>90:12:010103:6516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1" table:number-columns-spanned="2" table:number-rows-spanned="1" table:style-name="ce19">
            <text:p>1151</text:p>
          </table:table-cell>
          <table:covered-table-cell/>
          <table:table-cell office:value-type="string" table:style-name="ce8">
            <text:p>90:12:010103:213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2" table:number-columns-spanned="2" table:number-rows-spanned="1" table:style-name="ce19">
            <text:p>1152</text:p>
          </table:table-cell>
          <table:covered-table-cell/>
          <table:table-cell office:value-type="string" table:style-name="ce8">
            <text:p>90:12:010103:1411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3" table:number-columns-spanned="2" table:number-rows-spanned="1" table:style-name="ce19">
            <text:p>1153</text:p>
          </table:table-cell>
          <table:covered-table-cell/>
          <table:table-cell office:value-type="string" table:style-name="ce8">
            <text:p>90:12:060101:109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4" table:number-columns-spanned="2" table:number-rows-spanned="1" table:style-name="ce19">
            <text:p>1154</text:p>
          </table:table-cell>
          <table:covered-table-cell/>
          <table:table-cell office:value-type="string" table:style-name="ce8">
            <text:p>90:12:060102:88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5" table:number-columns-spanned="2" table:number-rows-spanned="1" table:style-name="ce19">
            <text:p>1155</text:p>
          </table:table-cell>
          <table:covered-table-cell/>
          <table:table-cell office:value-type="string" table:style-name="ce8">
            <text:p>90:10:040101:18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6" table:number-columns-spanned="2" table:number-rows-spanned="1" table:style-name="ce19">
            <text:p>1156</text:p>
          </table:table-cell>
          <table:covered-table-cell/>
          <table:table-cell office:value-type="string" table:style-name="ce8">
            <text:p>90:10:040101:113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7" table:number-columns-spanned="2" table:number-rows-spanned="1" table:style-name="ce19">
            <text:p>1157</text:p>
          </table:table-cell>
          <table:covered-table-cell/>
          <table:table-cell office:value-type="string" table:style-name="ce8">
            <text:p>90:09:070101:51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8" table:number-columns-spanned="2" table:number-rows-spanned="1" table:style-name="ce19">
            <text:p>1158</text:p>
          </table:table-cell>
          <table:covered-table-cell/>
          <table:table-cell office:value-type="string" table:style-name="ce8">
            <text:p>90:09:070101:325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9" table:number-columns-spanned="2" table:number-rows-spanned="1" table:style-name="ce19">
            <text:p>1159</text:p>
          </table:table-cell>
          <table:covered-table-cell/>
          <table:table-cell office:value-type="string" table:style-name="ce8">
            <text:p>90:09:070101:4162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0" table:number-columns-spanned="2" table:number-rows-spanned="1" table:style-name="ce19">
            <text:p>1160</text:p>
          </table:table-cell>
          <table:covered-table-cell/>
          <table:table-cell office:value-type="string" table:style-name="ce8">
            <text:p>90:09:070101:149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1" table:number-columns-spanned="2" table:number-rows-spanned="1" table:style-name="ce19">
            <text:p>1161</text:p>
          </table:table-cell>
          <table:covered-table-cell/>
          <table:table-cell office:value-type="string" table:style-name="ce8">
            <text:p>90:09:070101:505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2" table:number-columns-spanned="2" table:number-rows-spanned="1" table:style-name="ce19">
            <text:p>1162</text:p>
          </table:table-cell>
          <table:covered-table-cell/>
          <table:table-cell office:value-type="string" table:style-name="ce8">
            <text:p>90:07:210101:2250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3" table:number-columns-spanned="2" table:number-rows-spanned="1" table:style-name="ce19">
            <text:p>1163</text:p>
          </table:table-cell>
          <table:covered-table-cell/>
          <table:table-cell office:value-type="string" table:style-name="ce8">
            <text:p>90:12:060101:1089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4" table:number-columns-spanned="2" table:number-rows-spanned="1" table:style-name="ce19">
            <text:p>1164</text:p>
          </table:table-cell>
          <table:covered-table-cell/>
          <table:table-cell office:value-type="string" table:style-name="ce8">
            <text:p>90:12:060101:227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5" table:number-columns-spanned="2" table:number-rows-spanned="1" table:style-name="ce19">
            <text:p>1165</text:p>
          </table:table-cell>
          <table:covered-table-cell/>
          <table:table-cell office:value-type="string" table:style-name="ce8">
            <text:p>90:12:010103:7136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6" table:number-columns-spanned="2" table:number-rows-spanned="1" table:style-name="ce19">
            <text:p>1166</text:p>
          </table:table-cell>
          <table:covered-table-cell/>
          <table:table-cell office:value-type="string" table:style-name="ce8">
            <text:p>90:12:060102:33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7" table:number-columns-spanned="2" table:number-rows-spanned="1" table:style-name="ce19">
            <text:p>1167</text:p>
          </table:table-cell>
          <table:covered-table-cell/>
          <table:table-cell office:value-type="string" table:style-name="ce8">
            <text:p>90:12:060101:231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8" table:number-columns-spanned="2" table:number-rows-spanned="1" table:style-name="ce19">
            <text:p>1168</text:p>
          </table:table-cell>
          <table:covered-table-cell/>
          <table:table-cell office:value-type="string" table:style-name="ce8">
            <text:p>90:12:060101:202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9" table:number-columns-spanned="2" table:number-rows-spanned="1" table:style-name="ce19">
            <text:p>1169</text:p>
          </table:table-cell>
          <table:covered-table-cell/>
          <table:table-cell office:value-type="string" table:style-name="ce8">
            <text:p>90:12:060101:19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0" table:number-columns-spanned="2" table:number-rows-spanned="1" table:style-name="ce19">
            <text:p>1170</text:p>
          </table:table-cell>
          <table:covered-table-cell/>
          <table:table-cell office:value-type="string" table:style-name="ce8">
            <text:p>90:12:060101:234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1" table:number-columns-spanned="2" table:number-rows-spanned="1" table:style-name="ce19">
            <text:p>1171</text:p>
          </table:table-cell>
          <table:covered-table-cell/>
          <table:table-cell office:value-type="string" table:style-name="ce8">
            <text:p>90:12:060101:194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2" table:number-columns-spanned="2" table:number-rows-spanned="1" table:style-name="ce19">
            <text:p>1172</text:p>
          </table:table-cell>
          <table:covered-table-cell/>
          <table:table-cell office:value-type="string" table:style-name="ce8">
            <text:p>90:07:200401:1666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3" table:number-columns-spanned="2" table:number-rows-spanned="1" table:style-name="ce19">
            <text:p>1173</text:p>
          </table:table-cell>
          <table:covered-table-cell/>
          <table:table-cell office:value-type="string" table:style-name="ce8">
            <text:p>90:12:010103:1449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4" table:number-columns-spanned="2" table:number-rows-spanned="1" table:style-name="ce19">
            <text:p>1174</text:p>
          </table:table-cell>
          <table:covered-table-cell/>
          <table:table-cell office:value-type="string" table:style-name="ce8">
            <text:p>90:12:060101:113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5" table:number-columns-spanned="2" table:number-rows-spanned="1" table:style-name="ce19">
            <text:p>1175</text:p>
          </table:table-cell>
          <table:covered-table-cell/>
          <table:table-cell office:value-type="string" table:style-name="ce8">
            <text:p>90:12:010103:7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6" table:number-columns-spanned="2" table:number-rows-spanned="1" table:style-name="ce19">
            <text:p>1176</text:p>
          </table:table-cell>
          <table:covered-table-cell/>
          <table:table-cell office:value-type="string" table:style-name="ce8">
            <text:p>90:12:060101:22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7" table:number-columns-spanned="2" table:number-rows-spanned="1" table:style-name="ce19">
            <text:p>1177</text:p>
          </table:table-cell>
          <table:covered-table-cell/>
          <table:table-cell office:value-type="string" table:style-name="ce8">
            <text:p>90:12:010103:6345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8" table:number-columns-spanned="2" table:number-rows-spanned="1" table:style-name="ce19">
            <text:p>1178</text:p>
          </table:table-cell>
          <table:covered-table-cell/>
          <table:table-cell office:value-type="string" table:style-name="ce8">
            <text:p>90:12:010103:190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9" table:number-columns-spanned="2" table:number-rows-spanned="1" table:style-name="ce19">
            <text:p>1179</text:p>
          </table:table-cell>
          <table:covered-table-cell/>
          <table:table-cell office:value-type="string" table:style-name="ce8">
            <text:p>90:12:130301:209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0" table:number-columns-spanned="2" table:number-rows-spanned="1" table:style-name="ce19">
            <text:p>1180</text:p>
          </table:table-cell>
          <table:covered-table-cell/>
          <table:table-cell office:value-type="string" table:style-name="ce8">
            <text:p>90:12:010103:775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1" table:number-columns-spanned="2" table:number-rows-spanned="1" table:style-name="ce19">
            <text:p>1181</text:p>
          </table:table-cell>
          <table:covered-table-cell/>
          <table:table-cell office:value-type="string" table:style-name="ce8">
            <text:p>90:12:060101:51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2" table:number-columns-spanned="2" table:number-rows-spanned="1" table:style-name="ce19">
            <text:p>1182</text:p>
          </table:table-cell>
          <table:covered-table-cell/>
          <table:table-cell office:value-type="string" table:style-name="ce8">
            <text:p>90:12:060101:1019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3" table:number-columns-spanned="2" table:number-rows-spanned="1" table:style-name="ce19">
            <text:p>1183</text:p>
          </table:table-cell>
          <table:covered-table-cell/>
          <table:table-cell office:value-type="string" table:style-name="ce8">
            <text:p>90:12:010103:331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4" table:number-columns-spanned="2" table:number-rows-spanned="1" table:style-name="ce19">
            <text:p>1184</text:p>
          </table:table-cell>
          <table:covered-table-cell/>
          <table:table-cell office:value-type="string" table:style-name="ce8">
            <text:p>90:12:010103:6326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5" table:number-columns-spanned="2" table:number-rows-spanned="1" table:style-name="ce19">
            <text:p>1185</text:p>
          </table:table-cell>
          <table:covered-table-cell/>
          <table:table-cell office:value-type="string" table:style-name="ce8">
            <text:p>90:12:010103:659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6" table:number-columns-spanned="2" table:number-rows-spanned="1" table:style-name="ce19">
            <text:p>1186</text:p>
          </table:table-cell>
          <table:covered-table-cell/>
          <table:table-cell office:value-type="string" table:style-name="ce8">
            <text:p>90:07:170301:1078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7" table:number-columns-spanned="2" table:number-rows-spanned="1" table:style-name="ce19">
            <text:p>1187</text:p>
          </table:table-cell>
          <table:covered-table-cell/>
          <table:table-cell office:value-type="string" table:style-name="ce8">
            <text:p>90:10:040101:592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8" table:number-columns-spanned="2" table:number-rows-spanned="1" table:style-name="ce19">
            <text:p>1188</text:p>
          </table:table-cell>
          <table:covered-table-cell/>
          <table:table-cell office:value-type="string" table:style-name="ce8">
            <text:p>90:10:040101:209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9" table:number-columns-spanned="2" table:number-rows-spanned="1" table:style-name="ce19">
            <text:p>1189</text:p>
          </table:table-cell>
          <table:covered-table-cell/>
          <table:table-cell office:value-type="string" table:style-name="ce8">
            <text:p>90:10:040101:548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0" table:number-columns-spanned="2" table:number-rows-spanned="1" table:style-name="ce19">
            <text:p>1190</text:p>
          </table:table-cell>
          <table:covered-table-cell/>
          <table:table-cell office:value-type="string" table:style-name="ce8">
            <text:p>90:10:040101:531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1" table:number-columns-spanned="2" table:number-rows-spanned="1" table:style-name="ce19">
            <text:p>1191</text:p>
          </table:table-cell>
          <table:covered-table-cell/>
          <table:table-cell office:value-type="string" table:style-name="ce8">
            <text:p>90:10:000000:417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2" table:number-columns-spanned="2" table:number-rows-spanned="1" table:style-name="ce19">
            <text:p>1192</text:p>
          </table:table-cell>
          <table:covered-table-cell/>
          <table:table-cell office:value-type="string" table:style-name="ce8">
            <text:p>90:10:060501:345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3" table:number-columns-spanned="2" table:number-rows-spanned="1" table:style-name="ce19">
            <text:p>1193</text:p>
          </table:table-cell>
          <table:covered-table-cell/>
          <table:table-cell office:value-type="string" table:style-name="ce8">
            <text:p>90:09:070101:4163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4" table:number-columns-spanned="2" table:number-rows-spanned="1" table:style-name="ce19">
            <text:p>1194</text:p>
          </table:table-cell>
          <table:covered-table-cell/>
          <table:table-cell office:value-type="string" table:style-name="ce8">
            <text:p>90:09:070101:4161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5" table:number-columns-spanned="2" table:number-rows-spanned="1" table:style-name="ce19">
            <text:p>1195</text:p>
          </table:table-cell>
          <table:covered-table-cell/>
          <table:table-cell office:value-type="string" table:style-name="ce8">
            <text:p>90:09:070101:4168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6" table:number-columns-spanned="2" table:number-rows-spanned="1" table:style-name="ce19">
            <text:p>1196</text:p>
          </table:table-cell>
          <table:covered-table-cell/>
          <table:table-cell office:value-type="string" table:style-name="ce8">
            <text:p>90:09:070101:4169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7" table:number-columns-spanned="2" table:number-rows-spanned="1" table:style-name="ce19">
            <text:p>1197</text:p>
          </table:table-cell>
          <table:covered-table-cell/>
          <table:table-cell office:value-type="string" table:style-name="ce8">
            <text:p>90:09:070101:4171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8" table:number-columns-spanned="2" table:number-rows-spanned="1" table:style-name="ce19">
            <text:p>1198</text:p>
          </table:table-cell>
          <table:covered-table-cell/>
          <table:table-cell office:value-type="string" table:style-name="ce8">
            <text:p>90:07:210101:2247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9" table:number-columns-spanned="2" table:number-rows-spanned="1" table:style-name="ce19">
            <text:p>1199</text:p>
          </table:table-cell>
          <table:covered-table-cell/>
          <table:table-cell office:value-type="string" table:style-name="ce8">
            <text:p>90:12:060101:256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0" table:number-columns-spanned="2" table:number-rows-spanned="1" table:style-name="ce19">
            <text:p>1200</text:p>
          </table:table-cell>
          <table:covered-table-cell/>
          <table:table-cell office:value-type="string" table:style-name="ce8">
            <text:p>90:07:210101:2249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1" table:number-columns-spanned="2" table:number-rows-spanned="1" table:style-name="ce19">
            <text:p>1201</text:p>
          </table:table-cell>
          <table:covered-table-cell/>
          <table:table-cell office:value-type="string" table:style-name="ce8">
            <text:p>90:07:170301:1076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2" table:number-columns-spanned="2" table:number-rows-spanned="1" table:style-name="ce19">
            <text:p>1202</text:p>
          </table:table-cell>
          <table:covered-table-cell/>
          <table:table-cell office:value-type="string" table:style-name="ce8">
            <text:p>90:12:010104:1409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3" table:number-columns-spanned="2" table:number-rows-spanned="1" table:style-name="ce19">
            <text:p>1203</text:p>
          </table:table-cell>
          <table:covered-table-cell/>
          <table:table-cell office:value-type="string" table:style-name="ce8">
            <text:p>90:12:060101:1324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4" table:number-columns-spanned="2" table:number-rows-spanned="1" table:style-name="ce19">
            <text:p>1204</text:p>
          </table:table-cell>
          <table:covered-table-cell/>
          <table:table-cell office:value-type="string" table:style-name="ce8">
            <text:p>90:12:060101:1098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5" table:number-columns-spanned="2" table:number-rows-spanned="1" table:style-name="ce19">
            <text:p>1205</text:p>
          </table:table-cell>
          <table:covered-table-cell/>
          <table:table-cell office:value-type="string" table:style-name="ce8">
            <text:p>90:12:130301:13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6" table:number-columns-spanned="2" table:number-rows-spanned="1" table:style-name="ce19">
            <text:p>1206</text:p>
          </table:table-cell>
          <table:covered-table-cell/>
          <table:table-cell office:value-type="string" table:style-name="ce8">
            <text:p>90:12:010103:4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7" table:number-columns-spanned="2" table:number-rows-spanned="1" table:style-name="ce19">
            <text:p>1207</text:p>
          </table:table-cell>
          <table:covered-table-cell/>
          <table:table-cell office:value-type="string" table:style-name="ce8">
            <text:p>90:12:060101:238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8" table:number-columns-spanned="2" table:number-rows-spanned="1" table:style-name="ce19">
            <text:p>1208</text:p>
          </table:table-cell>
          <table:covered-table-cell/>
          <table:table-cell office:value-type="string" table:style-name="ce8">
            <text:p>90:12:060101:80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9" table:number-columns-spanned="2" table:number-rows-spanned="1" table:style-name="ce19">
            <text:p>1209</text:p>
          </table:table-cell>
          <table:covered-table-cell/>
          <table:table-cell office:value-type="string" table:style-name="ce8">
            <text:p>90:12:010103:607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0" table:number-columns-spanned="2" table:number-rows-spanned="1" table:style-name="ce19">
            <text:p>1210</text:p>
          </table:table-cell>
          <table:covered-table-cell/>
          <table:table-cell office:value-type="string" table:style-name="ce8">
            <text:p>90:12:060101:204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1" table:number-columns-spanned="2" table:number-rows-spanned="1" table:style-name="ce19">
            <text:p>1211</text:p>
          </table:table-cell>
          <table:covered-table-cell/>
          <table:table-cell office:value-type="string" table:style-name="ce8">
            <text:p>90:12:060101:118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2" table:number-columns-spanned="2" table:number-rows-spanned="1" table:style-name="ce19">
            <text:p>1212</text:p>
          </table:table-cell>
          <table:covered-table-cell/>
          <table:table-cell office:value-type="string" table:style-name="ce8">
            <text:p>90:12:060101:85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3" table:number-columns-spanned="2" table:number-rows-spanned="1" table:style-name="ce19">
            <text:p>1213</text:p>
          </table:table-cell>
          <table:covered-table-cell/>
          <table:table-cell office:value-type="string" table:style-name="ce8">
            <text:p>90:12:130301:2108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4" table:number-columns-spanned="2" table:number-rows-spanned="1" table:style-name="ce19">
            <text:p>1214</text:p>
          </table:table-cell>
          <table:covered-table-cell/>
          <table:table-cell office:value-type="string" table:style-name="ce8">
            <text:p>90:07:170301:1079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5" table:number-columns-spanned="2" table:number-rows-spanned="1" table:style-name="ce19">
            <text:p>1215</text:p>
          </table:table-cell>
          <table:covered-table-cell/>
          <table:table-cell office:value-type="string" table:style-name="ce8">
            <text:p>90:12:010103:6907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6" table:number-columns-spanned="2" table:number-rows-spanned="1" table:style-name="ce19">
            <text:p>1216</text:p>
          </table:table-cell>
          <table:covered-table-cell/>
          <table:table-cell office:value-type="string" table:style-name="ce8">
            <text:p>90:12:130301:166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7" table:number-columns-spanned="2" table:number-rows-spanned="1" table:style-name="ce19">
            <text:p>1217</text:p>
          </table:table-cell>
          <table:covered-table-cell/>
          <table:table-cell office:value-type="string" table:style-name="ce8">
            <text:p>90:12:060101:239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8" table:number-columns-spanned="2" table:number-rows-spanned="1" table:style-name="ce19">
            <text:p>1218</text:p>
          </table:table-cell>
          <table:covered-table-cell/>
          <table:table-cell office:value-type="string" table:style-name="ce8">
            <text:p>90:07:200401:1665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9" table:number-columns-spanned="2" table:number-rows-spanned="1" table:style-name="ce19">
            <text:p>1219</text:p>
          </table:table-cell>
          <table:covered-table-cell/>
          <table:table-cell office:value-type="string" table:style-name="ce8">
            <text:p>90:07:170301:1077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0" table:number-columns-spanned="2" table:number-rows-spanned="1" table:style-name="ce19">
            <text:p>1220</text:p>
          </table:table-cell>
          <table:covered-table-cell/>
          <table:table-cell office:value-type="string" table:style-name="ce8">
            <text:p>90:12:060101:232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1" table:number-columns-spanned="2" table:number-rows-spanned="1" table:style-name="ce19">
            <text:p>1221</text:p>
          </table:table-cell>
          <table:covered-table-cell/>
          <table:table-cell office:value-type="string" table:style-name="ce8">
            <text:p>90:12:130301:10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2" table:number-columns-spanned="2" table:number-rows-spanned="1" table:style-name="ce19">
            <text:p>1222</text:p>
          </table:table-cell>
          <table:covered-table-cell/>
          <table:table-cell office:value-type="string" table:style-name="ce8">
            <text:p>90:12:010104:282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3" table:number-columns-spanned="2" table:number-rows-spanned="1" table:style-name="ce19">
            <text:p>1223</text:p>
          </table:table-cell>
          <table:covered-table-cell/>
          <table:table-cell office:value-type="string" table:style-name="ce8">
            <text:p>90:12:060102:20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4" table:number-columns-spanned="2" table:number-rows-spanned="1" table:style-name="ce19">
            <text:p>1224</text:p>
          </table:table-cell>
          <table:covered-table-cell/>
          <table:table-cell office:value-type="string" table:style-name="ce8">
            <text:p>90:12:060101:1330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5" table:number-columns-spanned="2" table:number-rows-spanned="1" table:style-name="ce19">
            <text:p>1225</text:p>
          </table:table-cell>
          <table:covered-table-cell/>
          <table:table-cell office:value-type="string" table:style-name="ce8">
            <text:p>90:12:060102:79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6" table:number-columns-spanned="2" table:number-rows-spanned="1" table:style-name="ce19">
            <text:p>1226</text:p>
          </table:table-cell>
          <table:covered-table-cell/>
          <table:table-cell office:value-type="string" table:style-name="ce8">
            <text:p>90:12:060101:24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7" table:number-columns-spanned="2" table:number-rows-spanned="1" table:style-name="ce19">
            <text:p>1227</text:p>
          </table:table-cell>
          <table:covered-table-cell/>
          <table:table-cell office:value-type="string" table:style-name="ce8">
            <text:p>90:12:010103:1369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8" table:number-columns-spanned="2" table:number-rows-spanned="1" table:style-name="ce19">
            <text:p>1228</text:p>
          </table:table-cell>
          <table:covered-table-cell/>
          <table:table-cell office:value-type="string" table:style-name="ce8">
            <text:p>90:12:010103:6210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9" table:number-columns-spanned="2" table:number-rows-spanned="1" table:style-name="ce19">
            <text:p>1229</text:p>
          </table:table-cell>
          <table:covered-table-cell/>
          <table:table-cell office:value-type="string" table:style-name="ce8">
            <text:p>90:12:060101:1102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0" table:number-columns-spanned="2" table:number-rows-spanned="1" table:style-name="ce19">
            <text:p>1230</text:p>
          </table:table-cell>
          <table:covered-table-cell/>
          <table:table-cell office:value-type="string" table:style-name="ce8">
            <text:p>90:10:040101:118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1" table:number-columns-spanned="2" table:number-rows-spanned="1" table:style-name="ce19">
            <text:p>1231</text:p>
          </table:table-cell>
          <table:covered-table-cell/>
          <table:table-cell office:value-type="string" table:style-name="ce8">
            <text:p>90:10:010104:25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2" table:number-columns-spanned="2" table:number-rows-spanned="1" table:style-name="ce19">
            <text:p>1232</text:p>
          </table:table-cell>
          <table:covered-table-cell/>
          <table:table-cell office:value-type="string" table:style-name="ce8">
            <text:p>90:10:010103:29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3" table:number-columns-spanned="2" table:number-rows-spanned="1" table:style-name="ce19">
            <text:p>1233</text:p>
          </table:table-cell>
          <table:covered-table-cell/>
          <table:table-cell office:value-type="string" table:style-name="ce8">
            <text:p>90:06:110101:465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4" table:number-columns-spanned="2" table:number-rows-spanned="1" table:style-name="ce19">
            <text:p>1234</text:p>
          </table:table-cell>
          <table:covered-table-cell/>
          <table:table-cell office:value-type="string" table:style-name="ce8">
            <text:p>90:06:110101:2053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5" table:number-columns-spanned="2" table:number-rows-spanned="1" table:style-name="ce19">
            <text:p>1235</text:p>
          </table:table-cell>
          <table:covered-table-cell/>
          <table:table-cell office:value-type="string" table:style-name="ce8">
            <text:p>90:06:110101:2050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6" table:number-columns-spanned="2" table:number-rows-spanned="1" table:style-name="ce19">
            <text:p>1236</text:p>
          </table:table-cell>
          <table:covered-table-cell/>
          <table:table-cell office:value-type="string" table:style-name="ce8">
            <text:p>90:06:110101:394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7" table:number-columns-spanned="2" table:number-rows-spanned="1" table:style-name="ce19">
            <text:p>1237</text:p>
          </table:table-cell>
          <table:covered-table-cell/>
          <table:table-cell office:value-type="string" table:style-name="ce8">
            <text:p>90:06:110101:2095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8" table:number-columns-spanned="2" table:number-rows-spanned="1" table:style-name="ce19">
            <text:p>1238</text:p>
          </table:table-cell>
          <table:covered-table-cell/>
          <table:table-cell office:value-type="string" table:style-name="ce8">
            <text:p>90:06:110101:16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9" table:number-columns-spanned="2" table:number-rows-spanned="1" table:style-name="ce19">
            <text:p>1239</text:p>
          </table:table-cell>
          <table:covered-table-cell/>
          <table:table-cell office:value-type="string" table:style-name="ce8">
            <text:p>90:06:110101:478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0" table:number-columns-spanned="2" table:number-rows-spanned="1" table:style-name="ce19">
            <text:p>1240</text:p>
          </table:table-cell>
          <table:covered-table-cell/>
          <table:table-cell office:value-type="string" table:style-name="ce8">
            <text:p>90:06:110101:110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1" table:number-columns-spanned="2" table:number-rows-spanned="1" table:style-name="ce19">
            <text:p>1241</text:p>
          </table:table-cell>
          <table:covered-table-cell/>
          <table:table-cell office:value-type="string" table:style-name="ce8">
            <text:p>90:06:110101:2103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2" table:number-columns-spanned="2" table:number-rows-spanned="1" table:style-name="ce19">
            <text:p>1242</text:p>
          </table:table-cell>
          <table:covered-table-cell/>
          <table:table-cell office:value-type="string" table:style-name="ce8">
            <text:p>90:06:110101:426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3" table:number-columns-spanned="2" table:number-rows-spanned="1" table:style-name="ce19">
            <text:p>1243</text:p>
          </table:table-cell>
          <table:covered-table-cell/>
          <table:table-cell office:value-type="string" table:style-name="ce8">
            <text:p>90:06:110101:392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4" table:number-columns-spanned="2" table:number-rows-spanned="1" table:style-name="ce19">
            <text:p>1244</text:p>
          </table:table-cell>
          <table:covered-table-cell/>
          <table:table-cell office:value-type="string" table:style-name="ce8">
            <text:p>90:06:110101:2067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5" table:number-columns-spanned="2" table:number-rows-spanned="1" table:style-name="ce19">
            <text:p>1245</text:p>
          </table:table-cell>
          <table:covered-table-cell/>
          <table:table-cell office:value-type="string" table:style-name="ce8">
            <text:p>90:06:110101:206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6" table:number-columns-spanned="2" table:number-rows-spanned="1" table:style-name="ce19">
            <text:p>1246</text:p>
          </table:table-cell>
          <table:covered-table-cell/>
          <table:table-cell office:value-type="string" table:style-name="ce8">
            <text:p>90:06:110101:2088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7" table:number-columns-spanned="2" table:number-rows-spanned="1" table:style-name="ce19">
            <text:p>1247</text:p>
          </table:table-cell>
          <table:covered-table-cell/>
          <table:table-cell office:value-type="string" table:style-name="ce8">
            <text:p>90:06:110101:2064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8" table:number-columns-spanned="2" table:number-rows-spanned="1" table:style-name="ce19">
            <text:p>1248</text:p>
          </table:table-cell>
          <table:covered-table-cell/>
          <table:table-cell office:value-type="string" table:style-name="ce8">
            <text:p>90:06:110101:505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9" table:number-columns-spanned="2" table:number-rows-spanned="1" table:style-name="ce19">
            <text:p>1249</text:p>
          </table:table-cell>
          <table:covered-table-cell/>
          <table:table-cell office:value-type="string" table:style-name="ce8">
            <text:p>90:06:110101:2508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0" table:number-columns-spanned="2" table:number-rows-spanned="1" table:style-name="ce19">
            <text:p>1250</text:p>
          </table:table-cell>
          <table:covered-table-cell/>
          <table:table-cell office:value-type="string" table:style-name="ce8">
            <text:p>90:06:110101:2076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1" table:number-columns-spanned="2" table:number-rows-spanned="1" table:style-name="ce19">
            <text:p>1251</text:p>
          </table:table-cell>
          <table:covered-table-cell/>
          <table:table-cell office:value-type="string" table:style-name="ce8">
            <text:p>90:06:110101:440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2" table:number-columns-spanned="2" table:number-rows-spanned="1" table:style-name="ce19">
            <text:p>1252</text:p>
          </table:table-cell>
          <table:covered-table-cell/>
          <table:table-cell office:value-type="string" table:style-name="ce8">
            <text:p>90:06:110101:2320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3" table:number-columns-spanned="2" table:number-rows-spanned="1" table:style-name="ce19">
            <text:p>1253</text:p>
          </table:table-cell>
          <table:covered-table-cell/>
          <table:table-cell office:value-type="string" table:style-name="ce8">
            <text:p>90:06:110101:2104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4" table:number-columns-spanned="2" table:number-rows-spanned="1" table:style-name="ce19">
            <text:p>1254</text:p>
          </table:table-cell>
          <table:covered-table-cell/>
          <table:table-cell office:value-type="string" table:style-name="ce8">
            <text:p>90:06:110101:2100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5" table:number-columns-spanned="2" table:number-rows-spanned="1" table:style-name="ce19">
            <text:p>1255</text:p>
          </table:table-cell>
          <table:covered-table-cell/>
          <table:table-cell office:value-type="string" table:style-name="ce8">
            <text:p>90:06:110101:152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6" table:number-columns-spanned="2" table:number-rows-spanned="1" table:style-name="ce19">
            <text:p>1256</text:p>
          </table:table-cell>
          <table:covered-table-cell/>
          <table:table-cell office:value-type="string" table:style-name="ce8">
            <text:p>90:06:110101:301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7" table:number-columns-spanned="2" table:number-rows-spanned="1" table:style-name="ce19">
            <text:p>1257</text:p>
          </table:table-cell>
          <table:covered-table-cell/>
          <table:table-cell office:value-type="string" table:style-name="ce8">
            <text:p>90:06:110101:84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8" table:number-columns-spanned="2" table:number-rows-spanned="1" table:style-name="ce19">
            <text:p>1258</text:p>
          </table:table-cell>
          <table:covered-table-cell/>
          <table:table-cell office:value-type="string" table:style-name="ce8">
            <text:p>90:06:110101:2105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9" table:number-columns-spanned="2" table:number-rows-spanned="1" table:style-name="ce19">
            <text:p>1259</text:p>
          </table:table-cell>
          <table:covered-table-cell/>
          <table:table-cell office:value-type="string" table:style-name="ce8">
            <text:p>90:06:110101:2068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0" table:number-columns-spanned="2" table:number-rows-spanned="1" table:style-name="ce19">
            <text:p>1260</text:p>
          </table:table-cell>
          <table:covered-table-cell/>
          <table:table-cell office:value-type="string" table:style-name="ce8">
            <text:p>90:06:110101:453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1" table:number-columns-spanned="2" table:number-rows-spanned="1" table:style-name="ce19">
            <text:p>1261</text:p>
          </table:table-cell>
          <table:covered-table-cell/>
          <table:table-cell office:value-type="string" table:style-name="ce8">
            <text:p>90:05:050102:449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2" table:number-columns-spanned="2" table:number-rows-spanned="1" table:style-name="ce19">
            <text:p>1262</text:p>
          </table:table-cell>
          <table:covered-table-cell/>
          <table:table-cell office:value-type="string" table:style-name="ce8">
            <text:p>90:05:050102:96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3" table:number-columns-spanned="2" table:number-rows-spanned="1" table:style-name="ce19">
            <text:p>1263</text:p>
          </table:table-cell>
          <table:covered-table-cell/>
          <table:table-cell office:value-type="string" table:style-name="ce8">
            <text:p>90:05:050201:23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4" table:number-columns-spanned="2" table:number-rows-spanned="1" table:style-name="ce19">
            <text:p>1264</text:p>
          </table:table-cell>
          <table:covered-table-cell/>
          <table:table-cell office:value-type="string" table:style-name="ce8">
            <text:p>90:05:050102:484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5" table:number-columns-spanned="2" table:number-rows-spanned="1" table:style-name="ce19">
            <text:p>1265</text:p>
          </table:table-cell>
          <table:covered-table-cell/>
          <table:table-cell office:value-type="string" table:style-name="ce8">
            <text:p>90:05:050102:502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6" table:number-columns-spanned="2" table:number-rows-spanned="1" table:style-name="ce19">
            <text:p>1266</text:p>
          </table:table-cell>
          <table:covered-table-cell/>
          <table:table-cell office:value-type="string" table:style-name="ce8">
            <text:p>90:05:050102:79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7" table:number-columns-spanned="2" table:number-rows-spanned="1" table:style-name="ce19">
            <text:p>1267</text:p>
          </table:table-cell>
          <table:covered-table-cell/>
          <table:table-cell office:value-type="string" table:style-name="ce8">
            <text:p>90:07:110101:2768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8" table:number-columns-spanned="2" table:number-rows-spanned="1" table:style-name="ce19">
            <text:p>1268</text:p>
          </table:table-cell>
          <table:covered-table-cell/>
          <table:table-cell office:value-type="string" table:style-name="ce8">
            <text:p>90:07:040301:1890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9" table:number-columns-spanned="2" table:number-rows-spanned="1" table:style-name="ce19">
            <text:p>1269</text:p>
          </table:table-cell>
          <table:covered-table-cell/>
          <table:table-cell office:value-type="string" table:style-name="ce8">
            <text:p>90:07:120101:3363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0" table:number-columns-spanned="2" table:number-rows-spanned="1" table:style-name="ce19">
            <text:p>1270</text:p>
          </table:table-cell>
          <table:covered-table-cell/>
          <table:table-cell office:value-type="string" table:style-name="ce8">
            <text:p>90:07:090301:1125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1" table:number-columns-spanned="2" table:number-rows-spanned="1" table:style-name="ce19">
            <text:p>1271</text:p>
          </table:table-cell>
          <table:covered-table-cell/>
          <table:table-cell office:value-type="string" table:style-name="ce8">
            <text:p>90:07:040301:1893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2" table:number-columns-spanned="2" table:number-rows-spanned="1" table:style-name="ce19">
            <text:p>1272</text:p>
          </table:table-cell>
          <table:covered-table-cell/>
          <table:table-cell office:value-type="string" table:style-name="ce8">
            <text:p>90:07:100101:2851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3" table:number-columns-spanned="2" table:number-rows-spanned="1" table:style-name="ce19">
            <text:p>1273</text:p>
          </table:table-cell>
          <table:covered-table-cell/>
          <table:table-cell office:value-type="string" table:style-name="ce8">
            <text:p>90:07:040301:1907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4" table:number-columns-spanned="2" table:number-rows-spanned="1" table:style-name="ce19">
            <text:p>1274</text:p>
          </table:table-cell>
          <table:covered-table-cell/>
          <table:table-cell office:value-type="string" table:style-name="ce8">
            <text:p>90:07:110201:182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5" table:number-columns-spanned="2" table:number-rows-spanned="1" table:style-name="ce19">
            <text:p>1275</text:p>
          </table:table-cell>
          <table:covered-table-cell/>
          <table:table-cell office:value-type="string" table:style-name="ce8">
            <text:p>90:07:030102:3405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6" table:number-columns-spanned="2" table:number-rows-spanned="1" table:style-name="ce19">
            <text:p>1276</text:p>
          </table:table-cell>
          <table:covered-table-cell/>
          <table:table-cell office:value-type="string" table:style-name="ce8">
            <text:p>90:07:040201:95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7" table:number-columns-spanned="2" table:number-rows-spanned="1" table:style-name="ce19">
            <text:p>1277</text:p>
          </table:table-cell>
          <table:covered-table-cell/>
          <table:table-cell office:value-type="string" table:style-name="ce8">
            <text:p>90:07:120101:3364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8" table:number-columns-spanned="2" table:number-rows-spanned="1" table:style-name="ce19">
            <text:p>1278</text:p>
          </table:table-cell>
          <table:covered-table-cell/>
          <table:table-cell office:value-type="string" table:style-name="ce8">
            <text:p>90:07:070101:1990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9" table:number-columns-spanned="2" table:number-rows-spanned="1" table:style-name="ce19">
            <text:p>1279</text:p>
          </table:table-cell>
          <table:covered-table-cell/>
          <table:table-cell office:value-type="string" table:style-name="ce8">
            <text:p>90:07:100101:2717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0" table:number-columns-spanned="2" table:number-rows-spanned="1" table:style-name="ce19">
            <text:p>1280</text:p>
          </table:table-cell>
          <table:covered-table-cell/>
          <table:table-cell office:value-type="string" table:style-name="ce8">
            <text:p>90:07:100101:2865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1" table:number-columns-spanned="2" table:number-rows-spanned="1" table:style-name="ce19">
            <text:p>1281</text:p>
          </table:table-cell>
          <table:covered-table-cell/>
          <table:table-cell office:value-type="string" table:style-name="ce8">
            <text:p>90:07:120101:3452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2" table:number-columns-spanned="2" table:number-rows-spanned="1" table:style-name="ce19">
            <text:p>1282</text:p>
          </table:table-cell>
          <table:covered-table-cell/>
          <table:table-cell office:value-type="string" table:style-name="ce8">
            <text:p>90:07:040201:96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3" table:number-columns-spanned="2" table:number-rows-spanned="1" table:style-name="ce19">
            <text:p>1283</text:p>
          </table:table-cell>
          <table:covered-table-cell/>
          <table:table-cell office:value-type="string" table:style-name="ce8">
            <text:p>90:07:100101:2973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4" table:number-columns-spanned="2" table:number-rows-spanned="1" table:style-name="ce19">
            <text:p>1284</text:p>
          </table:table-cell>
          <table:covered-table-cell/>
          <table:table-cell office:value-type="string" table:style-name="ce8">
            <text:p>90:07:120101:3357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5" table:number-columns-spanned="2" table:number-rows-spanned="1" table:style-name="ce19">
            <text:p>1285</text:p>
          </table:table-cell>
          <table:covered-table-cell/>
          <table:table-cell office:value-type="string" table:style-name="ce8">
            <text:p>90:07:030501:604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6" table:number-columns-spanned="2" table:number-rows-spanned="1" table:style-name="ce19">
            <text:p>1286</text:p>
          </table:table-cell>
          <table:covered-table-cell/>
          <table:table-cell office:value-type="string" table:style-name="ce8">
            <text:p>90:07:110201:181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7" table:number-columns-spanned="2" table:number-rows-spanned="1" table:style-name="ce19">
            <text:p>1287</text:p>
          </table:table-cell>
          <table:covered-table-cell/>
          <table:table-cell office:value-type="string" table:style-name="ce8">
            <text:p>90:07:120101:3353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8" table:number-columns-spanned="2" table:number-rows-spanned="1" table:style-name="ce19">
            <text:p>1288</text:p>
          </table:table-cell>
          <table:covered-table-cell/>
          <table:table-cell office:value-type="string" table:style-name="ce8">
            <text:p>90:07:120101:3355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9" table:number-columns-spanned="2" table:number-rows-spanned="1" table:style-name="ce19">
            <text:p>1289</text:p>
          </table:table-cell>
          <table:covered-table-cell/>
          <table:table-cell office:value-type="string" table:style-name="ce8">
            <text:p>90:07:030102:3401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0" table:number-columns-spanned="2" table:number-rows-spanned="1" table:style-name="ce19">
            <text:p>1290</text:p>
          </table:table-cell>
          <table:covered-table-cell/>
          <table:table-cell office:value-type="string" table:style-name="ce8">
            <text:p>90:07:030201:665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1" table:number-columns-spanned="2" table:number-rows-spanned="1" table:style-name="ce19">
            <text:p>1291</text:p>
          </table:table-cell>
          <table:covered-table-cell/>
          <table:table-cell office:value-type="string" table:style-name="ce8">
            <text:p>90:07:060501:1573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2" table:number-columns-spanned="2" table:number-rows-spanned="1" table:style-name="ce19">
            <text:p>1292</text:p>
          </table:table-cell>
          <table:covered-table-cell/>
          <table:table-cell office:value-type="string" table:style-name="ce8">
            <text:p>90:07:110201:184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3" table:number-columns-spanned="2" table:number-rows-spanned="1" table:style-name="ce19">
            <text:p>1293</text:p>
          </table:table-cell>
          <table:covered-table-cell/>
          <table:table-cell office:value-type="string" table:style-name="ce8">
            <text:p>90:07:100101:2720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4" table:number-columns-spanned="2" table:number-rows-spanned="1" table:style-name="ce19">
            <text:p>1294</text:p>
          </table:table-cell>
          <table:covered-table-cell/>
          <table:table-cell office:value-type="string" table:style-name="ce8">
            <text:p>90:07:030501:607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5" table:number-columns-spanned="2" table:number-rows-spanned="1" table:style-name="ce19">
            <text:p>1295</text:p>
          </table:table-cell>
          <table:covered-table-cell/>
          <table:table-cell office:value-type="string" table:style-name="ce8">
            <text:p>90:07:040301:1891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6" table:number-columns-spanned="2" table:number-rows-spanned="1" table:style-name="ce19">
            <text:p>1296</text:p>
          </table:table-cell>
          <table:covered-table-cell/>
          <table:table-cell office:value-type="string" table:style-name="ce8">
            <text:p>90:06:110101:2836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7" table:number-columns-spanned="2" table:number-rows-spanned="1" table:style-name="ce19">
            <text:p>1297</text:p>
          </table:table-cell>
          <table:covered-table-cell/>
          <table:table-cell office:value-type="string" table:style-name="ce8">
            <text:p>90:06:110101:190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8" table:number-columns-spanned="2" table:number-rows-spanned="1" table:style-name="ce19">
            <text:p>1298</text:p>
          </table:table-cell>
          <table:covered-table-cell/>
          <table:table-cell office:value-type="string" table:style-name="ce8">
            <text:p>90:06:110101:405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9" table:number-columns-spanned="2" table:number-rows-spanned="1" table:style-name="ce19">
            <text:p>1299</text:p>
          </table:table-cell>
          <table:covered-table-cell/>
          <table:table-cell office:value-type="string" table:style-name="ce8">
            <text:p>90:06:110101:520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0" table:number-columns-spanned="2" table:number-rows-spanned="1" table:style-name="ce19">
            <text:p>1300</text:p>
          </table:table-cell>
          <table:covered-table-cell/>
          <table:table-cell office:value-type="string" table:style-name="ce8">
            <text:p>90:06:110101:34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1" table:number-columns-spanned="2" table:number-rows-spanned="1" table:style-name="ce19">
            <text:p>1301</text:p>
          </table:table-cell>
          <table:covered-table-cell/>
          <table:table-cell office:value-type="string" table:style-name="ce8">
            <text:p>90:06:110101:275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2" table:number-columns-spanned="2" table:number-rows-spanned="1" table:style-name="ce19">
            <text:p>1302</text:p>
          </table:table-cell>
          <table:covered-table-cell/>
          <table:table-cell office:value-type="string" table:style-name="ce8">
            <text:p>90:06:110101:72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3" table:number-columns-spanned="2" table:number-rows-spanned="1" table:style-name="ce19">
            <text:p>1303</text:p>
          </table:table-cell>
          <table:covered-table-cell/>
          <table:table-cell office:value-type="string" table:style-name="ce8">
            <text:p>90:06:110101:2074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4" table:number-columns-spanned="2" table:number-rows-spanned="1" table:style-name="ce19">
            <text:p>1304</text:p>
          </table:table-cell>
          <table:covered-table-cell/>
          <table:table-cell office:value-type="string" table:style-name="ce8">
            <text:p>90:06:110101:63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5" table:number-columns-spanned="2" table:number-rows-spanned="1" table:style-name="ce19">
            <text:p>1305</text:p>
          </table:table-cell>
          <table:covered-table-cell/>
          <table:table-cell office:value-type="string" table:style-name="ce8">
            <text:p>90:06:110101:2057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6" table:number-columns-spanned="2" table:number-rows-spanned="1" table:style-name="ce19">
            <text:p>1306</text:p>
          </table:table-cell>
          <table:covered-table-cell/>
          <table:table-cell office:value-type="string" table:style-name="ce8">
            <text:p>90:06:110101:274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7" table:number-columns-spanned="2" table:number-rows-spanned="1" table:style-name="ce19">
            <text:p>1307</text:p>
          </table:table-cell>
          <table:covered-table-cell/>
          <table:table-cell office:value-type="string" table:style-name="ce8">
            <text:p>90:06:110301:92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8" table:number-columns-spanned="2" table:number-rows-spanned="1" table:style-name="ce19">
            <text:p>1308</text:p>
          </table:table-cell>
          <table:covered-table-cell/>
          <table:table-cell office:value-type="string" table:style-name="ce8">
            <text:p>90:06:110101:402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9" table:number-columns-spanned="2" table:number-rows-spanned="1" table:style-name="ce19">
            <text:p>1309</text:p>
          </table:table-cell>
          <table:covered-table-cell/>
          <table:table-cell office:value-type="string" table:style-name="ce8">
            <text:p>90:06:110101:464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0" table:number-columns-spanned="2" table:number-rows-spanned="1" table:style-name="ce19">
            <text:p>1310</text:p>
          </table:table-cell>
          <table:covered-table-cell/>
          <table:table-cell office:value-type="string" table:style-name="ce8">
            <text:p>90:06:110101:474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1" table:number-columns-spanned="2" table:number-rows-spanned="1" table:style-name="ce19">
            <text:p>1311</text:p>
          </table:table-cell>
          <table:covered-table-cell/>
          <table:table-cell office:value-type="string" table:style-name="ce8">
            <text:p>90:06:110101:2090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2" table:number-columns-spanned="2" table:number-rows-spanned="1" table:style-name="ce19">
            <text:p>1312</text:p>
          </table:table-cell>
          <table:covered-table-cell/>
          <table:table-cell office:value-type="string" table:style-name="ce8">
            <text:p>90:06:110101:506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3" table:number-columns-spanned="2" table:number-rows-spanned="1" table:style-name="ce19">
            <text:p>1313</text:p>
          </table:table-cell>
          <table:covered-table-cell/>
          <table:table-cell office:value-type="string" table:style-name="ce8">
            <text:p>90:06:110101:2110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4" table:number-columns-spanned="2" table:number-rows-spanned="1" table:style-name="ce19">
            <text:p>1314</text:p>
          </table:table-cell>
          <table:covered-table-cell/>
          <table:table-cell office:value-type="string" table:style-name="ce8">
            <text:p>90:06:110101:2107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5" table:number-columns-spanned="2" table:number-rows-spanned="1" table:style-name="ce19">
            <text:p>1315</text:p>
          </table:table-cell>
          <table:covered-table-cell/>
          <table:table-cell office:value-type="string" table:style-name="ce8">
            <text:p>90:06:110101:269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6" table:number-columns-spanned="2" table:number-rows-spanned="1" table:style-name="ce19">
            <text:p>1316</text:p>
          </table:table-cell>
          <table:covered-table-cell/>
          <table:table-cell office:value-type="string" table:style-name="ce8">
            <text:p>90:06:110101:510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7" table:number-columns-spanned="2" table:number-rows-spanned="1" table:style-name="ce19">
            <text:p>1317</text:p>
          </table:table-cell>
          <table:covered-table-cell/>
          <table:table-cell office:value-type="string" table:style-name="ce8">
            <text:p>90:06:110101:2008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8" table:number-columns-spanned="2" table:number-rows-spanned="1" table:style-name="ce19">
            <text:p>1318</text:p>
          </table:table-cell>
          <table:covered-table-cell/>
          <table:table-cell office:value-type="string" table:style-name="ce8">
            <text:p>90:06:110101:2102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9" table:number-columns-spanned="2" table:number-rows-spanned="1" table:style-name="ce19">
            <text:p>1319</text:p>
          </table:table-cell>
          <table:covered-table-cell/>
          <table:table-cell office:value-type="string" table:style-name="ce8">
            <text:p>90:05:050102:74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0" table:number-columns-spanned="2" table:number-rows-spanned="1" table:style-name="ce19">
            <text:p>1320</text:p>
          </table:table-cell>
          <table:covered-table-cell/>
          <table:table-cell office:value-type="string" table:style-name="ce8">
            <text:p>90:05:050102:477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1" table:number-columns-spanned="2" table:number-rows-spanned="1" table:style-name="ce19">
            <text:p>1321</text:p>
          </table:table-cell>
          <table:covered-table-cell/>
          <table:table-cell office:value-type="string" table:style-name="ce8">
            <text:p>90:05:050105:2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2" table:number-columns-spanned="2" table:number-rows-spanned="1" table:style-name="ce19">
            <text:p>1322</text:p>
          </table:table-cell>
          <table:covered-table-cell/>
          <table:table-cell office:value-type="string" table:style-name="ce8">
            <text:p>90:05:050102:5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3" table:number-columns-spanned="2" table:number-rows-spanned="1" table:style-name="ce19">
            <text:p>1323</text:p>
          </table:table-cell>
          <table:covered-table-cell/>
          <table:table-cell office:value-type="string" table:style-name="ce8">
            <text:p>90:05:050102:483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4" table:number-columns-spanned="2" table:number-rows-spanned="1" table:style-name="ce19">
            <text:p>1324</text:p>
          </table:table-cell>
          <table:covered-table-cell/>
          <table:table-cell office:value-type="string" table:style-name="ce8">
            <text:p>90:05:050102:77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5" table:number-columns-spanned="2" table:number-rows-spanned="1" table:style-name="ce19">
            <text:p>1325</text:p>
          </table:table-cell>
          <table:covered-table-cell/>
          <table:table-cell office:value-type="string" table:style-name="ce8">
            <text:p>90:05:050102:470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6" table:number-columns-spanned="2" table:number-rows-spanned="1" table:style-name="ce19">
            <text:p>1326</text:p>
          </table:table-cell>
          <table:covered-table-cell/>
          <table:table-cell office:value-type="string" table:style-name="ce8">
            <text:p>90:05:050102:504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7" table:number-columns-spanned="2" table:number-rows-spanned="1" table:style-name="ce19">
            <text:p>1327</text:p>
          </table:table-cell>
          <table:covered-table-cell/>
          <table:table-cell office:value-type="string" table:style-name="ce8">
            <text:p>90:07:090301:1123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8" table:number-columns-spanned="2" table:number-rows-spanned="1" table:style-name="ce19">
            <text:p>1328</text:p>
          </table:table-cell>
          <table:covered-table-cell/>
          <table:table-cell office:value-type="string" table:style-name="ce8">
            <text:p>90:07:040301:1895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9" table:number-columns-spanned="2" table:number-rows-spanned="1" table:style-name="ce19">
            <text:p>1329</text:p>
          </table:table-cell>
          <table:covered-table-cell/>
          <table:table-cell office:value-type="string" table:style-name="ce8">
            <text:p>90:07:120101:3528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0" table:number-columns-spanned="2" table:number-rows-spanned="1" table:style-name="ce19">
            <text:p>1330</text:p>
          </table:table-cell>
          <table:covered-table-cell/>
          <table:table-cell office:value-type="string" table:style-name="ce8">
            <text:p>90:07:100101:2721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1" table:number-columns-spanned="2" table:number-rows-spanned="1" table:style-name="ce19">
            <text:p>1331</text:p>
          </table:table-cell>
          <table:covered-table-cell/>
          <table:table-cell office:value-type="string" table:style-name="ce8">
            <text:p>90:07:040301:1906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2" table:number-columns-spanned="2" table:number-rows-spanned="1" table:style-name="ce19">
            <text:p>1332</text:p>
          </table:table-cell>
          <table:covered-table-cell/>
          <table:table-cell office:value-type="string" table:style-name="ce8">
            <text:p>90:07:030501:588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3" table:number-columns-spanned="2" table:number-rows-spanned="1" table:style-name="ce19">
            <text:p>1333</text:p>
          </table:table-cell>
          <table:covered-table-cell/>
          <table:table-cell office:value-type="string" table:style-name="ce8">
            <text:p>90:07:030102:3406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4" table:number-columns-spanned="2" table:number-rows-spanned="1" table:style-name="ce19">
            <text:p>1334</text:p>
          </table:table-cell>
          <table:covered-table-cell/>
          <table:table-cell office:value-type="string" table:style-name="ce8">
            <text:p>90:07:110301:687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5" table:number-columns-spanned="2" table:number-rows-spanned="1" table:style-name="ce19">
            <text:p>1335</text:p>
          </table:table-cell>
          <table:covered-table-cell/>
          <table:table-cell office:value-type="string" table:style-name="ce8">
            <text:p>90:07:080101:10250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6" table:number-columns-spanned="2" table:number-rows-spanned="1" table:style-name="ce19">
            <text:p>1336</text:p>
          </table:table-cell>
          <table:covered-table-cell/>
          <table:table-cell office:value-type="string" table:style-name="ce8">
            <text:p>90:07:110201:185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7" table:number-columns-spanned="2" table:number-rows-spanned="1" table:style-name="ce19">
            <text:p>1337</text:p>
          </table:table-cell>
          <table:covered-table-cell/>
          <table:table-cell office:value-type="string" table:style-name="ce8">
            <text:p>90:07:090301:1124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8" table:number-columns-spanned="2" table:number-rows-spanned="1" table:style-name="ce19">
            <text:p>1338</text:p>
          </table:table-cell>
          <table:covered-table-cell/>
          <table:table-cell office:value-type="string" table:style-name="ce8">
            <text:p>90:07:080101:10179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9" table:number-columns-spanned="2" table:number-rows-spanned="1" table:style-name="ce19">
            <text:p>1339</text:p>
          </table:table-cell>
          <table:covered-table-cell/>
          <table:table-cell office:value-type="string" table:style-name="ce8">
            <text:p>90:07:030501:606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0" table:number-columns-spanned="2" table:number-rows-spanned="1" table:style-name="ce19">
            <text:p>1340</text:p>
          </table:table-cell>
          <table:covered-table-cell/>
          <table:table-cell office:value-type="string" table:style-name="ce8">
            <text:p>90:07:120101:3361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1" table:number-columns-spanned="2" table:number-rows-spanned="1" table:style-name="ce19">
            <text:p>1341</text:p>
          </table:table-cell>
          <table:covered-table-cell/>
          <table:table-cell office:value-type="string" table:style-name="ce8">
            <text:p>90:07:080101:10251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2" table:number-columns-spanned="2" table:number-rows-spanned="1" table:style-name="ce19">
            <text:p>1342</text:p>
          </table:table-cell>
          <table:covered-table-cell/>
          <table:table-cell office:value-type="string" table:style-name="ce8">
            <text:p>90:07:060501:1572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3" table:number-columns-spanned="2" table:number-rows-spanned="1" table:style-name="ce19">
            <text:p>1343</text:p>
          </table:table-cell>
          <table:covered-table-cell/>
          <table:table-cell office:value-type="string" table:style-name="ce8">
            <text:p>90:07:080101:10180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4" table:number-columns-spanned="2" table:number-rows-spanned="1" table:style-name="ce19">
            <text:p>1344</text:p>
          </table:table-cell>
          <table:covered-table-cell/>
          <table:table-cell office:value-type="string" table:style-name="ce8">
            <text:p>90:07:030501:587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5" table:number-columns-spanned="2" table:number-rows-spanned="1" table:style-name="ce19">
            <text:p>1345</text:p>
          </table:table-cell>
          <table:covered-table-cell/>
          <table:table-cell office:value-type="string" table:style-name="ce8">
            <text:p>90:07:030501:586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6" table:number-columns-spanned="2" table:number-rows-spanned="1" table:style-name="ce19">
            <text:p>1346</text:p>
          </table:table-cell>
          <table:covered-table-cell/>
          <table:table-cell office:value-type="string" table:style-name="ce8">
            <text:p>90:07:100101:2866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7" table:number-columns-spanned="2" table:number-rows-spanned="1" table:style-name="ce19">
            <text:p>1347</text:p>
          </table:table-cell>
          <table:covered-table-cell/>
          <table:table-cell office:value-type="string" table:style-name="ce8">
            <text:p>90:07:100101:2850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8" table:number-columns-spanned="2" table:number-rows-spanned="1" table:style-name="ce19">
            <text:p>1348</text:p>
          </table:table-cell>
          <table:covered-table-cell/>
          <table:table-cell office:value-type="string" table:style-name="ce8">
            <text:p>90:07:140201:337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9" table:number-columns-spanned="2" table:number-rows-spanned="1" table:style-name="ce19">
            <text:p>1349</text:p>
          </table:table-cell>
          <table:covered-table-cell/>
          <table:table-cell office:value-type="string" table:style-name="ce8">
            <text:p>90:07:120101:3520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0" table:number-columns-spanned="2" table:number-rows-spanned="1" table:style-name="ce19">
            <text:p>1350</text:p>
          </table:table-cell>
          <table:covered-table-cell/>
          <table:table-cell office:value-type="string" table:style-name="ce8">
            <text:p>90:07:110201:183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1" table:number-columns-spanned="2" table:number-rows-spanned="1" table:style-name="ce19">
            <text:p>1351</text:p>
          </table:table-cell>
          <table:covered-table-cell/>
          <table:table-cell office:value-type="string" table:style-name="ce8">
            <text:p>90:07:160101:2059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2" table:number-columns-spanned="2" table:number-rows-spanned="1" table:style-name="ce19">
            <text:p>1352</text:p>
          </table:table-cell>
          <table:covered-table-cell/>
          <table:table-cell office:value-type="string" table:style-name="ce8">
            <text:p>90:06:110101:300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3" table:number-columns-spanned="2" table:number-rows-spanned="1" table:style-name="ce19">
            <text:p>1353</text:p>
          </table:table-cell>
          <table:covered-table-cell/>
          <table:table-cell office:value-type="string" table:style-name="ce8">
            <text:p>90:06:110101:263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4" table:number-columns-spanned="2" table:number-rows-spanned="1" table:style-name="ce19">
            <text:p>1354</text:p>
          </table:table-cell>
          <table:covered-table-cell/>
          <table:table-cell office:value-type="string" table:style-name="ce8">
            <text:p>90:06:110101:2078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5" table:number-columns-spanned="2" table:number-rows-spanned="1" table:style-name="ce19">
            <text:p>1355</text:p>
          </table:table-cell>
          <table:covered-table-cell/>
          <table:table-cell office:value-type="string" table:style-name="ce8">
            <text:p>90:06:110101:2066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6" table:number-columns-spanned="2" table:number-rows-spanned="1" table:style-name="ce19">
            <text:p>1356</text:p>
          </table:table-cell>
          <table:covered-table-cell/>
          <table:table-cell office:value-type="string" table:style-name="ce8">
            <text:p>90:06:110101:299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7" table:number-columns-spanned="2" table:number-rows-spanned="1" table:style-name="ce19">
            <text:p>1357</text:p>
          </table:table-cell>
          <table:covered-table-cell/>
          <table:table-cell office:value-type="string" table:style-name="ce8">
            <text:p>90:06:110101:2130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8" table:number-columns-spanned="2" table:number-rows-spanned="1" table:style-name="ce19">
            <text:p>1358</text:p>
          </table:table-cell>
          <table:covered-table-cell/>
          <table:table-cell office:value-type="string" table:style-name="ce8">
            <text:p>90:06:110101:211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9" table:number-columns-spanned="2" table:number-rows-spanned="1" table:style-name="ce19">
            <text:p>1359</text:p>
          </table:table-cell>
          <table:covered-table-cell/>
          <table:table-cell office:value-type="string" table:style-name="ce8">
            <text:p>90:06:110101:80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0" table:number-columns-spanned="2" table:number-rows-spanned="1" table:style-name="ce19">
            <text:p>1360</text:p>
          </table:table-cell>
          <table:covered-table-cell/>
          <table:table-cell office:value-type="string" table:style-name="ce8">
            <text:p>90:06:110101:254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1" table:number-columns-spanned="2" table:number-rows-spanned="1" table:style-name="ce19">
            <text:p>1361</text:p>
          </table:table-cell>
          <table:covered-table-cell/>
          <table:table-cell office:value-type="string" table:style-name="ce8">
            <text:p>90:06:110101:286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2" table:number-columns-spanned="2" table:number-rows-spanned="1" table:style-name="ce19">
            <text:p>1362</text:p>
          </table:table-cell>
          <table:covered-table-cell/>
          <table:table-cell office:value-type="string" table:style-name="ce8">
            <text:p>90:06:110101:280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3" table:number-columns-spanned="2" table:number-rows-spanned="1" table:style-name="ce19">
            <text:p>1363</text:p>
          </table:table-cell>
          <table:covered-table-cell/>
          <table:table-cell office:value-type="string" table:style-name="ce8">
            <text:p>90:06:110101:494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4" table:number-columns-spanned="2" table:number-rows-spanned="1" table:style-name="ce19">
            <text:p>1364</text:p>
          </table:table-cell>
          <table:covered-table-cell/>
          <table:table-cell office:value-type="string" table:style-name="ce8">
            <text:p>90:06:110101:129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5" table:number-columns-spanned="2" table:number-rows-spanned="1" table:style-name="ce19">
            <text:p>1365</text:p>
          </table:table-cell>
          <table:covered-table-cell/>
          <table:table-cell office:value-type="string" table:style-name="ce8">
            <text:p>90:06:110101:292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6" table:number-columns-spanned="2" table:number-rows-spanned="1" table:style-name="ce19">
            <text:p>1366</text:p>
          </table:table-cell>
          <table:covered-table-cell/>
          <table:table-cell office:value-type="string" table:style-name="ce8">
            <text:p>90:06:110101:442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7" table:number-columns-spanned="2" table:number-rows-spanned="1" table:style-name="ce19">
            <text:p>1367</text:p>
          </table:table-cell>
          <table:covered-table-cell/>
          <table:table-cell office:value-type="string" table:style-name="ce8">
            <text:p>90:06:110101:2094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8" table:number-columns-spanned="2" table:number-rows-spanned="1" table:style-name="ce19">
            <text:p>1368</text:p>
          </table:table-cell>
          <table:covered-table-cell/>
          <table:table-cell office:value-type="string" table:style-name="ce8">
            <text:p>90:06:110301:216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9" table:number-columns-spanned="2" table:number-rows-spanned="1" table:style-name="ce19">
            <text:p>1369</text:p>
          </table:table-cell>
          <table:covered-table-cell/>
          <table:table-cell office:value-type="string" table:style-name="ce8">
            <text:p>90:06:110101:2080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0" table:number-columns-spanned="2" table:number-rows-spanned="1" table:style-name="ce19">
            <text:p>1370</text:p>
          </table:table-cell>
          <table:covered-table-cell/>
          <table:table-cell office:value-type="string" table:style-name="ce8">
            <text:p>90:05:050102:497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1" table:number-columns-spanned="2" table:number-rows-spanned="1" table:style-name="ce19">
            <text:p>1371</text:p>
          </table:table-cell>
          <table:covered-table-cell/>
          <table:table-cell office:value-type="string" table:style-name="ce8">
            <text:p>90:06:110101:43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2" table:number-columns-spanned="2" table:number-rows-spanned="1" table:style-name="ce19">
            <text:p>1372</text:p>
          </table:table-cell>
          <table:covered-table-cell/>
          <table:table-cell office:value-type="string" table:style-name="ce8">
            <text:p>90:06:110101:253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3" table:number-columns-spanned="2" table:number-rows-spanned="1" table:style-name="ce19">
            <text:p>1373</text:p>
          </table:table-cell>
          <table:covered-table-cell/>
          <table:table-cell office:value-type="string" table:style-name="ce8">
            <text:p>90:06:110101:293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4" table:number-columns-spanned="2" table:number-rows-spanned="1" table:style-name="ce19">
            <text:p>1374</text:p>
          </table:table-cell>
          <table:covered-table-cell/>
          <table:table-cell office:value-type="string" table:style-name="ce8">
            <text:p>90:06:110101:2079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5" table:number-columns-spanned="2" table:number-rows-spanned="1" table:style-name="ce19">
            <text:p>1375</text:p>
          </table:table-cell>
          <table:covered-table-cell/>
          <table:table-cell office:value-type="string" table:style-name="ce8">
            <text:p>90:06:110101:2106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6" table:number-columns-spanned="2" table:number-rows-spanned="1" table:style-name="ce19">
            <text:p>1376</text:p>
          </table:table-cell>
          <table:covered-table-cell/>
          <table:table-cell office:value-type="string" table:style-name="ce8">
            <text:p>90:05:050102:42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7" table:number-columns-spanned="2" table:number-rows-spanned="1" table:style-name="ce19">
            <text:p>1377</text:p>
          </table:table-cell>
          <table:covered-table-cell/>
          <table:table-cell office:value-type="string" table:style-name="ce8">
            <text:p>90:05:050102:4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8" table:number-columns-spanned="2" table:number-rows-spanned="1" table:style-name="ce19">
            <text:p>1378</text:p>
          </table:table-cell>
          <table:covered-table-cell/>
          <table:table-cell office:value-type="string" table:style-name="ce8">
            <text:p>90:05:050102:463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9" table:number-columns-spanned="2" table:number-rows-spanned="1" table:style-name="ce19">
            <text:p>1379</text:p>
          </table:table-cell>
          <table:covered-table-cell/>
          <table:table-cell office:value-type="string" table:style-name="ce8">
            <text:p>90:05:050102:525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0" table:number-columns-spanned="2" table:number-rows-spanned="1" table:style-name="ce19">
            <text:p>1380</text:p>
          </table:table-cell>
          <table:covered-table-cell/>
          <table:table-cell office:value-type="string" table:style-name="ce8">
            <text:p>90:05:050102:9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1" table:number-columns-spanned="2" table:number-rows-spanned="1" table:style-name="ce19">
            <text:p>1381</text:p>
          </table:table-cell>
          <table:covered-table-cell/>
          <table:table-cell office:value-type="string" table:style-name="ce8">
            <text:p>90:05:050102:494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2" table:number-columns-spanned="2" table:number-rows-spanned="1" table:style-name="ce19">
            <text:p>1382</text:p>
          </table:table-cell>
          <table:covered-table-cell/>
          <table:table-cell office:value-type="string" table:style-name="ce8">
            <text:p>90:05:050102:462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3" table:number-columns-spanned="2" table:number-rows-spanned="1" table:style-name="ce19">
            <text:p>1383</text:p>
          </table:table-cell>
          <table:covered-table-cell/>
          <table:table-cell office:value-type="string" table:style-name="ce8">
            <text:p>90:05:050102:508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4" table:number-columns-spanned="2" table:number-rows-spanned="1" table:style-name="ce19">
            <text:p>1384</text:p>
          </table:table-cell>
          <table:covered-table-cell/>
          <table:table-cell office:value-type="string" table:style-name="ce8">
            <text:p>90:05:050102:49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5" table:number-columns-spanned="2" table:number-rows-spanned="1" table:style-name="ce19">
            <text:p>1385</text:p>
          </table:table-cell>
          <table:covered-table-cell/>
          <table:table-cell office:value-type="string" table:style-name="ce8">
            <text:p>90:07:110201:155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6" table:number-columns-spanned="2" table:number-rows-spanned="1" table:style-name="ce19">
            <text:p>1386</text:p>
          </table:table-cell>
          <table:covered-table-cell/>
          <table:table-cell office:value-type="string" table:style-name="ce8">
            <text:p>90:07:030102:3402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7" table:number-columns-spanned="2" table:number-rows-spanned="1" table:style-name="ce19">
            <text:p>1387</text:p>
          </table:table-cell>
          <table:covered-table-cell/>
          <table:table-cell office:value-type="string" table:style-name="ce8">
            <text:p>90:07:140201:319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8" table:number-columns-spanned="2" table:number-rows-spanned="1" table:style-name="ce19">
            <text:p>1388</text:p>
          </table:table-cell>
          <table:covered-table-cell/>
          <table:table-cell office:value-type="string" table:style-name="ce8">
            <text:p>90:07:140201:336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9" table:number-columns-spanned="2" table:number-rows-spanned="1" table:style-name="ce19">
            <text:p>1389</text:p>
          </table:table-cell>
          <table:covered-table-cell/>
          <table:table-cell office:value-type="string" table:style-name="ce8">
            <text:p>90:07:120101:3366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0" table:number-columns-spanned="2" table:number-rows-spanned="1" table:style-name="ce19">
            <text:p>1390</text:p>
          </table:table-cell>
          <table:covered-table-cell/>
          <table:table-cell office:value-type="string" table:style-name="ce8">
            <text:p>90:07:070101:1989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1" table:number-columns-spanned="2" table:number-rows-spanned="1" table:style-name="ce19">
            <text:p>1391</text:p>
          </table:table-cell>
          <table:covered-table-cell/>
          <table:table-cell office:value-type="string" table:style-name="ce8">
            <text:p>90:07:050301:327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2" table:number-columns-spanned="2" table:number-rows-spanned="1" table:style-name="ce19">
            <text:p>1392</text:p>
          </table:table-cell>
          <table:covered-table-cell/>
          <table:table-cell office:value-type="string" table:style-name="ce8">
            <text:p>90:07:120101:3365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3" table:number-columns-spanned="2" table:number-rows-spanned="1" table:style-name="ce19">
            <text:p>1393</text:p>
          </table:table-cell>
          <table:covered-table-cell/>
          <table:table-cell office:value-type="string" table:style-name="ce8">
            <text:p>90:07:160101:2079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4" table:number-columns-spanned="2" table:number-rows-spanned="1" table:style-name="ce19">
            <text:p>1394</text:p>
          </table:table-cell>
          <table:covered-table-cell/>
          <table:table-cell office:value-type="string" table:style-name="ce8">
            <text:p>90:07:110201:179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5" table:number-columns-spanned="2" table:number-rows-spanned="1" table:style-name="ce19">
            <text:p>1395</text:p>
          </table:table-cell>
          <table:covered-table-cell/>
          <table:table-cell office:value-type="string" table:style-name="ce8">
            <text:p>90:07:140201:318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6" table:number-columns-spanned="2" table:number-rows-spanned="1" table:style-name="ce19">
            <text:p>1396</text:p>
          </table:table-cell>
          <table:covered-table-cell/>
          <table:table-cell office:value-type="string" table:style-name="ce8">
            <text:p>90:07:110201:186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7" table:number-columns-spanned="2" table:number-rows-spanned="1" table:style-name="ce19">
            <text:p>1397</text:p>
          </table:table-cell>
          <table:covered-table-cell/>
          <table:table-cell office:value-type="string" table:style-name="ce8">
            <text:p>90:07:120101:3453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8" table:number-columns-spanned="2" table:number-rows-spanned="1" table:style-name="ce19">
            <text:p>1398</text:p>
          </table:table-cell>
          <table:covered-table-cell/>
          <table:table-cell office:value-type="string" table:style-name="ce8">
            <text:p>90:07:120101:3368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9" table:number-columns-spanned="2" table:number-rows-spanned="1" table:style-name="ce19">
            <text:p>1399</text:p>
          </table:table-cell>
          <table:covered-table-cell/>
          <table:table-cell office:value-type="string" table:style-name="ce8">
            <text:p>90:07:120101:3356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0" table:number-columns-spanned="2" table:number-rows-spanned="1" table:style-name="ce19">
            <text:p>1400</text:p>
          </table:table-cell>
          <table:covered-table-cell/>
          <table:table-cell office:value-type="string" table:style-name="ce8">
            <text:p>90:07:040301:1892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1" table:number-columns-spanned="2" table:number-rows-spanned="1" table:style-name="ce19">
            <text:p>1401</text:p>
          </table:table-cell>
          <table:covered-table-cell/>
          <table:table-cell office:value-type="string" table:style-name="ce8">
            <text:p>90:07:110201:180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2" table:number-columns-spanned="2" table:number-rows-spanned="1" table:style-name="ce19">
            <text:p>1402</text:p>
          </table:table-cell>
          <table:covered-table-cell/>
          <table:table-cell office:value-type="string" table:style-name="ce8">
            <text:p>90:07:030501:605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3" table:number-columns-spanned="2" table:number-rows-spanned="1" table:style-name="ce19">
            <text:p>1403</text:p>
          </table:table-cell>
          <table:covered-table-cell/>
          <table:table-cell office:value-type="string" table:style-name="ce8">
            <text:p>90:07:110301:688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4" table:number-columns-spanned="2" table:number-rows-spanned="1" table:style-name="ce19">
            <text:p>1404</text:p>
          </table:table-cell>
          <table:covered-table-cell/>
          <table:table-cell office:value-type="string" table:style-name="ce8">
            <text:p>90:07:030102:3404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5" table:number-columns-spanned="2" table:number-rows-spanned="1" table:style-name="ce19">
            <text:p>1405</text:p>
          </table:table-cell>
          <table:covered-table-cell/>
          <table:table-cell office:value-type="string" table:style-name="ce8">
            <text:p>90:07:040301:1894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6" table:number-columns-spanned="2" table:number-rows-spanned="1" table:style-name="ce19">
            <text:p>1406</text:p>
          </table:table-cell>
          <table:covered-table-cell/>
          <table:table-cell office:value-type="string" table:style-name="ce8">
            <text:p>90:07:110101:2769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7" table:number-columns-spanned="2" table:number-rows-spanned="1" table:style-name="ce19">
            <text:p>1407</text:p>
          </table:table-cell>
          <table:covered-table-cell/>
          <table:table-cell office:value-type="string" table:style-name="ce8">
            <text:p>90:07:100101:2719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8" table:number-columns-spanned="2" table:number-rows-spanned="1" table:style-name="ce19">
            <text:p>1408</text:p>
          </table:table-cell>
          <table:covered-table-cell/>
          <table:table-cell office:value-type="string" table:style-name="ce8">
            <text:p>90:05:010103:1566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9" table:number-columns-spanned="2" table:number-rows-spanned="1" table:style-name="ce19">
            <text:p>1409</text:p>
          </table:table-cell>
          <table:covered-table-cell/>
          <table:table-cell office:value-type="string" table:style-name="ce8">
            <text:p>90:05:010103:1551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0" table:number-columns-spanned="2" table:number-rows-spanned="1" table:style-name="ce19">
            <text:p>1410</text:p>
          </table:table-cell>
          <table:covered-table-cell/>
          <table:table-cell office:value-type="string" table:style-name="ce8">
            <text:p>90:05:010103:1554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1" table:number-columns-spanned="2" table:number-rows-spanned="1" table:style-name="ce19">
            <text:p>1411</text:p>
          </table:table-cell>
          <table:covered-table-cell/>
          <table:table-cell office:value-type="string" table:style-name="ce8">
            <text:p>90:04:060101:5489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2" table:number-columns-spanned="2" table:number-rows-spanned="1" table:style-name="ce19">
            <text:p>1412</text:p>
          </table:table-cell>
          <table:covered-table-cell/>
          <table:table-cell office:value-type="string" table:style-name="ce8">
            <text:p>90:05:050102:21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3" table:number-columns-spanned="2" table:number-rows-spanned="1" table:style-name="ce19">
            <text:p>1413</text:p>
          </table:table-cell>
          <table:covered-table-cell/>
          <table:table-cell office:value-type="string" table:style-name="ce8">
            <text:p>90:05:050101:377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4" table:number-columns-spanned="2" table:number-rows-spanned="1" table:style-name="ce19">
            <text:p>1414</text:p>
          </table:table-cell>
          <table:covered-table-cell/>
          <table:table-cell office:value-type="string" table:style-name="ce8">
            <text:p>90:05:050102:12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5" table:number-columns-spanned="2" table:number-rows-spanned="1" table:style-name="ce19">
            <text:p>1415</text:p>
          </table:table-cell>
          <table:covered-table-cell/>
          <table:table-cell office:value-type="string" table:style-name="ce8">
            <text:p>90:05:050102:185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6" table:number-columns-spanned="2" table:number-rows-spanned="1" table:style-name="ce19">
            <text:p>1416</text:p>
          </table:table-cell>
          <table:covered-table-cell/>
          <table:table-cell office:value-type="string" table:style-name="ce8">
            <text:p>90:05:050101:90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7" table:number-columns-spanned="2" table:number-rows-spanned="1" table:style-name="ce19">
            <text:p>1417</text:p>
          </table:table-cell>
          <table:covered-table-cell/>
          <table:table-cell office:value-type="string" table:style-name="ce8">
            <text:p>90:05:050102:396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8" table:number-columns-spanned="2" table:number-rows-spanned="1" table:style-name="ce19">
            <text:p>1418</text:p>
          </table:table-cell>
          <table:covered-table-cell/>
          <table:table-cell office:value-type="string" table:style-name="ce8">
            <text:p>90:05:050102:411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9" table:number-columns-spanned="2" table:number-rows-spanned="1" table:style-name="ce19">
            <text:p>1419</text:p>
          </table:table-cell>
          <table:covered-table-cell/>
          <table:table-cell office:value-type="string" table:style-name="ce8">
            <text:p>90:05:050101:3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0" table:number-columns-spanned="2" table:number-rows-spanned="1" table:style-name="ce19">
            <text:p>1420</text:p>
          </table:table-cell>
          <table:covered-table-cell/>
          <table:table-cell office:value-type="string" table:style-name="ce8">
            <text:p>90:05:050102:188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1" table:number-columns-spanned="2" table:number-rows-spanned="1" table:style-name="ce19">
            <text:p>1421</text:p>
          </table:table-cell>
          <table:covered-table-cell/>
          <table:table-cell office:value-type="string" table:style-name="ce8">
            <text:p>90:05:050102:155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2" table:number-columns-spanned="2" table:number-rows-spanned="1" table:style-name="ce19">
            <text:p>1422</text:p>
          </table:table-cell>
          <table:covered-table-cell/>
          <table:table-cell office:value-type="string" table:style-name="ce8">
            <text:p>90:05:050102:104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3" table:number-columns-spanned="2" table:number-rows-spanned="1" table:style-name="ce19">
            <text:p>1423</text:p>
          </table:table-cell>
          <table:covered-table-cell/>
          <table:table-cell office:value-type="string" table:style-name="ce8">
            <text:p>90:05:050102:26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4" table:number-columns-spanned="2" table:number-rows-spanned="1" table:style-name="ce19">
            <text:p>1424</text:p>
          </table:table-cell>
          <table:covered-table-cell/>
          <table:table-cell office:value-type="string" table:style-name="ce8">
            <text:p>90:03:110201:563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5" table:number-columns-spanned="2" table:number-rows-spanned="1" table:style-name="ce19">
            <text:p>1425</text:p>
          </table:table-cell>
          <table:covered-table-cell/>
          <table:table-cell office:value-type="string" table:style-name="ce8">
            <text:p>90:05:010103:1567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6" table:number-columns-spanned="2" table:number-rows-spanned="1" table:style-name="ce19">
            <text:p>1426</text:p>
          </table:table-cell>
          <table:covered-table-cell/>
          <table:table-cell office:value-type="string" table:style-name="ce8">
            <text:p>90:05:010103:1568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7" table:number-columns-spanned="2" table:number-rows-spanned="1" table:style-name="ce19">
            <text:p>1427</text:p>
          </table:table-cell>
          <table:covered-table-cell/>
          <table:table-cell office:value-type="string" table:style-name="ce8">
            <text:p>90:05:010103:1553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8" table:number-columns-spanned="2" table:number-rows-spanned="1" table:style-name="ce19">
            <text:p>1428</text:p>
          </table:table-cell>
          <table:covered-table-cell/>
          <table:table-cell office:value-type="string" table:style-name="ce8">
            <text:p>90:05:010103:1552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9" table:number-columns-spanned="2" table:number-rows-spanned="1" table:style-name="ce19">
            <text:p>1429</text:p>
          </table:table-cell>
          <table:covered-table-cell/>
          <table:table-cell office:value-type="string" table:style-name="ce8">
            <text:p>90:05:040102:1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0" table:number-columns-spanned="2" table:number-rows-spanned="1" table:style-name="ce19">
            <text:p>1430</text:p>
          </table:table-cell>
          <table:covered-table-cell/>
          <table:table-cell office:value-type="string" table:style-name="ce8">
            <text:p>90:05:050102:129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1" table:number-columns-spanned="2" table:number-rows-spanned="1" table:style-name="ce19">
            <text:p>1431</text:p>
          </table:table-cell>
          <table:covered-table-cell/>
          <table:table-cell office:value-type="string" table:style-name="ce8">
            <text:p>90:05:050102:40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2" table:number-columns-spanned="2" table:number-rows-spanned="1" table:style-name="ce19">
            <text:p>1432</text:p>
          </table:table-cell>
          <table:covered-table-cell/>
          <table:table-cell office:value-type="string" table:style-name="ce8">
            <text:p>90:05:050102:126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3" table:number-columns-spanned="2" table:number-rows-spanned="1" table:style-name="ce19">
            <text:p>1433</text:p>
          </table:table-cell>
          <table:covered-table-cell/>
          <table:table-cell office:value-type="string" table:style-name="ce8">
            <text:p>90:05:050102:141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4" table:number-columns-spanned="2" table:number-rows-spanned="1" table:style-name="ce19">
            <text:p>1434</text:p>
          </table:table-cell>
          <table:covered-table-cell/>
          <table:table-cell office:value-type="string" table:style-name="ce8">
            <text:p>90:05:050102:352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5" table:number-columns-spanned="2" table:number-rows-spanned="1" table:style-name="ce19">
            <text:p>1435</text:p>
          </table:table-cell>
          <table:covered-table-cell/>
          <table:table-cell office:value-type="string" table:style-name="ce8">
            <text:p>90:05:050102:328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6" table:number-columns-spanned="2" table:number-rows-spanned="1" table:style-name="ce19">
            <text:p>1436</text:p>
          </table:table-cell>
          <table:covered-table-cell/>
          <table:table-cell office:value-type="string" table:style-name="ce8">
            <text:p>90:05:050102:247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7" table:number-columns-spanned="2" table:number-rows-spanned="1" table:style-name="ce19">
            <text:p>1437</text:p>
          </table:table-cell>
          <table:covered-table-cell/>
          <table:table-cell office:value-type="string" table:style-name="ce8">
            <text:p>90:05:050102:187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8" table:number-columns-spanned="2" table:number-rows-spanned="1" table:style-name="ce19">
            <text:p>1438</text:p>
          </table:table-cell>
          <table:covered-table-cell/>
          <table:table-cell office:value-type="string" table:style-name="ce8">
            <text:p>90:05:050102:176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9" table:number-columns-spanned="2" table:number-rows-spanned="1" table:style-name="ce19">
            <text:p>1439</text:p>
          </table:table-cell>
          <table:covered-table-cell/>
          <table:table-cell office:value-type="string" table:style-name="ce8">
            <text:p>90:05:050101:1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0" table:number-columns-spanned="2" table:number-rows-spanned="1" table:style-name="ce19">
            <text:p>1440</text:p>
          </table:table-cell>
          <table:covered-table-cell/>
          <table:table-cell office:value-type="string" table:style-name="ce8">
            <text:p>90:05:050102:329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1" table:number-columns-spanned="2" table:number-rows-spanned="1" table:style-name="ce19">
            <text:p>1441</text:p>
          </table:table-cell>
          <table:covered-table-cell/>
          <table:table-cell office:value-type="string" table:style-name="ce8">
            <text:p>90:05:050101:37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2" table:number-columns-spanned="2" table:number-rows-spanned="1" table:style-name="ce19">
            <text:p>1442</text:p>
          </table:table-cell>
          <table:covered-table-cell/>
          <table:table-cell office:value-type="string" table:style-name="ce8">
            <text:p>90:05:050102:357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3" table:number-columns-spanned="2" table:number-rows-spanned="1" table:style-name="ce19">
            <text:p>1443</text:p>
          </table:table-cell>
          <table:covered-table-cell/>
          <table:table-cell office:value-type="string" table:style-name="ce8">
            <text:p>90:05:050101:373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4" table:number-columns-spanned="2" table:number-rows-spanned="1" table:style-name="ce19">
            <text:p>1444</text:p>
          </table:table-cell>
          <table:covered-table-cell/>
          <table:table-cell office:value-type="string" table:style-name="ce8">
            <text:p>90:05:050102:354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5" table:number-columns-spanned="2" table:number-rows-spanned="1" table:style-name="ce19">
            <text:p>1445</text:p>
          </table:table-cell>
          <table:covered-table-cell/>
          <table:table-cell office:value-type="string" table:style-name="ce8">
            <text:p>90:05:050102:392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6" table:number-columns-spanned="2" table:number-rows-spanned="1" table:style-name="ce19">
            <text:p>1446</text:p>
          </table:table-cell>
          <table:covered-table-cell/>
          <table:table-cell office:value-type="string" table:style-name="ce8">
            <text:p>90:05:050102:175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7" table:number-columns-spanned="2" table:number-rows-spanned="1" table:style-name="ce19">
            <text:p>1447</text:p>
          </table:table-cell>
          <table:covered-table-cell/>
          <table:table-cell office:value-type="string" table:style-name="ce8">
            <text:p>90:05:050101:13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8" table:number-columns-spanned="2" table:number-rows-spanned="1" table:style-name="ce19">
            <text:p>1448</text:p>
          </table:table-cell>
          <table:covered-table-cell/>
          <table:table-cell office:value-type="string" table:style-name="ce8">
            <text:p>90:03:160101:2512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9" table:number-columns-spanned="2" table:number-rows-spanned="1" table:style-name="ce19">
            <text:p>1449</text:p>
          </table:table-cell>
          <table:covered-table-cell/>
          <table:table-cell office:value-type="string" table:style-name="ce8">
            <text:p>90:05:010102:757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0" table:number-columns-spanned="2" table:number-rows-spanned="1" table:style-name="ce19">
            <text:p>1450</text:p>
          </table:table-cell>
          <table:covered-table-cell/>
          <table:table-cell office:value-type="string" table:style-name="ce8">
            <text:p>90:05:010102:756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1" table:number-columns-spanned="2" table:number-rows-spanned="1" table:style-name="ce19">
            <text:p>1451</text:p>
          </table:table-cell>
          <table:covered-table-cell/>
          <table:table-cell office:value-type="string" table:style-name="ce8">
            <text:p>90:05:010101:1032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2" table:number-columns-spanned="2" table:number-rows-spanned="1" table:style-name="ce19">
            <text:p>1452</text:p>
          </table:table-cell>
          <table:covered-table-cell/>
          <table:table-cell office:value-type="string" table:style-name="ce8">
            <text:p>90:05:010101:1033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3" table:number-columns-spanned="2" table:number-rows-spanned="1" table:style-name="ce19">
            <text:p>1453</text:p>
          </table:table-cell>
          <table:covered-table-cell/>
          <table:table-cell office:value-type="string" table:style-name="ce8">
            <text:p>90:05:050102:139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4" table:number-columns-spanned="2" table:number-rows-spanned="1" table:style-name="ce19">
            <text:p>1454</text:p>
          </table:table-cell>
          <table:covered-table-cell/>
          <table:table-cell office:value-type="string" table:style-name="ce8">
            <text:p>90:05:050102:39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5" table:number-columns-spanned="2" table:number-rows-spanned="1" table:style-name="ce19">
            <text:p>1455</text:p>
          </table:table-cell>
          <table:covered-table-cell/>
          <table:table-cell office:value-type="string" table:style-name="ce8">
            <text:p>90:05:050102:209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6" table:number-columns-spanned="2" table:number-rows-spanned="1" table:style-name="ce19">
            <text:p>1456</text:p>
          </table:table-cell>
          <table:covered-table-cell/>
          <table:table-cell office:value-type="string" table:style-name="ce8">
            <text:p>90:05:050102:279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7" table:number-columns-spanned="2" table:number-rows-spanned="1" table:style-name="ce19">
            <text:p>1457</text:p>
          </table:table-cell>
          <table:covered-table-cell/>
          <table:table-cell office:value-type="string" table:style-name="ce8">
            <text:p>90:05:050102:276</text:p>
          </table:table-cell>
          <table:table-cell office:value-type="string" table:number-columns-spanned="2" table:number-rows-spanned="1" table:style-name="ce19">
            <text:p>03.09.2024</text:p>
          </table:table-cell>
          <table:covered-table-cell/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E45A1216AD68717635034190DFEBDBD8E284B53D6641AE9EC9C8D4D769C2B1DA56362EC911998E93983B4EF76B0B9AF1004DD5F4901C58EE8DBC3272BFCE4FE5</text:p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22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3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3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6791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629</meta:generator>
    <dc:creator>Ocenka4</dc:creator>
    <meta:creation-date>2024-09-18T06:02:25Z</meta:creation-date>
    <dc:date>2024-09-13T12:25:33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