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01/2</text:p>
          </table:table-cell>
          <table:covered-table-cell/>
          <table:table-cell table:number-columns-repeated="3" table:style-name="ce2"/>
          <table:table-cell office:value-type="string" table:style-name="ce3">
            <text:p>12.09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9">
            <text:p>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3:140701:314</text:p>
          </table:table-cell>
          <table:table-cell office:value-type="float" office:value="505178.86" table:style-name="ce10">
            <text:p>505 178.86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080601:1545</text:p>
          </table:table-cell>
          <table:table-cell office:value-type="float" office:value="46500" table:style-name="ce10">
            <text:p>46 500.00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170401:783</text:p>
          </table:table-cell>
          <table:table-cell office:value-type="float" office:value="413154.92" table:style-name="ce10">
            <text:p>413 154.92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090102:1706</text:p>
          </table:table-cell>
          <table:table-cell office:value-type="float" office:value="1230581.0900000001" table:style-name="ce10">
            <text:p>1 230 581.09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5:050901:881</text:p>
          </table:table-cell>
          <table:table-cell office:value-type="float" office:value="1478885.18" table:style-name="ce10">
            <text:p>1 478 885.18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50101:1951</text:p>
          </table:table-cell>
          <table:table-cell office:value-type="float" office:value="585225.25" table:style-name="ce10">
            <text:p>585 225.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050101:1952</text:p>
          </table:table-cell>
          <table:table-cell office:value-type="float" office:value="585225.25" table:style-name="ce10">
            <text:p>585 225.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50101:1953</text:p>
          </table:table-cell>
          <table:table-cell office:value-type="float" office:value="585225.25" table:style-name="ce10">
            <text:p>585 225.25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20801:1192</text:p>
          </table:table-cell>
          <table:table-cell office:value-type="float" office:value="2457211.4300000002" table:style-name="ce10">
            <text:p>2 457 211.43</text:p>
          </table:table-cell>
          <table:table-cell office:value-type="string" table:number-columns-spanned="2" table:number-rows-spanned="1" table:style-name="ce19">
            <text:p>02.09.2024</text:p>
          </table:table-cell>
          <table:covered-table-cell/>
          <table:table-cell office:value-type="string" table:style-name="ce6">
            <text:p>27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43761E924E6864E3B7F9FA0FBA2D6E7AA40D15E7FE5F616E58047D4280D3268AF9579108BA4B73483551BA533A35EB6AD874A365BE2BD13AB26A0A37A40AF167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9-12T11:33:45Z</meta:creation-date>
    <dc:date>2024-09-12T11:36:2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