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01</text:p>
          </table:table-cell>
          <table:covered-table-cell/>
          <table:table-cell table:number-columns-repeated="3" table:style-name="ce2"/>
          <table:table-cell office:value-type="date" office:date-value="2024-09-13T00:00:00" table:style-name="ce23">
            <text:p>13.09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2:190901:1331</text:p>
          </table:table-cell>
          <table:table-cell office:value-type="float" office:value="2759424.62" table:style-name="ce9">
            <text:p>2 759 424.6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8:010154:4123</text:p>
          </table:table-cell>
          <table:table-cell office:value-type="float" office:value="163134.94" table:style-name="ce9">
            <text:p>163 134.9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8:010168:3721</text:p>
          </table:table-cell>
          <table:table-cell office:value-type="float" office:value="3406444.08" table:style-name="ce9">
            <text:p>3 406 444.0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8:020110:1374</text:p>
          </table:table-cell>
          <table:table-cell office:value-type="float" office:value="217278.03" table:style-name="ce9">
            <text:p>217 278.0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22:010220:7566</text:p>
          </table:table-cell>
          <table:table-cell office:value-type="float" office:value="320425.61" table:style-name="ce9">
            <text:p>320 425.6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23:010138:1605</text:p>
          </table:table-cell>
          <table:table-cell office:value-type="float" office:value="6125282.46" table:style-name="ce9">
            <text:p>6 125 282.46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25:010108:3966</text:p>
          </table:table-cell>
          <table:table-cell office:value-type="float" office:value="137369.57" table:style-name="ce9">
            <text:p>137 369.57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4:030101:5780</text:p>
          </table:table-cell>
          <table:table-cell office:value-type="float" office:value="4861.71" table:style-name="ce9">
            <text:p>4 861.7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4:030101:5781</text:p>
          </table:table-cell>
          <table:table-cell office:value-type="float" office:value="6980.74" table:style-name="ce9">
            <text:p>6 980.7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4:030101:5782</text:p>
          </table:table-cell>
          <table:table-cell office:value-type="float" office:value="6980.74" table:style-name="ce9">
            <text:p>6 980.7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4:030101:5783</text:p>
          </table:table-cell>
          <table:table-cell office:value-type="float" office:value="4861.71" table:style-name="ce9">
            <text:p>4 861.7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9:010104:2616</text:p>
          </table:table-cell>
          <table:table-cell office:value-type="float" office:value="168193.48" table:style-name="ce9">
            <text:p>168 193.4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25:090102:4370</text:p>
          </table:table-cell>
          <table:table-cell office:value-type="float" office:value="1377288.04" table:style-name="ce9">
            <text:p>1 377 288.0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style-name="ce7">
            <text:p>27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22:010201:37297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2:010201:37275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22:010201:37285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22:010201:3727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22:010201:3731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22:010201:3733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22:010201:37296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22:010201:3728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22:010201:3727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22:010201:3728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22:010201:3728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22:010201:3733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22:010201:37336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22:010201:37295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22:010201:37330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22:010201:3732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22:010201:3730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22:010201:3729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22:010201:37320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22:010201:3734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22:010201:3732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22:010201:37280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22:010201:37315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22:010201:37335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22:010201:3731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22:010201:3730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22:010201:37339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22:010201:3728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22:010201:37317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22:010201:3730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22:010201:3730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22:010201:37276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22:010201:37337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22:010201:3733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22:010201:37277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22:010201:37329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22:010201:37299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22:010201:3729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22:010201:3727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22:010201:3729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22:010201:3727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22:010201:37306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22:010201:37287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22:010201:37319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22:010201:37289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22:010201:37300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22:010201:3729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22:010201:3731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22:010201:37307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22:010201:37286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22:010201:3731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22:010201:3727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22:010201:37316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22:010201:3733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22:010201:37305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22:010201:3732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22:010201:37325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22:010201:37340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22:010201:37269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22:010201:3729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22:010201:3728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22:010201:37326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22:010201:3734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22:010201:3732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22:010201:3734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22:010201:37309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22:010201:37310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22:010201:37327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22:010201:3734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22:010201:37290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22:010201:3731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22:010201:37270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22:010201:37279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22:010201:3730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22:010201:3732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22:010201:3733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01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A2407428B06DFB811E91D454970507BDD8416725E0D196B541B5285EA011413E5C529D43FAB943205032B2C1A0481FB67549F8C3EB7B4E14A7661C745FDD00F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17T10:20:54Z</meta:creation-date>
    <dc:date>2024-09-13T08:41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