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00/2</text:p>
          </table:table-cell>
          <table:covered-table-cell/>
          <table:table-cell table:number-columns-repeated="3" table:style-name="ce2"/>
          <table:table-cell office:value-type="string" table:style-name="ce3">
            <text:p>12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9">
            <text:p>1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10801:6554</text:p>
          </table:table-cell>
          <table:table-cell office:value-type="float" office:value="23726.42" table:style-name="ce10">
            <text:p>23 726.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10801:6549</text:p>
          </table:table-cell>
          <table:table-cell office:value-type="float" office:value="19096.88" table:style-name="ce10">
            <text:p>19 096.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10801:5950</text:p>
          </table:table-cell>
          <table:table-cell office:value-type="float" office:value="11183130.24" table:style-name="ce10">
            <text:p>11 183 130.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10801:6552</text:p>
          </table:table-cell>
          <table:table-cell office:value-type="float" office:value="13309.94" table:style-name="ce10">
            <text:p>13 309.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10801:6563</text:p>
          </table:table-cell>
          <table:table-cell office:value-type="float" office:value="16203.41" table:style-name="ce10">
            <text:p>16 203.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10801:6560</text:p>
          </table:table-cell>
          <table:table-cell office:value-type="float" office:value="14467.33" table:style-name="ce10">
            <text:p>14 467.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10801:6558</text:p>
          </table:table-cell>
          <table:table-cell office:value-type="float" office:value="12731.25" table:style-name="ce10">
            <text:p>12 731.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10801:6556</text:p>
          </table:table-cell>
          <table:table-cell office:value-type="float" office:value="16203.41" table:style-name="ce10">
            <text:p>16 203.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10801:6557</text:p>
          </table:table-cell>
          <table:table-cell office:value-type="float" office:value="17939.490000000002" table:style-name="ce10">
            <text:p>17 939.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10801:6561</text:p>
          </table:table-cell>
          <table:table-cell office:value-type="float" office:value="16782.11" table:style-name="ce10">
            <text:p>16 782.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10801:6565</text:p>
          </table:table-cell>
          <table:table-cell office:value-type="float" office:value="16782.11" table:style-name="ce10">
            <text:p>16 782.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10801:6564</text:p>
          </table:table-cell>
          <table:table-cell office:value-type="float" office:value="19096.88" table:style-name="ce10">
            <text:p>19 096.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10801:6562</text:p>
          </table:table-cell>
          <table:table-cell office:value-type="float" office:value="19675.57" table:style-name="ce10">
            <text:p>19 675.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10801:6555</text:p>
          </table:table-cell>
          <table:table-cell office:value-type="float" office:value="18518.18" table:style-name="ce10">
            <text:p>18 518.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10801:6548</text:p>
          </table:table-cell>
          <table:table-cell office:value-type="float" office:value="20254.259999999998" table:style-name="ce10">
            <text:p>20 254.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10801:6553</text:p>
          </table:table-cell>
          <table:table-cell office:value-type="float" office:value="16782.11" table:style-name="ce10">
            <text:p>16 782.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10801:6551</text:p>
          </table:table-cell>
          <table:table-cell office:value-type="float" office:value="17939.490000000002" table:style-name="ce10">
            <text:p>17 939.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10801:6550</text:p>
          </table:table-cell>
          <table:table-cell office:value-type="float" office:value="11573.86" table:style-name="ce10">
            <text:p>11 573.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10801:6559</text:p>
          </table:table-cell>
          <table:table-cell office:value-type="float" office:value="16203.41" table:style-name="ce10">
            <text:p>16 203.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1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C51C24B6714B7D62F99469ECE4933C59004E2752E17B94742F527BD9812DB562919F33E54706CFF734AADDE0ECFC2097F9E5BE832CE0802A7713F405D85EE6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12T10:01:29Z</meta:creation-date>
    <dc:date>2024-09-12T11:03:2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