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200</text:p>
          </table:table-cell>
          <table:covered-table-cell/>
          <table:table-cell table:number-columns-repeated="3" table:style-name="ce2"/>
          <table:table-cell office:value-type="string" table:style-name="ce3">
            <text:p>12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2:090103:6299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2:090103:6301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12:090103:6298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12:090103:6300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12:090103:6295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12:090103:6297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6">
            <text:p>90:12:090103:6293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6">
            <text:p>90:12:090103:6294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6">
            <text:p>90:12:090103:6296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6">
            <text:p>90:12:090103:6292</text:p>
          </table:table-cell>
          <table:table-cell office:value-type="string" table:number-columns-spanned="2" table:number-rows-spanned="1" table:style-name="ce18">
            <text:p>02.09.2024</text:p>
          </table:table-cell>
          <table:covered-table-cell/>
          <table:table-cell office:value-type="string" table:number-columns-spanned="2" table:number-rows-spanned="1" table:style-name="ce18">
            <text:p>31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12T10:30:46Z</meta:creation-date>
    <dc:date>2024-09-12T10:31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