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82/2023/000020</text:p>
          </table:table-cell>
          <table:covered-table-cell/>
          <table:table-cell table:number-columns-repeated="3" table:style-name="ce2"/>
          <table:table-cell office:value-type="string" table:style-name="ce3">
            <text:p>30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6" table:style-name="ce9">
            <text:p>3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0" table:style-name="ce9">
            <text:p>1 2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201:1026</text:p>
          </table:table-cell>
          <table:table-cell office:value-type="float" office:value="1682505.27" table:style-name="ce10">
            <text:p>1 682 505.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60101:3696</text:p>
          </table:table-cell>
          <table:table-cell office:value-type="float" office:value="1582027.62" table:style-name="ce10">
            <text:p>1 582 027.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45:1826</text:p>
          </table:table-cell>
          <table:table-cell office:value-type="float" office:value="2474509.42" table:style-name="ce10">
            <text:p>2 474 509.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45:2271</text:p>
          </table:table-cell>
          <table:table-cell office:value-type="float" office:value="1004084.92" table:style-name="ce10">
            <text:p>1 004 084.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46:109</text:p>
          </table:table-cell>
          <table:table-cell office:value-type="float" office:value="2544105" table:style-name="ce10">
            <text:p>2 544 105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46:136</text:p>
          </table:table-cell>
          <table:table-cell office:value-type="float" office:value="365300.83" table:style-name="ce10">
            <text:p>365 300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6:1604</text:p>
          </table:table-cell>
          <table:table-cell office:value-type="float" office:value="499434.72" table:style-name="ce10">
            <text:p>499 434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46:1607</text:p>
          </table:table-cell>
          <table:table-cell office:value-type="float" office:value="379570.39" table:style-name="ce10">
            <text:p>379 570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6:1649</text:p>
          </table:table-cell>
          <table:table-cell office:value-type="float" office:value="345323.44" table:style-name="ce10">
            <text:p>345 323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6:1825</text:p>
          </table:table-cell>
          <table:table-cell office:value-type="float" office:value="336761.7" table:style-name="ce10">
            <text:p>336 761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6:2041</text:p>
          </table:table-cell>
          <table:table-cell office:value-type="float" office:value="365300.83" table:style-name="ce10">
            <text:p>365 300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6:3349</text:p>
          </table:table-cell>
          <table:table-cell office:value-type="float" office:value="1608431.12" table:style-name="ce10">
            <text:p>1 608 431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46:3659</text:p>
          </table:table-cell>
          <table:table-cell office:value-type="float" office:value="353885.17" table:style-name="ce10">
            <text:p>353 885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6:3769</text:p>
          </table:table-cell>
          <table:table-cell office:value-type="float" office:value="379570.39" table:style-name="ce10">
            <text:p>379 570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6:3855</text:p>
          </table:table-cell>
          <table:table-cell office:value-type="float" office:value="2520906.4700000002" table:style-name="ce10">
            <text:p>2 520 906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6:3885</text:p>
          </table:table-cell>
          <table:table-cell office:value-type="float" office:value="2505440.79" table:style-name="ce10">
            <text:p>2 505 440.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6:389</text:p>
          </table:table-cell>
          <table:table-cell office:value-type="float" office:value="513704.28" table:style-name="ce10">
            <text:p>513 704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6:3896</text:p>
          </table:table-cell>
          <table:table-cell office:value-type="float" office:value="2799288.78" table:style-name="ce10">
            <text:p>2 799 288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6:3940</text:p>
          </table:table-cell>
          <table:table-cell office:value-type="float" office:value="1708958.07" table:style-name="ce10">
            <text:p>1 708 958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6:4186</text:p>
          </table:table-cell>
          <table:table-cell office:value-type="float" office:value="2961678.46" table:style-name="ce10">
            <text:p>2 961 678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6:4366</text:p>
          </table:table-cell>
          <table:table-cell office:value-type="float" office:value="2845685.83" table:style-name="ce10">
            <text:p>2 845 685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6:4368</text:p>
          </table:table-cell>
          <table:table-cell office:value-type="float" office:value="3069938.25" table:style-name="ce10">
            <text:p>3 069 938.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6:4944</text:p>
          </table:table-cell>
          <table:table-cell office:value-type="float" office:value="982070.93" table:style-name="ce10">
            <text:p>982 070.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6:4958</text:p>
          </table:table-cell>
          <table:table-cell office:value-type="float" office:value="3201396.56" table:style-name="ce10">
            <text:p>3 201 396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6:5025</text:p>
          </table:table-cell>
          <table:table-cell office:value-type="float" office:value="2018271.74" table:style-name="ce10">
            <text:p>2 018 271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6:5043</text:p>
          </table:table-cell>
          <table:table-cell office:value-type="float" office:value="8985562.3300000001" table:style-name="ce10">
            <text:p>8 985 562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6:5047</text:p>
          </table:table-cell>
          <table:table-cell office:value-type="float" office:value="2899815.72" table:style-name="ce10">
            <text:p>2 899 815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6:5095</text:p>
          </table:table-cell>
          <table:table-cell office:value-type="float" office:value="3039006.88" table:style-name="ce10">
            <text:p>3 039 006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6:5132</text:p>
          </table:table-cell>
          <table:table-cell office:value-type="float" office:value="958872.4" table:style-name="ce10">
            <text:p>958 872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6:5157</text:p>
          </table:table-cell>
          <table:table-cell office:value-type="float" office:value="989803.77" table:style-name="ce10">
            <text:p>989 803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7:5770</text:p>
          </table:table-cell>
          <table:table-cell office:value-type="float" office:value="356739.08" table:style-name="ce10">
            <text:p>356 739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7:959</text:p>
          </table:table-cell>
          <table:table-cell office:value-type="float" office:value="499434.72" table:style-name="ce10">
            <text:p>499 434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31143</text:p>
          </table:table-cell>
          <table:table-cell office:value-type="float" office:value="1297489.97" table:style-name="ce10">
            <text:p>1 297 489.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31160</text:p>
          </table:table-cell>
          <table:table-cell office:value-type="float" office:value="1321224.55" table:style-name="ce10">
            <text:p>1 321 224.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0:1026</text:p>
          </table:table-cell>
          <table:table-cell office:value-type="float" office:value="2082014.72" table:style-name="ce10">
            <text:p>2 082 014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19101</text:p>
          </table:table-cell>
          <table:table-cell office:value-type="float" office:value="4753377.29" table:style-name="ce10">
            <text:p>4 753 377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19102</text:p>
          </table:table-cell>
          <table:table-cell office:value-type="float" office:value="5975904.0999999996" table:style-name="ce10">
            <text:p>5 975 904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0:19105</text:p>
          </table:table-cell>
          <table:table-cell office:value-type="float" office:value="5034880.17" table:style-name="ce10">
            <text:p>5 034 880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0:19106</text:p>
          </table:table-cell>
          <table:table-cell office:value-type="float" office:value="3554979.29" table:style-name="ce10">
            <text:p>3 554 979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19107</text:p>
          </table:table-cell>
          <table:table-cell office:value-type="float" office:value="3844525.12" table:style-name="ce10">
            <text:p>3 844 525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0:19108</text:p>
          </table:table-cell>
          <table:table-cell office:value-type="float" office:value="5557671.2400000002" table:style-name="ce10">
            <text:p>5 557 671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19109</text:p>
          </table:table-cell>
          <table:table-cell office:value-type="float" office:value="5300297.18" table:style-name="ce10">
            <text:p>5 300 297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0:19110</text:p>
          </table:table-cell>
          <table:table-cell office:value-type="float" office:value="6329793.4400000004" table:style-name="ce10">
            <text:p>6 329 793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19111</text:p>
          </table:table-cell>
          <table:table-cell office:value-type="float" office:value="5002708.41" table:style-name="ce10">
            <text:p>5 002 708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19112</text:p>
          </table:table-cell>
          <table:table-cell office:value-type="float" office:value="3522807.53" table:style-name="ce10">
            <text:p>3 522 807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0:19113</text:p>
          </table:table-cell>
          <table:table-cell office:value-type="float" office:value="3788224.54" table:style-name="ce10">
            <text:p>3 788 224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19114</text:p>
          </table:table-cell>
          <table:table-cell office:value-type="float" office:value="5517456.5499999998" table:style-name="ce10">
            <text:p>5 517 456.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0:19115</text:p>
          </table:table-cell>
          <table:table-cell office:value-type="float" office:value="5075094.87" table:style-name="ce10">
            <text:p>5 075 094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19116</text:p>
          </table:table-cell>
          <table:table-cell office:value-type="float" office:value="6361965.2000000002" table:style-name="ce10">
            <text:p>6 361 965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5:24687</text:p>
          </table:table-cell>
          <table:table-cell office:value-type="float" office:value="3638522.72" table:style-name="ce10">
            <text:p>3 638 522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5:24704</text:p>
          </table:table-cell>
          <table:table-cell office:value-type="float" office:value="4829897.41" table:style-name="ce10">
            <text:p>4 829 897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0:15265</text:p>
          </table:table-cell>
          <table:table-cell office:value-type="float" office:value="2758148.18" table:style-name="ce10">
            <text:p>2 758 148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0:15394</text:p>
          </table:table-cell>
          <table:table-cell office:value-type="float" office:value="3412066.76" table:style-name="ce10">
            <text:p>3 412 066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101:8291</text:p>
          </table:table-cell>
          <table:table-cell office:value-type="float" office:value="884121.03" table:style-name="ce10">
            <text:p>884 121.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20101:2591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501:128</text:p>
          </table:table-cell>
          <table:table-cell office:value-type="float" office:value="1985791.1" table:style-name="ce10">
            <text:p>1 985 791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901:1418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30101:2688</text:p>
          </table:table-cell>
          <table:table-cell office:value-type="float" office:value="1291177.7" table:style-name="ce10">
            <text:p>1 291 177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301:4063</text:p>
          </table:table-cell>
          <table:table-cell office:value-type="float" office:value="4248339.7" table:style-name="ce10">
            <text:p>4 248 339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90101:1274</text:p>
          </table:table-cell>
          <table:table-cell office:value-type="float" office:value="754871.61" table:style-name="ce10">
            <text:p>754 871.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101:5511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2:3209</text:p>
          </table:table-cell>
          <table:table-cell office:value-type="float" office:value="4140173.02" table:style-name="ce10">
            <text:p>4 140 173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90101:1272</text:p>
          </table:table-cell>
          <table:table-cell office:value-type="float" office:value="710552.46" table:style-name="ce10">
            <text:p>710 552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90101:1279</text:p>
          </table:table-cell>
          <table:table-cell office:value-type="float" office:value="507079.1" table:style-name="ce10">
            <text:p>507 079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90101:1281</text:p>
          </table:table-cell>
          <table:table-cell office:value-type="float" office:value="741869.19" table:style-name="ce10">
            <text:p>741 869.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501:1335</text:p>
          </table:table-cell>
          <table:table-cell office:value-type="float" office:value="740056.67" table:style-name="ce10">
            <text:p>740 056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157</text:p>
          </table:table-cell>
          <table:table-cell office:value-type="float" office:value="409618.75" table:style-name="ce10">
            <text:p>409 618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20101:4150</text:p>
          </table:table-cell>
          <table:table-cell office:value-type="float" office:value="900969.85" table:style-name="ce10">
            <text:p>900 969.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501:3816</text:p>
          </table:table-cell>
          <table:table-cell office:value-type="float" office:value="2727659.85" table:style-name="ce10">
            <text:p>2 727 659.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90101:3503</text:p>
          </table:table-cell>
          <table:table-cell office:value-type="float" office:value="569500.25" table:style-name="ce10">
            <text:p>569 500.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401:1688</text:p>
          </table:table-cell>
          <table:table-cell office:value-type="float" office:value="1535220.91" table:style-name="ce10">
            <text:p>1 535 220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401:3887</text:p>
          </table:table-cell>
          <table:table-cell office:value-type="float" office:value="14284388.380000001" table:style-name="ce10">
            <text:p>14 284 388.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90101:1284</text:p>
          </table:table-cell>
          <table:table-cell office:value-type="float" office:value="351693.46" table:style-name="ce10">
            <text:p>351 693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90101:1285</text:p>
          </table:table-cell>
          <table:table-cell office:value-type="float" office:value="861935.63" table:style-name="ce10">
            <text:p>861 935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50201:274</text:p>
          </table:table-cell>
          <table:table-cell office:value-type="float" office:value="664762.62" table:style-name="ce10">
            <text:p>664 762.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70101:5199</text:p>
          </table:table-cell>
          <table:table-cell office:value-type="float" office:value="546765.71" table:style-name="ce10">
            <text:p>546 765.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501:997</text:p>
          </table:table-cell>
          <table:table-cell office:value-type="float" office:value="2864731.91" table:style-name="ce10">
            <text:p>2 864 731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90101:1287</text:p>
          </table:table-cell>
          <table:table-cell office:value-type="float" office:value="935913.24" table:style-name="ce10">
            <text:p>935 913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70301:780</text:p>
          </table:table-cell>
          <table:table-cell office:value-type="float" office:value="336075.82" table:style-name="ce10">
            <text:p>336 075.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90101:1286</text:p>
          </table:table-cell>
          <table:table-cell office:value-type="float" office:value="530802.1" table:style-name="ce10">
            <text:p>530 802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90101:1289</text:p>
          </table:table-cell>
          <table:table-cell office:value-type="float" office:value="586155.77" table:style-name="ce10">
            <text:p>586 155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2926</text:p>
          </table:table-cell>
          <table:table-cell office:value-type="float" office:value="860338.17" table:style-name="ce10">
            <text:p>860 338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601:685</text:p>
          </table:table-cell>
          <table:table-cell office:value-type="float" office:value="2153597.7599999998" table:style-name="ce10">
            <text:p>2 153 597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1:2526</text:p>
          </table:table-cell>
          <table:table-cell office:value-type="float" office:value="184562.53" table:style-name="ce10">
            <text:p>184 562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4:4252</text:p>
          </table:table-cell>
          <table:table-cell office:value-type="float" office:value="3614054.69" table:style-name="ce10">
            <text:p>3 614 054.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101:2226</text:p>
          </table:table-cell>
          <table:table-cell office:value-type="float" office:value="1643017.72" table:style-name="ce10">
            <text:p>1 643 017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90101:1275</text:p>
          </table:table-cell>
          <table:table-cell office:value-type="float" office:value="733341.95" table:style-name="ce10">
            <text:p>733 341.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90101:1268</text:p>
          </table:table-cell>
          <table:table-cell office:value-type="float" office:value="680359.01" table:style-name="ce10">
            <text:p>680 359.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90101:1269</text:p>
          </table:table-cell>
          <table:table-cell office:value-type="float" office:value="337459.66" table:style-name="ce10">
            <text:p>337 459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90101:1271</text:p>
          </table:table-cell>
          <table:table-cell office:value-type="float" office:value="424641.68" table:style-name="ce10">
            <text:p>424 641.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401:3244</text:p>
          </table:table-cell>
          <table:table-cell office:value-type="float" office:value="2221073.66" table:style-name="ce10">
            <text:p>2 221 073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20101:2524</text:p>
          </table:table-cell>
          <table:table-cell office:value-type="float" office:value="214619.86" table:style-name="ce10">
            <text:p>214 619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90101:1277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1:880</text:p>
          </table:table-cell>
          <table:table-cell office:value-type="float" office:value="4315477.6399999997" table:style-name="ce10">
            <text:p>4 315 477.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90101:1276</text:p>
          </table:table-cell>
          <table:table-cell office:value-type="float" office:value="617786.43000000005" table:style-name="ce10">
            <text:p>617 786.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101:1930</text:p>
          </table:table-cell>
          <table:table-cell office:value-type="float" office:value="3172024.45" table:style-name="ce10">
            <text:p>3 172 024.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1:7240</text:p>
          </table:table-cell>
          <table:table-cell office:value-type="float" office:value="162495.15" table:style-name="ce10">
            <text:p>162 495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301:3477</text:p>
          </table:table-cell>
          <table:table-cell office:value-type="float" office:value="6010028.0999999996" table:style-name="ce10">
            <text:p>6 010 028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401:2002</text:p>
          </table:table-cell>
          <table:table-cell office:value-type="float" office:value="110129.68" table:style-name="ce10">
            <text:p>110 129.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50101:623</text:p>
          </table:table-cell>
          <table:table-cell office:value-type="float" office:value="1538407.77" table:style-name="ce10">
            <text:p>1 538 407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001:1874</text:p>
          </table:table-cell>
          <table:table-cell office:value-type="float" office:value="3363804.24" table:style-name="ce10">
            <text:p>3 363 804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1:7241</text:p>
          </table:table-cell>
          <table:table-cell office:value-type="float" office:value="87310.83" table:style-name="ce10">
            <text:p>87 310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90101:1280</text:p>
          </table:table-cell>
          <table:table-cell office:value-type="float" office:value="970341.77" table:style-name="ce10">
            <text:p>970 341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90101:1288</text:p>
          </table:table-cell>
          <table:table-cell office:value-type="float" office:value="667209.35" table:style-name="ce10">
            <text:p>667 209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7604</text:p>
          </table:table-cell>
          <table:table-cell office:value-type="float" office:value="635397.59" table:style-name="ce10">
            <text:p>635 397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90101:1290</text:p>
          </table:table-cell>
          <table:table-cell office:value-type="float" office:value="643627.5" table:style-name="ce10">
            <text:p>643 627.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50102:1323</text:p>
          </table:table-cell>
          <table:table-cell office:value-type="float" office:value="1000814.02" table:style-name="ce10">
            <text:p>1 000 814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80301:1046</text:p>
          </table:table-cell>
          <table:table-cell office:value-type="float" office:value="391496.86" table:style-name="ce10">
            <text:p>391 496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20102:35</text:p>
          </table:table-cell>
          <table:table-cell office:value-type="float" office:value="1059665.8700000001" table:style-name="ce10">
            <text:p>1 059 665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401:3905</text:p>
          </table:table-cell>
          <table:table-cell office:value-type="float" office:value="11023911.810000001" table:style-name="ce10">
            <text:p>11 023 911.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20101:2525</text:p>
          </table:table-cell>
          <table:table-cell office:value-type="float" office:value="315865.58" table:style-name="ce10">
            <text:p>315 865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90101:1270</text:p>
          </table:table-cell>
          <table:table-cell office:value-type="float" office:value="1342326.37" table:style-name="ce10">
            <text:p>1 342 326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90101:1273</text:p>
          </table:table-cell>
          <table:table-cell office:value-type="float" office:value="363554.96" table:style-name="ce10">
            <text:p>363 554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101:1473</text:p>
          </table:table-cell>
          <table:table-cell office:value-type="float" office:value="998412.04" table:style-name="ce10">
            <text:p>998 412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1:1664</text:p>
          </table:table-cell>
          <table:table-cell office:value-type="float" office:value="68851.149999999994" table:style-name="ce10">
            <text:p>68 851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301:812</text:p>
          </table:table-cell>
          <table:table-cell office:value-type="float" office:value="126771.29" table:style-name="ce10">
            <text:p>126 771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001:1656</text:p>
          </table:table-cell>
          <table:table-cell office:value-type="float" office:value="1886651.13" table:style-name="ce10">
            <text:p>1 886 651.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30401:2176</text:p>
          </table:table-cell>
          <table:table-cell office:value-type="float" office:value="1303900.8700000001" table:style-name="ce10">
            <text:p>1 303 900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90101:1278</text:p>
          </table:table-cell>
          <table:table-cell office:value-type="float" office:value="599994.18000000005" table:style-name="ce10">
            <text:p>599 994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102:5901</text:p>
          </table:table-cell>
          <table:table-cell office:value-type="float" office:value="73850.41" table:style-name="ce10">
            <text:p>73 850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701:2817</text:p>
          </table:table-cell>
          <table:table-cell office:value-type="float" office:value="4177471.87" table:style-name="ce10">
            <text:p>4 177 471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90101:1283</text:p>
          </table:table-cell>
          <table:table-cell office:value-type="float" office:value="309585.14" table:style-name="ce10">
            <text:p>309 585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80301:1045</text:p>
          </table:table-cell>
          <table:table-cell office:value-type="float" office:value="403505.96" table:style-name="ce10">
            <text:p>403 505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90101:1282</text:p>
          </table:table-cell>
          <table:table-cell office:value-type="float" office:value="258580.69" table:style-name="ce10">
            <text:p>258 580.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70101:46</text:p>
          </table:table-cell>
          <table:table-cell office:value-type="float" office:value="1219752.56" table:style-name="ce10">
            <text:p>1 219 752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801:2339</text:p>
          </table:table-cell>
          <table:table-cell office:value-type="float" office:value="3318907.46" table:style-name="ce10">
            <text:p>3 318 907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15991</text:p>
          </table:table-cell>
          <table:table-cell office:value-type="float" office:value="7972554.3399999999" table:style-name="ce10">
            <text:p>7 972 554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30401:2208</text:p>
          </table:table-cell>
          <table:table-cell office:value-type="float" office:value="1041241.29" table:style-name="ce10">
            <text:p>1 041 241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104:5023</text:p>
          </table:table-cell>
          <table:table-cell office:value-type="float" office:value="317158.40999999997" table:style-name="ce10">
            <text:p>317 158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70101:5200</text:p>
          </table:table-cell>
          <table:table-cell office:value-type="float" office:value="205292.9" table:style-name="ce10">
            <text:p>205 292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103:3</text:p>
          </table:table-cell>
          <table:table-cell office:value-type="float" office:value="3015644.96" table:style-name="ce10">
            <text:p>3 015 644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50101:1143</text:p>
          </table:table-cell>
          <table:table-cell office:value-type="float" office:value="56797.03" table:style-name="ce10">
            <text:p>56 797.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904:7071</text:p>
          </table:table-cell>
          <table:table-cell office:value-type="float" office:value="3431984.49" table:style-name="ce10">
            <text:p>3 431 984.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801:5375</text:p>
          </table:table-cell>
          <table:table-cell office:value-type="float" office:value="7675547.7699999996" table:style-name="ce10">
            <text:p>7 675 547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70601:684</text:p>
          </table:table-cell>
          <table:table-cell office:value-type="float" office:value="136664.67000000001" table:style-name="ce10">
            <text:p>136 664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2181</text:p>
          </table:table-cell>
          <table:table-cell office:value-type="float" office:value="71822.28" table:style-name="ce10">
            <text:p>71 822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701:1712</text:p>
          </table:table-cell>
          <table:table-cell office:value-type="float" office:value="3990977.59" table:style-name="ce10">
            <text:p>3 990 977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0501:3129</text:p>
          </table:table-cell>
          <table:table-cell office:value-type="float" office:value="625681.36" table:style-name="ce10">
            <text:p>625 681.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5:3393</text:p>
          </table:table-cell>
          <table:table-cell office:value-type="float" office:value="7265516.0499999998" table:style-name="ce10">
            <text:p>7 265 516.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101:5413</text:p>
          </table:table-cell>
          <table:table-cell office:value-type="float" office:value="1747717.82" table:style-name="ce10">
            <text:p>1 747 717.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30102:4204</text:p>
          </table:table-cell>
          <table:table-cell office:value-type="float" office:value="414905.37" table:style-name="ce10">
            <text:p>414 905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20105:3394</text:p>
          </table:table-cell>
          <table:table-cell office:value-type="float" office:value="660958.57999999996" table:style-name="ce10">
            <text:p>660 958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80101:82</text:p>
          </table:table-cell>
          <table:table-cell office:value-type="float" office:value="1392289.74" table:style-name="ce10">
            <text:p>1 392 289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0103:457</text:p>
          </table:table-cell>
          <table:table-cell office:value-type="float" office:value="271464.23" table:style-name="ce10">
            <text:p>271 464.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80101:2908</text:p>
          </table:table-cell>
          <table:table-cell office:value-type="float" office:value="469468.27" table:style-name="ce10">
            <text:p>469 468.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00101:333</text:p>
          </table:table-cell>
          <table:table-cell office:value-type="float" office:value="1322059.32" table:style-name="ce10">
            <text:p>1 322 059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102:4205</text:p>
          </table:table-cell>
          <table:table-cell office:value-type="float" office:value="493339.54" table:style-name="ce10">
            <text:p>493 339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3:5040</text:p>
          </table:table-cell>
          <table:table-cell office:value-type="float" office:value="1053702.29" table:style-name="ce10">
            <text:p>1 053 702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80101:2907</text:p>
          </table:table-cell>
          <table:table-cell office:value-type="float" office:value="1009123.72" table:style-name="ce10">
            <text:p>1 009 123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20103:4550</text:p>
          </table:table-cell>
          <table:table-cell office:value-type="float" office:value="1478513.04" table:style-name="ce10">
            <text:p>1 478 513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102:6508</text:p>
          </table:table-cell>
          <table:table-cell office:value-type="float" office:value="247959.39" table:style-name="ce10">
            <text:p>247 959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40601:92</text:p>
          </table:table-cell>
          <table:table-cell office:value-type="float" office:value="940696.72" table:style-name="ce10">
            <text:p>940 696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90301:1018</text:p>
          </table:table-cell>
          <table:table-cell office:value-type="float" office:value="796301.84" table:style-name="ce10">
            <text:p>796 301.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2:15841</text:p>
          </table:table-cell>
          <table:table-cell office:value-type="float" office:value="6983700.0700000003" table:style-name="ce10">
            <text:p>6 983 700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30102:4203</text:p>
          </table:table-cell>
          <table:table-cell office:value-type="float" office:value="1277297.8899999999" table:style-name="ce10">
            <text:p>1 277 297.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40101:7584</text:p>
          </table:table-cell>
          <table:table-cell office:value-type="float" office:value="1307236.1000000001" table:style-name="ce10">
            <text:p>1 307 236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20103:4549</text:p>
          </table:table-cell>
          <table:table-cell office:value-type="float" office:value="208021.05" table:style-name="ce10">
            <text:p>208 021.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00101:5356</text:p>
          </table:table-cell>
          <table:table-cell office:value-type="float" office:value="930844.18" table:style-name="ce10">
            <text:p>930 844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0105:73</text:p>
          </table:table-cell>
          <table:table-cell office:value-type="float" office:value="1555042.59" table:style-name="ce10">
            <text:p>1 555 042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80101:2906</text:p>
          </table:table-cell>
          <table:table-cell office:value-type="float" office:value="3548100.63" table:style-name="ce10">
            <text:p>3 548 100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3:1622</text:p>
          </table:table-cell>
          <table:table-cell office:value-type="float" office:value="1706743.8" table:style-name="ce10">
            <text:p>1 706 743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101:3324</text:p>
          </table:table-cell>
          <table:table-cell office:value-type="float" office:value="5684236.1399999997" table:style-name="ce10">
            <text:p>5 684 236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401:4673</text:p>
          </table:table-cell>
          <table:table-cell office:value-type="float" office:value="55008.06" table:style-name="ce10">
            <text:p>55 008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9:94</text:p>
          </table:table-cell>
          <table:table-cell office:value-type="float" office:value="2656616.7599999998" table:style-name="ce10">
            <text:p>2 656 616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3:7168</text:p>
          </table:table-cell>
          <table:table-cell office:value-type="float" office:value="1067458.33" table:style-name="ce10">
            <text:p>1 067 458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8:5622</text:p>
          </table:table-cell>
          <table:table-cell office:value-type="float" office:value="603850.05000000005" table:style-name="ce10">
            <text:p>603 850.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5:2778</text:p>
          </table:table-cell>
          <table:table-cell office:value-type="float" office:value="152438.59" table:style-name="ce10">
            <text:p>152 438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7:2803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40108:943</text:p>
          </table:table-cell>
          <table:table-cell office:value-type="float" office:value="4373369.9400000004" table:style-name="ce10">
            <text:p>4 373 369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11612</text:p>
          </table:table-cell>
          <table:table-cell office:value-type="float" office:value="126855.72" table:style-name="ce10">
            <text:p>126 855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60101:8528</text:p>
          </table:table-cell>
          <table:table-cell office:value-type="float" office:value="3715936" table:style-name="ce10">
            <text:p>3 715 936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401:4677</text:p>
          </table:table-cell>
          <table:table-cell office:value-type="float" office:value="91376.52" table:style-name="ce10">
            <text:p>91 376.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4:3846</text:p>
          </table:table-cell>
          <table:table-cell office:value-type="float" office:value="160206.88" table:style-name="ce10">
            <text:p>160 206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19330</text:p>
          </table:table-cell>
          <table:table-cell office:value-type="float" office:value="1242325.83" table:style-name="ce10">
            <text:p>1 242 325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20110:1193</text:p>
          </table:table-cell>
          <table:table-cell office:value-type="float" office:value="6508400.1100000003" table:style-name="ce10">
            <text:p>6 508 400.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2688</text:p>
          </table:table-cell>
          <table:table-cell office:value-type="float" office:value="115426.45" table:style-name="ce10">
            <text:p>115 426.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1:5756</text:p>
          </table:table-cell>
          <table:table-cell office:value-type="float" office:value="2289649.86" table:style-name="ce10">
            <text:p>2 289 649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7:2808</text:p>
          </table:table-cell>
          <table:table-cell office:value-type="float" office:value="121427.75" table:style-name="ce10">
            <text:p>121 427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4:2012</text:p>
          </table:table-cell>
          <table:table-cell office:value-type="float" office:value="3831699.89" table:style-name="ce10">
            <text:p>3 831 699.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8:13567</text:p>
          </table:table-cell>
          <table:table-cell office:value-type="float" office:value="3086715.59" table:style-name="ce10">
            <text:p>3 086 715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4099</text:p>
          </table:table-cell>
          <table:table-cell office:value-type="float" office:value="1334422.52" table:style-name="ce10">
            <text:p>1 334 422.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7:2801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31161</text:p>
          </table:table-cell>
          <table:table-cell office:value-type="float" office:value="55733441.969999999" table:style-name="ce10">
            <text:p>55 733 441.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401:4672</text:p>
          </table:table-cell>
          <table:table-cell office:value-type="float" office:value="45900.76" table:style-name="ce10">
            <text:p>45 900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401:4674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7:2802</text:p>
          </table:table-cell>
          <table:table-cell office:value-type="float" office:value="251456.63" table:style-name="ce10">
            <text:p>251 456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07:1377</text:p>
          </table:table-cell>
          <table:table-cell office:value-type="float" office:value="5830048.1600000001" table:style-name="ce10">
            <text:p>5 830 048.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0:15457</text:p>
          </table:table-cell>
          <table:table-cell office:value-type="float" office:value="944885.06" table:style-name="ce10">
            <text:p>944 885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4:7701</text:p>
          </table:table-cell>
          <table:table-cell office:value-type="float" office:value="552023.06999999995" table:style-name="ce10">
            <text:p>552 023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10804</text:p>
          </table:table-cell>
          <table:table-cell office:value-type="float" office:value="816935.23" table:style-name="ce10">
            <text:p>816 935.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7:2807</text:p>
          </table:table-cell>
          <table:table-cell office:value-type="float" office:value="204909.33" table:style-name="ce10">
            <text:p>204 909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20105:1472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1:5782</text:p>
          </table:table-cell>
          <table:table-cell office:value-type="float" office:value="9780284.7400000002" table:style-name="ce10">
            <text:p>9 780 284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7:2805</text:p>
          </table:table-cell>
          <table:table-cell office:value-type="float" office:value="214522.36" table:style-name="ce10">
            <text:p>214 522.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1:1822</text:p>
          </table:table-cell>
          <table:table-cell office:value-type="float" office:value="207342.1" table:style-name="ce10">
            <text:p>207 342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7:2809</text:p>
          </table:table-cell>
          <table:table-cell office:value-type="float" office:value="191754.66" table:style-name="ce10">
            <text:p>191 754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4508</text:p>
          </table:table-cell>
          <table:table-cell office:value-type="float" office:value="636467.68000000005" table:style-name="ce10">
            <text:p>636 467.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6:5166</text:p>
          </table:table-cell>
          <table:table-cell office:value-type="float" office:value="421827617.76999998" table:style-name="ce10">
            <text:p>421 827 617.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2:2185</text:p>
          </table:table-cell>
          <table:table-cell office:value-type="float" office:value="3177862.53" table:style-name="ce10">
            <text:p>3 177 862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1696:274</text:p>
          </table:table-cell>
          <table:table-cell office:value-type="float" office:value="306136.3" table:style-name="ce10">
            <text:p>306 136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1:954</text:p>
          </table:table-cell>
          <table:table-cell office:value-type="float" office:value="3036118.67" table:style-name="ce10">
            <text:p>3 036 118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946:813</text:p>
          </table:table-cell>
          <table:table-cell office:value-type="float" office:value="799261.2" table:style-name="ce10">
            <text:p>799 261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5:1572</text:p>
          </table:table-cell>
          <table:table-cell office:value-type="float" office:value="1485508.34" table:style-name="ce10">
            <text:p>1 485 508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7030</text:p>
          </table:table-cell>
          <table:table-cell office:value-type="float" office:value="1138694.67" table:style-name="ce10">
            <text:p>1 138 694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7:2800</text:p>
          </table:table-cell>
          <table:table-cell office:value-type="float" office:value="205415.28" table:style-name="ce10">
            <text:p>205 415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201:944</text:p>
          </table:table-cell>
          <table:table-cell office:value-type="float" office:value="129822.66" table:style-name="ce10">
            <text:p>129 822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39:1184</text:p>
          </table:table-cell>
          <table:table-cell office:value-type="float" office:value="170904.15" table:style-name="ce10">
            <text:p>170 904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0:16369</text:p>
          </table:table-cell>
          <table:table-cell office:value-type="float" office:value="113201364.41" table:style-name="ce10">
            <text:p>113 201 364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401:4675</text:p>
          </table:table-cell>
          <table:table-cell office:value-type="float" office:value="36793.47" table:style-name="ce10">
            <text:p>36 793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7:2804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70601:2453</text:p>
          </table:table-cell>
          <table:table-cell office:value-type="float" office:value="4248826.21" table:style-name="ce10">
            <text:p>4 248 826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7:2806</text:p>
          </table:table-cell>
          <table:table-cell office:value-type="float" office:value="289402.81" table:style-name="ce10">
            <text:p>289 402.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401:4676</text:p>
          </table:table-cell>
          <table:table-cell office:value-type="float" office:value="151649.57" table:style-name="ce10">
            <text:p>151 649.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30:537</text:p>
          </table:table-cell>
          <table:table-cell office:value-type="float" office:value="144029.76000000001" table:style-name="ce10">
            <text:p>144 029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76:971</text:p>
          </table:table-cell>
          <table:table-cell office:value-type="float" office:value="626976.01" table:style-name="ce10">
            <text:p>626 976.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801:4001</text:p>
          </table:table-cell>
          <table:table-cell office:value-type="float" office:value="393583.28" table:style-name="ce10">
            <text:p>393 583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2:1150</text:p>
          </table:table-cell>
          <table:table-cell office:value-type="float" office:value="1515570.12" table:style-name="ce10">
            <text:p>1 515 570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50103:886</text:p>
          </table:table-cell>
          <table:table-cell office:value-type="float" office:value="722949.13" table:style-name="ce10">
            <text:p>722 949.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2:4009</text:p>
          </table:table-cell>
          <table:table-cell office:value-type="float" office:value="146898.87" table:style-name="ce10">
            <text:p>146 898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20102:824</text:p>
          </table:table-cell>
          <table:table-cell office:value-type="float" office:value="6460694.7000000002" table:style-name="ce10">
            <text:p>6 460 694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60101:1630</text:p>
          </table:table-cell>
          <table:table-cell office:value-type="float" office:value="941352.08" table:style-name="ce10">
            <text:p>941 352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80201:167</text:p>
          </table:table-cell>
          <table:table-cell office:value-type="float" office:value="529813.64" table:style-name="ce10">
            <text:p>529 813.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6257</text:p>
          </table:table-cell>
          <table:table-cell office:value-type="float" office:value="2220170" table:style-name="ce10">
            <text:p>2 220 17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60101:1631</text:p>
          </table:table-cell>
          <table:table-cell office:value-type="float" office:value="1143831.58" table:style-name="ce10">
            <text:p>1 143 831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30101:4785</text:p>
          </table:table-cell>
          <table:table-cell office:value-type="float" office:value="534261.71" table:style-name="ce10">
            <text:p>534 261.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80201:2131</text:p>
          </table:table-cell>
          <table:table-cell office:value-type="float" office:value="325331.28000000003" table:style-name="ce10">
            <text:p>325 331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0105:972</text:p>
          </table:table-cell>
          <table:table-cell office:value-type="float" office:value="180956.95" table:style-name="ce10">
            <text:p>180 956.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301:364</text:p>
          </table:table-cell>
          <table:table-cell office:value-type="float" office:value="303654.39" table:style-name="ce10">
            <text:p>303 654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60201:312</text:p>
          </table:table-cell>
          <table:table-cell office:value-type="float" office:value="459371.19" table:style-name="ce10">
            <text:p>459 371.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30101:4786</text:p>
          </table:table-cell>
          <table:table-cell office:value-type="float" office:value="732867.7" table:style-name="ce10">
            <text:p>732 867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50101:5414</text:p>
          </table:table-cell>
          <table:table-cell office:value-type="float" office:value="133835.41" table:style-name="ce10">
            <text:p>133 835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40101:2537</text:p>
          </table:table-cell>
          <table:table-cell office:value-type="float" office:value="3264474.47" table:style-name="ce10">
            <text:p>3 264 474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80103:470</text:p>
          </table:table-cell>
          <table:table-cell office:value-type="float" office:value="3703128.94" table:style-name="ce10">
            <text:p>3 703 128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80301:576</text:p>
          </table:table-cell>
          <table:table-cell office:value-type="float" office:value="460953.29" table:style-name="ce10">
            <text:p>460 953.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0102:419</text:p>
          </table:table-cell>
          <table:table-cell office:value-type="float" office:value="480552.8" table:style-name="ce10">
            <text:p>480 552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90102:1691</text:p>
          </table:table-cell>
          <table:table-cell office:value-type="float" office:value="2338187.34" table:style-name="ce10">
            <text:p>2 338 187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90102:1692</text:p>
          </table:table-cell>
          <table:table-cell office:value-type="float" office:value="841706.34" table:style-name="ce10">
            <text:p>841 706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2:9442</text:p>
          </table:table-cell>
          <table:table-cell office:value-type="float" office:value="283038.90999999997" table:style-name="ce10">
            <text:p>283 038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5:5437</text:p>
          </table:table-cell>
          <table:table-cell office:value-type="float" office:value="2706.44" table:style-name="ce10">
            <text:p>2 706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5:3456</text:p>
          </table:table-cell>
          <table:table-cell office:value-type="float" office:value="1524164.19" table:style-name="ce10">
            <text:p>1 524 164.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50801:1265</text:p>
          </table:table-cell>
          <table:table-cell office:value-type="float" office:value="9624049.9900000002" table:style-name="ce10">
            <text:p>9 624 049.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5:5457</text:p>
          </table:table-cell>
          <table:table-cell office:value-type="float" office:value="1236968.01" table:style-name="ce10">
            <text:p>1 236 968.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201:506</text:p>
          </table:table-cell>
          <table:table-cell office:value-type="float" office:value="244439.78" table:style-name="ce10">
            <text:p>244 439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5:5456</text:p>
          </table:table-cell>
          <table:table-cell office:value-type="float" office:value="736945.78" table:style-name="ce10">
            <text:p>736 945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00301:1400</text:p>
          </table:table-cell>
          <table:table-cell office:value-type="float" office:value="698098.67" table:style-name="ce10">
            <text:p>698 098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20301:2134</text:p>
          </table:table-cell>
          <table:table-cell office:value-type="float" office:value="215387.51" table:style-name="ce10">
            <text:p>215 387.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80101:1693</text:p>
          </table:table-cell>
          <table:table-cell office:value-type="float" office:value="145744.57999999999" table:style-name="ce10">
            <text:p>145 744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1:3101</text:p>
          </table:table-cell>
          <table:table-cell office:value-type="float" office:value="2138023.71" table:style-name="ce10">
            <text:p>2 138 023.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301:1344</text:p>
          </table:table-cell>
          <table:table-cell office:value-type="float" office:value="1645932.27" table:style-name="ce10">
            <text:p>1 645 932.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60102:949</text:p>
          </table:table-cell>
          <table:table-cell office:value-type="float" office:value="279326.59999999998" table:style-name="ce10">
            <text:p>279 326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60101:3697</text:p>
          </table:table-cell>
          <table:table-cell office:value-type="float" office:value="1657561.16" table:style-name="ce10">
            <text:p>1 657 561.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0201:1240</text:p>
          </table:table-cell>
          <table:table-cell office:value-type="float" office:value="5875784.4500000002" table:style-name="ce10">
            <text:p>5 875 784.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31159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2:2921</text:p>
          </table:table-cell>
          <table:table-cell office:value-type="float" office:value="1036309.2" table:style-name="ce10">
            <text:p>1 036 309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22:547</text:p>
          </table:table-cell>
          <table:table-cell office:value-type="float" office:value="639396.06999999995" table:style-name="ce10">
            <text:p>639 396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00000:22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1:8137</text:p>
          </table:table-cell>
          <table:table-cell office:value-type="float" office:value="87943.78" table:style-name="ce10">
            <text:p>87 943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00000:14205</text:p>
          </table:table-cell>
          <table:table-cell office:value-type="float" office:value="15043882.039999999" table:style-name="ce10">
            <text:p>15 043 882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701:2334</text:p>
          </table:table-cell>
          <table:table-cell office:value-type="float" office:value="3465.33" table:style-name="ce10">
            <text:p>3 465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29612</text:p>
          </table:table-cell>
          <table:table-cell office:value-type="float" office:value="50277.59" table:style-name="ce10">
            <text:p>50 277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4203</text:p>
          </table:table-cell>
          <table:table-cell office:value-type="float" office:value="100042.8" table:style-name="ce10">
            <text:p>100 042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50101:7620</text:p>
          </table:table-cell>
          <table:table-cell office:value-type="float" office:value="88967.88" table:style-name="ce10">
            <text:p>88 967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2:6728</text:p>
          </table:table-cell>
          <table:table-cell office:value-type="float" office:value="119511.76" table:style-name="ce10">
            <text:p>119 511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50901:1383</text:p>
          </table:table-cell>
          <table:table-cell office:value-type="float" office:value="14055.6" table:style-name="ce10">
            <text:p>14 055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101:7242</text:p>
          </table:table-cell>
          <table:table-cell office:value-type="float" office:value="5813771.1500000004" table:style-name="ce10">
            <text:p>5 813 771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4207</text:p>
          </table:table-cell>
          <table:table-cell office:value-type="float" office:value="38652.9" table:style-name="ce10">
            <text:p>38 652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0701:865</text:p>
          </table:table-cell>
          <table:table-cell office:value-type="float" office:value="14675.7" table:style-name="ce10">
            <text:p>14 675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70201:1479</text:p>
          </table:table-cell>
          <table:table-cell office:value-type="float" office:value="15295612.33" table:style-name="ce10">
            <text:p>15 295 612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4206</text:p>
          </table:table-cell>
          <table:table-cell office:value-type="float" office:value="115545.3" table:style-name="ce10">
            <text:p>115 545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902:2380</text:p>
          </table:table-cell>
          <table:table-cell office:value-type="float" office:value="53466.400000000001" table:style-name="ce10">
            <text:p>53 466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00000:220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30401:2209</text:p>
          </table:table-cell>
          <table:table-cell office:value-type="float" office:value="97149" table:style-name="ce10">
            <text:p>97 149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00000:5012</text:p>
          </table:table-cell>
          <table:table-cell office:value-type="float" office:value="14055.6" table:style-name="ce10">
            <text:p>14 055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00000:5011</text:p>
          </table:table-cell>
          <table:table-cell office:value-type="float" office:value="59248.07" table:style-name="ce10">
            <text:p>59 248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90402:299</text:p>
          </table:table-cell>
          <table:table-cell office:value-type="float" office:value="341881.8" table:style-name="ce10">
            <text:p>341 881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201101:1941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91301:245</text:p>
          </table:table-cell>
          <table:table-cell office:value-type="float" office:value="106657.2" table:style-name="ce10">
            <text:p>106 657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00000:9363</text:p>
          </table:table-cell>
          <table:table-cell office:value-type="float" office:value="144483.29999999999" table:style-name="ce10">
            <text:p>144 483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10601:921</text:p>
          </table:table-cell>
          <table:table-cell office:value-type="float" office:value="256308" table:style-name="ce10">
            <text:p>256 308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1201:544</text:p>
          </table:table-cell>
          <table:table-cell office:value-type="float" office:value="377434.2" table:style-name="ce10">
            <text:p>377 434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9370</text:p>
          </table:table-cell>
          <table:table-cell office:value-type="float" office:value="47075574" table:style-name="ce10">
            <text:p>47 075 574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9364</text:p>
          </table:table-cell>
          <table:table-cell office:value-type="float" office:value="275944.5" table:style-name="ce10">
            <text:p>275 944.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00000:9365</text:p>
          </table:table-cell>
          <table:table-cell office:value-type="float" office:value="262095.6" table:style-name="ce10">
            <text:p>262 095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00501:460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70401:603</text:p>
          </table:table-cell>
          <table:table-cell office:value-type="float" office:value="2685123.17" table:style-name="ce10">
            <text:p>2 685 123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00000:9367</text:p>
          </table:table-cell>
          <table:table-cell office:value-type="float" office:value="717938" table:style-name="ce10">
            <text:p>717 938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00000:9366</text:p>
          </table:table-cell>
          <table:table-cell office:value-type="float" office:value="164257.60000000001" table:style-name="ce10">
            <text:p>164 257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00000:9368</text:p>
          </table:table-cell>
          <table:table-cell office:value-type="float" office:value="71518.2" table:style-name="ce10">
            <text:p>71 518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00000:9369</text:p>
          </table:table-cell>
          <table:table-cell office:value-type="float" office:value="278631.59999999998" table:style-name="ce10">
            <text:p>278 631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1301:849</text:p>
          </table:table-cell>
          <table:table-cell office:value-type="float" office:value="5441901.5099999998" table:style-name="ce10">
            <text:p>5 441 901.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50:1676</text:p>
          </table:table-cell>
          <table:table-cell office:value-type="float" office:value="820919.35" table:style-name="ce10">
            <text:p>820 919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20111:2199</text:p>
          </table:table-cell>
          <table:table-cell office:value-type="float" office:value="2728670.01" table:style-name="ce10">
            <text:p>2 728 670.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1:5777</text:p>
          </table:table-cell>
          <table:table-cell office:value-type="float" office:value="5019121.26" table:style-name="ce10">
            <text:p>5 019 121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1:5775</text:p>
          </table:table-cell>
          <table:table-cell office:value-type="float" office:value="3604038.61" table:style-name="ce10">
            <text:p>3 604 038.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1:5780</text:p>
          </table:table-cell>
          <table:table-cell office:value-type="float" office:value="5217948.72" table:style-name="ce10">
            <text:p>5 217 948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3:11579</text:p>
          </table:table-cell>
          <table:table-cell office:value-type="float" office:value="1472517.09" table:style-name="ce10">
            <text:p>1 472 517.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3:11610</text:p>
          </table:table-cell>
          <table:table-cell office:value-type="float" office:value="1893166.56" table:style-name="ce10">
            <text:p>1 893 166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3:11611</text:p>
          </table:table-cell>
          <table:table-cell office:value-type="float" office:value="3113337.28" table:style-name="ce10">
            <text:p>3 113 337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1:5774</text:p>
          </table:table-cell>
          <table:table-cell office:value-type="float" office:value="5033861.7" table:style-name="ce10">
            <text:p>5 033 861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1:5779</text:p>
          </table:table-cell>
          <table:table-cell office:value-type="float" office:value="3493485.28" table:style-name="ce10">
            <text:p>3 493 485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1:5781</text:p>
          </table:table-cell>
          <table:table-cell office:value-type="float" office:value="3648259.94" table:style-name="ce10">
            <text:p>3 648 259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1:5778</text:p>
          </table:table-cell>
          <table:table-cell office:value-type="float" office:value="4997010.59" table:style-name="ce10">
            <text:p>4 997 010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1:5773</text:p>
          </table:table-cell>
          <table:table-cell office:value-type="float" office:value="4996849.2" table:style-name="ce10">
            <text:p>4 996 849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1:5776</text:p>
          </table:table-cell>
          <table:table-cell office:value-type="float" office:value="5019121.26" table:style-name="ce10">
            <text:p>5 019 121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104:4967</text:p>
          </table:table-cell>
          <table:table-cell office:value-type="float" office:value="2141411.52" table:style-name="ce10">
            <text:p>2 141 411.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2:13692</text:p>
          </table:table-cell>
          <table:table-cell office:value-type="float" office:value="4739093.3499999996" table:style-name="ce10">
            <text:p>4 739 093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29:2533</text:p>
          </table:table-cell>
          <table:table-cell office:value-type="float" office:value="3281112.12" table:style-name="ce10">
            <text:p>3 281 112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11:3182</text:p>
          </table:table-cell>
          <table:table-cell office:value-type="float" office:value="1784481.08" table:style-name="ce10">
            <text:p>1 784 481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4:8675</text:p>
          </table:table-cell>
          <table:table-cell office:value-type="float" office:value="3069353.72" table:style-name="ce10">
            <text:p>3 069 353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124:452</text:p>
          </table:table-cell>
          <table:table-cell office:value-type="float" office:value="1191326.92" table:style-name="ce10">
            <text:p>1 191 326.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4:2639</text:p>
          </table:table-cell>
          <table:table-cell office:value-type="float" office:value="4758058.76" table:style-name="ce10">
            <text:p>4 758 058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3:4018</text:p>
          </table:table-cell>
          <table:table-cell office:value-type="float" office:value="2557339.98" table:style-name="ce10">
            <text:p>2 557 339.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6:10274</text:p>
          </table:table-cell>
          <table:table-cell office:value-type="float" office:value="2131689.56" table:style-name="ce10">
            <text:p>2 131 689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0501:1547</text:p>
          </table:table-cell>
          <table:table-cell office:value-type="float" office:value="2031139.13" table:style-name="ce10">
            <text:p>2 031 139.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60101:3698</text:p>
          </table:table-cell>
          <table:table-cell office:value-type="float" office:value="1416703.19" table:style-name="ce10">
            <text:p>1 416 703.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4:5879</text:p>
          </table:table-cell>
          <table:table-cell office:value-type="float" office:value="2785774.35" table:style-name="ce10">
            <text:p>2 785 774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2:13691</text:p>
          </table:table-cell>
          <table:table-cell office:value-type="float" office:value="2238522.0699999998" table:style-name="ce10">
            <text:p>2 238 522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20101:3296</text:p>
          </table:table-cell>
          <table:table-cell office:value-type="float" office:value="2362982.62" table:style-name="ce10">
            <text:p>2 362 982.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70101:3678</text:p>
          </table:table-cell>
          <table:table-cell office:value-type="float" office:value="1577747.35" table:style-name="ce10">
            <text:p>1 577 747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6:4535</text:p>
          </table:table-cell>
          <table:table-cell office:value-type="float" office:value="3622248.24" table:style-name="ce10">
            <text:p>3 622 248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401:4671</text:p>
          </table:table-cell>
          <table:table-cell office:value-type="float" office:value="9801322.2100000009" table:style-name="ce10">
            <text:p>9 801 322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1:9985</text:p>
          </table:table-cell>
          <table:table-cell office:value-type="float" office:value="144400.26" table:style-name="ce10">
            <text:p>144 400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1:8718</text:p>
          </table:table-cell>
          <table:table-cell office:value-type="float" office:value="3608270.71" table:style-name="ce10">
            <text:p>3 608 270.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2:7398</text:p>
          </table:table-cell>
          <table:table-cell office:value-type="float" office:value="4931273.88" table:style-name="ce10">
            <text:p>4 931 273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9:2699</text:p>
          </table:table-cell>
          <table:table-cell office:value-type="float" office:value="5856778.9100000001" table:style-name="ce10">
            <text:p>5 856 778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3:8675</text:p>
          </table:table-cell>
          <table:table-cell office:value-type="float" office:value="4022761.46" table:style-name="ce10">
            <text:p>4 022 761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4:6564</text:p>
          </table:table-cell>
          <table:table-cell office:value-type="float" office:value="3218603.33" table:style-name="ce10">
            <text:p>3 218 603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8748</text:p>
          </table:table-cell>
          <table:table-cell office:value-type="float" office:value="5858588.2199999997" table:style-name="ce10">
            <text:p>5 858 588.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9:2735</text:p>
          </table:table-cell>
          <table:table-cell office:value-type="float" office:value="740343.74" table:style-name="ce10">
            <text:p>740 343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9:2734</text:p>
          </table:table-cell>
          <table:table-cell office:value-type="float" office:value="824073.1" table:style-name="ce10">
            <text:p>824 073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9:11516</text:p>
          </table:table-cell>
          <table:table-cell office:value-type="float" office:value="5713874.5300000003" table:style-name="ce10">
            <text:p>5 713 874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4:788</text:p>
          </table:table-cell>
          <table:table-cell office:value-type="float" office:value="2500473.4300000002" table:style-name="ce10">
            <text:p>2 500 473.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9:2736</text:p>
          </table:table-cell>
          <table:table-cell office:value-type="float" office:value="639868.52" table:style-name="ce10">
            <text:p>639 868.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2:3040</text:p>
          </table:table-cell>
          <table:table-cell office:value-type="float" office:value="10622473.15" table:style-name="ce10">
            <text:p>10 622 473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3:7238</text:p>
          </table:table-cell>
          <table:table-cell office:value-type="float" office:value="2356424.44" table:style-name="ce10">
            <text:p>2 356 424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3:11609</text:p>
          </table:table-cell>
          <table:table-cell office:value-type="float" office:value="5293258.59" table:style-name="ce10">
            <text:p>5 293 258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201:216</text:p>
          </table:table-cell>
          <table:table-cell office:value-type="float" office:value="9366321.1699999999" table:style-name="ce10">
            <text:p>9 366 321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10415</text:p>
          </table:table-cell>
          <table:table-cell office:value-type="float" office:value="1083358.1299999999" table:style-name="ce10">
            <text:p>1 083 358.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30102:1</text:p>
          </table:table-cell>
          <table:table-cell office:value-type="float" office:value="597694.46" table:style-name="ce10">
            <text:p>597 694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102:1990</text:p>
          </table:table-cell>
          <table:table-cell office:value-type="float" office:value="881656.97" table:style-name="ce10">
            <text:p>881 656.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201:545</text:p>
          </table:table-cell>
          <table:table-cell office:value-type="float" office:value="480707.66" table:style-name="ce10">
            <text:p>480 707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70101:1190</text:p>
          </table:table-cell>
          <table:table-cell office:value-type="float" office:value="753899.7" table:style-name="ce10">
            <text:p>753 899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101:4443</text:p>
          </table:table-cell>
          <table:table-cell office:value-type="float" office:value="758599.34" table:style-name="ce10">
            <text:p>758 599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70101:4547</text:p>
          </table:table-cell>
          <table:table-cell office:value-type="float" office:value="1233770.82" table:style-name="ce10">
            <text:p>1 233 770.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60301:391</text:p>
          </table:table-cell>
          <table:table-cell office:value-type="float" office:value="11250.96" table:style-name="ce10">
            <text:p>11 250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1:1764</text:p>
          </table:table-cell>
          <table:table-cell office:value-type="float" office:value="775059.65" table:style-name="ce10">
            <text:p>775 059.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201:568</text:p>
          </table:table-cell>
          <table:table-cell office:value-type="float" office:value="1724708.58" table:style-name="ce10">
            <text:p>1 724 708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201:566</text:p>
          </table:table-cell>
          <table:table-cell office:value-type="float" office:value="1899148.92" table:style-name="ce10">
            <text:p>1 899 148.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3:1688</text:p>
          </table:table-cell>
          <table:table-cell office:value-type="float" office:value="3915122.54" table:style-name="ce10">
            <text:p>3 915 122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20108:69</text:p>
          </table:table-cell>
          <table:table-cell office:value-type="float" office:value="2096158.82" table:style-name="ce10">
            <text:p>2 096 158.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3:1539</text:p>
          </table:table-cell>
          <table:table-cell office:value-type="float" office:value="454044.73" table:style-name="ce10">
            <text:p>454 044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4:650</text:p>
          </table:table-cell>
          <table:table-cell office:value-type="float" office:value="144190.95000000001" table:style-name="ce10">
            <text:p>144 190.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4:27</text:p>
          </table:table-cell>
          <table:table-cell office:value-type="float" office:value="504863.47" table:style-name="ce10">
            <text:p>504 863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4:5290</text:p>
          </table:table-cell>
          <table:table-cell office:value-type="float" office:value="499413.51" table:style-name="ce10">
            <text:p>499 413.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8796</text:p>
          </table:table-cell>
          <table:table-cell office:value-type="float" office:value="685074.34" table:style-name="ce10">
            <text:p>685 074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4:173</text:p>
          </table:table-cell>
          <table:table-cell office:value-type="float" office:value="1882541.75" table:style-name="ce10">
            <text:p>1 882 541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3:8902</text:p>
          </table:table-cell>
          <table:table-cell office:value-type="float" office:value="7214427.0999999996" table:style-name="ce10">
            <text:p>7 214 427.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4:800</text:p>
          </table:table-cell>
          <table:table-cell office:value-type="float" office:value="43715.01" table:style-name="ce10">
            <text:p>43 715.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4:1806</text:p>
          </table:table-cell>
          <table:table-cell office:value-type="float" office:value="851488.61" table:style-name="ce10">
            <text:p>851 488.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0:1325</text:p>
          </table:table-cell>
          <table:table-cell office:value-type="float" office:value="3533861.42" table:style-name="ce10">
            <text:p>3 533 861.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4:8382</text:p>
          </table:table-cell>
          <table:table-cell office:value-type="float" office:value="2481745.94" table:style-name="ce10">
            <text:p>2 481 745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7:177</text:p>
          </table:table-cell>
          <table:table-cell office:value-type="float" office:value="7651006.5800000001" table:style-name="ce10">
            <text:p>7 651 006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7:17502</text:p>
          </table:table-cell>
          <table:table-cell office:value-type="float" office:value="3155676.6" table:style-name="ce10">
            <text:p>3 155 676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9:5670</text:p>
          </table:table-cell>
          <table:table-cell office:value-type="float" office:value="3203982.18" table:style-name="ce10">
            <text:p>3 203 982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4:3896</text:p>
          </table:table-cell>
          <table:table-cell office:value-type="float" office:value="5149749.3099999996" table:style-name="ce10">
            <text:p>5 149 749.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501:3530</text:p>
          </table:table-cell>
          <table:table-cell office:value-type="float" office:value="2437196.35" table:style-name="ce10">
            <text:p>2 437 196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4:7889</text:p>
          </table:table-cell>
          <table:table-cell office:value-type="float" office:value="3453824.46" table:style-name="ce10">
            <text:p>3 453 824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1:7324</text:p>
          </table:table-cell>
          <table:table-cell office:value-type="float" office:value="2474539.54" table:style-name="ce10">
            <text:p>2 474 539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2:16236</text:p>
          </table:table-cell>
          <table:table-cell office:value-type="float" office:value="4834167.3099999996" table:style-name="ce10">
            <text:p>4 834 167.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7:20816</text:p>
          </table:table-cell>
          <table:table-cell office:value-type="float" office:value="88775.02" table:style-name="ce10">
            <text:p>88 775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7:175</text:p>
          </table:table-cell>
          <table:table-cell office:value-type="float" office:value="371036.66" table:style-name="ce10">
            <text:p>371 036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7:645</text:p>
          </table:table-cell>
          <table:table-cell office:value-type="float" office:value="849116.73" table:style-name="ce10">
            <text:p>849 116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25550</text:p>
          </table:table-cell>
          <table:table-cell office:value-type="float" office:value="2291726.2999999998" table:style-name="ce10">
            <text:p>2 291 726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7:176</text:p>
          </table:table-cell>
          <table:table-cell office:value-type="float" office:value="6997098.04" table:style-name="ce10">
            <text:p>6 997 098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6:7660</text:p>
          </table:table-cell>
          <table:table-cell office:value-type="float" office:value="1765441.38" table:style-name="ce10">
            <text:p>1 765 441.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7:4031</text:p>
          </table:table-cell>
          <table:table-cell office:value-type="float" office:value="3814727.8" table:style-name="ce10">
            <text:p>3 814 727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5:25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80101:25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80103: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80103: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80103: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80101:10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80101:10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80101:10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80101:101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101:101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80101:101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80101:101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80101:101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101:101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80101:101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23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401:25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30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33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9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30101:47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101:47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101:47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30101:47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30101:47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30101:47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30101:47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30101:47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101:47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30101:47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30101:47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30101:47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30101:47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30101:47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30101:47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30101:47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30101:47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101:47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30101:47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30101:47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30101:47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30101:48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30101:48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30101:48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30101:48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30101:48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30101:48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30101:48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30101:48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101:48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30101:48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30101:48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6:10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6:1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6:11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6:1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6:12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6:13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6:1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6:15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6:15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6:1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6:18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6:18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6:18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6:19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6:2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6:30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6:30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6:31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6:31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6:32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6:33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6:34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6:34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6:35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6:3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6:35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6:35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6:35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6:35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6:36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6:3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6:37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6:39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6:39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6:40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6:4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6:41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6:41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6:43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6:43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6:4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6:4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6: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6:47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6:47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6:47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6:49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6:5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6:6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6:7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6:8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6:8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6:8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6:9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28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282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58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191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0:191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0:191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191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0:191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191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191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191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191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191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19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0:191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0:19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0:191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0:191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0:191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191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191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191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0:191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191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191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191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191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0:191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0:191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191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0:191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191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0:191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1:1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4:50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4:59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4:6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4:69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4:70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4:71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4:71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4:72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4:72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4:75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4:77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4:77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4:82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4:82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4:82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5:29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55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57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6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5:16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5:188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5:188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5:188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188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188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5:188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5:188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5:188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188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188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5:188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5:188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188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188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188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188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188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188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188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188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188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5:188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188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188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188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188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5:188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5:188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5:188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5:188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188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5:188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5:188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5:188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5:188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5:188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5:188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88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88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188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188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188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188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188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188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5:188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209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209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209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209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243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243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5:243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5:245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5:245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164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164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164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164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5:164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164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164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164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164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5:164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164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164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164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164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164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164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164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164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164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5:164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5:164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5:164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164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164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5:164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164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164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164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164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164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164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165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165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165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165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165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165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165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165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165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165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65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65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65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65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65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65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165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65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165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165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5:165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165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165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165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5:165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165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165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39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245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31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33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59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198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5:198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198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198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198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198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198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98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19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198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198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198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198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198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198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5:198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71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71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71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71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71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171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171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71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171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171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171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171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171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71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171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71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17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171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17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171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171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171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171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171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171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171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171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171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5:171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171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171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171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5:171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5:171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5:171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5:171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5:171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5:171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5:171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5:171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5:171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5:171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1:1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176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176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5:176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5:176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5:176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5:176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5:176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176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176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5:176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5:176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5:176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176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176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176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5:176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176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5:176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5:176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5:176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176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176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176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5:176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5:176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5:176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5:176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5:176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176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5:176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5:176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5:177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5:177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5:177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177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5:177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5:177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5:177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5:177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5:177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5:177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5:177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177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5:177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177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5:177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177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177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177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211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5:229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5:229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233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6:19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6:75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6:75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6:75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6:75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6:84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6:84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6:78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6:78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6:78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6:7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6:78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148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148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0:149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149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49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149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149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0:149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149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149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0:149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152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152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90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90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90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90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0:90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0:90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0:90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90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90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0:90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0:90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0:90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0:90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90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0:90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90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0:90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0:90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90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90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0:90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90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90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90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90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0:90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91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91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0:91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0:91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91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91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91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91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91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91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91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91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91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91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91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91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35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62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20101:44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20201:1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102:54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30102:59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102:51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30102:51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2:51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30102:51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30102:51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30102:51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30102:51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30102:51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30102:51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102:51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30102:51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30102:51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30102:51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102:51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102:51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30102:5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30102:5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30102:5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102:51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30102:51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30102:51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30102:51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30102:51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30102:51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30102:51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30102:51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30102:51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30102:51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102:5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30102:51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30102:51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30102:51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30102:51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30102:51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30102:51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30102:51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8:10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8:25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8:25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8:25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20102:5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202:1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60402:14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10102:50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30101:6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30101:6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220101:21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1:18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20301: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1701:33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0401:2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60402:13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60501:18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30115:2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15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50901: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12:9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9:8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1:30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2:10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2:1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70101:7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3:29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1:30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6:5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22:1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3:31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104:53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9:8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293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293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9:8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7:13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4:128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6:8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50301:5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9:8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30115:2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3:15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70101:6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1:30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70101:7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3:14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7:13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7:13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70601:24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30102:9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30102:20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250101:8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60501:21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20101:17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20102:13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20101:14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90101:3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090101:3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70201:9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80102:33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30101:20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30101:3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70701:6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80102:33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20102:23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80102:33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90401:2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40201:4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4:58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10104:58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40201:4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30401: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20101:30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20101:19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80102:41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23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00000:6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30201:4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50801:32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00000:8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30201:6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30101:22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00000:17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00000:118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00000:18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00000:22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30201:4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00000:19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00000:19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00000:8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00000:7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10301:3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10301:14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10301:3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10301:3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00000:16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10301: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10301:3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10301:3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00000:6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60402:16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160402:14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60402:13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60402:13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160402:14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60402:16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160402:16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60402:14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160402:13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60402:1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60402:13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60402:14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60402:14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60402:14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60402:13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60402:14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60402:16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60402:14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160402:13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60402:14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160402:13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60402:14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160402:14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160402:13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160402:16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60402:13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60402:13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160402:16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160402:13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160402:16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160402:14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189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6:12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20101:35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21:99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1:35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7:4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20103:50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110201:3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100501:6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70101:44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20501:6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20501: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30101:45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20501:10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110101:31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100501:6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110201:16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110201:10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30101:45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110101:29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100501:6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100501:6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30101:39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70101:11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110101:29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100501:6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80101:83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80101:8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201:11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201:11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20501:10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20101:2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80101:99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80101:99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80101:99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20101:5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80101:83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80101:83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80101:99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20501:10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20501:10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201:11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202: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80101:99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80101:8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20501:10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80101:99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20101:5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20501:10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20101:2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20101:2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20501:10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80101:99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80101:83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80101:83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80101:47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80101:83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80101:49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80101:60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80101:49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80101:69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80101:49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80101:60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80101:83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80101:60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80101:76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60402:11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80101:60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80101:69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80101:30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80101:29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80101:30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80101:30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80101:69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80101:49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80101:30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80101:29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80101:60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80101:29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80101:30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80101:49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80101:30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80101:60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80101:30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80101:60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60301:3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80101:75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80101:30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80101:29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80101:30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80101:69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80101:47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80101:60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80101:69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80101:49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80101:30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80101:30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80101:49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160303: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80101:69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80101:83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80101:69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160201:18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60101:8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64:6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20101:35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1:43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2:26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6:61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6:70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0:61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5:128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108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0:68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8:16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61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4:34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133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140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139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5:107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2:41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3:5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110101:29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110201:8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70101:11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100501:6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110201:2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110101:29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60101:48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110201:1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110201:10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60101:35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100501:6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30101:45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110201:10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100501:6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100501:6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110201:9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60101:43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110201:17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70101:44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60101:37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70101:44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60101:43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60101:43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20501: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110201:8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20501:6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110101:28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110201:17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60101:37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100201: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60101:48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100501:6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60101:48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60101:48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70101:44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100501:6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60101:53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110201:9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100501:6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44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110201:8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20501:6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110201:17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110201:9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100501:6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60101:53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100501:6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100501:6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60101:48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100501:6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110101:31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110101:59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100501:6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110201:3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110101:30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100501:6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60101:4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110101:32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60101:48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60101:48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30101:39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30101:45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60101:43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60101:35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30101:39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60101:35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70101:44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110201:8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10201:8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10101:29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110101:29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110101:29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00501:6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00501:6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60101:48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00501:6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110201:17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10201:10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60101:50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30101:44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60101:43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20501:8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20501:8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10101:33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30101:44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10201:11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20501:8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080101:91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080101:91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080101:91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5:160301:3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5:160303: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160301:3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5:160301:3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5:160301:2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5:160303:1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5:160303:1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5:160303:1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5:160402:12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5:160402:13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5:160402:13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5:160402:12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5:160402:13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160402:12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160402:13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5:160402:13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160402:12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160201:17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160202:2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5:160202:3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5:160202:2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160202:2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160301:2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160202:3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160202:3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160201:18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160202:3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160201:18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160202:2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160402:12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160402:12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160402:13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5:160303:1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160303:1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5:160303:1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5:160303:1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5:160301:3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5:160301:3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160402:12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160401:1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160303:1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160402:13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160402:12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160402:12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160402:13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160402:13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160402:13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60201:17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160202:2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160202:2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5:160202:3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160202:3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160201:18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160201:18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160201:18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160202:2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160402:12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160402:12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160402:12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160402:13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5:160402:12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160402:13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160402:12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5:160402:12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160202:2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160201:18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160402:12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160301:2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160303:1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160301:3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160303:1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160303:1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160402:13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160402:12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160402:12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160402:13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160402:13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160402:13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160402:13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160402:12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160402:12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160402:13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160201:18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160202:2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160202:2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160202:2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160202:3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160202:2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160201:18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5:160202:3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160202:3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160202:2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160202:3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5:160201:17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160202:2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20102: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10201:5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10201:6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10201:5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20102:7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20102:3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20102:3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20102:7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10201:5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10201:5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20102:1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201:5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201:5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201:5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20101:18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20101:17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20101:21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20101:4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201:5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20101:18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10201:5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20101: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20102:7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20101:17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10201:5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20102:2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201:5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10201:5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10201:5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10201:5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10201:5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10201:7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20102:3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10201:5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201:5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20101:1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20101: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20101: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10201:5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201:5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20101:1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10201:1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10201:6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10201:5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201: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201:5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10201:7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10201:5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20102: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201: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20101:18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20101:2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170301: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20701:13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20102:7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20701:13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20102:28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20701:13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20701:13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20701:13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20701:13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20701:13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20701:13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20701:13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20102:28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20102:7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20102:3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20102:27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20701:13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20701:13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20102:7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20701:1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20102:2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20701:13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20102:28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20701:13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20701:13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20701:13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20102:7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20102:8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20701:13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20701:13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20701:13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20701:13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20102:26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20102:27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20701:3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20102:7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20701:16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20701:13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20102:27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20102:31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20102:7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20102:7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20102:7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20701:13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20102:28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20102: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20102:28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20102:2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1:010113:15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14:7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1:010113:19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1:010114: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1:010113:11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1:010113:1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1:010113:32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1:010114:46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1:010113:92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1:010113:17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1:010114:5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1:010113:2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1:010114:58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1:010113:30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13:88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1:010114:12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1:010113:87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1:010113:95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1:010113:92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1:010113:99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13:32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1:010114:7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1:010113:87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1:010113:89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14:44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13:3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14:4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14:12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3:6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4:17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3:13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13:91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13:9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3:92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4:8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3:1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01:234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16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3:98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14:6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10113:5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00000:1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3:87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4: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3:17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3:99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4:5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3:92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3:20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3:29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31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4:10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3:7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3:16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3:98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1:010114:7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4:3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3:33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120101:3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20701:13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20701:13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20701:13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20701:13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20102:3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20701:13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20102:28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20701:13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20701:13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20101:4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20701:14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20102:7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20701:13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17:27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17:219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17:9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17:57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17:65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17:64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17:16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17:205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17:39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0:102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10:23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0:102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0:102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17:2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17:39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10:102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10:102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0:102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17:8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17:56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10:102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10:101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17:45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17:55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10:102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10:102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0:102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0:102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0:10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0:102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0:102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0:101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0:102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0:102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6:81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40102:108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6:76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40102:108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40102:148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20101:52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0:98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40102:13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21:59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40102:3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108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40102:19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17:35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7:5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17:15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17:39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17:1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17:33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17:58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17:221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14:1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17:60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17:9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17:45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17:55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17: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17:54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17:4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17:15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17:47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17:17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10:102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10:22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17:219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17:221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10:102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10:102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10:102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10:102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17:33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10:101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10:102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10:102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0:10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10:102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10:102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0:102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0:102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10:102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0:102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10:8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10:102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10:101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10:16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10:101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06:80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5:196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20101:29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10123:28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17:62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17:55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17:47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17:15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17:38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17:217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17:48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17:16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13:23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17:210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17:17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17:4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17:1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17:5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17:49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0:102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0:101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0:102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6:9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0:10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17:17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17:30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17:17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6:93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17:46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0:101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17:21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17:8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0:10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0:102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17:20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0:102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0:102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0:102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0:102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0:8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6:80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0:101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0:102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0:10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0:102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0:22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0:102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0:102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0:102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0:101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0:102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0:102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0:102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0:102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0:102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06:9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0:102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10:102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0:102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0:102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08:4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06: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10107:40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1:010113:17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3:98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1:010114:7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1:010114:6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1:010113:19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1:010113:3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91679FB6A93E3CFF30F75F9A358D18C939D05F8EEA6F793DFA168ADA9164FEDA3FEB1E4E56156EE9FFC97865EC10808AD9493CF648BC908CD056C1F24220E7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1-29T14:50:31Z</meta:creation-date>
    <dc:date>2024-01-29T14:57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