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99/2</text:p>
          </table:table-cell>
          <table:covered-table-cell/>
          <table:table-cell table:number-columns-repeated="3" table:style-name="ce2"/>
          <table:table-cell office:value-type="string" table:style-name="ce3">
            <text:p>12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8" table:style-name="ce9">
            <text:p>55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18" table:style-name="ce9">
            <text:p>3 11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11101:417</text:p>
          </table:table-cell>
          <table:table-cell office:value-type="float" office:value="5455808" table:style-name="ce10">
            <text:p>5 455 808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0:090701:288</text:p>
          </table:table-cell>
          <table:table-cell office:value-type="float" office:value="763637" table:style-name="ce10">
            <text:p>763 637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60501:1735</text:p>
          </table:table-cell>
          <table:table-cell office:value-type="float" office:value="90845.440000000002" table:style-name="ce10">
            <text:p>90 845.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60501:1733</text:p>
          </table:table-cell>
          <table:table-cell office:value-type="float" office:value="151746.56" table:style-name="ce10">
            <text:p>151 746.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10601:1590</text:p>
          </table:table-cell>
          <table:table-cell office:value-type="float" office:value="566292.89" table:style-name="ce10">
            <text:p>566 292.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40601:2915</text:p>
          </table:table-cell>
          <table:table-cell office:value-type="float" office:value="740252.14" table:style-name="ce10">
            <text:p>740 252.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10601:1589</text:p>
          </table:table-cell>
          <table:table-cell office:value-type="float" office:value="288698.33" table:style-name="ce10">
            <text:p>288 698.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40601:2919</text:p>
          </table:table-cell>
          <table:table-cell office:value-type="float" office:value="258471.38" table:style-name="ce10">
            <text:p>258 471.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40601:2914</text:p>
          </table:table-cell>
          <table:table-cell office:value-type="float" office:value="278211.43" table:style-name="ce10">
            <text:p>278 211.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40601:2913</text:p>
          </table:table-cell>
          <table:table-cell office:value-type="float" office:value="315840.92" table:style-name="ce10">
            <text:p>315 840.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40601:2917</text:p>
          </table:table-cell>
          <table:table-cell office:value-type="float" office:value="285613.95" table:style-name="ce10">
            <text:p>285 613.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40601:2916</text:p>
          </table:table-cell>
          <table:table-cell office:value-type="float" office:value="283146.44" table:style-name="ce10">
            <text:p>283 146.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10601:1591</text:p>
          </table:table-cell>
          <table:table-cell office:value-type="float" office:value="448469.42" table:style-name="ce10">
            <text:p>448 469.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40601:2918</text:p>
          </table:table-cell>
          <table:table-cell office:value-type="float" office:value="264023.26" table:style-name="ce10">
            <text:p>264 023.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10601:1588</text:p>
          </table:table-cell>
          <table:table-cell office:value-type="float" office:value="624279.31000000006" table:style-name="ce10">
            <text:p>624 279.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70901:458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50701:697</text:p>
          </table:table-cell>
          <table:table-cell office:value-type="float" office:value="41372.839999999997" table:style-name="ce10">
            <text:p>41 372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40601:359</text:p>
          </table:table-cell>
          <table:table-cell office:value-type="float" office:value="56866.62" table:style-name="ce10">
            <text:p>56 866.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50501:682</text:p>
          </table:table-cell>
          <table:table-cell office:value-type="float" office:value="510002.5" table:style-name="ce10">
            <text:p>510 002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701:1271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1273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0601:2298</text:p>
          </table:table-cell>
          <table:table-cell office:value-type="float" office:value="56055.12" table:style-name="ce10">
            <text:p>56 055.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80701:1275</text:p>
          </table:table-cell>
          <table:table-cell office:value-type="float" office:value="57338.53" table:style-name="ce10">
            <text:p>57 338.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701:1272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701:1274</text:p>
          </table:table-cell>
          <table:table-cell office:value-type="float" office:value="56294.76" table:style-name="ce10">
            <text:p>56 294.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701:1270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80701:1276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90901:443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60501:666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60501:664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60501:668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60501:672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60501:669</text:p>
          </table:table-cell>
          <table:table-cell office:value-type="float" office:value="59164.480000000003" table:style-name="ce10">
            <text:p>59 164.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60501:671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60501:667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60501:665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60501:670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501:1713</text:p>
          </table:table-cell>
          <table:table-cell office:value-type="float" office:value="436574.01" table:style-name="ce10">
            <text:p>436 574.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601:452</text:p>
          </table:table-cell>
          <table:table-cell office:value-type="float" office:value="1381310.77" table:style-name="ce10">
            <text:p>1 381 310.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0301:2826</text:p>
          </table:table-cell>
          <table:table-cell office:value-type="float" office:value="908355.6" table:style-name="ce10">
            <text:p>908 355.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50801:1629</text:p>
          </table:table-cell>
          <table:table-cell office:value-type="float" office:value="47471.040000000001" table:style-name="ce10">
            <text:p>47 471.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801:1410</text:p>
          </table:table-cell>
          <table:table-cell office:value-type="float" office:value="821844.86" table:style-name="ce10">
            <text:p>821 844.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2401:5257</text:p>
          </table:table-cell>
          <table:table-cell office:value-type="float" office:value="60889.29" table:style-name="ce10">
            <text:p>60 889.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2501:4009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2501:4011</text:p>
          </table:table-cell>
          <table:table-cell office:value-type="float" office:value="9139.02" table:style-name="ce10">
            <text:p>9 139.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501:4010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2201:5181</text:p>
          </table:table-cell>
          <table:table-cell office:value-type="float" office:value="536920.84" table:style-name="ce10">
            <text:p>536 920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2301:2310</text:p>
          </table:table-cell>
          <table:table-cell office:value-type="float" office:value="765138.79" table:style-name="ce10">
            <text:p>765 138.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2201:5159</text:p>
          </table:table-cell>
          <table:table-cell office:value-type="float" office:value="783999.46" table:style-name="ce10">
            <text:p>783 999.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2301:2335</text:p>
          </table:table-cell>
          <table:table-cell office:value-type="float" office:value="765138.79" table:style-name="ce10">
            <text:p>765 138.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2301:2337</text:p>
          </table:table-cell>
          <table:table-cell office:value-type="float" office:value="728157.09" table:style-name="ce10">
            <text:p>728 157.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2301:2336</text:p>
          </table:table-cell>
          <table:table-cell office:value-type="float" office:value="765138.79" table:style-name="ce10">
            <text:p>765 138.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2201:3791</text:p>
          </table:table-cell>
          <table:table-cell office:value-type="float" office:value="591491.59" table:style-name="ce10">
            <text:p>591 491.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2301:2332</text:p>
          </table:table-cell>
          <table:table-cell office:value-type="float" office:value="1128579.72" table:style-name="ce10">
            <text:p>1 128 579.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90501:16291</text:p>
          </table:table-cell>
          <table:table-cell office:value-type="float" office:value="66979.22" table:style-name="ce10">
            <text:p>66 979.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90501:16290</text:p>
          </table:table-cell>
          <table:table-cell office:value-type="float" office:value="66898.7" table:style-name="ce10">
            <text:p>66 898.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2101:3601</text:p>
          </table:table-cell>
          <table:table-cell office:value-type="float" office:value="447088.36" table:style-name="ce10">
            <text:p>447 088.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2101:3602</text:p>
          </table:table-cell>
          <table:table-cell office:value-type="float" office:value="447088.36" table:style-name="ce10">
            <text:p>447 088.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2101:3503</text:p>
          </table:table-cell>
          <table:table-cell office:value-type="float" office:value="719378.08" table:style-name="ce10">
            <text:p>719 378.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2101:3502</text:p>
          </table:table-cell>
          <table:table-cell office:value-type="float" office:value="1003867.65" table:style-name="ce10">
            <text:p>1 003 867.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1801:7209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1501:2079</text:p>
          </table:table-cell>
          <table:table-cell office:value-type="float" office:value="148586.91" table:style-name="ce10">
            <text:p>148 586.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2101:3507</text:p>
          </table:table-cell>
          <table:table-cell office:value-type="float" office:value="609749.93999999994" table:style-name="ce10">
            <text:p>609 749.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2101:3515</text:p>
          </table:table-cell>
          <table:table-cell office:value-type="float" office:value="420392.23" table:style-name="ce10">
            <text:p>420 392.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1501:2113</text:p>
          </table:table-cell>
          <table:table-cell office:value-type="float" office:value="466599.13" table:style-name="ce10">
            <text:p>466 599.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2001:52</text:p>
          </table:table-cell>
          <table:table-cell office:value-type="float" office:value="300943.49" table:style-name="ce10">
            <text:p>300 943.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1501:2122</text:p>
          </table:table-cell>
          <table:table-cell office:value-type="float" office:value="136808.68" table:style-name="ce10">
            <text:p>136 808.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2101:3513</text:p>
          </table:table-cell>
          <table:table-cell office:value-type="float" office:value="1087221.28" table:style-name="ce10">
            <text:p>1 087 221.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2101:3509</text:p>
          </table:table-cell>
          <table:table-cell office:value-type="float" office:value="378715.42" table:style-name="ce10">
            <text:p>378 715.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1801:7200</text:p>
          </table:table-cell>
          <table:table-cell office:value-type="float" office:value="376722.17" table:style-name="ce10">
            <text:p>376 722.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1801:7193</text:p>
          </table:table-cell>
          <table:table-cell office:value-type="float" office:value="181022.34" table:style-name="ce10">
            <text:p>181 022.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2101:3508</text:p>
          </table:table-cell>
          <table:table-cell office:value-type="float" office:value="547234.71" table:style-name="ce10">
            <text:p>547 234.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2101:3505</text:p>
          </table:table-cell>
          <table:table-cell office:value-type="float" office:value="590723.56000000006" table:style-name="ce10">
            <text:p>590 723.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1801:2897</text:p>
          </table:table-cell>
          <table:table-cell office:value-type="float" office:value="45812104.75" table:style-name="ce10">
            <text:p>45 812 104.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2101:3600</text:p>
          </table:table-cell>
          <table:table-cell office:value-type="float" office:value="9765.4" table:style-name="ce10">
            <text:p>9 765.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1801:2883</text:p>
          </table:table-cell>
          <table:table-cell office:value-type="float" office:value="13437560.189999999" table:style-name="ce10">
            <text:p>13 437 560.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1801:7207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1501:2120</text:p>
          </table:table-cell>
          <table:table-cell office:value-type="float" office:value="571372.68999999994" table:style-name="ce10">
            <text:p>571 372.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1501:2121</text:p>
          </table:table-cell>
          <table:table-cell office:value-type="float" office:value="183015.58" table:style-name="ce10">
            <text:p>183 015.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2101:3504</text:p>
          </table:table-cell>
          <table:table-cell office:value-type="float" office:value="740216.49" table:style-name="ce10">
            <text:p>740 216.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1801:7206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1501:2114</text:p>
          </table:table-cell>
          <table:table-cell office:value-type="float" office:value="504651.88" table:style-name="ce10">
            <text:p>504 651.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1501:2110</text:p>
          </table:table-cell>
          <table:table-cell office:value-type="float" office:value="492873.65" table:style-name="ce10">
            <text:p>492 873.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1501:2092</text:p>
          </table:table-cell>
          <table:table-cell office:value-type="float" office:value="101473.99" table:style-name="ce10">
            <text:p>101 473.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2101:3499</text:p>
          </table:table-cell>
          <table:table-cell office:value-type="float" office:value="746558.61" table:style-name="ce10">
            <text:p>746 558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1501:2117</text:p>
          </table:table-cell>
          <table:table-cell office:value-type="float" office:value="282677.53999999998" table:style-name="ce10">
            <text:p>282 677.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2101:3512</text:p>
          </table:table-cell>
          <table:table-cell office:value-type="float" office:value="362407.09" table:style-name="ce10">
            <text:p>362 407.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2101:3506</text:p>
          </table:table-cell>
          <table:table-cell office:value-type="float" office:value="390493.64" table:style-name="ce10">
            <text:p>390 493.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1801:7222</text:p>
          </table:table-cell>
          <table:table-cell office:value-type="float" office:value="427604.13" table:style-name="ce10">
            <text:p>427 604.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2101:3500</text:p>
          </table:table-cell>
          <table:table-cell office:value-type="float" office:value="852562.69" table:style-name="ce10">
            <text:p>852 562.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2101:3511</text:p>
          </table:table-cell>
          <table:table-cell office:value-type="float" office:value="1031954.19" table:style-name="ce10">
            <text:p>1 031 954.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1801:7219</text:p>
          </table:table-cell>
          <table:table-cell office:value-type="float" office:value="395313.66" table:style-name="ce10">
            <text:p>395 313.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1501:2091</text:p>
          </table:table-cell>
          <table:table-cell office:value-type="float" office:value="543610.64" table:style-name="ce10">
            <text:p>543 610.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2101:3501</text:p>
          </table:table-cell>
          <table:table-cell office:value-type="float" office:value="835348.35" table:style-name="ce10">
            <text:p>835 348.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2101:3510</text:p>
          </table:table-cell>
          <table:table-cell office:value-type="float" office:value="814509.94" table:style-name="ce10">
            <text:p>814 509.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1501:2116</text:p>
          </table:table-cell>
          <table:table-cell office:value-type="float" office:value="482907.45" table:style-name="ce10">
            <text:p>482 907.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20104:4264</text:p>
          </table:table-cell>
          <table:table-cell office:value-type="float" office:value="705031.53" table:style-name="ce10">
            <text:p>705 031.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20104:4263</text:p>
          </table:table-cell>
          <table:table-cell office:value-type="float" office:value="474540.45" table:style-name="ce10">
            <text:p>474 540.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00000:639</text:p>
          </table:table-cell>
          <table:table-cell office:value-type="float" office:value="2720841.88" table:style-name="ce10">
            <text:p>2 720 841.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701:3732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701:3725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701:3747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701:3749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701:3722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601:3276</text:p>
          </table:table-cell>
          <table:table-cell office:value-type="float" office:value="30589.200000000001" table:style-name="ce10">
            <text:p>30 589.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701:3723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701:3713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701:3730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701:3733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701:3714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701:3752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701:3755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701:3734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701:3727</text:p>
          </table:table-cell>
          <table:table-cell office:value-type="float" office:value="14590.95" table:style-name="ce10">
            <text:p>14 590.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701:3712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701:3760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701:3735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00000:14266</text:p>
          </table:table-cell>
          <table:table-cell office:value-type="float" office:value="42294324.57" table:style-name="ce10">
            <text:p>42 294 324.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00000:14305</text:p>
          </table:table-cell>
          <table:table-cell office:value-type="float" office:value="115098.66" table:style-name="ce10">
            <text:p>115 098.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00000:13597</text:p>
          </table:table-cell>
          <table:table-cell office:value-type="float" office:value="114157178.28" table:style-name="ce10">
            <text:p>114 157 178.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701:3718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701:3708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701:3721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701:3744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701:3739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701:3726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701:3707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701:3704</text:p>
          </table:table-cell>
          <table:table-cell office:value-type="float" office:value="207109.03" table:style-name="ce10">
            <text:p>207 109.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701:3715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701:3751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701:3736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701:3731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701:3758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701:3761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701:3737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701:3740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701:3743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701:3746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701:3719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701:3742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701:3748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701:3720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701:3759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701:3728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701:3706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701:3745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701:3754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701:3724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701:3738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701:3729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701:3716</text:p>
          </table:table-cell>
          <table:table-cell office:value-type="float" office:value="14590.95" table:style-name="ce10">
            <text:p>14 590.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701:3705</text:p>
          </table:table-cell>
          <table:table-cell office:value-type="float" office:value="14578.74" table:style-name="ce10">
            <text:p>14 578.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701:3710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701:3756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701:3709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701:3757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701:3717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701:3750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701:3753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701:3711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701:3741</text:p>
          </table:table-cell>
          <table:table-cell office:value-type="float" office:value="3711.84" table:style-name="ce10">
            <text:p>3 711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11501:476</text:p>
          </table:table-cell>
          <table:table-cell office:value-type="float" office:value="134336.35" table:style-name="ce10">
            <text:p>134 336.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00401:757</text:p>
          </table:table-cell>
          <table:table-cell office:value-type="float" office:value="1713663" table:style-name="ce10">
            <text:p>1 713 663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10801:1175</text:p>
          </table:table-cell>
          <table:table-cell office:value-type="float" office:value="42278.42" table:style-name="ce10">
            <text:p>42 278.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00301:168</text:p>
          </table:table-cell>
          <table:table-cell office:value-type="float" office:value="810792531" table:style-name="ce10">
            <text:p>810 792 531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50501:7426</text:p>
          </table:table-cell>
          <table:table-cell office:value-type="float" office:value="1828857.05" table:style-name="ce10">
            <text:p>1 828 857.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50501:1399</text:p>
          </table:table-cell>
          <table:table-cell office:value-type="float" office:value="851904" table:style-name="ce10">
            <text:p>851 904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41001:636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41001:633</text:p>
          </table:table-cell>
          <table:table-cell office:value-type="float" office:value="168333.02" table:style-name="ce10">
            <text:p>168 333.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41001:634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41001:63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41001:62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41001:628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41001:635</text:p>
          </table:table-cell>
          <table:table-cell office:value-type="float" office:value="167012.76" table:style-name="ce10">
            <text:p>167 012.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41001:63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41001:632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41001:631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41201:420</text:p>
          </table:table-cell>
          <table:table-cell office:value-type="float" office:value="163712.12" table:style-name="ce10">
            <text:p>163 712.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41001:62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41001:626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41001:638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41201:421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120401:1512</text:p>
          </table:table-cell>
          <table:table-cell office:value-type="float" office:value="13144.86" table:style-name="ce10">
            <text:p>13 144.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40401:1567</text:p>
          </table:table-cell>
          <table:table-cell office:value-type="float" office:value="40150" table:style-name="ce10">
            <text:p>40 15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180401:1056</text:p>
          </table:table-cell>
          <table:table-cell office:value-type="float" office:value="76059184.5" table:style-name="ce10">
            <text:p>76 059 184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180401:1677</text:p>
          </table:table-cell>
          <table:table-cell office:value-type="float" office:value="356838.3" table:style-name="ce10">
            <text:p>356 838.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150201:392</text:p>
          </table:table-cell>
          <table:table-cell office:value-type="float" office:value="80760" table:style-name="ce10">
            <text:p>80 76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20401:901</text:p>
          </table:table-cell>
          <table:table-cell office:value-type="float" office:value="112102.16" table:style-name="ce10">
            <text:p>112 102.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20401:971</text:p>
          </table:table-cell>
          <table:table-cell office:value-type="float" office:value="101820.36" table:style-name="ce10">
            <text:p>101 820.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20401:621</text:p>
          </table:table-cell>
          <table:table-cell office:value-type="float" office:value="10312.34" table:style-name="ce10">
            <text:p>10 312.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20401:361</text:p>
          </table:table-cell>
          <table:table-cell office:value-type="float" office:value="78060.240000000005" table:style-name="ce10">
            <text:p>78 060.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20401:267</text:p>
          </table:table-cell>
          <table:table-cell office:value-type="float" office:value="112142.88" table:style-name="ce10">
            <text:p>112 142.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20401:629</text:p>
          </table:table-cell>
          <table:table-cell office:value-type="float" office:value="111949.46" table:style-name="ce10">
            <text:p>111 949.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20401:844</text:p>
          </table:table-cell>
          <table:table-cell office:value-type="float" office:value="82111.88" table:style-name="ce10">
            <text:p>82 111.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10501:27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10501:27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10501:27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10501:27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10501:28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10501:28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10501:28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10501:28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10501:273</text:p>
          </table:table-cell>
          <table:table-cell office:value-type="float" office:value="1125816.8400000001" table:style-name="ce10">
            <text:p>1 125 816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10501:27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10501:27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10501:28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30201:1324</text:p>
          </table:table-cell>
          <table:table-cell office:value-type="float" office:value="63700" table:style-name="ce10">
            <text:p>63 70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70301:568</text:p>
          </table:table-cell>
          <table:table-cell office:value-type="float" office:value="675369.1" table:style-name="ce10">
            <text:p>675 369.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10501:2318</text:p>
          </table:table-cell>
          <table:table-cell office:value-type="float" office:value="166416.6" table:style-name="ce10">
            <text:p>166 416.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10501:2316</text:p>
          </table:table-cell>
          <table:table-cell office:value-type="float" office:value="152775.89000000001" table:style-name="ce10">
            <text:p>152 775.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30301:40</text:p>
          </table:table-cell>
          <table:table-cell office:value-type="float" office:value="109585604.59" table:style-name="ce10">
            <text:p>109 585 604.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80501:1246</text:p>
          </table:table-cell>
          <table:table-cell office:value-type="float" office:value="54867.06" table:style-name="ce10">
            <text:p>54 867.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30301:3971</text:p>
          </table:table-cell>
          <table:table-cell office:value-type="float" office:value="323284.71000000002" table:style-name="ce10">
            <text:p>323 284.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10501:2320</text:p>
          </table:table-cell>
          <table:table-cell office:value-type="float" office:value="60602.080000000002" table:style-name="ce10">
            <text:p>60 602.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10501:2322</text:p>
          </table:table-cell>
          <table:table-cell office:value-type="float" office:value="178693.24" table:style-name="ce10">
            <text:p>178 693.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10501:2315</text:p>
          </table:table-cell>
          <table:table-cell office:value-type="float" office:value="177329.16" table:style-name="ce10">
            <text:p>177 329.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30301:3974</text:p>
          </table:table-cell>
          <table:table-cell office:value-type="float" office:value="168326.3" table:style-name="ce10">
            <text:p>168 326.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20201:987</text:p>
          </table:table-cell>
          <table:table-cell office:value-type="float" office:value="418479.96" table:style-name="ce10">
            <text:p>418 479.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90401:826</text:p>
          </table:table-cell>
          <table:table-cell office:value-type="float" office:value="55175.76" table:style-name="ce10">
            <text:p>55 175.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20201:984</text:p>
          </table:table-cell>
          <table:table-cell office:value-type="float" office:value="450961.26" table:style-name="ce10">
            <text:p>450 961.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20201:989</text:p>
          </table:table-cell>
          <table:table-cell office:value-type="float" office:value="400350.86" table:style-name="ce10">
            <text:p>400 350.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20201:986</text:p>
          </table:table-cell>
          <table:table-cell office:value-type="float" office:value="423012.23" table:style-name="ce10">
            <text:p>423 012.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20201:988</text:p>
          </table:table-cell>
          <table:table-cell office:value-type="float" office:value="441141.33" table:style-name="ce10">
            <text:p>441 141.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10501:2323</text:p>
          </table:table-cell>
          <table:table-cell office:value-type="float" office:value="226981.33" table:style-name="ce10">
            <text:p>226 981.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10501:2317</text:p>
          </table:table-cell>
          <table:table-cell office:value-type="float" office:value="168871.92" table:style-name="ce10">
            <text:p>168 871.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80501:1247</text:p>
          </table:table-cell>
          <table:table-cell office:value-type="float" office:value="54867.06" table:style-name="ce10">
            <text:p>54 867.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10501:2319</text:p>
          </table:table-cell>
          <table:table-cell office:value-type="float" office:value="29159.4" table:style-name="ce10">
            <text:p>29 159.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10501:2324</text:p>
          </table:table-cell>
          <table:table-cell office:value-type="float" office:value="31870.799999999999" table:style-name="ce10">
            <text:p>31 870.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30301:3973</text:p>
          </table:table-cell>
          <table:table-cell office:value-type="float" office:value="319738.12" table:style-name="ce10">
            <text:p>319 738.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30301:3972</text:p>
          </table:table-cell>
          <table:table-cell office:value-type="float" office:value="157959.35999999999" table:style-name="ce10">
            <text:p>157 959.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20201:985</text:p>
          </table:table-cell>
          <table:table-cell office:value-type="float" office:value="443407.46" table:style-name="ce10">
            <text:p>443 407.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10501:2321</text:p>
          </table:table-cell>
          <table:table-cell office:value-type="float" office:value="190969.87" table:style-name="ce10">
            <text:p>190 969.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10501:2325</text:p>
          </table:table-cell>
          <table:table-cell office:value-type="float" office:value="175419.47" table:style-name="ce10">
            <text:p>175 419.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00000:2179</text:p>
          </table:table-cell>
          <table:table-cell office:value-type="float" office:value="295929.75" table:style-name="ce10">
            <text:p>295 929.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40501:444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00000:380</text:p>
          </table:table-cell>
          <table:table-cell office:value-type="float" office:value="39759926.939999998" table:style-name="ce10">
            <text:p>39 759 926.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10301:456</text:p>
          </table:table-cell>
          <table:table-cell office:value-type="float" office:value="462543.75" table:style-name="ce10">
            <text:p>462 543.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91001:1692</text:p>
          </table:table-cell>
          <table:table-cell office:value-type="float" office:value="44640" table:style-name="ce10">
            <text:p>44 64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21101:1048</text:p>
          </table:table-cell>
          <table:table-cell office:value-type="float" office:value="75604.61" table:style-name="ce10">
            <text:p>75 604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21101:1049</text:p>
          </table:table-cell>
          <table:table-cell office:value-type="float" office:value="75604.61" table:style-name="ce10">
            <text:p>75 604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40801:1052</text:p>
          </table:table-cell>
          <table:table-cell office:value-type="float" office:value="470400" table:style-name="ce10">
            <text:p>470 40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140701:347</text:p>
          </table:table-cell>
          <table:table-cell office:value-type="float" office:value="466013.31" table:style-name="ce10">
            <text:p>466 013.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90901:2042</text:p>
          </table:table-cell>
          <table:table-cell office:value-type="float" office:value="70490.25" table:style-name="ce10">
            <text:p>70 490.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21101:1047</text:p>
          </table:table-cell>
          <table:table-cell office:value-type="float" office:value="75604.61" table:style-name="ce10">
            <text:p>75 604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40801:370</text:p>
          </table:table-cell>
          <table:table-cell office:value-type="float" office:value="238035226.24000001" table:style-name="ce10">
            <text:p>238 035 226.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21101:1051</text:p>
          </table:table-cell>
          <table:table-cell office:value-type="float" office:value="75589.48" table:style-name="ce10">
            <text:p>75 589.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21101:1052</text:p>
          </table:table-cell>
          <table:table-cell office:value-type="float" office:value="75589.48" table:style-name="ce10">
            <text:p>75 589.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21101:1050</text:p>
          </table:table-cell>
          <table:table-cell office:value-type="float" office:value="75589.48" table:style-name="ce10">
            <text:p>75 589.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50601:311</text:p>
          </table:table-cell>
          <table:table-cell office:value-type="float" office:value="483562.98" table:style-name="ce10">
            <text:p>483 562.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031001:450</text:p>
          </table:table-cell>
          <table:table-cell office:value-type="float" office:value="63763751.020000003" table:style-name="ce10">
            <text:p>63 763 751.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031001:595</text:p>
          </table:table-cell>
          <table:table-cell office:value-type="float" office:value="548317.73" table:style-name="ce10">
            <text:p>548 317.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140701:348</text:p>
          </table:table-cell>
          <table:table-cell office:value-type="float" office:value="485879.9" table:style-name="ce10">
            <text:p>485 879.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61501:885</text:p>
          </table:table-cell>
          <table:table-cell office:value-type="float" office:value="293909.07" table:style-name="ce10">
            <text:p>293 909.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21101:1045</text:p>
          </table:table-cell>
          <table:table-cell office:value-type="float" office:value="75589.48" table:style-name="ce10">
            <text:p>75 589.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21101:1046</text:p>
          </table:table-cell>
          <table:table-cell office:value-type="float" office:value="75589.48" table:style-name="ce10">
            <text:p>75 589.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80401:328</text:p>
          </table:table-cell>
          <table:table-cell office:value-type="float" office:value="138219.20000000001" table:style-name="ce10">
            <text:p>138 219.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70601:382</text:p>
          </table:table-cell>
          <table:table-cell office:value-type="float" office:value="340204783.32999998" table:style-name="ce10">
            <text:p>340 204 783.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70701:1764</text:p>
          </table:table-cell>
          <table:table-cell office:value-type="float" office:value="270058.56" table:style-name="ce10">
            <text:p>270 058.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21101:1044</text:p>
          </table:table-cell>
          <table:table-cell office:value-type="float" office:value="75589.48" table:style-name="ce10">
            <text:p>75 589.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80501:816</text:p>
          </table:table-cell>
          <table:table-cell office:value-type="float" office:value="55359.92" table:style-name="ce10">
            <text:p>55 359.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30102:2085</text:p>
          </table:table-cell>
          <table:table-cell office:value-type="float" office:value="1144577.67" table:style-name="ce10">
            <text:p>1 144 577.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10106:10389</text:p>
          </table:table-cell>
          <table:table-cell office:value-type="float" office:value="676613.9" table:style-name="ce10">
            <text:p>676 613.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10108:2962</text:p>
          </table:table-cell>
          <table:table-cell office:value-type="float" office:value="356903.5" table:style-name="ce10">
            <text:p>356 903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70101:3105</text:p>
          </table:table-cell>
          <table:table-cell office:value-type="float" office:value="188620.42" table:style-name="ce10">
            <text:p>188 620.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20110:1380</text:p>
          </table:table-cell>
          <table:table-cell office:value-type="float" office:value="277398.09999999998" table:style-name="ce10">
            <text:p>277 398.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20110:1383</text:p>
          </table:table-cell>
          <table:table-cell office:value-type="float" office:value="304739.75" table:style-name="ce10">
            <text:p>304 739.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1182:215</text:p>
          </table:table-cell>
          <table:table-cell office:value-type="float" office:value="4362814.5" table:style-name="ce10">
            <text:p>4 362 814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40104:2758</text:p>
          </table:table-cell>
          <table:table-cell office:value-type="float" office:value="3879976.32" table:style-name="ce10">
            <text:p>3 879 976.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40104:2759</text:p>
          </table:table-cell>
          <table:table-cell office:value-type="float" office:value="3635768.47" table:style-name="ce10">
            <text:p>3 635 768.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8:2251</text:p>
          </table:table-cell>
          <table:table-cell office:value-type="float" office:value="2945888.69" table:style-name="ce10">
            <text:p>2 945 888.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00000:118</text:p>
          </table:table-cell>
          <table:table-cell office:value-type="float" office:value="749645.22" table:style-name="ce10">
            <text:p>749 645.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701:3233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7:462</text:p>
          </table:table-cell>
          <table:table-cell office:value-type="float" office:value="690076.63" table:style-name="ce10">
            <text:p>690 076.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60501:163</text:p>
          </table:table-cell>
          <table:table-cell office:value-type="float" office:value="433675.27" table:style-name="ce10">
            <text:p>433 675.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5:25030</text:p>
          </table:table-cell>
          <table:table-cell office:value-type="float" office:value="2173667.9500000002" table:style-name="ce10">
            <text:p>2 173 667.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9:31416</text:p>
          </table:table-cell>
          <table:table-cell office:value-type="float" office:value="1022006.49" table:style-name="ce10">
            <text:p>1 022 006.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00000:333</text:p>
          </table:table-cell>
          <table:table-cell office:value-type="float" office:value="13822800.16" table:style-name="ce10">
            <text:p>13 822 800.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68:3727</text:p>
          </table:table-cell>
          <table:table-cell office:value-type="float" office:value="212477.63" table:style-name="ce10">
            <text:p>212 477.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9:31324</text:p>
          </table:table-cell>
          <table:table-cell office:value-type="float" office:value="1171805.68" table:style-name="ce10">
            <text:p>1 171 805.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20110:1386</text:p>
          </table:table-cell>
          <table:table-cell office:value-type="float" office:value="547734.71" table:style-name="ce10">
            <text:p>547 734.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20110:1379</text:p>
          </table:table-cell>
          <table:table-cell office:value-type="float" office:value="1132380.28" table:style-name="ce10">
            <text:p>1 132 380.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20110:1384</text:p>
          </table:table-cell>
          <table:table-cell office:value-type="float" office:value="281810.8" table:style-name="ce10">
            <text:p>281 810.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20110:1382</text:p>
          </table:table-cell>
          <table:table-cell office:value-type="float" office:value="236379.93" table:style-name="ce10">
            <text:p>236 379.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16:200</text:p>
          </table:table-cell>
          <table:table-cell office:value-type="float" office:value="1341724.6399999999" table:style-name="ce10">
            <text:p>1 341 724.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1:10393</text:p>
          </table:table-cell>
          <table:table-cell office:value-type="float" office:value="8068871.0499999998" table:style-name="ce10">
            <text:p>8 068 871.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60:292</text:p>
          </table:table-cell>
          <table:table-cell office:value-type="float" office:value="465772.43" table:style-name="ce10">
            <text:p>465 772.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50:421</text:p>
          </table:table-cell>
          <table:table-cell office:value-type="float" office:value="864601.99" table:style-name="ce10">
            <text:p>864 601.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40104:693</text:p>
          </table:table-cell>
          <table:table-cell office:value-type="float" office:value="7764913.4299999997" table:style-name="ce10">
            <text:p>7 764 913.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11:1765</text:p>
          </table:table-cell>
          <table:table-cell office:value-type="float" office:value="51745887.689999998" table:style-name="ce10">
            <text:p>51 745 887.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00000:3844</text:p>
          </table:table-cell>
          <table:table-cell office:value-type="float" office:value="416797.69" table:style-name="ce10">
            <text:p>416 797.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9:259</text:p>
          </table:table-cell>
          <table:table-cell office:value-type="float" office:value="2148249.7400000002" table:style-name="ce10">
            <text:p>2 148 249.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0465:697</text:p>
          </table:table-cell>
          <table:table-cell office:value-type="float" office:value="16205.64" table:style-name="ce10">
            <text:p>16 205.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0:2014</text:p>
          </table:table-cell>
          <table:table-cell office:value-type="float" office:value="1235301.1100000001" table:style-name="ce10">
            <text:p>1 235 301.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00000:3973</text:p>
          </table:table-cell>
          <table:table-cell office:value-type="float" office:value="1100545.19" table:style-name="ce10">
            <text:p>1 100 545.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106:15083</text:p>
          </table:table-cell>
          <table:table-cell office:value-type="float" office:value="1669108.39" table:style-name="ce10">
            <text:p>1 669 108.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30101:8178</text:p>
          </table:table-cell>
          <table:table-cell office:value-type="float" office:value="34336.97" table:style-name="ce10">
            <text:p>34 336.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4:6544</text:p>
          </table:table-cell>
          <table:table-cell office:value-type="float" office:value="28809111.059999999" table:style-name="ce10">
            <text:p>28 809 111.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4:1142</text:p>
          </table:table-cell>
          <table:table-cell office:value-type="float" office:value="46480928.350000001" table:style-name="ce10">
            <text:p>46 480 928.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9:31417</text:p>
          </table:table-cell>
          <table:table-cell office:value-type="float" office:value="1021400.61" table:style-name="ce10">
            <text:p>1 021 400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13:155</text:p>
          </table:table-cell>
          <table:table-cell office:value-type="float" office:value="3650429.45" table:style-name="ce10">
            <text:p>3 650 429.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6:4728</text:p>
          </table:table-cell>
          <table:table-cell office:value-type="float" office:value="772476.24" table:style-name="ce10">
            <text:p>772 476.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3:29923</text:p>
          </table:table-cell>
          <table:table-cell office:value-type="float" office:value="1088633.18" table:style-name="ce10">
            <text:p>1 088 633.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20109:1776</text:p>
          </table:table-cell>
          <table:table-cell office:value-type="float" office:value="321002.09000000003" table:style-name="ce10">
            <text:p>321 002.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30101:8179</text:p>
          </table:table-cell>
          <table:table-cell office:value-type="float" office:value="64155.93" table:style-name="ce10">
            <text:p>64 155.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8:3013</text:p>
          </table:table-cell>
          <table:table-cell office:value-type="float" office:value="1473404.76" table:style-name="ce10">
            <text:p>1 473 404.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5:25029</text:p>
          </table:table-cell>
          <table:table-cell office:value-type="float" office:value="1903600.34" table:style-name="ce10">
            <text:p>1 903 600.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30301:411</text:p>
          </table:table-cell>
          <table:table-cell office:value-type="float" office:value="351007.71" table:style-name="ce10">
            <text:p>351 007.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50101:1650</text:p>
          </table:table-cell>
          <table:table-cell office:value-type="float" office:value="632058.34" table:style-name="ce10">
            <text:p>632 058.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1:911</text:p>
          </table:table-cell>
          <table:table-cell office:value-type="float" office:value="378062.57" table:style-name="ce10">
            <text:p>378 062.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20101:6666</text:p>
          </table:table-cell>
          <table:table-cell office:value-type="float" office:value="2941417.88" table:style-name="ce10">
            <text:p>2 941 417.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5:3669</text:p>
          </table:table-cell>
          <table:table-cell office:value-type="float" office:value="8703762.1300000008" table:style-name="ce10">
            <text:p>8 703 762.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30102:7461</text:p>
          </table:table-cell>
          <table:table-cell office:value-type="float" office:value="77760.28" table:style-name="ce10">
            <text:p>77 760.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16:145</text:p>
          </table:table-cell>
          <table:table-cell office:value-type="float" office:value="2968712.17" table:style-name="ce10">
            <text:p>2 968 712.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60101:357</text:p>
          </table:table-cell>
          <table:table-cell office:value-type="float" office:value="1266691.02" table:style-name="ce10">
            <text:p>1 266 691.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78:216</text:p>
          </table:table-cell>
          <table:table-cell office:value-type="float" office:value="15152498.84" table:style-name="ce10">
            <text:p>15 152 498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7:29</text:p>
          </table:table-cell>
          <table:table-cell office:value-type="float" office:value="748299.4" table:style-name="ce10">
            <text:p>748 299.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20110:1381</text:p>
          </table:table-cell>
          <table:table-cell office:value-type="float" office:value="261304.52" table:style-name="ce10">
            <text:p>261 304.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55:5450</text:p>
          </table:table-cell>
          <table:table-cell office:value-type="float" office:value="685925.85" table:style-name="ce10">
            <text:p>685 925.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20110:1385</text:p>
          </table:table-cell>
          <table:table-cell office:value-type="float" office:value="305919.92" table:style-name="ce10">
            <text:p>305 919.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20101:6664</text:p>
          </table:table-cell>
          <table:table-cell office:value-type="float" office:value="1680089.46" table:style-name="ce10">
            <text:p>1 680 089.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50101:1175</text:p>
          </table:table-cell>
          <table:table-cell office:value-type="float" office:value="6202093" table:style-name="ce10">
            <text:p>6 202 093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60401:4711</text:p>
          </table:table-cell>
          <table:table-cell office:value-type="float" office:value="1677666.56" table:style-name="ce10">
            <text:p>1 677 666.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30102:7460</text:p>
          </table:table-cell>
          <table:table-cell office:value-type="float" office:value="61592.31" table:style-name="ce10">
            <text:p>61 592.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00000:3972</text:p>
          </table:table-cell>
          <table:table-cell office:value-type="float" office:value="844408.08" table:style-name="ce10">
            <text:p>844 408.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40103:7</text:p>
          </table:table-cell>
          <table:table-cell office:value-type="float" office:value="1135814.69" table:style-name="ce10">
            <text:p>1 135 814.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30301:418</text:p>
          </table:table-cell>
          <table:table-cell office:value-type="float" office:value="359950.33" table:style-name="ce10">
            <text:p>359 950.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0:33195</text:p>
          </table:table-cell>
          <table:table-cell office:value-type="float" office:value="66783.14" table:style-name="ce10">
            <text:p>66 783.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18:6315</text:p>
          </table:table-cell>
          <table:table-cell office:value-type="float" office:value="4117567" table:style-name="ce10">
            <text:p>4 117 567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8:3433</text:p>
          </table:table-cell>
          <table:table-cell office:value-type="float" office:value="409562.15" table:style-name="ce10">
            <text:p>409 562.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1:10394</text:p>
          </table:table-cell>
          <table:table-cell office:value-type="float" office:value="10395548.77" table:style-name="ce10">
            <text:p>10 395 548.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13:822</text:p>
          </table:table-cell>
          <table:table-cell office:value-type="float" office:value="1413072.53" table:style-name="ce10">
            <text:p>1 413 072.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50601:127</text:p>
          </table:table-cell>
          <table:table-cell office:value-type="float" office:value="9130671.0099999998" table:style-name="ce10">
            <text:p>9 130 671.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6:010111:64</text:p>
          </table:table-cell>
          <table:table-cell office:value-type="float" office:value="845359.58" table:style-name="ce10">
            <text:p>845 359.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30301:1383</text:p>
          </table:table-cell>
          <table:table-cell office:value-type="float" office:value="108591.74" table:style-name="ce10">
            <text:p>108 591.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30301:1357</text:p>
          </table:table-cell>
          <table:table-cell office:value-type="float" office:value="741058.02" table:style-name="ce10">
            <text:p>741 058.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30301:1384</text:p>
          </table:table-cell>
          <table:table-cell office:value-type="float" office:value="608672.56999999995" table:style-name="ce10">
            <text:p>608 672.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30301:1366</text:p>
          </table:table-cell>
          <table:table-cell office:value-type="float" office:value="482521.91" table:style-name="ce10">
            <text:p>482 521.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30301:1396</text:p>
          </table:table-cell>
          <table:table-cell office:value-type="float" office:value="657452.19999999995" table:style-name="ce10">
            <text:p>657 452.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30301:1353</text:p>
          </table:table-cell>
          <table:table-cell office:value-type="float" office:value="928415.65" table:style-name="ce10">
            <text:p>928 415.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30301:1362</text:p>
          </table:table-cell>
          <table:table-cell office:value-type="float" office:value="698203.4" table:style-name="ce10">
            <text:p>698 203.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30301:1375</text:p>
          </table:table-cell>
          <table:table-cell office:value-type="float" office:value="511713.49" table:style-name="ce10">
            <text:p>511 713.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30301:1371</text:p>
          </table:table-cell>
          <table:table-cell office:value-type="float" office:value="99287.45" table:style-name="ce10">
            <text:p>99 287.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30301:1354</text:p>
          </table:table-cell>
          <table:table-cell office:value-type="float" office:value="657992.69999999995" table:style-name="ce10">
            <text:p>657 992.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30301:1392</text:p>
          </table:table-cell>
          <table:table-cell office:value-type="float" office:value="501467.35" table:style-name="ce10">
            <text:p>501 467.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40301:6527</text:p>
          </table:table-cell>
          <table:table-cell office:value-type="float" office:value="6592800.2400000002" table:style-name="ce10">
            <text:p>6 592 800.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30301:1378</text:p>
          </table:table-cell>
          <table:table-cell office:value-type="float" office:value="585697.73" table:style-name="ce10">
            <text:p>585 697.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30301:1387</text:p>
          </table:table-cell>
          <table:table-cell office:value-type="float" office:value="205659.88" table:style-name="ce10">
            <text:p>205 659.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30301:1386</text:p>
          </table:table-cell>
          <table:table-cell office:value-type="float" office:value="314496.86" table:style-name="ce10">
            <text:p>314 496.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30301:1404</text:p>
          </table:table-cell>
          <table:table-cell office:value-type="float" office:value="718323.08" table:style-name="ce10">
            <text:p>718 323.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70102:2058</text:p>
          </table:table-cell>
          <table:table-cell office:value-type="float" office:value="174163111.5" table:style-name="ce10">
            <text:p>174 163 111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10110:420</text:p>
          </table:table-cell>
          <table:table-cell office:value-type="float" office:value="720469.88" table:style-name="ce10">
            <text:p>720 469.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30301:1397</text:p>
          </table:table-cell>
          <table:table-cell office:value-type="float" office:value="327541.03000000003" table:style-name="ce10">
            <text:p>327 541.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30301:1400</text:p>
          </table:table-cell>
          <table:table-cell office:value-type="float" office:value="405430.67" table:style-name="ce10">
            <text:p>405 430.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30301:1382</text:p>
          </table:table-cell>
          <table:table-cell office:value-type="float" office:value="1207839.26" table:style-name="ce10">
            <text:p>1 207 839.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30301:1352</text:p>
          </table:table-cell>
          <table:table-cell office:value-type="float" office:value="847498.28" table:style-name="ce10">
            <text:p>847 498.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30301:1390</text:p>
          </table:table-cell>
          <table:table-cell office:value-type="float" office:value="249258.87" table:style-name="ce10">
            <text:p>249 258.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30301:1398</text:p>
          </table:table-cell>
          <table:table-cell office:value-type="float" office:value="482610.13" table:style-name="ce10">
            <text:p>482 610.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30301:1372</text:p>
          </table:table-cell>
          <table:table-cell office:value-type="float" office:value="824232.24" table:style-name="ce10">
            <text:p>824 232.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30301:1355</text:p>
          </table:table-cell>
          <table:table-cell office:value-type="float" office:value="674193.57" table:style-name="ce10">
            <text:p>674 193.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30301:1369</text:p>
          </table:table-cell>
          <table:table-cell office:value-type="float" office:value="371569.75" table:style-name="ce10">
            <text:p>371 569.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30301:1360</text:p>
          </table:table-cell>
          <table:table-cell office:value-type="float" office:value="702615.93" table:style-name="ce10">
            <text:p>702 615.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30301:1399</text:p>
          </table:table-cell>
          <table:table-cell office:value-type="float" office:value="798752.92" table:style-name="ce10">
            <text:p>798 752.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30301:1374</text:p>
          </table:table-cell>
          <table:table-cell office:value-type="float" office:value="1237882.94" table:style-name="ce10">
            <text:p>1 237 882.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30301:1395</text:p>
          </table:table-cell>
          <table:table-cell office:value-type="float" office:value="347022.54" table:style-name="ce10">
            <text:p>347 022.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30301:1367</text:p>
          </table:table-cell>
          <table:table-cell office:value-type="float" office:value="631971.77" table:style-name="ce10">
            <text:p>631 971.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40301:6524</text:p>
          </table:table-cell>
          <table:table-cell office:value-type="float" office:value="5886052.0599999996" table:style-name="ce10">
            <text:p>5 886 052.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40301:6525</text:p>
          </table:table-cell>
          <table:table-cell office:value-type="float" office:value="12236237.24" table:style-name="ce10">
            <text:p>12 236 237.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10101:6041</text:p>
          </table:table-cell>
          <table:table-cell office:value-type="float" office:value="829277.14" table:style-name="ce10">
            <text:p>829 277.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40301:6523</text:p>
          </table:table-cell>
          <table:table-cell office:value-type="float" office:value="9549958.6199999992" table:style-name="ce10">
            <text:p>9 549 958.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30301:1389</text:p>
          </table:table-cell>
          <table:table-cell office:value-type="float" office:value="640054.26" table:style-name="ce10">
            <text:p>640 054.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30301:1359</text:p>
          </table:table-cell>
          <table:table-cell office:value-type="float" office:value="748495.07" table:style-name="ce10">
            <text:p>748 495.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30301:1364</text:p>
          </table:table-cell>
          <table:table-cell office:value-type="float" office:value="692741.08" table:style-name="ce10">
            <text:p>692 741.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30301:1388</text:p>
          </table:table-cell>
          <table:table-cell office:value-type="float" office:value="661302.4" table:style-name="ce10">
            <text:p>661 302.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30301:1391</text:p>
          </table:table-cell>
          <table:table-cell office:value-type="float" office:value="940871.16" table:style-name="ce10">
            <text:p>940 871.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30301:1361</text:p>
          </table:table-cell>
          <table:table-cell office:value-type="float" office:value="680454.91" table:style-name="ce10">
            <text:p>680 454.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30301:1370</text:p>
          </table:table-cell>
          <table:table-cell office:value-type="float" office:value="850294.35" table:style-name="ce10">
            <text:p>850 294.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30301:1363</text:p>
          </table:table-cell>
          <table:table-cell office:value-type="float" office:value="700440.4" table:style-name="ce10">
            <text:p>700 440.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30301:1380</text:p>
          </table:table-cell>
          <table:table-cell office:value-type="float" office:value="900144.74" table:style-name="ce10">
            <text:p>900 144.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30301:1394</text:p>
          </table:table-cell>
          <table:table-cell office:value-type="float" office:value="493447.04" table:style-name="ce10">
            <text:p>493 447.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30301:1381</text:p>
          </table:table-cell>
          <table:table-cell office:value-type="float" office:value="667975.9" table:style-name="ce10">
            <text:p>667 975.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30301:1373</text:p>
          </table:table-cell>
          <table:table-cell office:value-type="float" office:value="561365.16" table:style-name="ce10">
            <text:p>561 365.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30301:1405</text:p>
          </table:table-cell>
          <table:table-cell office:value-type="float" office:value="667758.41" table:style-name="ce10">
            <text:p>667 758.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30301:1406</text:p>
          </table:table-cell>
          <table:table-cell office:value-type="float" office:value="365763.52" table:style-name="ce10">
            <text:p>365 763.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30301:1403</text:p>
          </table:table-cell>
          <table:table-cell office:value-type="float" office:value="1485517.55" table:style-name="ce10">
            <text:p>1 485 517.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00000:1971</text:p>
          </table:table-cell>
          <table:table-cell office:value-type="float" office:value="116825.97" table:style-name="ce10">
            <text:p>116 825.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30301:1401</text:p>
          </table:table-cell>
          <table:table-cell office:value-type="float" office:value="191650.82" table:style-name="ce10">
            <text:p>191 650.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30301:1402</text:p>
          </table:table-cell>
          <table:table-cell office:value-type="float" office:value="1103203.04" table:style-name="ce10">
            <text:p>1 103 203.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30301:1368</text:p>
          </table:table-cell>
          <table:table-cell office:value-type="float" office:value="560000.73" table:style-name="ce10">
            <text:p>560 000.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30301:1385</text:p>
          </table:table-cell>
          <table:table-cell office:value-type="float" office:value="930674.12" table:style-name="ce10">
            <text:p>930 674.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30301:1407</text:p>
          </table:table-cell>
          <table:table-cell office:value-type="float" office:value="661850.93000000005" table:style-name="ce10">
            <text:p>661 850.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30301:1393</text:p>
          </table:table-cell>
          <table:table-cell office:value-type="float" office:value="396046.87" table:style-name="ce10">
            <text:p>396 046.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30301:1358</text:p>
          </table:table-cell>
          <table:table-cell office:value-type="float" office:value="756747.42" table:style-name="ce10">
            <text:p>756 747.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30301:1379</text:p>
          </table:table-cell>
          <table:table-cell office:value-type="float" office:value="523054.73" table:style-name="ce10">
            <text:p>523 054.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30301:1365</text:p>
          </table:table-cell>
          <table:table-cell office:value-type="float" office:value="1368907.34" table:style-name="ce10">
            <text:p>1 368 907.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30301:1356</text:p>
          </table:table-cell>
          <table:table-cell office:value-type="float" office:value="332068.06" table:style-name="ce10">
            <text:p>332 068.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30301:1376</text:p>
          </table:table-cell>
          <table:table-cell office:value-type="float" office:value="467652.61" table:style-name="ce10">
            <text:p>467 652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30301:1377</text:p>
          </table:table-cell>
          <table:table-cell office:value-type="float" office:value="283917.51" table:style-name="ce10">
            <text:p>283 917.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40301:6526</text:p>
          </table:table-cell>
          <table:table-cell office:value-type="float" office:value="6086473.1799999997" table:style-name="ce10">
            <text:p>6 086 473.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101101:196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110501:1135</text:p>
          </table:table-cell>
          <table:table-cell office:value-type="float" office:value="1185192.79" table:style-name="ce10">
            <text:p>1 185 192.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101101:200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101101:1439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110601:1477</text:p>
          </table:table-cell>
          <table:table-cell office:value-type="float" office:value="1264467.67" table:style-name="ce10">
            <text:p>1 264 467.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101101:1438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101101:1436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101101:198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101101:205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110601:1468</text:p>
          </table:table-cell>
          <table:table-cell office:value-type="float" office:value="1277972.44" table:style-name="ce10">
            <text:p>1 277 972.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110501:1136</text:p>
          </table:table-cell>
          <table:table-cell office:value-type="float" office:value="1183138.6000000001" table:style-name="ce10">
            <text:p>1 183 138.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101101:1437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101101:193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101101:1435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101101:1440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10104:184</text:p>
          </table:table-cell>
          <table:table-cell office:value-type="float" office:value="1494379.5" table:style-name="ce10">
            <text:p>1 494 379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210501:1511</text:p>
          </table:table-cell>
          <table:table-cell office:value-type="float" office:value="573368.49" table:style-name="ce10">
            <text:p>573 368.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3:010107:1667</text:p>
          </table:table-cell>
          <table:table-cell office:value-type="float" office:value="504427.68" table:style-name="ce10">
            <text:p>504 427.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72201:2901</text:p>
          </table:table-cell>
          <table:table-cell office:value-type="float" office:value="76459.460000000006" table:style-name="ce10">
            <text:p>76 459.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72201:2881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72201:2888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72201:2879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72201:2897</text:p>
          </table:table-cell>
          <table:table-cell office:value-type="float" office:value="359797.75" table:style-name="ce10">
            <text:p>359 797.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70701:1752</text:p>
          </table:table-cell>
          <table:table-cell office:value-type="float" office:value="7946008.0300000003" table:style-name="ce10">
            <text:p>7 946 008.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72201:2890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72201:2875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80201:2158</text:p>
          </table:table-cell>
          <table:table-cell office:value-type="float" office:value="719876.9" table:style-name="ce10">
            <text:p>719 876.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72201:2889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72201:2882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72201:2884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72201:2885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70701:1748</text:p>
          </table:table-cell>
          <table:table-cell office:value-type="float" office:value="3093739.86" table:style-name="ce10">
            <text:p>3 093 739.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70701:1749</text:p>
          </table:table-cell>
          <table:table-cell office:value-type="float" office:value="3368895.75" table:style-name="ce10">
            <text:p>3 368 895.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72201:2895</text:p>
          </table:table-cell>
          <table:table-cell office:value-type="float" office:value="586676.56999999995" table:style-name="ce10">
            <text:p>586 676.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72201:2902</text:p>
          </table:table-cell>
          <table:table-cell office:value-type="float" office:value="185464.09" table:style-name="ce10">
            <text:p>185 464.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90301:2602</text:p>
          </table:table-cell>
          <table:table-cell office:value-type="float" office:value="951415.46" table:style-name="ce10">
            <text:p>951 415.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72201:2878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72201:2872</text:p>
          </table:table-cell>
          <table:table-cell office:value-type="float" office:value="1375023.22" table:style-name="ce10">
            <text:p>1 375 023.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72201:2893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72201:2886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72201:2874</text:p>
          </table:table-cell>
          <table:table-cell office:value-type="float" office:value="1145852.68" table:style-name="ce10">
            <text:p>1 145 852.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72201:2899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72201:2892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72201:2876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72201:2900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70701:1751</text:p>
          </table:table-cell>
          <table:table-cell office:value-type="float" office:value="2199483.2400000002" table:style-name="ce10">
            <text:p>2 199 483.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80201:2159</text:p>
          </table:table-cell>
          <table:table-cell office:value-type="float" office:value="1459585.56" table:style-name="ce10">
            <text:p>1 459 585.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70101:3319</text:p>
          </table:table-cell>
          <table:table-cell office:value-type="float" office:value="10835907.130000001" table:style-name="ce10">
            <text:p>10 835 907.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70701:1750</text:p>
          </table:table-cell>
          <table:table-cell office:value-type="float" office:value="7946008.0300000003" table:style-name="ce10">
            <text:p>7 946 008.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70601:3659</text:p>
          </table:table-cell>
          <table:table-cell office:value-type="float" office:value="1996710.28" table:style-name="ce10">
            <text:p>1 996 710.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170701:1753</text:p>
          </table:table-cell>
          <table:table-cell office:value-type="float" office:value="3330091.71" table:style-name="ce10">
            <text:p>3 330 091.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170102:3253</text:p>
          </table:table-cell>
          <table:table-cell office:value-type="float" office:value="2725766.6" table:style-name="ce10">
            <text:p>2 725 766.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72201:2896</text:p>
          </table:table-cell>
          <table:table-cell office:value-type="float" office:value="474383.01" table:style-name="ce10">
            <text:p>474 383.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72201:2891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72201:2894</text:p>
          </table:table-cell>
          <table:table-cell office:value-type="float" office:value="643969.21" table:style-name="ce10">
            <text:p>643 969.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72201:2873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70102:3254</text:p>
          </table:table-cell>
          <table:table-cell office:value-type="float" office:value="2673245.38" table:style-name="ce10">
            <text:p>2 673 245.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72201:2880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72201:2877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72201:2887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72201:2898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72201:2883</text:p>
          </table:table-cell>
          <table:table-cell office:value-type="float" office:value="343755.81" table:style-name="ce10">
            <text:p>343 755.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90301:2601</text:p>
          </table:table-cell>
          <table:table-cell office:value-type="float" office:value="952962.47" table:style-name="ce10">
            <text:p>952 962.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32401:5210</text:p>
          </table:table-cell>
          <table:table-cell office:value-type="float" office:value="921992.24" table:style-name="ce10">
            <text:p>921 992.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50102:1094</text:p>
          </table:table-cell>
          <table:table-cell office:value-type="float" office:value="633135.11" table:style-name="ce10">
            <text:p>633 135.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50102:1092</text:p>
          </table:table-cell>
          <table:table-cell office:value-type="float" office:value="633135.11" table:style-name="ce10">
            <text:p>633 135.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40201:2158</text:p>
          </table:table-cell>
          <table:table-cell office:value-type="float" office:value="1228927.28" table:style-name="ce10">
            <text:p>1 228 927.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50102:1090</text:p>
          </table:table-cell>
          <table:table-cell office:value-type="float" office:value="632185.88" table:style-name="ce10">
            <text:p>632 185.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50102:1095</text:p>
          </table:table-cell>
          <table:table-cell office:value-type="float" office:value="633135.11" table:style-name="ce10">
            <text:p>633 135.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50102:1093</text:p>
          </table:table-cell>
          <table:table-cell office:value-type="float" office:value="632185.88" table:style-name="ce10">
            <text:p>632 185.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50102:1098</text:p>
          </table:table-cell>
          <table:table-cell office:value-type="float" office:value="613201.31999999995" table:style-name="ce10">
            <text:p>613 201.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150102:1096</text:p>
          </table:table-cell>
          <table:table-cell office:value-type="float" office:value="656865.81000000006" table:style-name="ce10">
            <text:p>656 865.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150102:1097</text:p>
          </table:table-cell>
          <table:table-cell office:value-type="float" office:value="628388.97" table:style-name="ce10">
            <text:p>628 388.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50102:1107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132401:5179</text:p>
          </table:table-cell>
          <table:table-cell office:value-type="float" office:value="1095232" table:style-name="ce10">
            <text:p>1 095 232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50102:1091</text:p>
          </table:table-cell>
          <table:table-cell office:value-type="float" office:value="633135.11" table:style-name="ce10">
            <text:p>633 135.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31401:305</text:p>
          </table:table-cell>
          <table:table-cell office:value-type="float" office:value="1714159.04" table:style-name="ce10">
            <text:p>1 714 159.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31501:398</text:p>
          </table:table-cell>
          <table:table-cell office:value-type="float" office:value="90937.95" table:style-name="ce10">
            <text:p>90 937.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31401:304</text:p>
          </table:table-cell>
          <table:table-cell office:value-type="float" office:value="1714159.04" table:style-name="ce10">
            <text:p>1 714 159.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90801:7794</text:p>
          </table:table-cell>
          <table:table-cell office:value-type="float" office:value="795737.62" table:style-name="ce10">
            <text:p>795 737.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90801:7795</text:p>
          </table:table-cell>
          <table:table-cell office:value-type="float" office:value="794447.94" table:style-name="ce10">
            <text:p>794 447.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90501:15100</text:p>
          </table:table-cell>
          <table:table-cell office:value-type="float" office:value="1236064.95" table:style-name="ce10">
            <text:p>1 236 064.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120103:2680</text:p>
          </table:table-cell>
          <table:table-cell office:value-type="float" office:value="1212142.3700000001" table:style-name="ce10">
            <text:p>1 212 142.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90801:7792</text:p>
          </table:table-cell>
          <table:table-cell office:value-type="float" office:value="773812.93" table:style-name="ce10">
            <text:p>773 812.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70301:391</text:p>
          </table:table-cell>
          <table:table-cell office:value-type="float" office:value="1485371.3" table:style-name="ce10">
            <text:p>1 485 371.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40103:4366</text:p>
          </table:table-cell>
          <table:table-cell office:value-type="float" office:value="733874.36" table:style-name="ce10">
            <text:p>733 874.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40301:4317</text:p>
          </table:table-cell>
          <table:table-cell office:value-type="float" office:value="811496.61" table:style-name="ce10">
            <text:p>811 496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42001:2005</text:p>
          </table:table-cell>
          <table:table-cell office:value-type="float" office:value="477246.37" table:style-name="ce10">
            <text:p>477 246.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50102:2560</text:p>
          </table:table-cell>
          <table:table-cell office:value-type="float" office:value="937168.31" table:style-name="ce10">
            <text:p>937 168.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40103:4367</text:p>
          </table:table-cell>
          <table:table-cell office:value-type="float" office:value="798455.31" table:style-name="ce10">
            <text:p>798 455.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42001:2004</text:p>
          </table:table-cell>
          <table:table-cell office:value-type="float" office:value="507926.49" table:style-name="ce10">
            <text:p>507 926.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40301:4318</text:p>
          </table:table-cell>
          <table:table-cell office:value-type="float" office:value="406619.63" table:style-name="ce10">
            <text:p>406 619.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50501:2104</text:p>
          </table:table-cell>
          <table:table-cell office:value-type="float" office:value="672458.44" table:style-name="ce10">
            <text:p>672 458.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30701:2171</text:p>
          </table:table-cell>
          <table:table-cell office:value-type="float" office:value="1306109.55" table:style-name="ce10">
            <text:p>1 306 109.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10103:7288</text:p>
          </table:table-cell>
          <table:table-cell office:value-type="float" office:value="347313.04" table:style-name="ce10">
            <text:p>347 313.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00000:15006</text:p>
          </table:table-cell>
          <table:table-cell office:value-type="float" office:value="249246.05" table:style-name="ce10">
            <text:p>249 246.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10103:7289</text:p>
          </table:table-cell>
          <table:table-cell office:value-type="float" office:value="365644.83" table:style-name="ce10">
            <text:p>365 644.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00000:14310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00000:14311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00000:8509</text:p>
          </table:table-cell>
          <table:table-cell office:value-type="float" office:value="555015.98" table:style-name="ce10">
            <text:p>555 015.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10103:7308</text:p>
          </table:table-cell>
          <table:table-cell office:value-type="float" office:value="367131.19" table:style-name="ce10">
            <text:p>367 131.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30101:2664</text:p>
          </table:table-cell>
          <table:table-cell office:value-type="float" office:value="832313.67" table:style-name="ce10">
            <text:p>832 313.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90101:3537</text:p>
          </table:table-cell>
          <table:table-cell office:value-type="float" office:value="1071333.1100000001" table:style-name="ce10">
            <text:p>1 071 333.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000000:6833</text:p>
          </table:table-cell>
          <table:table-cell office:value-type="float" office:value="509457.88" table:style-name="ce10">
            <text:p>509 457.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0:120201:2275</text:p>
          </table:table-cell>
          <table:table-cell office:value-type="float" office:value="23131.26" table:style-name="ce10">
            <text:p>23 131.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0:060101:1584</text:p>
          </table:table-cell>
          <table:table-cell office:value-type="float" office:value="1849591.67" table:style-name="ce10">
            <text:p>1 849 591.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0:060101:2126</text:p>
          </table:table-cell>
          <table:table-cell office:value-type="float" office:value="1421.12" table:style-name="ce10">
            <text:p>1 421.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0:050101:1326</text:p>
          </table:table-cell>
          <table:table-cell office:value-type="float" office:value="761.35" table:style-name="ce10">
            <text:p>761.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0:000000:1145</text:p>
          </table:table-cell>
          <table:table-cell office:value-type="float" office:value="160296.82999999999" table:style-name="ce10">
            <text:p>160 296.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0:000000:1228</text:p>
          </table:table-cell>
          <table:table-cell office:value-type="float" office:value="13134779.34" table:style-name="ce10">
            <text:p>13 134 779.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010103:5253</text:p>
          </table:table-cell>
          <table:table-cell office:value-type="float" office:value="688306.8" table:style-name="ce10">
            <text:p>688 306.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8:150201:393</text:p>
          </table:table-cell>
          <table:table-cell office:value-type="float" office:value="940712.17" table:style-name="ce10">
            <text:p>940 712.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8:080101:947</text:p>
          </table:table-cell>
          <table:table-cell office:value-type="float" office:value="2103850.23" table:style-name="ce10">
            <text:p>2 103 850.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70101:5209</text:p>
          </table:table-cell>
          <table:table-cell office:value-type="float" office:value="898159.81" table:style-name="ce10">
            <text:p>898 159.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8:010101:5168</text:p>
          </table:table-cell>
          <table:table-cell office:value-type="float" office:value="2058744.02" table:style-name="ce10">
            <text:p>2 058 744.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8:010101:5166</text:p>
          </table:table-cell>
          <table:table-cell office:value-type="float" office:value="1299852.6399999999" table:style-name="ce10">
            <text:p>1 299 852.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8:010101:5165</text:p>
          </table:table-cell>
          <table:table-cell office:value-type="float" office:value="452861.86" table:style-name="ce10">
            <text:p>452 861.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270101:5208</text:p>
          </table:table-cell>
          <table:table-cell office:value-type="float" office:value="962827.32" table:style-name="ce10">
            <text:p>962 827.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8:010102:6522</text:p>
          </table:table-cell>
          <table:table-cell office:value-type="float" office:value="1178405.6399999999" table:style-name="ce10">
            <text:p>1 178 405.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8:010101:5167</text:p>
          </table:table-cell>
          <table:table-cell office:value-type="float" office:value="2310677.4" table:style-name="ce10">
            <text:p>2 310 677.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060301:1632</text:p>
          </table:table-cell>
          <table:table-cell office:value-type="float" office:value="521990.93" table:style-name="ce10">
            <text:p>521 990.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130101:5751</text:p>
          </table:table-cell>
          <table:table-cell office:value-type="float" office:value="1319569.56" table:style-name="ce10">
            <text:p>1 319 569.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90201:1755</text:p>
          </table:table-cell>
          <table:table-cell office:value-type="float" office:value="17945.96" table:style-name="ce10">
            <text:p>17 945.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030102:171</text:p>
          </table:table-cell>
          <table:table-cell office:value-type="float" office:value="41991.48" table:style-name="ce10">
            <text:p>41 991.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30102:182</text:p>
          </table:table-cell>
          <table:table-cell office:value-type="float" office:value="1013489.25" table:style-name="ce10">
            <text:p>1 013 489.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6:050102:2205</text:p>
          </table:table-cell>
          <table:table-cell office:value-type="float" office:value="1259623.73" table:style-name="ce10">
            <text:p>1 259 623.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6:070301:1411</text:p>
          </table:table-cell>
          <table:table-cell office:value-type="float" office:value="2139480.48" table:style-name="ce10">
            <text:p>2 139 480.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6:050301:804</text:p>
          </table:table-cell>
          <table:table-cell office:value-type="float" office:value="3567.74" table:style-name="ce10">
            <text:p>3 567.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6:050601:306</text:p>
          </table:table-cell>
          <table:table-cell office:value-type="float" office:value="339.24" table:style-name="ce10">
            <text:p>339.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6:050301:801</text:p>
          </table:table-cell>
          <table:table-cell office:value-type="float" office:value="382540.98" table:style-name="ce10">
            <text:p>382 540.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6:050102:2206</text:p>
          </table:table-cell>
          <table:table-cell office:value-type="float" office:value="598516.87" table:style-name="ce10">
            <text:p>598 516.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30201:1299</text:p>
          </table:table-cell>
          <table:table-cell office:value-type="float" office:value="972235.9" table:style-name="ce10">
            <text:p>972 235.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5:010107:378</text:p>
          </table:table-cell>
          <table:table-cell office:value-type="float" office:value="441950.61" table:style-name="ce10">
            <text:p>441 950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160101:1319</text:p>
          </table:table-cell>
          <table:table-cell office:value-type="float" office:value="1100346.3" table:style-name="ce10">
            <text:p>1 100 346.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80101:1709</text:p>
          </table:table-cell>
          <table:table-cell office:value-type="float" office:value="48386.09" table:style-name="ce10">
            <text:p>48 386.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50601:1784</text:p>
          </table:table-cell>
          <table:table-cell office:value-type="float" office:value="331871.78000000003" table:style-name="ce10">
            <text:p>331 871.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30101:2123</text:p>
          </table:table-cell>
          <table:table-cell office:value-type="float" office:value="1150082.27" table:style-name="ce10">
            <text:p>1 150 082.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5:190301:1863</text:p>
          </table:table-cell>
          <table:table-cell office:value-type="float" office:value="447713.03" table:style-name="ce10">
            <text:p>447 713.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5:040601:673</text:p>
          </table:table-cell>
          <table:table-cell office:value-type="float" office:value="1611644.33" table:style-name="ce10">
            <text:p>1 611 644.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00000:3241</text:p>
          </table:table-cell>
          <table:table-cell office:value-type="float" office:value="1180746.76" table:style-name="ce10">
            <text:p>1 180 746.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60201:1533</text:p>
          </table:table-cell>
          <table:table-cell office:value-type="float" office:value="1194053.5" table:style-name="ce10">
            <text:p>1 194 053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120101:1524</text:p>
          </table:table-cell>
          <table:table-cell office:value-type="float" office:value="1070384.81" table:style-name="ce10">
            <text:p>1 070 384.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10102:16018</text:p>
          </table:table-cell>
          <table:table-cell office:value-type="float" office:value="901969.95" table:style-name="ce10">
            <text:p>901 969.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120101:1523</text:p>
          </table:table-cell>
          <table:table-cell office:value-type="float" office:value="1061630.74" table:style-name="ce10">
            <text:p>1 061 630.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071101:3322</text:p>
          </table:table-cell>
          <table:table-cell office:value-type="float" office:value="1802387.93" table:style-name="ce10">
            <text:p>1 802 387.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120101:1525</text:p>
          </table:table-cell>
          <table:table-cell office:value-type="float" office:value="1065609.8600000001" table:style-name="ce10">
            <text:p>1 065 609.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010109:3531</text:p>
          </table:table-cell>
          <table:table-cell office:value-type="float" office:value="390210.55" table:style-name="ce10">
            <text:p>390 210.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20102:3377</text:p>
          </table:table-cell>
          <table:table-cell office:value-type="float" office:value="545036.04" table:style-name="ce10">
            <text:p>545 036.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70901:696</text:p>
          </table:table-cell>
          <table:table-cell office:value-type="float" office:value="499889.46" table:style-name="ce10">
            <text:p>499 889.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70901:697</text:p>
          </table:table-cell>
          <table:table-cell office:value-type="float" office:value="679095.11" table:style-name="ce10">
            <text:p>679 095.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70901:695</text:p>
          </table:table-cell>
          <table:table-cell office:value-type="float" office:value="127412.24" table:style-name="ce10">
            <text:p>127 412.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020102:3638</text:p>
          </table:table-cell>
          <table:table-cell office:value-type="float" office:value="853987.97" table:style-name="ce10">
            <text:p>853 987.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2:000000:1324</text:p>
          </table:table-cell>
          <table:table-cell office:value-type="float" office:value="163738.04999999999" table:style-name="ce10">
            <text:p>163 738.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70601:866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10106:2693</text:p>
          </table:table-cell>
          <table:table-cell office:value-type="float" office:value="823935.24" table:style-name="ce10">
            <text:p>823 935.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6:020601:180</text:p>
          </table:table-cell>
          <table:table-cell office:value-type="float" office:value="126630643.98999999" table:style-name="ce10">
            <text:p>126 630 643.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8:050501:935</text:p>
          </table:table-cell>
          <table:table-cell office:value-type="float" office:value="545592.43999999994" table:style-name="ce10">
            <text:p>545 592.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8:050501:934</text:p>
          </table:table-cell>
          <table:table-cell office:value-type="float" office:value="338804.73" table:style-name="ce10">
            <text:p>338 804.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6:000000:369</text:p>
          </table:table-cell>
          <table:table-cell office:value-type="float" office:value="103513.03" table:style-name="ce10">
            <text:p>103 513.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010102:3260</text:p>
          </table:table-cell>
          <table:table-cell office:value-type="float" office:value="663729.43000000005" table:style-name="ce10">
            <text:p>663 729.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20401:4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401:24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401:24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401:24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401:22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401:27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401:22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401:22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401:20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20601:2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20601:2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20401:3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20401:3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20401:3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20401:5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20401:5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20401:7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20401:3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20401:5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20401:5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20401:5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00401:10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00401:16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00401:15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10801:27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10801:27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10601:2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00801:6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0801:6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200801:5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00801:6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200801:6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200801:4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200801:9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00801:7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00801:9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00801:8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00901:2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00901:1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00901:1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200801:9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00901:2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00801:9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00801:9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00901:1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200901:1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200901:2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00901:2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200901:1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200801:9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200801:9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200801:8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00801:8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200801:8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00801:7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00801:7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00801:7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0801:6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00901:1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0901:1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0901:1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0801:6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00801:5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00801:7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0801:5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200801:5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00901:2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200901:1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00801:6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00801:4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200901:2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200801:8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200801:6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00901:2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00801:8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00901:2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200901:2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00901:1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200801:9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200801:7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200801:5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200901:2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200801:7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00901:2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200901:2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200801:9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200801:13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200801:10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200801:10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200801:10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90301:9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90301:9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200801:12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200801:11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301:9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90301:9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90301:8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200801:14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200801:14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200801:14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200801:13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200801:3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200801:14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200801:11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200801:11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200801:10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90301:7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0301:7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90301:8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200801:10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200801:13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200801:13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200801:13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200801:12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200801:12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200801:12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00801:11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200801:3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200801:13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90301:9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00801:14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200801:12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200801:10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90301:7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90301:5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2401:35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2401:17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2401:26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32401:24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32401:21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20601:6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20501:1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20501:6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20501:3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20501:2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20501:3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20501:2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20401:3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20401:7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20401:4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20401:4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20401:7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20401:2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20401:1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20401:4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20401:4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20401:7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20401:2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00401:15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00401:8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00401:16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00401:15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00401:15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00401:10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00401:15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60501: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60501:3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60501:3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60501:1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60501:1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60401: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60501:3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60501:2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60401: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60501:1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60501:1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60401:1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10801:25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10801:25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10801:24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20601:5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20601:6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20601:9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20601:8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20601:8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20601:5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20601:8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20601:8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20601:8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20601:8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20601:8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20601:7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20601:4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20601:10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20601:4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20601:10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20601:10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20601:3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60401:4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60401:2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60401:5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60401:5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40501:18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40501:14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40501:11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40501:11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40501:20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40501:20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40501:13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40501:13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00801:7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2101: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1901:11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80801:4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80701:2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80801:2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80601:2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80801:2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80801:2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80601:2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80601:2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80601:1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040501:23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40501:23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040501:23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40501:13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40501:20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40501:19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040501:16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40501:16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040501:18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40501:13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40501:21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31901:5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31901:5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32001:1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32001:1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32001:1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31901:16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32101:1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1901:5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31901:9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31901:8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31901:6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31701:17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20601: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20601:6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20601:6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31701:7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31701:11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31701:11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20601: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20601: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20601: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20601:6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20601:6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20601: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20601:5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20601:5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20601:5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20601:5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20601:5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20601:5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31701:8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31701:16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31701:11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20601: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20601:6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20601:6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20601: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31701:7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31701:13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20601: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20601: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20601: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20601: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20601: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20601:6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20601: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20601: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20601:6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20601: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20601:6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20601:6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20601:6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20601:5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20601:5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20601:5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20601:5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20601:5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20601:5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20601:5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20601:5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20601:5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20601:5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31701:16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31701:11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31701:11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31701:11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31701:11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31701:11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20601: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20601: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20601: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31701:7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20601:6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31701:8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31701:6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31701:16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31701:16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31701:13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20601: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20601: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20601: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20601: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20601: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20601: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20601: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20601: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20601: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20601: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20601: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20601:6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20601:6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20601:6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20601: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20601:6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20601:5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20601:5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20601:5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20601:5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20601:5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20601:5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20601:2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20601:2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20601:2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20601:2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20601:2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20601:2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20601:2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20601:3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20601:5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20601:5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20601:4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20601:4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20601:4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20601:4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20601:4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20601:4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20601:4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20601:4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20601:4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20601:4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20601:4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20601:3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20601:3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20601:2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20601:2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20601:2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20601:2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20601:2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20601:2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20601:2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20601:2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20601:2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20601:3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20601:2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20601:1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20601:2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20601:2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20601:2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20601:2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20601:2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20601:2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20601:3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20601:3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20601:3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20601:3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20601:4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20601:4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20601:4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20601:3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20601:3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20601:3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20601:3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20601:3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20601:3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20601:3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20601:2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20601:2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20601:2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20601:2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20601:2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20601:3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20601:4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20601:4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20601:3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20601:1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20601:2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20601:2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20601:3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20601:2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120601:2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20601:3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20601:2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20601:2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20601:2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20601:2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120601:5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20601:5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20601:5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20601:5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20601:5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20601:4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20601:4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20601:4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20601:4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20601:4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20601:4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20601:4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20601:4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20601:4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20601:4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120601:4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20601:4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20601:4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20601:4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20601:4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20601:4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20601:4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20601:4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20601:4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20601:3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20601:3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20601:3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20601:3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20601:3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20601:3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20601:3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20601:3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20601:3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20601:3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20601:3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20601:3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20601:3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20601:3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20601:2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20601:2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20601:2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20601:3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20601:2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20601:2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20601:2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20601:2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20601:2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20601:2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20601:2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20601:2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120601:2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120601:4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20601:4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20601:4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20601:4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20601:4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20601:4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20601:3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20601:4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20601:3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20601:3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20601:3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20601:3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20601:3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20601:3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20601:3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20601:3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20601:3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20601:3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20601:3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20601:3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120601:3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120601:3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20601:3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120601:3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20601:3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20601:2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20601:2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20601:2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20601:3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20601:2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120601:2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120601:3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20601:3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20601:3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120601:2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120601:1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20601:3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20601:3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120601:2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120601:3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120601:2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120601:3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120601:3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20601:3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120601:5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20601:5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120601:5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120601:4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120601:5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120601:4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120601:4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120601:4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120601:4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120601:4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20601:4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120601:4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20601:2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20601:2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20601:1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120601:2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20601:2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20601:2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20601:2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20601:2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20601:2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120601:2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120601:2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20601:1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120501:1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120601:1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20601:1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20601:1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20601:1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120601:1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20601:1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120601:1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20501:1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20601:1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20601:1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20601:1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120601:1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120601:1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120601:1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20501:1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120601:1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120501:6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120501:12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20501:9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120501:9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20601:1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20601:1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120601:1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20501:2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120601:1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120501:2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20501:1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20501:6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120501:2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120601:1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120501:1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120501:3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20601:1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20501:6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120501:1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120601:1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20501:6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120601:1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120501:9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20601:1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120601:1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120601:1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120501:9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120601:1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120601:1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120601:1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120601:1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120501:7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120501:6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20501:3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20601:1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120501:6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20501:9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120501:6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120601:1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120601:1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20501:9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20601:1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120501:3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20501:5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20501:9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20501:1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20501:11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20501:1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20601:1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20601:1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20501:1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120601:1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120501:3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20601:1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20501:6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20501:6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20501:9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20601:1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20601:1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120601:1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20601:1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20601:1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20601:1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20501:9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20601:1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120501:6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120501:1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20601:1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120601:1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20501:9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120601:1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20601:1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120601:1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20601:1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20601:1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120501:9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20501:1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120501:6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120501:9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120501:9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120501:6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20601:1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120501:6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20501:3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20501:5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120501:6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20501:1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20601:1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20601:1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20501:3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120601:1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20601:1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20501:5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20501:11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120601:1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20601:1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120501:1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120501:1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120501:6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120501:1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20501:6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20501:6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120601:1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120501:9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120401:2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20401:7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120401:7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120401:9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20401:6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20401:7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20401:4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120401:5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20401:6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20401:4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120401:7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120401:7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120401:7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120401:5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120401:9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120401:7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120401:7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120401:7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20401:7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20401:5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20401:8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120401:7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120401:6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120401:7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20401:4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120401:8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120401:6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120401:6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120401:7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20401:8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120401:6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20401:7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120501:10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120401:7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120401:4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120401:6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20401:7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20401:5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20401:1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20401:9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120401:9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20501:10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120401:7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120401:7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20401:5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120401:6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120401:8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120401:7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20401:8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120401:6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120401:6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120401:5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120401:7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120401:5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120401:2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120401:8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120401:6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120401:7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120401:8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120401:4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120401:5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120401:4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120401:8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120401:7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120401:6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120401:7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120401:6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120401:7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120401:3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120401:9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120401:5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120401:8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120401:8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120401:5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120401:6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120401:5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120401:7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120401:4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120401:4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120401:8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120401:7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120401:8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20401:9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20401:6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20401:5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20401:1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20401:9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20401:4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120401:2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20401:7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20401:2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20401:7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20401:6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20401:6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20401:7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120401:7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20401:1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120401:2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20401:2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20401:4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120401:2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20401:5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120501:10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20401:1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120401:1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120401:7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120401:7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120401:9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20401:8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20401:1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20401:7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20401:7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20401:4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20401:7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20401:9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20401:7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20401:8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20401:8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120401:7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20401:3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20401:8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20401:8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20401:8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20401:6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20401:8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20401:6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20401:5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20401:1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20401:4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20401:3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120401:7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120401:7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120401:7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20501:10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20401:5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120401:6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20401:7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120401:7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20401:7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20401:2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20401:6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120401:6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20401:4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20401:2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20401:1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120401:1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120401:1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20501:10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20401:7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20401:7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20401:6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120401:8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120401:9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20401:8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20501:10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20401:6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20401:9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20401:8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20401:4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20401:10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20401:10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20401:10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20401:1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20401:10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20401:10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20401:10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00501:7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090501:12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090501:12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00501:12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100501:7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00501:12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090501:14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090501:12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090501:12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090501:12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090501:11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090501:11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090501:11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090501:11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090501:10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090501:10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20401:10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20401:1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20401:1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20401:1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20401:10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20401:10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20401:10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20401:10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00501:7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20401:12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20401:10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090501:12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90501:12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90501:12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90501:12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90501:12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90501:12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90501:11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90501:11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90501:12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90501:11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90501:11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90501:11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90501:11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90501:11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090501:11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20401:12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00501:12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20401:10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20401:10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20401:10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20401:10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20401:11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20401:10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20401:10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20401:10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90501:12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90501:12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20401:1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20401:1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20401:1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90501:11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90501:12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90501:12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90501:12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90501:12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90501:11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90501:10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90501:10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90501:10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90501:10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90501:10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90501:10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90501:10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60501:5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60501: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60501:5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60501:5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60501:5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60501:4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60501:4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60501: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60501:5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60501:5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60501:5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60501:5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60501:5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60501:5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60501:4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60501:4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60501:4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060501:4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60501:4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60501:4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60501:5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60501:5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60501:5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60501:4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60501:4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60501:4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60501:4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60501:4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60501:4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60501: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60501:5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60501:5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60501:5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60501:5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060501:4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60501:4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060501:4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60501:4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060501:4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60501:4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060501:4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060501:4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60501:5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60501:5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60501:4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60501:4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60501:4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60501:4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60501:4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60501:4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60501:4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60501:4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60501:4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60501:5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60501: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60501:5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60501:5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60501:5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60501:5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60501:5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60501:4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60501:4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60501:2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60501:3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60501:3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60501:3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60501:3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60501:3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60501:3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60501:2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60501:2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60501:2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60501:2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60501:2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60501:2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60501:2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60501:3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60501:3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60501:3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60501:3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60501:3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060501:2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60401: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60401: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60401: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60401:2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60401:1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60401:1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60501:2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60501:1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60501:2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60501:1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60501:1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60501:2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60501:2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60501:2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60501:2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60501:2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60501:2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60501:2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60401:1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60501:1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60501:1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60501:1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60501:1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60401: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60401:1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60501:4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60501:3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60501:3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60501:3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60501:3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60401:1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60401:1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60401:1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60401:1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60401:1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60401:1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60401:1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60401:1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60401:1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60501:1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60501:1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60501:1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60401: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60401: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060501:3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060501:3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60501:3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60501:3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60501:3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60501:3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60501:3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60501:3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60501:3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60501:2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60501:2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060501:2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60501:2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60501:2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60501:2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60501:2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60501:2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60501:2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60401: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60401: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60401: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60401:2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60401:1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60401:1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60401:1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60401:1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60401:2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60401:1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60501:2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60501:2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60501:2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60501:2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60501:2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60501:2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060401:3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60501:4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60501:2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60501:3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60501:2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60501:3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060501:3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60501:3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60501:3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60501:4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60501:1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60401: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60401: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60501:2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60501:1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60401: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60501:3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60501:4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60501:4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60501:3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60501:3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60501:3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60501:3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60501:3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60501:3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60501:2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60501:3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060401:3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60401:1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60401:1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60401:1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60201: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60401:1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60401:1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60401:1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60401:1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60401:1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60401:1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60401:1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60401:1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60401:1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60401:1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60401:1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60401:1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60401:1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60101:1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60401:1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60401:1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60401:1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60401:1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60401:1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20701:1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20701:1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20701:1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20701:1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20701:1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20701:1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20701:1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20501:3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20501:3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20501:3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20501:3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20701:1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20701:1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20701:1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20701:1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20701:1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20701:1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20701:1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20701:1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20701:1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20701: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20701: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20701: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20701: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20701: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20701: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20701: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20701: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20701: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20701:1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11201: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11201: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11201:1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11201:1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11101:9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11201:1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11101:9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11101:9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20701: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20701: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20701: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20701: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20701:1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20701:1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20701:1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20701: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20701:1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20701:1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20701: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20701:1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20701:1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20701:1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20701:1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20701:1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20501:4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20701:1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20501:3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20501:3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20501:2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11201: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11201: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11201:1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11201:1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11101:9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11101:9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11201:1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11101:9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11101:9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20501:3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11201: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11201:1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11201:1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11101:9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20701:1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20701: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20701: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20701: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020701: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20701: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20701: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20701: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20701: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20701: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20701: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20701: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20701:1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20701:1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20701:1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20701:1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20501:3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20501:3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20501:3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20501:3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20501:2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11101:10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11101:10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10801:30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10801:29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10801:29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10801:29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10801:29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10801:29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11101:8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11101:8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11101:7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11101:7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11101:7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11101:7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11101:6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11101:6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11101:6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11101:6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11101:6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11101:6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011101:6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11101:6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011101:6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011101:6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11101:6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11101:5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11101:5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011101:5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11101:5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11101:5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011101:5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11101:5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011101:5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011101:5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011101:5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011101:5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011101:5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11101:5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011101:5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011101:5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011101:5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011101:5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011101:4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011101:4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011101:4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011101:4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011101:4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11101:4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011101:4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011101:4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011101:4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011101:4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011101:4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011101:14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011101:13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011101:10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011101:9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011101:9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011101:9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011101:8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11101:8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011101:8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011101:8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011101:8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010801:29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010801:29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010801:29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010801:29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010801:29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010801:29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011101:5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011101:5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011101:5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011101:4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2:011101:4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011101:4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011101:13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011101:13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011101:12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011101:10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011101:8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011101:7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011101:7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011101:7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011101:7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011101:6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011101:6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011101:6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011101:6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011101:5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011101:5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011101:5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011101:5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011101:5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011101:5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011101:5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011101:4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011101:4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011101:13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011101:12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011101:12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011101:11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011101:9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011101:9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011101:7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011101:6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011101:6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2:011101:6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011101:6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011101:6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011101:5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011101:5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2:011101:5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2:011101:5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2:011101:5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2:011101:5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2:011101:5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2:011101:5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2:011101:5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2:011101:4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2:011101:4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2:011101:6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2:011101:4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2:011101:4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2:011101:4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2:011101:4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2:011101:4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2:011101:4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2:011101:4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2:011101:4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2:011101:4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2:011101:13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2:011101:12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2:011101:12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2:011101:12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2:011101:12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2:011101:11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2:011101:10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2:011101:5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2:011101:5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2:011101:5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2:011101:5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2:011101:5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2:011101:5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2:011101:5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2:011101:5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2:011101:5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2:011101:5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2:011101:5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2:011101:11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2:011101:10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2:010801:30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2:010801:29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2:010801:29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2:010801:29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010801:29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011101:5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011101:5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011101:5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2:011101:4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2:011101:5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2:011101:5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2:011101:4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2:011101:4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011101:4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2:011101:10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2:011101:10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2:011101:4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011101:5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2:011101:8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2:011101:8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2:011101:7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011101:6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2:011101:6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011101:5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2:011101:5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2:011101:8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2:011101:6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2:011101:6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011101:6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2:011101:6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011101:6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2:011101:5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011101:5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2:011101:8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2:011101:8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2:011101:7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2:011101:6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2:011101:6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2:011101:5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2:011101:5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2:010801:24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2:010801:24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2:010801:24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2:010801:24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2:010801:23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2:010801:23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2:010801:23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2:010801:22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2:010801:21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2:010801:21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2:010801:21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2:010801:21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2:010801:21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2:010801:21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2:010801:21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2:010801:20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2:010801:20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2:010801:20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2:010801:20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2:010801:19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2:010801:19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2:010801:19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2:010801:18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2:010801:18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2:010801:18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2:010801:18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2:010801:18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2:010801:18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2:010801:18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2:010801:17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2:010801:16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2:010801:16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2:010801:16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2:010801:16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2:010801:15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2:010801:15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2:010801:15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2:010801:15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2:010801:15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2:010801:15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2:010801:28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2:010801:28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2:010801:27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2:010801:27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2:010801:27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2:010801:27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2:010801:27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2:010801:27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2:010801:26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2:010801:25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2:010801:25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2:010801:25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2:010801:25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2:010801:25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2:010801:25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2:010801:24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2:010801:25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2:010801:25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2:010801:24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2:010801:27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2:010801:28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2:010801:28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2:010801:28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2:010801:28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2:010801:28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2:010801:28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2:010801:27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2:010801:27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2:010801:27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2:010801:27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2:010801:27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2:010801:27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2:010801:27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2:010801:27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2:010801:26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2:010801:26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2:010801:26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2:010801:25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2:010801:25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2:010801:25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2:010801:24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2:010801:23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2:010801:23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2:010801:23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2:010801:22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2:010801:22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2:010801:21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2:010801:21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2:010801:21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2:010801:20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2:010801:20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2:010801:20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2:010801:20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2:010801:19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2:010801:18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2:010801:18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2:010801:18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2:010801:18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2:010801:18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2:010801:17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2:010801:17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2:010801:17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2:010801:17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2:010801:16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2:010801:15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2:010801:15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2:010801:15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2:010801:14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2:010801:28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2:010801:28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2:010801:28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2:010801:28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2:010801:28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2:010801:28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2:010801:28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2:010801:27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010801:27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2:010801:27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2:010801:16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010801:16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010801:15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2:010801:15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2:010801:15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010801:15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2:010801:15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2:010801:15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2:010801:26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2:010801:26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010801:26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010801:26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010801:26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2:010801:25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010801:25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2:010801:25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2:010801:25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010801:24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010801:24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010801:24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010801:24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2:010801:24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010801:24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010801:24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010801:24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010801:23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010801:23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010801:23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010801:21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010801:21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010801:21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010801:21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010801:19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010801:19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010801:18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010801:16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010801:21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010801:21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010801:21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010801:21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010801:21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010801:20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010801:20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010801:20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010801:19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010801:19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010801:18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010801:18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010801:16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010801:24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010801:15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2:010801:14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2:010801:14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2:010801:14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2:010801:14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2:010801:13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010801:13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2:010801:13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2:010801:14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010801:12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2:010801:11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010801:14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2:010801:14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2:010801:14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010801:14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2:010801:14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010801:13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010801:12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2:010801:13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010801:12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2:010801:10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010801:10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010801:10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010601: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2:010801:10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2:010801:10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2:010801:10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2:010801:14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2:010801:14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2:010801:14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2:010801:14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2:010801:14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2:010801:12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2:010801:13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2:010801:12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2:010801:12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2:010801:12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2:010801:12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2:010801:11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2:010801:11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2:010801:11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2:010801:11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2:010801:10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2:010601: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2:010601: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2:010601: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2:010801:11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2:010601: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2:010801:10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2:010801:14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2:010801:14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2:010801:14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2:010801:14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2:010801:14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2:010801:14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2:010801:14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2:010801:14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2:010801:11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2:010801:11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2:010801:11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2:010801:11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2:010801:11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2:010801:13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2:010801:13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2:010801:13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2:010801:12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2:010801:11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2:010801:11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2:010801:12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2:010801:12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2:010801:11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2:010801:10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1:120601:9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1:120601:9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1:120601:9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1:120601:9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1:120601:9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1:120601:9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1:120601:9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1:120601:9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1:120601:9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1:120601:9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1:120601:9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1:120601:9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1:120601:9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1:120601:9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1:120601:7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1:120601:8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1:120601:8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1:120601:8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1:120601:8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1:120601:8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1:120601:9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1:120601:9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1:120601:8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1:120601:8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1:120601:8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1:120601:7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1:120601:7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1:120601:9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1:120601:9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1:120601:9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1:120601:6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1:120601:5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1:120601:5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1:120601:5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1:120601:6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1:120601:6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1:120601:6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1:120601:9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1:120601:5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1:120601:5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1:120601:5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1:120601:7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1:120601:5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1:120601:8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1:120601:8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1:120601:8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1:120601:7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1:120601:6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1:120601:7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1:120601:7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1:120601:9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1:120601:9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1:120601:9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1:120601:9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1:120601:9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1:120601:9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1:120601:9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1:120601:9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1:120601:8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1:120601:8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1:120601:8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1:120601:8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1:120601:8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1:120601:8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1:120601:8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1:120601:8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1:120601:8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1:120601:8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1:120601:8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1:120601:5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1:120601:5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1:120601:5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1:120601:5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1:120601:5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1:120601:6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1:120601:7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1:120601:7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1:120601:8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1:120601:7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1:120601:7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1:120601:8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1:120601:8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1:120601:8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1:120601:8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1:120601:7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1:120601:8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1:120601:8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1:120601:8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1:120601:6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1:120601:7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1:120601:7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1:120601:5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1:120601:6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1:120601:6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1:120601:6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1:120601:6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1:120601:9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1:120601:6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1:120601:6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1:120601:6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1:120601:6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1:120601:5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1:120601:5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1:120601:6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1:120601:9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1:120601:6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1:120601:6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1:120601:5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1:120601:9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1:120601:9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1:120601:9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1:120601:9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1:120601:9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1:120601:9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1:120601:9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1:120601:6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1:120601:6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1:120601:6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1:120601:6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1:120601:9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1:120601:6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1:120601:6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1:120601:6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1:120601:6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1:120601:6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1:120601:5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1:120601:8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1:120601:5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1:120601:6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1:120601:5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1:120601:5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1:120601:5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1:120601:8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1:120601:5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1:120601:5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1:120601:5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1:120601:5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1:120601:5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1:120601:5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1:120601:5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1:120601:9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1:120601:9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1:120601:9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1:120601:9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1:120601:9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1:120601:9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1:120601:8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1:120601:8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1:120601:8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1:120601:8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1:120601:8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1:120601:8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1:120601:7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1:120601:7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1:120601:7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1:120601:7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1:120601:7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1:120601:7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1:120601:7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1:120601:7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1:120601:6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1:120601:6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1:120601:6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1:120601:6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1:120601:6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1:120601:8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1:120601:3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1:120601:10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1:120601:4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1:120601:3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1:120601:3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1:120601:3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1:120601:3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1:120601:3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1:120601:3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1:120601:3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1:120601:3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1:120601:3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1:120601:3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1:120601:10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1:120601:2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1:120601:2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1:120601:3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1:120601:10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1:120601:10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1:120601:10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1:120601:3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1:120601:3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1:120601:3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1:120601:3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1:120601:3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1:120601:3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1:120601:2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1:120601:2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1:120601:2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1:120601:2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1:120601:2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1:120601:2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1:120601:2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1:120601:2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1:120601:2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1:120601:2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1:120601:2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1:120601:2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1:120601:2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1:120601:2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1:120601:2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1:120601:2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1:120601:2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1:120601:2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1:120601:2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1:120601:2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1:120601:2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1:120601:2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1:120601:2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1:120601:10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1:120601:10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1:120601:3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1:120601:3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1:120601:3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1:120601:3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1:120601:3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1:120601:3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1:120601:2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1:120601:2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1:120601:2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1:120601:2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1:120601:10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1:120601:10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1:120601:10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1:120601:4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1:120601:3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1:120601:3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1:120601:3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1:120601:3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1:120601:2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1:120601:2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1:120601:2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1:120601:2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1:120601:10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1:120601:10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1:120601:10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1:120601:10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1:120601:10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1:120601:10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1:120601:3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1:120601:2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1:120601:2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1:120601:2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1:120601:2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1:120601:2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1:120601:2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1:120601:10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1:120601:2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1:120601:2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1:120601:2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1:120601:2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1:120601:2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1:120601:2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1:120601:2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1:120601:10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1:120601:10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1:120601:10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1:120601:10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1:120601:10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1:120601:10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1:120601:10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1:120601:10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1:120601:3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1:120601:3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1:120601:3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1:120601:3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1:120601:3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1:120601:3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1:120601:3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1:120601:3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1:120601:3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1:120601:3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1:120601:3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1:120601:3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1:120601:3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1:120601:3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1:120601:10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1:120601:10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1:120601:3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1:120601:3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1:120601:3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1:120601:3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1:120601:3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1:120601:3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1:120601:2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1:120601:2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1:120601:2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1:120601:2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1:120601:2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1:120601:2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1:120601:2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1:120601:2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1:120601:2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1:120601:2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1:120601:2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1:120601:2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1:120601:2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1:120601:2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1:120601:2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1:120601:2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1:120601:10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1:120601:10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1:120601:10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1:120601:10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1:120601:10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1:060401:6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1:060401:5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1:060401:3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1:060401:4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1:060401:2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1:060401:2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1:060401:7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1:060401:7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1:060401:3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1:060401:6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1:060401:6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1:060401:5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1:060401:4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1:060401:5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0:040501:23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0:040501:9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0:040501:25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0:040501:24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0:061101:6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0:040501:24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0:040501:25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0:040501:23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0:040501:23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0:040501:24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0:040501:23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0:040501:21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0:040501:21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0:040501:18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0:040501:20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0:040501:20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0:040501:11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0:040501:10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0:040501:17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0:040501:20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0:040501:13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0:040501:20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0:040501:20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0:040501:19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0:040501:16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0:040501:16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0:040501:13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0:040501:12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0:040501:12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0:040501:11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0:040501:11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0:040501:20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0:040501:18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0:040501:19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0:040501:16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0:040501:16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0:040501:14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0:040501:20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0:040501:20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0:040501:19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0:040501:13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2:210501:10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2:210601:1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2:201301:1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2:201301:1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2:210601:2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2:210601:2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2:210601:2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2:210601:2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2:210601:2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2:210601:2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2:210601:2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2:210601:2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2:210501:10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2:210501:10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2:201301:1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2:201301:1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2:201301:1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2:201301:1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2:201301:1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2:210501:9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2:210501:8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2:210601:2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2:210601:1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2:210501:10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2:201301:1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2:201301:1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2:210501:9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2:201301:1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2:201301:1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2:201301:1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2:210501:11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2:201301:1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2:201301:1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2:201301:1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2:210501:9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2:210501:9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2:210501:9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2:210601:2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2:210501:5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2:201301: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2:210501:9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2:201301:1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2:201301:1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2:201301:1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2:201301:1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2:201301:1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2:201301:1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2:210601:2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2:210601:2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2:210601:2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2:210601:1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2:210601: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2:210601:2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2:200801:7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2:200801:6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2:200801:6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2:200801:5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2:200801:4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2:200801:5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2:200801:4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2:200801:4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2:200801:4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2:200801:4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2:200801:4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2:200801:4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2:200801:5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2:200801:6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2:200801:5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2:200801:5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2:200801:5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2:200801:6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2:200801:6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2:200801:6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2:200801:6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2:200801:4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2:200801:9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2:200801:9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2:200801:8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2:200801:8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2:200801:8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2:200801:7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2:200801:9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2:200801:8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2:200801:7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2:200801:9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2:200801:8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2:200801:8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2:200801:7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2:200801:7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2:200801:7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2:200801:9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2:200801:9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2:200801:8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2:200801:7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2:200801:9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2:200801:9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2:200801:7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2:200801:7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2:200801:7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2:200801:6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2:200801:5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2:200801:4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2:200801:9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2:200801:9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2:200801:9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2:200801:9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2:200801:9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2:200801:9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2:200801:8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2:200801:8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2:200801:8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2:200801:8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2:200801:8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2:200801:8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2:200801:8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2:200801:8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2:200801:8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2:200801:7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2:200801:6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2:200801:5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2:200801:6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2:200801:5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2:200801:4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2:200801:7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2:200801:7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2:200801:6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2:200801:5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2:200801:4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2:200801:7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2:200801:7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2:200801:4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2:200801:4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2:200801:7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2:200801:6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2:200801:5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2:200801:4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2:200801:4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2:200801:4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2:200801:4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2:200801:4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2:200801:4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2:200801:4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2:200801:4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2:200801:8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2:200801:8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2:200801:7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2:200801:7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2:200801:6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2:200801:5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2:200801:6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2:200801:5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2:200801:9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2:200801:8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2:200801:8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2:200801:5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2:200801:8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2:200801:8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2:200801:8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2:200801:7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2:200801:7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2:200801:7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2:200901:2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2:200801:9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2:200801:9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2:200801:8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2:200801:7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2:200801:6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2:200801:6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2:200801:5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2:200801:5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2:200801:8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2:200801:8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2:200801:8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2:200801:7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2:200801:6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2:200801:5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2:200801:9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2:200801:8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2:200801:8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2:200801:7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2:200801:7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2:200801:6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2:200801:6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2:200801:6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2:200801:6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2:200801:9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2:200801:6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2:200801:6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2:200801:3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2:200801:13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2:200801:13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2:200801:11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2:200801:11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2:200801:10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2:200801:11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2:200801:10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2:200801:10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2:190301:9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2:190301:8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2:200801:13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2:200801:12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2:200801:12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2:200801:12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2:200801:12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2:200801:12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2:200801:12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2:200801:11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2:200801:11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2:190301:9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2:190301:8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2:190301:8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2:190301:8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2:190301:8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2:190301:8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2:190301:8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2:190301:8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2:190301:7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2:190301:7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2:190301:7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2:190301:7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2:190301:7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2:190301:7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2:200801:3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2:200801:3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2:200801:3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2:200801:13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2:200801:13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2:200801:13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2:200801:11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2:200801:10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2:200801:10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2:200801:10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2:200801:10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2:190301:9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2:190301:9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2:200801:3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2:200801:3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2:200801:3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2:200801:3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2:200801:3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2:200801:14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2:190301:8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2:190301:9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2:190301:9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2:190301:9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2:190301:9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2:190301:9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2:190301:9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2:190301:9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2:190301:9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2:190301:9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2:190301:9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2:190301:8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2:190301:8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2:200801:12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2:200801:12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2:200801:12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2:200801:12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2:200801:11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2:200801:11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2:200801:11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2:200801:11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2:200801:11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2:200801:11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2:200801:11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2:200801:11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2:200801:10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2:200801:10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2:200801:10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2:190301:7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2:190301:7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2:190301:7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2:190301:7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2:190301:7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2:190301:7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2:190301:7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2:190301:7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2:190301:7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2:190301:7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2:190301:8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2:190301:8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2:190301:8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2:190301:8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2:190301:7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2:190301:7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2:190301:7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2:200801:12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2:200801:10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2:200801:10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2:200801:10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2:200801:13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2:200801:13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2:200801:13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2:200801:13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2:200801:13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2:200801:13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2:200801:12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2:200801:12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2:200801:12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2:200801:12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2:200801:11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2:200801:10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2:200801:10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2:190301:9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2:190301:9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2:190301:8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2:200801:3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2:200801:3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2:200801:13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2:200801:13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2:200801:13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2:200801:13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2:200801:12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2:200801:11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2:200801:11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2:200801:10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2:200801:10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2:200801:10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2:190301:8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2:190301:8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2:200801:3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2:200801:13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2:200801:12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2:200801:12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2:200801:11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2:200801:10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2:200801:10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2:200801:10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2:190301:9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2:190301:9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2:190301:8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2:200801:3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2:200801:3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2:200801:14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2:200801:12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2:200801:12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2:200801:12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2:200801:10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2:190301:9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2:190301:8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2:190301:8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2:190301:7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2:190301:7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2:190301:7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2:190301:7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2:190301:7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2:190301:7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2:150701:7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2:190301:6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2:190301:6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2:190301:6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2:190301:6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2:190301:5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2:190301:6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2:190301:6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2:190301:5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2:190301:5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2:190301:5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2:190301:5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2:150901:2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2:190301:5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2:190301:10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2:190301:10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2:190301:10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2:190301:10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2:190301:10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2:190301:10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2:171801:25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2:171601:3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2:150901:2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2:150901:2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2:150801:2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2:150801:1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2:150701:9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2:150701:8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2:150701:8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2:150701:8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2:190301:6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2:171601:3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2:150801:3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2:150801:2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2:190301:10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12:190301:10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12:190301:10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12:190301:10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12:190301:10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2:190301:10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2:172101: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2:190301:7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2:190301:7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2:190301:6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2:190301:6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2:190301:6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2:190301:6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2:190301:5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2:190301:5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2:190301:5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2:190301:5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2:190301:5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2:190301:5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2:190301:5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2:190301:5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2:190301:5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2:190301:5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2:190301:5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2:190301:5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2:190301:5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2:190301:5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2:190301:4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2:190301:10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12:190301:10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12:190301:10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2:190301:6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2:190301:6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2:190301:6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2:190301:6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2:190301:6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12:190301:7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2:190301:6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12:190301:6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2:190301:6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12:190301:6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12:190301:6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12:190301:6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12:190301:6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12:150701:8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12:150701:7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12:150701:8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12:190301:6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12:190301:6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12:190301:6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12:190301:7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12:190301:6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12:190301:6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12:190301:6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2:150701:8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12:150701:8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2:190301:5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12:190301:5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2:190301:10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2:190301:10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12:190301:10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2:190301:10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12:190301:10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12:190301:10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12:190301:10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12:190301:10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2:150801:1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12:150701:8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12:190301:5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2:190301:6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12:190301:6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2:190301:6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12:190301:6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12:190301:6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12:190301:5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12:190301:5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2:190301:5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2:190301:5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2:190301:5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12:190301:5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2:150701:7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12:150701:6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12:150701:4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12:150701:7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12:150701:7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12:150701:6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8:160501:9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8:160501:11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8:160501:11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8:160501:17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10:121201:2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10:121201:2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10:121201:2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10:110401:4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10:110401:4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10:110401:4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6:050701:27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2:150601:9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2:190601:9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1:130401:20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1:031501:30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1:031501:30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1:031501:30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1:130401:20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1:031501:30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1:040601:29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1:130401:20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1:031501:30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1:031501:29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1:031501:30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1:020701:18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1:150501:6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2:021101:10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1:071001:12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2:021101:10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1:130401:20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1:031501:30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1:130401:20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1:040701:20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1:040601:29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1:031501:30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1:031501:30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1:040701:20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1:031501:30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1:031501:30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1:031501:30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1:071101:22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2:021101:10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1:031501:30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1:031501:30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1:050701:13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1:040601:29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1:050701:13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1:031501:30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1:020701:18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1:040701:20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1:020701:18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1:071101:22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14:100701:6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14:101101:5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14:020701: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12:201101: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12:201001:21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12:201001:21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12:201301:5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12:201301:5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12:201101:10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12:201001:21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12:201001:21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12:201001:21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12:201101:10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12:201001:21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2:201001:21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12:201001:21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12:201301:5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12:210601:1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12:201001:21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12:201001:21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12:201001:21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12:201001:21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12:201001:21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12:150801:15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12:150801:15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12:150801:15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12:172301:4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12:150801:15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12:150801:15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12:132401:52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12:132501:39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12:132501:39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12:132501:38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12:132401:51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12:132501:38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12:132501:38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12:132501:38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12:132501:38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12:132501:39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12:132501:39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12:132501:39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12:132501:39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12:140501:3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12:132501:39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12:132501:39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12:140601:11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12:132501:39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12:140601:11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12:140601:11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12:132501:39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12:140601:11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12:140601:11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12:140601:11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12:132501:38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12:132501:38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12:132401:51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12:132501:39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12:132501:39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12:132501:39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12:132501:38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12:132501:39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12:132501:39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12:132501:39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12:132501:39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12:132501:39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12:132501:39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12:140601:11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12:140601:11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12:132501:39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12:132501:38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12:132501:39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12:132501:38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12:132501:39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12:132501:39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12:132401:51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12:132501:39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12:140601:11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12:132501:39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12:132501:39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12:132501:39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12:132501:39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12:132501:39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12:132501:39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12:132501:39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12:140601:11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12:132201:51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12:132201:51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12:132201:51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12:132201:51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12:132201:51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12:070301:27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12:070301:27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12:070301:27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12:070301:27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12:070301:27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12:070301:27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12:070301:27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12:070301:27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12:070301:27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12:070301:27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12:070301:27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12:070301:27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12:070301:27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12:070301:27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12:070301:27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12:070301:27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12:070301:27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12:070301:27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12:070301:27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12:070301:27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12:070301:27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12:070301:27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12:070301:27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12:070301:27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12:070301:27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12:070301:27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12:070301:27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12:070301:27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12:070301:27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12:070301:27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12:070301:27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12:070301:27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12:070301:27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12:070301:27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12:070301:27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12:060401:6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12:042301:23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12:041701:11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12:050801:15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12:041501:3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12:042101:35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12:041701:11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12:041901:14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12:041401:24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12:041901:14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12:042301:23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12:041901:14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12:041701:11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12:041501:21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12:050801:15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12:000000:144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12:000000:144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12:000000:143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12:000000:144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12:000000:143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12:000000:144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12:000000:143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12:000000:144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12:000000:143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12:000000:143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12:000000:143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12:000000:144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12:000000:144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12:000000:144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12:000000:144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12:000000:144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12:000000:142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12:000000:142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12:000000:142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12:000000:142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11:240601: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11:211101: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09:060501:1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08:040301:8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08:040301:5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08:020401:8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08:020401:9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08:020401:8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08:020401:8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08:020401:8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08:020401:7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08:020401:2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08:020401:5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08:020401:3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08:020401:4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08:020401:7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08:020401:4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08:020401:3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08:020401:14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07:130201:8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07:080601:2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03:061101:2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02:170301:3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04:050601:2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05:000000:96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05:000000:96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03:150501:3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05:000000:96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03:150501:4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05:000000:97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01:020701:3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12:131101:2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12:131001:2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12:120104:2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12:120104:1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12:120104:1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12:120103:1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12:090501:12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12:090501:13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12:090501:14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12:120104:2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12:120104:2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12:090501:14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12:120104:1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12:120104:2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12:090501:12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12:090501:12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12:090501:11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12:090102:6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12:020103:4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12:020103:3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12:011201:1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12:020701: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12:020701: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12:011101:4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12:011101:10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12:011101:4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12:010801:16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12:010801:29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12:010401:7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12:010401:13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12:010801:12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12:010401:7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12:010104:11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12:010202:5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12:010104:10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02:080901:6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02:100501:7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02:180201:12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02:030101:21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02:080901:6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02:170102:14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02:190201:4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02:180101:9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02:140101:15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02:140101:15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02:060101:13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02:060201:13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01:020201:6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02:010101:31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01:020101:23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01:050201:9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01:170401:7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01:080301:21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01:070701:10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01:070402:4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01:031501:30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01:090701:29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01:090701:29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01:031501:30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01:031501:30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01:031501:30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01:031501:30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01:031501:30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01:140201:24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01:100401:5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01:031501:30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01:071001:12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01:031501:30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01:070301:6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01:180101:38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01:060102:36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01:031501:30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01:050501:16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02:010108:29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01:071001:12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01:031501:30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01:031501:30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02:020101:26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01:071001:12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02:020101:26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01:010104:109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01:090801:11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02:020102:36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01:031501:30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01:031501:30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01:031501:30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01:071101:22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02:010101:31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01:070801:28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01:180101:38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01:071001:13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01:031501:30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01:031501:30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00:000000:27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01:120301:46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01:120301:46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01:010106:103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01:071001:12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01:070301:6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02:010108:29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01:070802:3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01:071001:12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01:031501:30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01:070301:6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01:031501:30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01:050501:16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01:070402:4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01:071001:12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01:120301:46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01:000000:56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01:050501:16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02:020101:26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01:031501:30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01:010102:96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01:070101:31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01:020301:3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01:031501:30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01:010102:96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01:031501:30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01:031501:30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01:140401:5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01:070101:31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01:070801:28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00:000000:27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01:050101:26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01:070101:31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01:010201:11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01:031501:30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02:020102:36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01:010102:96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01:031501:30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01:031501:30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01:000000:56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01:090701:29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01:031501:30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01:010104:123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02:010103:31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01:031501:30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01:071001:12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01:000000:56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01:031501:30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01:090701:29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02:020102:36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01:031501:30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01:060102:36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01:080101:33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01:050501:16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01:031501:30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01:031501:30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22:010212:15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19:010101:9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22:010310:9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19:010109:312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19:010110:331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19:010110:331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19:010109:313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19:010109:313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19:010110:331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19:010110:331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19:010110:331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25:010109:27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19:010109:313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19:010110:331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19:010109:312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19:010109:312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19:010110:331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22:010209:4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22:010214:4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25:070101:84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22:010215:48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25:070101:11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23:010137:23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19:010110:331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19:010110:331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19:010109:313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19:010110:331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19:010110:331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19:010109:313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19:010109:312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19:010110:331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19:010109:312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19:010109:312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19:010109:312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19:010109:313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19:010110:331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23:080104: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22:010211:1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25:070701:20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19:010108:39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22:010315:5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25:010121:3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22:010228:5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24:070101:41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25:060401:9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23:080202: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22:000000:2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18:020111:5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19:010109:60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19:010110:331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25:020104:6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19:010110:331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19:010110:331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19:010109:313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22:010315:13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22:010214:16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19:010110:331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19:010110:331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19:010109:313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19:010110:331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19:010109:312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19:010110:331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19:010109:313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19:010109:313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19:010110:331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19:010110:331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19:010109:313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14:090501:16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12:200201:11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12:150801:15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12:170401:5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12:160201:1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12:132401:51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12:132501:38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12:132401:51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12:140102:25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12:150101:17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12:150103:350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12:150103:350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12:140201:21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12:150102:10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12:150101:17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12:150102:10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12:150101:17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12:140201:21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12:132401:51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12:132401:51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12:132401:51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12:132401:51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12:132401:51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12:140101:14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12:150102:10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12:150501:10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12:140102:25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12:150101:17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12:150501:10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12:150201:11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12:150103:350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12:140201:21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12:150102:10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12:150103:350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12:150101:17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12:130701: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12:090501:161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12:090501:161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12:090103:17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12:090101: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12:090103:15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12:090103: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12:070101:43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12:070201:19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12:070102:15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12:070102:15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12:070103:27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6">
            <text:p>90:12:070102:15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6">
            <text:p>90:12:070101:43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6">
            <text:p>90:12:070101:38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6">
            <text:p>90:12:070301:27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6">
            <text:p>90:12:070102:15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6">
            <text:p>90:12:070102:15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6">
            <text:p>90:12:050901:13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8" table:number-columns-spanned="2" table:number-rows-spanned="1" table:style-name="ce19">
            <text:p>2958</text:p>
          </table:table-cell>
          <table:covered-table-cell/>
          <table:table-cell office:value-type="string" table:style-name="ce6">
            <text:p>90:12:060201:6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9" table:number-columns-spanned="2" table:number-rows-spanned="1" table:style-name="ce19">
            <text:p>2959</text:p>
          </table:table-cell>
          <table:covered-table-cell/>
          <table:table-cell office:value-type="string" table:style-name="ce6">
            <text:p>90:12:060102:14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0" table:number-columns-spanned="2" table:number-rows-spanned="1" table:style-name="ce19">
            <text:p>2960</text:p>
          </table:table-cell>
          <table:covered-table-cell/>
          <table:table-cell office:value-type="string" table:style-name="ce6">
            <text:p>90:12:060101:13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1" table:number-columns-spanned="2" table:number-rows-spanned="1" table:style-name="ce19">
            <text:p>2961</text:p>
          </table:table-cell>
          <table:covered-table-cell/>
          <table:table-cell office:value-type="string" table:style-name="ce6">
            <text:p>90:12:050901:13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2" table:number-columns-spanned="2" table:number-rows-spanned="1" table:style-name="ce19">
            <text:p>2962</text:p>
          </table:table-cell>
          <table:covered-table-cell/>
          <table:table-cell office:value-type="string" table:style-name="ce6">
            <text:p>90:12:050901:13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3" table:number-columns-spanned="2" table:number-rows-spanned="1" table:style-name="ce19">
            <text:p>2963</text:p>
          </table:table-cell>
          <table:covered-table-cell/>
          <table:table-cell office:value-type="string" table:style-name="ce6">
            <text:p>90:12:050901:13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4" table:number-columns-spanned="2" table:number-rows-spanned="1" table:style-name="ce19">
            <text:p>2964</text:p>
          </table:table-cell>
          <table:covered-table-cell/>
          <table:table-cell office:value-type="string" table:style-name="ce6">
            <text:p>90:12:060102:14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5" table:number-columns-spanned="2" table:number-rows-spanned="1" table:style-name="ce19">
            <text:p>2965</text:p>
          </table:table-cell>
          <table:covered-table-cell/>
          <table:table-cell office:value-type="string" table:style-name="ce6">
            <text:p>90:12:060301:3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6" table:number-columns-spanned="2" table:number-rows-spanned="1" table:style-name="ce19">
            <text:p>2966</text:p>
          </table:table-cell>
          <table:covered-table-cell/>
          <table:table-cell office:value-type="string" table:style-name="ce6">
            <text:p>90:12:040102:12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7" table:number-columns-spanned="2" table:number-rows-spanned="1" table:style-name="ce19">
            <text:p>2967</text:p>
          </table:table-cell>
          <table:covered-table-cell/>
          <table:table-cell office:value-type="string" table:style-name="ce6">
            <text:p>90:12:050501:1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8" table:number-columns-spanned="2" table:number-rows-spanned="1" table:style-name="ce19">
            <text:p>2968</text:p>
          </table:table-cell>
          <table:covered-table-cell/>
          <table:table-cell office:value-type="string" table:style-name="ce6">
            <text:p>90:12:050101:19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9" table:number-columns-spanned="2" table:number-rows-spanned="1" table:style-name="ce19">
            <text:p>2969</text:p>
          </table:table-cell>
          <table:covered-table-cell/>
          <table:table-cell office:value-type="string" table:style-name="ce6">
            <text:p>90:12:050101:19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0" table:number-columns-spanned="2" table:number-rows-spanned="1" table:style-name="ce19">
            <text:p>2970</text:p>
          </table:table-cell>
          <table:covered-table-cell/>
          <table:table-cell office:value-type="string" table:style-name="ce6">
            <text:p>90:12:050101:19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1" table:number-columns-spanned="2" table:number-rows-spanned="1" table:style-name="ce19">
            <text:p>2971</text:p>
          </table:table-cell>
          <table:covered-table-cell/>
          <table:table-cell office:value-type="string" table:style-name="ce6">
            <text:p>90:12:050102:25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2" table:number-columns-spanned="2" table:number-rows-spanned="1" table:style-name="ce19">
            <text:p>2972</text:p>
          </table:table-cell>
          <table:covered-table-cell/>
          <table:table-cell office:value-type="string" table:style-name="ce6">
            <text:p>90:12:042301:24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3" table:number-columns-spanned="2" table:number-rows-spanned="1" table:style-name="ce19">
            <text:p>2973</text:p>
          </table:table-cell>
          <table:covered-table-cell/>
          <table:table-cell office:value-type="string" table:style-name="ce6">
            <text:p>90:12:050101:19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4" table:number-columns-spanned="2" table:number-rows-spanned="1" table:style-name="ce19">
            <text:p>2974</text:p>
          </table:table-cell>
          <table:covered-table-cell/>
          <table:table-cell office:value-type="string" table:style-name="ce6">
            <text:p>90:12:050102:25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5" table:number-columns-spanned="2" table:number-rows-spanned="1" table:style-name="ce19">
            <text:p>2975</text:p>
          </table:table-cell>
          <table:covered-table-cell/>
          <table:table-cell office:value-type="string" table:style-name="ce6">
            <text:p>90:12:050101:19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6" table:number-columns-spanned="2" table:number-rows-spanned="1" table:style-name="ce19">
            <text:p>2976</text:p>
          </table:table-cell>
          <table:covered-table-cell/>
          <table:table-cell office:value-type="string" table:style-name="ce6">
            <text:p>90:12:041901:14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7" table:number-columns-spanned="2" table:number-rows-spanned="1" table:style-name="ce19">
            <text:p>2977</text:p>
          </table:table-cell>
          <table:covered-table-cell/>
          <table:table-cell office:value-type="string" table:style-name="ce6">
            <text:p>90:12:050102:25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8" table:number-columns-spanned="2" table:number-rows-spanned="1" table:style-name="ce19">
            <text:p>2978</text:p>
          </table:table-cell>
          <table:covered-table-cell/>
          <table:table-cell office:value-type="string" table:style-name="ce6">
            <text:p>90:12:041901:14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9" table:number-columns-spanned="2" table:number-rows-spanned="1" table:style-name="ce19">
            <text:p>2979</text:p>
          </table:table-cell>
          <table:covered-table-cell/>
          <table:table-cell office:value-type="string" table:style-name="ce6">
            <text:p>90:12:050101:19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0" table:number-columns-spanned="2" table:number-rows-spanned="1" table:style-name="ce19">
            <text:p>2980</text:p>
          </table:table-cell>
          <table:covered-table-cell/>
          <table:table-cell office:value-type="string" table:style-name="ce6">
            <text:p>90:12:050501:21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1" table:number-columns-spanned="2" table:number-rows-spanned="1" table:style-name="ce19">
            <text:p>2981</text:p>
          </table:table-cell>
          <table:covered-table-cell/>
          <table:table-cell office:value-type="string" table:style-name="ce6">
            <text:p>90:12:050102:25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2" table:number-columns-spanned="2" table:number-rows-spanned="1" table:style-name="ce19">
            <text:p>2982</text:p>
          </table:table-cell>
          <table:covered-table-cell/>
          <table:table-cell office:value-type="string" table:style-name="ce6">
            <text:p>90:12:020104:42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3" table:number-columns-spanned="2" table:number-rows-spanned="1" table:style-name="ce19">
            <text:p>2983</text:p>
          </table:table-cell>
          <table:covered-table-cell/>
          <table:table-cell office:value-type="string" table:style-name="ce6">
            <text:p>90:12:020104:42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4" table:number-columns-spanned="2" table:number-rows-spanned="1" table:style-name="ce19">
            <text:p>2984</text:p>
          </table:table-cell>
          <table:covered-table-cell/>
          <table:table-cell office:value-type="string" table:style-name="ce6">
            <text:p>90:12:020104:10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5" table:number-columns-spanned="2" table:number-rows-spanned="1" table:style-name="ce19">
            <text:p>2985</text:p>
          </table:table-cell>
          <table:covered-table-cell/>
          <table:table-cell office:value-type="string" table:style-name="ce6">
            <text:p>90:12:010103:72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6" table:number-columns-spanned="2" table:number-rows-spanned="1" table:style-name="ce19">
            <text:p>2986</text:p>
          </table:table-cell>
          <table:covered-table-cell/>
          <table:table-cell office:value-type="string" table:style-name="ce6">
            <text:p>90:12:010201:33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7" table:number-columns-spanned="2" table:number-rows-spanned="1" table:style-name="ce19">
            <text:p>2987</text:p>
          </table:table-cell>
          <table:covered-table-cell/>
          <table:table-cell office:value-type="string" table:style-name="ce6">
            <text:p>90:12:010101:25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8" table:number-columns-spanned="2" table:number-rows-spanned="1" table:style-name="ce19">
            <text:p>2988</text:p>
          </table:table-cell>
          <table:covered-table-cell/>
          <table:table-cell office:value-type="string" table:style-name="ce6">
            <text:p>90:12:010101:25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9" table:number-columns-spanned="2" table:number-rows-spanned="1" table:style-name="ce19">
            <text:p>2989</text:p>
          </table:table-cell>
          <table:covered-table-cell/>
          <table:table-cell office:value-type="string" table:style-name="ce6">
            <text:p>90:12:010104:50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0" table:number-columns-spanned="2" table:number-rows-spanned="1" table:style-name="ce19">
            <text:p>2990</text:p>
          </table:table-cell>
          <table:covered-table-cell/>
          <table:table-cell office:value-type="string" table:style-name="ce6">
            <text:p>90:12:010103:72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1" table:number-columns-spanned="2" table:number-rows-spanned="1" table:style-name="ce19">
            <text:p>2991</text:p>
          </table:table-cell>
          <table:covered-table-cell/>
          <table:table-cell office:value-type="string" table:style-name="ce6">
            <text:p>90:12:000000:144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2" table:number-columns-spanned="2" table:number-rows-spanned="1" table:style-name="ce19">
            <text:p>2992</text:p>
          </table:table-cell>
          <table:covered-table-cell/>
          <table:table-cell office:value-type="string" table:style-name="ce6">
            <text:p>90:12:000000:144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3" table:number-columns-spanned="2" table:number-rows-spanned="1" table:style-name="ce19">
            <text:p>2993</text:p>
          </table:table-cell>
          <table:covered-table-cell/>
          <table:table-cell office:value-type="string" table:style-name="ce6">
            <text:p>90:12:000000:144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4" table:number-columns-spanned="2" table:number-rows-spanned="1" table:style-name="ce19">
            <text:p>2994</text:p>
          </table:table-cell>
          <table:covered-table-cell/>
          <table:table-cell office:value-type="string" table:style-name="ce6">
            <text:p>90:12:000000:144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5" table:number-columns-spanned="2" table:number-rows-spanned="1" table:style-name="ce19">
            <text:p>2995</text:p>
          </table:table-cell>
          <table:covered-table-cell/>
          <table:table-cell office:value-type="string" table:style-name="ce6">
            <text:p>90:12:000000:144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6" table:number-columns-spanned="2" table:number-rows-spanned="1" table:style-name="ce19">
            <text:p>2996</text:p>
          </table:table-cell>
          <table:covered-table-cell/>
          <table:table-cell office:value-type="string" table:style-name="ce6">
            <text:p>90:12:000000:143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7" table:number-columns-spanned="2" table:number-rows-spanned="1" table:style-name="ce19">
            <text:p>2997</text:p>
          </table:table-cell>
          <table:covered-table-cell/>
          <table:table-cell office:value-type="string" table:style-name="ce6">
            <text:p>90:12:000000:143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8" table:number-columns-spanned="2" table:number-rows-spanned="1" table:style-name="ce19">
            <text:p>2998</text:p>
          </table:table-cell>
          <table:covered-table-cell/>
          <table:table-cell office:value-type="string" table:style-name="ce6">
            <text:p>90:12:010103:72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9" table:number-columns-spanned="2" table:number-rows-spanned="1" table:style-name="ce19">
            <text:p>2999</text:p>
          </table:table-cell>
          <table:covered-table-cell/>
          <table:table-cell office:value-type="string" table:style-name="ce6">
            <text:p>90:12:010104:50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0" table:number-columns-spanned="2" table:number-rows-spanned="1" table:style-name="ce19">
            <text:p>3000</text:p>
          </table:table-cell>
          <table:covered-table-cell/>
          <table:table-cell office:value-type="string" table:style-name="ce6">
            <text:p>90:12:010101:25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1" table:number-columns-spanned="2" table:number-rows-spanned="1" table:style-name="ce19">
            <text:p>3001</text:p>
          </table:table-cell>
          <table:covered-table-cell/>
          <table:table-cell office:value-type="string" table:style-name="ce6">
            <text:p>90:12:010104:50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2" table:number-columns-spanned="2" table:number-rows-spanned="1" table:style-name="ce19">
            <text:p>3002</text:p>
          </table:table-cell>
          <table:covered-table-cell/>
          <table:table-cell office:value-type="string" table:style-name="ce6">
            <text:p>90:12:010104:50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3" table:number-columns-spanned="2" table:number-rows-spanned="1" table:style-name="ce19">
            <text:p>3003</text:p>
          </table:table-cell>
          <table:covered-table-cell/>
          <table:table-cell office:value-type="string" table:style-name="ce6">
            <text:p>90:12:010104:50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4" table:number-columns-spanned="2" table:number-rows-spanned="1" table:style-name="ce19">
            <text:p>3004</text:p>
          </table:table-cell>
          <table:covered-table-cell/>
          <table:table-cell office:value-type="string" table:style-name="ce6">
            <text:p>90:12:000000:143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5" table:number-columns-spanned="2" table:number-rows-spanned="1" table:style-name="ce19">
            <text:p>3005</text:p>
          </table:table-cell>
          <table:covered-table-cell/>
          <table:table-cell office:value-type="string" table:style-name="ce6">
            <text:p>90:12:010102:31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6" table:number-columns-spanned="2" table:number-rows-spanned="1" table:style-name="ce19">
            <text:p>3006</text:p>
          </table:table-cell>
          <table:covered-table-cell/>
          <table:table-cell office:value-type="string" table:style-name="ce6">
            <text:p>90:12:010103:72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7" table:number-columns-spanned="2" table:number-rows-spanned="1" table:style-name="ce19">
            <text:p>3007</text:p>
          </table:table-cell>
          <table:covered-table-cell/>
          <table:table-cell office:value-type="string" table:style-name="ce6">
            <text:p>90:12:010103:72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8" table:number-columns-spanned="2" table:number-rows-spanned="1" table:style-name="ce19">
            <text:p>3008</text:p>
          </table:table-cell>
          <table:covered-table-cell/>
          <table:table-cell office:value-type="string" table:style-name="ce6">
            <text:p>90:12:010104:50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9" table:number-columns-spanned="2" table:number-rows-spanned="1" table:style-name="ce19">
            <text:p>3009</text:p>
          </table:table-cell>
          <table:covered-table-cell/>
          <table:table-cell office:value-type="string" table:style-name="ce6">
            <text:p>90:12:010104:50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0" table:number-columns-spanned="2" table:number-rows-spanned="1" table:style-name="ce19">
            <text:p>3010</text:p>
          </table:table-cell>
          <table:covered-table-cell/>
          <table:table-cell office:value-type="string" table:style-name="ce6">
            <text:p>90:12:010103:72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1" table:number-columns-spanned="2" table:number-rows-spanned="1" table:style-name="ce19">
            <text:p>3011</text:p>
          </table:table-cell>
          <table:covered-table-cell/>
          <table:table-cell office:value-type="string" table:style-name="ce6">
            <text:p>90:12:010102:31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2" table:number-columns-spanned="2" table:number-rows-spanned="1" table:style-name="ce19">
            <text:p>3012</text:p>
          </table:table-cell>
          <table:covered-table-cell/>
          <table:table-cell office:value-type="string" table:style-name="ce6">
            <text:p>90:12:010103:72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3" table:number-columns-spanned="2" table:number-rows-spanned="1" table:style-name="ce19">
            <text:p>3013</text:p>
          </table:table-cell>
          <table:covered-table-cell/>
          <table:table-cell office:value-type="string" table:style-name="ce6">
            <text:p>90:12:010103:72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4" table:number-columns-spanned="2" table:number-rows-spanned="1" table:style-name="ce19">
            <text:p>3014</text:p>
          </table:table-cell>
          <table:covered-table-cell/>
          <table:table-cell office:value-type="string" table:style-name="ce6">
            <text:p>90:12:010201:33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5" table:number-columns-spanned="2" table:number-rows-spanned="1" table:style-name="ce19">
            <text:p>3015</text:p>
          </table:table-cell>
          <table:covered-table-cell/>
          <table:table-cell office:value-type="string" table:style-name="ce6">
            <text:p>90:12:010101:25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6" table:number-columns-spanned="2" table:number-rows-spanned="1" table:style-name="ce19">
            <text:p>3016</text:p>
          </table:table-cell>
          <table:covered-table-cell/>
          <table:table-cell office:value-type="string" table:style-name="ce6">
            <text:p>90:12:000000:144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7" table:number-columns-spanned="2" table:number-rows-spanned="1" table:style-name="ce19">
            <text:p>3017</text:p>
          </table:table-cell>
          <table:covered-table-cell/>
          <table:table-cell office:value-type="string" table:style-name="ce6">
            <text:p>90:12:000000:144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8" table:number-columns-spanned="2" table:number-rows-spanned="1" table:style-name="ce19">
            <text:p>3018</text:p>
          </table:table-cell>
          <table:covered-table-cell/>
          <table:table-cell office:value-type="string" table:style-name="ce6">
            <text:p>90:12:000000:144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9" table:number-columns-spanned="2" table:number-rows-spanned="1" table:style-name="ce19">
            <text:p>3019</text:p>
          </table:table-cell>
          <table:covered-table-cell/>
          <table:table-cell office:value-type="string" table:style-name="ce6">
            <text:p>90:12:000000:144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0" table:number-columns-spanned="2" table:number-rows-spanned="1" table:style-name="ce19">
            <text:p>3020</text:p>
          </table:table-cell>
          <table:covered-table-cell/>
          <table:table-cell office:value-type="string" table:style-name="ce6">
            <text:p>90:12:000000:144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1" table:number-columns-spanned="2" table:number-rows-spanned="1" table:style-name="ce19">
            <text:p>3021</text:p>
          </table:table-cell>
          <table:covered-table-cell/>
          <table:table-cell office:value-type="string" table:style-name="ce6">
            <text:p>90:12:000000:144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2" table:number-columns-spanned="2" table:number-rows-spanned="1" table:style-name="ce19">
            <text:p>3022</text:p>
          </table:table-cell>
          <table:covered-table-cell/>
          <table:table-cell office:value-type="string" table:style-name="ce6">
            <text:p>90:12:000000:144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3" table:number-columns-spanned="2" table:number-rows-spanned="1" table:style-name="ce19">
            <text:p>3023</text:p>
          </table:table-cell>
          <table:covered-table-cell/>
          <table:table-cell office:value-type="string" table:style-name="ce6">
            <text:p>90:12:000000:143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4" table:number-columns-spanned="2" table:number-rows-spanned="1" table:style-name="ce19">
            <text:p>3024</text:p>
          </table:table-cell>
          <table:covered-table-cell/>
          <table:table-cell office:value-type="string" table:style-name="ce6">
            <text:p>90:12:000000:144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5" table:number-columns-spanned="2" table:number-rows-spanned="1" table:style-name="ce19">
            <text:p>3025</text:p>
          </table:table-cell>
          <table:covered-table-cell/>
          <table:table-cell office:value-type="string" table:style-name="ce6">
            <text:p>90:12:000000:143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6" table:number-columns-spanned="2" table:number-rows-spanned="1" table:style-name="ce19">
            <text:p>3026</text:p>
          </table:table-cell>
          <table:covered-table-cell/>
          <table:table-cell office:value-type="string" table:style-name="ce6">
            <text:p>90:12:000000:143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7" table:number-columns-spanned="2" table:number-rows-spanned="1" table:style-name="ce19">
            <text:p>3027</text:p>
          </table:table-cell>
          <table:covered-table-cell/>
          <table:table-cell office:value-type="string" table:style-name="ce6">
            <text:p>90:12:010101:25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8" table:number-columns-spanned="2" table:number-rows-spanned="1" table:style-name="ce19">
            <text:p>3028</text:p>
          </table:table-cell>
          <table:covered-table-cell/>
          <table:table-cell office:value-type="string" table:style-name="ce6">
            <text:p>90:12:010104:50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9" table:number-columns-spanned="2" table:number-rows-spanned="1" table:style-name="ce19">
            <text:p>3029</text:p>
          </table:table-cell>
          <table:covered-table-cell/>
          <table:table-cell office:value-type="string" table:style-name="ce6">
            <text:p>90:12:010104:50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0" table:number-columns-spanned="2" table:number-rows-spanned="1" table:style-name="ce19">
            <text:p>3030</text:p>
          </table:table-cell>
          <table:covered-table-cell/>
          <table:table-cell office:value-type="string" table:style-name="ce6">
            <text:p>90:12:010103:72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1" table:number-columns-spanned="2" table:number-rows-spanned="1" table:style-name="ce19">
            <text:p>3031</text:p>
          </table:table-cell>
          <table:covered-table-cell/>
          <table:table-cell office:value-type="string" table:style-name="ce6">
            <text:p>90:12:000000:143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2" table:number-columns-spanned="2" table:number-rows-spanned="1" table:style-name="ce19">
            <text:p>3032</text:p>
          </table:table-cell>
          <table:covered-table-cell/>
          <table:table-cell office:value-type="string" table:style-name="ce6">
            <text:p>90:12:000000:143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3" table:number-columns-spanned="2" table:number-rows-spanned="1" table:style-name="ce19">
            <text:p>3033</text:p>
          </table:table-cell>
          <table:covered-table-cell/>
          <table:table-cell office:value-type="string" table:style-name="ce6">
            <text:p>90:12:010104:50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4" table:number-columns-spanned="2" table:number-rows-spanned="1" table:style-name="ce19">
            <text:p>3034</text:p>
          </table:table-cell>
          <table:covered-table-cell/>
          <table:table-cell office:value-type="string" table:style-name="ce6">
            <text:p>90:12:010103:72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5" table:number-columns-spanned="2" table:number-rows-spanned="1" table:style-name="ce19">
            <text:p>3035</text:p>
          </table:table-cell>
          <table:covered-table-cell/>
          <table:table-cell office:value-type="string" table:style-name="ce6">
            <text:p>90:12:010201:33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6" table:number-columns-spanned="2" table:number-rows-spanned="1" table:style-name="ce19">
            <text:p>3036</text:p>
          </table:table-cell>
          <table:covered-table-cell/>
          <table:table-cell office:value-type="string" table:style-name="ce6">
            <text:p>90:12:010104:50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7" table:number-columns-spanned="2" table:number-rows-spanned="1" table:style-name="ce19">
            <text:p>3037</text:p>
          </table:table-cell>
          <table:covered-table-cell/>
          <table:table-cell office:value-type="string" table:style-name="ce6">
            <text:p>90:12:010101:25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8" table:number-columns-spanned="2" table:number-rows-spanned="1" table:style-name="ce19">
            <text:p>3038</text:p>
          </table:table-cell>
          <table:covered-table-cell/>
          <table:table-cell office:value-type="string" table:style-name="ce6">
            <text:p>90:12:010103:72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9" table:number-columns-spanned="2" table:number-rows-spanned="1" table:style-name="ce19">
            <text:p>3039</text:p>
          </table:table-cell>
          <table:covered-table-cell/>
          <table:table-cell office:value-type="string" table:style-name="ce6">
            <text:p>90:12:010104:50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0" table:number-columns-spanned="2" table:number-rows-spanned="1" table:style-name="ce19">
            <text:p>3040</text:p>
          </table:table-cell>
          <table:covered-table-cell/>
          <table:table-cell office:value-type="string" table:style-name="ce6">
            <text:p>90:12:010103:72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1" table:number-columns-spanned="2" table:number-rows-spanned="1" table:style-name="ce19">
            <text:p>3041</text:p>
          </table:table-cell>
          <table:covered-table-cell/>
          <table:table-cell office:value-type="string" table:style-name="ce6">
            <text:p>90:12:000000:144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2" table:number-columns-spanned="2" table:number-rows-spanned="1" table:style-name="ce19">
            <text:p>3042</text:p>
          </table:table-cell>
          <table:covered-table-cell/>
          <table:table-cell office:value-type="string" table:style-name="ce6">
            <text:p>90:12:010103:64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3" table:number-columns-spanned="2" table:number-rows-spanned="1" table:style-name="ce19">
            <text:p>3043</text:p>
          </table:table-cell>
          <table:covered-table-cell/>
          <table:table-cell office:value-type="string" table:style-name="ce6">
            <text:p>90:12:000000:143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4" table:number-columns-spanned="2" table:number-rows-spanned="1" table:style-name="ce19">
            <text:p>3044</text:p>
          </table:table-cell>
          <table:covered-table-cell/>
          <table:table-cell office:value-type="string" table:style-name="ce6">
            <text:p>90:12:000000:144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5" table:number-columns-spanned="2" table:number-rows-spanned="1" table:style-name="ce19">
            <text:p>3045</text:p>
          </table:table-cell>
          <table:covered-table-cell/>
          <table:table-cell office:value-type="string" table:style-name="ce6">
            <text:p>90:12:000000:143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6" table:number-columns-spanned="2" table:number-rows-spanned="1" table:style-name="ce19">
            <text:p>3046</text:p>
          </table:table-cell>
          <table:covered-table-cell/>
          <table:table-cell office:value-type="string" table:style-name="ce6">
            <text:p>90:12:000000:144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7" table:number-columns-spanned="2" table:number-rows-spanned="1" table:style-name="ce19">
            <text:p>3047</text:p>
          </table:table-cell>
          <table:covered-table-cell/>
          <table:table-cell office:value-type="string" table:style-name="ce6">
            <text:p>90:12:000000:144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8" table:number-columns-spanned="2" table:number-rows-spanned="1" table:style-name="ce19">
            <text:p>3048</text:p>
          </table:table-cell>
          <table:covered-table-cell/>
          <table:table-cell office:value-type="string" table:style-name="ce6">
            <text:p>90:12:000000:144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9" table:number-columns-spanned="2" table:number-rows-spanned="1" table:style-name="ce19">
            <text:p>3049</text:p>
          </table:table-cell>
          <table:covered-table-cell/>
          <table:table-cell office:value-type="string" table:style-name="ce6">
            <text:p>90:12:000000:142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0" table:number-columns-spanned="2" table:number-rows-spanned="1" table:style-name="ce19">
            <text:p>3050</text:p>
          </table:table-cell>
          <table:covered-table-cell/>
          <table:table-cell office:value-type="string" table:style-name="ce6">
            <text:p>90:12:000000:142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1" table:number-columns-spanned="2" table:number-rows-spanned="1" table:style-name="ce19">
            <text:p>3051</text:p>
          </table:table-cell>
          <table:covered-table-cell/>
          <table:table-cell office:value-type="string" table:style-name="ce6">
            <text:p>90:12:000000:142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2" table:number-columns-spanned="2" table:number-rows-spanned="1" table:style-name="ce19">
            <text:p>3052</text:p>
          </table:table-cell>
          <table:covered-table-cell/>
          <table:table-cell office:value-type="string" table:style-name="ce6">
            <text:p>90:12:000000:143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3" table:number-columns-spanned="2" table:number-rows-spanned="1" table:style-name="ce19">
            <text:p>3053</text:p>
          </table:table-cell>
          <table:covered-table-cell/>
          <table:table-cell office:value-type="string" table:style-name="ce6">
            <text:p>90:12:000000:142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4" table:number-columns-spanned="2" table:number-rows-spanned="1" table:style-name="ce19">
            <text:p>3054</text:p>
          </table:table-cell>
          <table:covered-table-cell/>
          <table:table-cell office:value-type="string" table:style-name="ce6">
            <text:p>90:12:000000:143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5" table:number-columns-spanned="2" table:number-rows-spanned="1" table:style-name="ce19">
            <text:p>3055</text:p>
          </table:table-cell>
          <table:covered-table-cell/>
          <table:table-cell office:value-type="string" table:style-name="ce6">
            <text:p>90:12:000000:143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6" table:number-columns-spanned="2" table:number-rows-spanned="1" table:style-name="ce19">
            <text:p>3056</text:p>
          </table:table-cell>
          <table:covered-table-cell/>
          <table:table-cell office:value-type="string" table:style-name="ce6">
            <text:p>90:11:220301:14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7" table:number-columns-spanned="2" table:number-rows-spanned="1" table:style-name="ce19">
            <text:p>3057</text:p>
          </table:table-cell>
          <table:covered-table-cell/>
          <table:table-cell office:value-type="string" table:style-name="ce6">
            <text:p>90:11:150201:1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8" table:number-columns-spanned="2" table:number-rows-spanned="1" table:style-name="ce19">
            <text:p>3058</text:p>
          </table:table-cell>
          <table:covered-table-cell/>
          <table:table-cell office:value-type="string" table:style-name="ce6">
            <text:p>90:10:110201:9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9" table:number-columns-spanned="2" table:number-rows-spanned="1" table:style-name="ce19">
            <text:p>3059</text:p>
          </table:table-cell>
          <table:covered-table-cell/>
          <table:table-cell office:value-type="string" table:style-name="ce6">
            <text:p>90:10:110201:9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0" table:number-columns-spanned="2" table:number-rows-spanned="1" table:style-name="ce19">
            <text:p>3060</text:p>
          </table:table-cell>
          <table:covered-table-cell/>
          <table:table-cell office:value-type="string" table:style-name="ce6">
            <text:p>90:10:110201:12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1" table:number-columns-spanned="2" table:number-rows-spanned="1" table:style-name="ce19">
            <text:p>3061</text:p>
          </table:table-cell>
          <table:covered-table-cell/>
          <table:table-cell office:value-type="string" table:style-name="ce6">
            <text:p>90:09:060101:6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2" table:number-columns-spanned="2" table:number-rows-spanned="1" table:style-name="ce19">
            <text:p>3062</text:p>
          </table:table-cell>
          <table:covered-table-cell/>
          <table:table-cell office:value-type="string" table:style-name="ce6">
            <text:p>90:07:270101:3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3" table:number-columns-spanned="2" table:number-rows-spanned="1" table:style-name="ce19">
            <text:p>3063</text:p>
          </table:table-cell>
          <table:covered-table-cell/>
          <table:table-cell office:value-type="string" table:style-name="ce6">
            <text:p>90:07:240101:3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4" table:number-columns-spanned="2" table:number-rows-spanned="1" table:style-name="ce19">
            <text:p>3064</text:p>
          </table:table-cell>
          <table:covered-table-cell/>
          <table:table-cell office:value-type="string" table:style-name="ce6">
            <text:p>90:07:080201:21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5" table:number-columns-spanned="2" table:number-rows-spanned="1" table:style-name="ce19">
            <text:p>3065</text:p>
          </table:table-cell>
          <table:covered-table-cell/>
          <table:table-cell office:value-type="string" table:style-name="ce6">
            <text:p>90:02:071101:33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6" table:number-columns-spanned="2" table:number-rows-spanned="1" table:style-name="ce19">
            <text:p>3066</text:p>
          </table:table-cell>
          <table:covered-table-cell/>
          <table:table-cell office:value-type="string" table:style-name="ce6">
            <text:p>90:06:040401:4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7" table:number-columns-spanned="2" table:number-rows-spanned="1" table:style-name="ce19">
            <text:p>3067</text:p>
          </table:table-cell>
          <table:covered-table-cell/>
          <table:table-cell office:value-type="string" table:style-name="ce6">
            <text:p>90:05:000000:96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8" table:number-columns-spanned="2" table:number-rows-spanned="1" table:style-name="ce19">
            <text:p>3068</text:p>
          </table:table-cell>
          <table:covered-table-cell/>
          <table:table-cell office:value-type="string" table:style-name="ce6">
            <text:p>90:02:060201:15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9" table:number-columns-spanned="2" table:number-rows-spanned="1" table:style-name="ce19">
            <text:p>3069</text:p>
          </table:table-cell>
          <table:covered-table-cell/>
          <table:table-cell office:value-type="string" table:style-name="ce6">
            <text:p>90:05:150101:22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0" table:number-columns-spanned="2" table:number-rows-spanned="1" table:style-name="ce19">
            <text:p>3070</text:p>
          </table:table-cell>
          <table:covered-table-cell/>
          <table:table-cell office:value-type="string" table:style-name="ce6">
            <text:p>90:05:160105:1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1" table:number-columns-spanned="2" table:number-rows-spanned="1" table:style-name="ce19">
            <text:p>3071</text:p>
          </table:table-cell>
          <table:covered-table-cell/>
          <table:table-cell office:value-type="string" table:style-name="ce6">
            <text:p>90:05:000000:96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2" table:number-columns-spanned="2" table:number-rows-spanned="1" table:style-name="ce19">
            <text:p>3072</text:p>
          </table:table-cell>
          <table:covered-table-cell/>
          <table:table-cell office:value-type="string" table:style-name="ce6">
            <text:p>90:05:110101:16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3" table:number-columns-spanned="2" table:number-rows-spanned="1" table:style-name="ce19">
            <text:p>3073</text:p>
          </table:table-cell>
          <table:covered-table-cell/>
          <table:table-cell office:value-type="string" table:style-name="ce6">
            <text:p>90:02:100601:4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4" table:number-columns-spanned="2" table:number-rows-spanned="1" table:style-name="ce19">
            <text:p>3074</text:p>
          </table:table-cell>
          <table:covered-table-cell/>
          <table:table-cell office:value-type="string" table:style-name="ce6">
            <text:p>90:03:170101:4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5" table:number-columns-spanned="2" table:number-rows-spanned="1" table:style-name="ce19">
            <text:p>3075</text:p>
          </table:table-cell>
          <table:covered-table-cell/>
          <table:table-cell office:value-type="string" table:style-name="ce6">
            <text:p>90:05:000000:96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6" table:number-columns-spanned="2" table:number-rows-spanned="1" table:style-name="ce19">
            <text:p>3076</text:p>
          </table:table-cell>
          <table:covered-table-cell/>
          <table:table-cell office:value-type="string" table:style-name="ce6">
            <text:p>90:02:010101:31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7" table:number-columns-spanned="2" table:number-rows-spanned="1" table:style-name="ce19">
            <text:p>3077</text:p>
          </table:table-cell>
          <table:covered-table-cell/>
          <table:table-cell office:value-type="string" table:style-name="ce6">
            <text:p>90:01:150101:8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8" table:number-columns-spanned="2" table:number-rows-spanned="1" table:style-name="ce19">
            <text:p>3078</text:p>
          </table:table-cell>
          <table:covered-table-cell/>
          <table:table-cell office:value-type="string" table:style-name="ce6">
            <text:p>90:01:000000:43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9" table:number-columns-spanned="2" table:number-rows-spanned="1" table:style-name="ce19">
            <text:p>3079</text:p>
          </table:table-cell>
          <table:covered-table-cell/>
          <table:table-cell office:value-type="string" table:style-name="ce6">
            <text:p>90:02:010109: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0" table:number-columns-spanned="2" table:number-rows-spanned="1" table:style-name="ce19">
            <text:p>3080</text:p>
          </table:table-cell>
          <table:covered-table-cell/>
          <table:table-cell office:value-type="string" table:style-name="ce6">
            <text:p>90:02:010101:31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1" table:number-columns-spanned="2" table:number-rows-spanned="1" table:style-name="ce19">
            <text:p>3081</text:p>
          </table:table-cell>
          <table:covered-table-cell/>
          <table:table-cell office:value-type="string" table:style-name="ce6">
            <text:p>90:12:140601:11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2" table:number-columns-spanned="2" table:number-rows-spanned="1" table:style-name="ce19">
            <text:p>3082</text:p>
          </table:table-cell>
          <table:covered-table-cell/>
          <table:table-cell office:value-type="string" table:style-name="ce6">
            <text:p>90:12:140501:3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3" table:number-columns-spanned="2" table:number-rows-spanned="1" table:style-name="ce19">
            <text:p>3083</text:p>
          </table:table-cell>
          <table:covered-table-cell/>
          <table:table-cell office:value-type="string" table:style-name="ce6">
            <text:p>90:12:020301:7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4" table:number-columns-spanned="2" table:number-rows-spanned="1" table:style-name="ce19">
            <text:p>3084</text:p>
          </table:table-cell>
          <table:covered-table-cell/>
          <table:table-cell office:value-type="string" table:style-name="ce6">
            <text:p>90:12:020301:7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5" table:number-columns-spanned="2" table:number-rows-spanned="1" table:style-name="ce19">
            <text:p>3085</text:p>
          </table:table-cell>
          <table:covered-table-cell/>
          <table:table-cell office:value-type="string" table:style-name="ce6">
            <text:p>90:12:020301:7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6" table:number-columns-spanned="2" table:number-rows-spanned="1" table:style-name="ce19">
            <text:p>3086</text:p>
          </table:table-cell>
          <table:covered-table-cell/>
          <table:table-cell office:value-type="string" table:style-name="ce6">
            <text:p>90:12:020301:7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7" table:number-columns-spanned="2" table:number-rows-spanned="1" table:style-name="ce19">
            <text:p>3087</text:p>
          </table:table-cell>
          <table:covered-table-cell/>
          <table:table-cell office:value-type="string" table:style-name="ce6">
            <text:p>90:12:020301:7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8" table:number-columns-spanned="2" table:number-rows-spanned="1" table:style-name="ce19">
            <text:p>3088</text:p>
          </table:table-cell>
          <table:covered-table-cell/>
          <table:table-cell office:value-type="string" table:style-name="ce6">
            <text:p>90:12:020301:7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9" table:number-columns-spanned="2" table:number-rows-spanned="1" table:style-name="ce19">
            <text:p>3089</text:p>
          </table:table-cell>
          <table:covered-table-cell/>
          <table:table-cell office:value-type="string" table:style-name="ce6">
            <text:p>90:12:020301:7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0" table:number-columns-spanned="2" table:number-rows-spanned="1" table:style-name="ce19">
            <text:p>3090</text:p>
          </table:table-cell>
          <table:covered-table-cell/>
          <table:table-cell office:value-type="string" table:style-name="ce6">
            <text:p>90:12:020301:7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1" table:number-columns-spanned="2" table:number-rows-spanned="1" table:style-name="ce19">
            <text:p>3091</text:p>
          </table:table-cell>
          <table:covered-table-cell/>
          <table:table-cell office:value-type="string" table:style-name="ce6">
            <text:p>90:12:020301:7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2" table:number-columns-spanned="2" table:number-rows-spanned="1" table:style-name="ce19">
            <text:p>3092</text:p>
          </table:table-cell>
          <table:covered-table-cell/>
          <table:table-cell office:value-type="string" table:style-name="ce6">
            <text:p>90:12:020301:7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3" table:number-columns-spanned="2" table:number-rows-spanned="1" table:style-name="ce19">
            <text:p>3093</text:p>
          </table:table-cell>
          <table:covered-table-cell/>
          <table:table-cell office:value-type="string" table:style-name="ce6">
            <text:p>90:12:020301:6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4" table:number-columns-spanned="2" table:number-rows-spanned="1" table:style-name="ce19">
            <text:p>3094</text:p>
          </table:table-cell>
          <table:covered-table-cell/>
          <table:table-cell office:value-type="string" table:style-name="ce6">
            <text:p>90:12:020301:7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5" table:number-columns-spanned="2" table:number-rows-spanned="1" table:style-name="ce19">
            <text:p>3095</text:p>
          </table:table-cell>
          <table:covered-table-cell/>
          <table:table-cell office:value-type="string" table:style-name="ce6">
            <text:p>90:12:020301:7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6" table:number-columns-spanned="2" table:number-rows-spanned="1" table:style-name="ce19">
            <text:p>3096</text:p>
          </table:table-cell>
          <table:covered-table-cell/>
          <table:table-cell office:value-type="string" table:style-name="ce6">
            <text:p>90:12:020301:7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7" table:number-columns-spanned="2" table:number-rows-spanned="1" table:style-name="ce19">
            <text:p>3097</text:p>
          </table:table-cell>
          <table:covered-table-cell/>
          <table:table-cell office:value-type="string" table:style-name="ce6">
            <text:p>90:12:020301:7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8" table:number-columns-spanned="2" table:number-rows-spanned="1" table:style-name="ce19">
            <text:p>3098</text:p>
          </table:table-cell>
          <table:covered-table-cell/>
          <table:table-cell office:value-type="string" table:style-name="ce6">
            <text:p>90:12:020301:6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9" table:number-columns-spanned="2" table:number-rows-spanned="1" table:style-name="ce19">
            <text:p>3099</text:p>
          </table:table-cell>
          <table:covered-table-cell/>
          <table:table-cell office:value-type="string" table:style-name="ce6">
            <text:p>90:12:020301:7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0" table:number-columns-spanned="2" table:number-rows-spanned="1" table:style-name="ce19">
            <text:p>3100</text:p>
          </table:table-cell>
          <table:covered-table-cell/>
          <table:table-cell office:value-type="string" table:style-name="ce6">
            <text:p>90:12:020301:7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1" table:number-columns-spanned="2" table:number-rows-spanned="1" table:style-name="ce19">
            <text:p>3101</text:p>
          </table:table-cell>
          <table:covered-table-cell/>
          <table:table-cell office:value-type="string" table:style-name="ce6">
            <text:p>90:12:020301:6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2" table:number-columns-spanned="2" table:number-rows-spanned="1" table:style-name="ce19">
            <text:p>3102</text:p>
          </table:table-cell>
          <table:covered-table-cell/>
          <table:table-cell office:value-type="string" table:style-name="ce6">
            <text:p>90:12:020301:7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3" table:number-columns-spanned="2" table:number-rows-spanned="1" table:style-name="ce19">
            <text:p>3103</text:p>
          </table:table-cell>
          <table:covered-table-cell/>
          <table:table-cell office:value-type="string" table:style-name="ce6">
            <text:p>90:12:020301:7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4" table:number-columns-spanned="2" table:number-rows-spanned="1" table:style-name="ce19">
            <text:p>3104</text:p>
          </table:table-cell>
          <table:covered-table-cell/>
          <table:table-cell office:value-type="string" table:style-name="ce6">
            <text:p>90:12:020301:6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5" table:number-columns-spanned="2" table:number-rows-spanned="1" table:style-name="ce19">
            <text:p>3105</text:p>
          </table:table-cell>
          <table:covered-table-cell/>
          <table:table-cell office:value-type="string" table:style-name="ce6">
            <text:p>90:12:020301:7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6" table:number-columns-spanned="2" table:number-rows-spanned="1" table:style-name="ce19">
            <text:p>3106</text:p>
          </table:table-cell>
          <table:covered-table-cell/>
          <table:table-cell office:value-type="string" table:style-name="ce6">
            <text:p>90:12:020301:7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7" table:number-columns-spanned="2" table:number-rows-spanned="1" table:style-name="ce19">
            <text:p>3107</text:p>
          </table:table-cell>
          <table:covered-table-cell/>
          <table:table-cell office:value-type="string" table:style-name="ce6">
            <text:p>90:12:020301:7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8" table:number-columns-spanned="2" table:number-rows-spanned="1" table:style-name="ce19">
            <text:p>3108</text:p>
          </table:table-cell>
          <table:covered-table-cell/>
          <table:table-cell office:value-type="string" table:style-name="ce6">
            <text:p>90:12:020301:6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9" table:number-columns-spanned="2" table:number-rows-spanned="1" table:style-name="ce19">
            <text:p>3109</text:p>
          </table:table-cell>
          <table:covered-table-cell/>
          <table:table-cell office:value-type="string" table:style-name="ce6">
            <text:p>90:12:020301:7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0" table:number-columns-spanned="2" table:number-rows-spanned="1" table:style-name="ce19">
            <text:p>3110</text:p>
          </table:table-cell>
          <table:covered-table-cell/>
          <table:table-cell office:value-type="string" table:style-name="ce6">
            <text:p>90:12:020301:6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1" table:number-columns-spanned="2" table:number-rows-spanned="1" table:style-name="ce19">
            <text:p>3111</text:p>
          </table:table-cell>
          <table:covered-table-cell/>
          <table:table-cell office:value-type="string" table:style-name="ce6">
            <text:p>90:12:020301:7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2" table:number-columns-spanned="2" table:number-rows-spanned="1" table:style-name="ce19">
            <text:p>3112</text:p>
          </table:table-cell>
          <table:covered-table-cell/>
          <table:table-cell office:value-type="string" table:style-name="ce6">
            <text:p>90:12:020301:7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3" table:number-columns-spanned="2" table:number-rows-spanned="1" table:style-name="ce19">
            <text:p>3113</text:p>
          </table:table-cell>
          <table:covered-table-cell/>
          <table:table-cell office:value-type="string" table:style-name="ce6">
            <text:p>90:12:020301:6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4" table:number-columns-spanned="2" table:number-rows-spanned="1" table:style-name="ce19">
            <text:p>3114</text:p>
          </table:table-cell>
          <table:covered-table-cell/>
          <table:table-cell office:value-type="string" table:style-name="ce6">
            <text:p>90:12:020301:7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5" table:number-columns-spanned="2" table:number-rows-spanned="1" table:style-name="ce19">
            <text:p>3115</text:p>
          </table:table-cell>
          <table:covered-table-cell/>
          <table:table-cell office:value-type="string" table:style-name="ce6">
            <text:p>90:12:020301:6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6" table:number-columns-spanned="2" table:number-rows-spanned="1" table:style-name="ce19">
            <text:p>3116</text:p>
          </table:table-cell>
          <table:covered-table-cell/>
          <table:table-cell office:value-type="string" table:style-name="ce6">
            <text:p>90:12:010103:72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7" table:number-columns-spanned="2" table:number-rows-spanned="1" table:style-name="ce19">
            <text:p>3117</text:p>
          </table:table-cell>
          <table:covered-table-cell/>
          <table:table-cell office:value-type="string" table:style-name="ce6">
            <text:p>90:12:140601:11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8" table:number-columns-spanned="2" table:number-rows-spanned="1" table:style-name="ce19">
            <text:p>3118</text:p>
          </table:table-cell>
          <table:covered-table-cell/>
          <table:table-cell office:value-type="string" table:style-name="ce6">
            <text:p>90:12:050501:21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A0363809BF8020B20BEBCAB67CA16376BBEB9303FB5947C05D52EE2A43B2AD319A98454ECFE2D82FB8FFF1FE4BC5D6B1E07316D12C5E1D1BE88C368E090E26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488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12T09:40:02Z</meta:creation-date>
    <dc:date>2024-09-12T09:41:2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