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99</text:p>
          </table:table-cell>
          <table:covered-table-cell/>
          <table:table-cell table:number-columns-repeated="3" table:style-name="ce2"/>
          <table:table-cell office:value-type="string" table:style-name="ce3">
            <text:p>12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5" table:style-name="ce9">
            <text:p>24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72" table:style-name="ce9">
            <text:p>1 97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10601:1587</text:p>
          </table:table-cell>
          <table:table-cell office:value-type="float" office:value="916262.14" table:style-name="ce10">
            <text:p>916 262.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10601:1584</text:p>
          </table:table-cell>
          <table:table-cell office:value-type="float" office:value="1737867.79" table:style-name="ce10">
            <text:p>1 737 867.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00000:5662</text:p>
          </table:table-cell>
          <table:table-cell office:value-type="float" office:value="1118359.3899999999" table:style-name="ce10">
            <text:p>1 118 359.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150102:1010</text:p>
          </table:table-cell>
          <table:table-cell office:value-type="float" office:value="1234577.49" table:style-name="ce10">
            <text:p>1 234 577.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50102:1208</text:p>
          </table:table-cell>
          <table:table-cell office:value-type="float" office:value="1013169.76" table:style-name="ce10">
            <text:p>1 013 169.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5:5545</text:p>
          </table:table-cell>
          <table:table-cell office:value-type="float" office:value="7283546.4900000002" table:style-name="ce10">
            <text:p>7 283 546.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40301:521</text:p>
          </table:table-cell>
          <table:table-cell office:value-type="float" office:value="93157.81" table:style-name="ce10">
            <text:p>93 157.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20109:39</text:p>
          </table:table-cell>
          <table:table-cell office:value-type="float" office:value="749736.85" table:style-name="ce10">
            <text:p>749 736.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3:7343</text:p>
          </table:table-cell>
          <table:table-cell office:value-type="float" office:value="91211.11" table:style-name="ce10">
            <text:p>91 211.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00000:1158</text:p>
          </table:table-cell>
          <table:table-cell office:value-type="float" office:value="83989.49" table:style-name="ce10">
            <text:p>83 989.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13:29921</text:p>
          </table:table-cell>
          <table:table-cell office:value-type="float" office:value="4113177.6" table:style-name="ce10">
            <text:p>4 113 177.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27:2028</text:p>
          </table:table-cell>
          <table:table-cell office:value-type="float" office:value="2123696.16" table:style-name="ce10">
            <text:p>2 123 696.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00000:1191</text:p>
          </table:table-cell>
          <table:table-cell office:value-type="float" office:value="4528388.04" table:style-name="ce10">
            <text:p>4 528 388.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35:7113</text:p>
          </table:table-cell>
          <table:table-cell office:value-type="float" office:value="34626.54" table:style-name="ce10">
            <text:p>34 626.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02:9210</text:p>
          </table:table-cell>
          <table:table-cell office:value-type="float" office:value="1084642.97" table:style-name="ce10">
            <text:p>1 084 642.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08:3011</text:p>
          </table:table-cell>
          <table:table-cell office:value-type="float" office:value="3108007.79" table:style-name="ce10">
            <text:p>3 108 007.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9:31413</text:p>
          </table:table-cell>
          <table:table-cell office:value-type="float" office:value="94715.86" table:style-name="ce10">
            <text:p>94 715.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20101:5313</text:p>
          </table:table-cell>
          <table:table-cell office:value-type="float" office:value="513284.89" table:style-name="ce10">
            <text:p>513 284.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30101:1080</text:p>
          </table:table-cell>
          <table:table-cell office:value-type="float" office:value="1483726.39" table:style-name="ce10">
            <text:p>1 483 726.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1:4849</text:p>
          </table:table-cell>
          <table:table-cell office:value-type="float" office:value="30276.47" table:style-name="ce10">
            <text:p>30 276.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8:1369</text:p>
          </table:table-cell>
          <table:table-cell office:value-type="float" office:value="58778.84" table:style-name="ce10">
            <text:p>58 778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81501:1547</text:p>
          </table:table-cell>
          <table:table-cell office:value-type="float" office:value="6701965.2000000002" table:style-name="ce10">
            <text:p>6 701 965.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51:2124</text:p>
          </table:table-cell>
          <table:table-cell office:value-type="float" office:value="2083621.2" table:style-name="ce10">
            <text:p>2 083 621.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10108:442</text:p>
          </table:table-cell>
          <table:table-cell office:value-type="float" office:value="2886287.5" table:style-name="ce10">
            <text:p>2 886 287.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40102:483</text:p>
          </table:table-cell>
          <table:table-cell office:value-type="float" office:value="5511503.7000000002" table:style-name="ce10">
            <text:p>5 511 503.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60401:1550</text:p>
          </table:table-cell>
          <table:table-cell office:value-type="float" office:value="42627.5" table:style-name="ce10">
            <text:p>42 627.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70102:38</text:p>
          </table:table-cell>
          <table:table-cell office:value-type="float" office:value="22818880.32" table:style-name="ce10">
            <text:p>22 818 880.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3:10389</text:p>
          </table:table-cell>
          <table:table-cell office:value-type="float" office:value="2475933.58" table:style-name="ce10">
            <text:p>2 475 933.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00000:1126</text:p>
          </table:table-cell>
          <table:table-cell office:value-type="float" office:value="715996.26" table:style-name="ce10">
            <text:p>715 996.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00000:1173</text:p>
          </table:table-cell>
          <table:table-cell office:value-type="float" office:value="81239.33" table:style-name="ce10">
            <text:p>81 239.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9:31415</text:p>
          </table:table-cell>
          <table:table-cell office:value-type="float" office:value="57375.95" table:style-name="ce10">
            <text:p>57 375.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3:7341</text:p>
          </table:table-cell>
          <table:table-cell office:value-type="float" office:value="39822906.710000001" table:style-name="ce10">
            <text:p>39 822 906.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3:7778</text:p>
          </table:table-cell>
          <table:table-cell office:value-type="float" office:value="744485.16" table:style-name="ce10">
            <text:p>744 485.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80301:5</text:p>
          </table:table-cell>
          <table:table-cell office:value-type="float" office:value="1779521.88" table:style-name="ce10">
            <text:p>1 779 521.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0:33344</text:p>
          </table:table-cell>
          <table:table-cell office:value-type="float" office:value="3248623.84" table:style-name="ce10">
            <text:p>3 248 623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90102:1257</text:p>
          </table:table-cell>
          <table:table-cell office:value-type="float" office:value="668495.43999999994" table:style-name="ce10">
            <text:p>668 495.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20101:6665</text:p>
          </table:table-cell>
          <table:table-cell office:value-type="float" office:value="4380830.5599999996" table:style-name="ce10">
            <text:p>4 380 830.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20102:658</text:p>
          </table:table-cell>
          <table:table-cell office:value-type="float" office:value="534381.68999999994" table:style-name="ce10">
            <text:p>534 381.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33:1833</text:p>
          </table:table-cell>
          <table:table-cell office:value-type="float" office:value="2706670.75" table:style-name="ce10">
            <text:p>2 706 670.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20101:1632</text:p>
          </table:table-cell>
          <table:table-cell office:value-type="float" office:value="1460237.66" table:style-name="ce10">
            <text:p>1 460 237.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5:804</text:p>
          </table:table-cell>
          <table:table-cell office:value-type="float" office:value="376380.91" table:style-name="ce10">
            <text:p>376 380.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13:3663</text:p>
          </table:table-cell>
          <table:table-cell office:value-type="float" office:value="3515436.57" table:style-name="ce10">
            <text:p>3 515 436.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2:2287</text:p>
          </table:table-cell>
          <table:table-cell office:value-type="float" office:value="356679.22" table:style-name="ce10">
            <text:p>356 679.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60401:1548</text:p>
          </table:table-cell>
          <table:table-cell office:value-type="float" office:value="6134794.9900000002" table:style-name="ce10">
            <text:p>6 134 794.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1:010111:4697</text:p>
          </table:table-cell>
          <table:table-cell office:value-type="float" office:value="212664.62" table:style-name="ce10">
            <text:p>212 664.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4:4897</text:p>
          </table:table-cell>
          <table:table-cell office:value-type="float" office:value="1325630.43" table:style-name="ce10">
            <text:p>1 325 630.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8:3014</text:p>
          </table:table-cell>
          <table:table-cell office:value-type="float" office:value="1837472.54" table:style-name="ce10">
            <text:p>1 837 472.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10106:2069</text:p>
          </table:table-cell>
          <table:table-cell office:value-type="float" office:value="1569244.87" table:style-name="ce10">
            <text:p>1 569 244.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8:1366</text:p>
          </table:table-cell>
          <table:table-cell office:value-type="float" office:value="851256.27" table:style-name="ce10">
            <text:p>851 256.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4:2403</text:p>
          </table:table-cell>
          <table:table-cell office:value-type="float" office:value="2652673.75" table:style-name="ce10">
            <text:p>2 652 673.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7:011572:123</text:p>
          </table:table-cell>
          <table:table-cell office:value-type="float" office:value="12604642.699999999" table:style-name="ce10">
            <text:p>12 604 642.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5:8881</text:p>
          </table:table-cell>
          <table:table-cell office:value-type="float" office:value="261030.84" table:style-name="ce10">
            <text:p>261 030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13:3662</text:p>
          </table:table-cell>
          <table:table-cell office:value-type="float" office:value="3959378" table:style-name="ce10">
            <text:p>3 959 378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3:4892</text:p>
          </table:table-cell>
          <table:table-cell office:value-type="float" office:value="3011168.65" table:style-name="ce10">
            <text:p>3 011 168.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110301:833</text:p>
          </table:table-cell>
          <table:table-cell office:value-type="float" office:value="777673.16" table:style-name="ce10">
            <text:p>777 673.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10:14808</text:p>
          </table:table-cell>
          <table:table-cell office:value-type="float" office:value="8536178.1300000008" table:style-name="ce10">
            <text:p>8 536 178.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60301:10104</text:p>
          </table:table-cell>
          <table:table-cell office:value-type="float" office:value="3090970.01" table:style-name="ce10">
            <text:p>3 090 970.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3:110601:404</text:p>
          </table:table-cell>
          <table:table-cell office:value-type="float" office:value="405811.55" table:style-name="ce10">
            <text:p>405 811.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00000:1132</text:p>
          </table:table-cell>
          <table:table-cell office:value-type="float" office:value="3899217.85" table:style-name="ce10">
            <text:p>3 899 217.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2:9209</text:p>
          </table:table-cell>
          <table:table-cell office:value-type="float" office:value="110040.16" table:style-name="ce10">
            <text:p>110 040.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00000:1168</text:p>
          </table:table-cell>
          <table:table-cell office:value-type="float" office:value="437431.22" table:style-name="ce10">
            <text:p>437 431.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71101:480</text:p>
          </table:table-cell>
          <table:table-cell office:value-type="float" office:value="6866330.8899999997" table:style-name="ce10">
            <text:p>6 866 330.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4:2485</text:p>
          </table:table-cell>
          <table:table-cell office:value-type="float" office:value="895131.92" table:style-name="ce10">
            <text:p>895 131.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06:152</text:p>
          </table:table-cell>
          <table:table-cell office:value-type="float" office:value="912223.45" table:style-name="ce10">
            <text:p>912 223.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51:2098</text:p>
          </table:table-cell>
          <table:table-cell office:value-type="float" office:value="834300.81" table:style-name="ce10">
            <text:p>834 300.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60401:1549</text:p>
          </table:table-cell>
          <table:table-cell office:value-type="float" office:value="391544.88" table:style-name="ce10">
            <text:p>391 544.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51:2121</text:p>
          </table:table-cell>
          <table:table-cell office:value-type="float" office:value="102136.85" table:style-name="ce10">
            <text:p>102 136.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8:3012</text:p>
          </table:table-cell>
          <table:table-cell office:value-type="float" office:value="2622706.73" table:style-name="ce10">
            <text:p>2 622 706.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0:33346</text:p>
          </table:table-cell>
          <table:table-cell office:value-type="float" office:value="1579849.95" table:style-name="ce10">
            <text:p>1 579 849.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30501:2300</text:p>
          </table:table-cell>
          <table:table-cell office:value-type="float" office:value="6873263.7300000004" table:style-name="ce10">
            <text:p>6 873 263.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107:12845</text:p>
          </table:table-cell>
          <table:table-cell office:value-type="float" office:value="18220895.789999999" table:style-name="ce10">
            <text:p>18 220 895.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60101:8604</text:p>
          </table:table-cell>
          <table:table-cell office:value-type="float" office:value="9304692.0800000001" table:style-name="ce10">
            <text:p>9 304 692.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4:2617</text:p>
          </table:table-cell>
          <table:table-cell office:value-type="float" office:value="3467905.54" table:style-name="ce10">
            <text:p>3 467 905.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70101:8540</text:p>
          </table:table-cell>
          <table:table-cell office:value-type="float" office:value="17954.37" table:style-name="ce10">
            <text:p>17 954.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1801:3091</text:p>
          </table:table-cell>
          <table:table-cell office:value-type="float" office:value="3274010.69" table:style-name="ce10">
            <text:p>3 274 010.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2401:5256</text:p>
          </table:table-cell>
          <table:table-cell office:value-type="float" office:value="1102378.46" table:style-name="ce10">
            <text:p>1 102 378.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90801:7847</text:p>
          </table:table-cell>
          <table:table-cell office:value-type="float" office:value="5650924.8399999999" table:style-name="ce10">
            <text:p>5 650 924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40401:40</text:p>
          </table:table-cell>
          <table:table-cell office:value-type="float" office:value="1546858.16" table:style-name="ce10">
            <text:p>1 546 858.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90301:2827</text:p>
          </table:table-cell>
          <table:table-cell office:value-type="float" office:value="10239629.460000001" table:style-name="ce10">
            <text:p>10 239 629.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50401:1339</text:p>
          </table:table-cell>
          <table:table-cell office:value-type="float" office:value="287755.44" table:style-name="ce10">
            <text:p>287 755.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1801:3090</text:p>
          </table:table-cell>
          <table:table-cell office:value-type="float" office:value="5286859.6500000004" table:style-name="ce10">
            <text:p>5 286 859.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2101:1244</text:p>
          </table:table-cell>
          <table:table-cell office:value-type="float" office:value="208034.09" table:style-name="ce10">
            <text:p>208 034.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2201:5174</text:p>
          </table:table-cell>
          <table:table-cell office:value-type="float" office:value="239174.48" table:style-name="ce10">
            <text:p>239 174.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1701:3487</text:p>
          </table:table-cell>
          <table:table-cell office:value-type="float" office:value="8179061.4000000004" table:style-name="ce10">
            <text:p>8 179 061.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1801:5533</text:p>
          </table:table-cell>
          <table:table-cell office:value-type="float" office:value="3116509.49" table:style-name="ce10">
            <text:p>3 116 509.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200103:2504</text:p>
          </table:table-cell>
          <table:table-cell office:value-type="float" office:value="3416575.21" table:style-name="ce10">
            <text:p>3 416 575.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1801:3092</text:p>
          </table:table-cell>
          <table:table-cell office:value-type="float" office:value="4883387.26" table:style-name="ce10">
            <text:p>4 883 387.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200901:1047</text:p>
          </table:table-cell>
          <table:table-cell office:value-type="float" office:value="5236207.1100000003" table:style-name="ce10">
            <text:p>5 236 207.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20301:797</text:p>
          </table:table-cell>
          <table:table-cell office:value-type="float" office:value="186451.56" table:style-name="ce10">
            <text:p>186 451.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702:40</text:p>
          </table:table-cell>
          <table:table-cell office:value-type="float" office:value="1733650.83" table:style-name="ce10">
            <text:p>1 733 650.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103:4368</text:p>
          </table:table-cell>
          <table:table-cell office:value-type="float" office:value="71722.45" table:style-name="ce10">
            <text:p>71 722.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50102:2559</text:p>
          </table:table-cell>
          <table:table-cell office:value-type="float" office:value="631810.18999999994" table:style-name="ce10">
            <text:p>631 810.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60101:1348</text:p>
          </table:table-cell>
          <table:table-cell office:value-type="float" office:value="938733.47" table:style-name="ce10">
            <text:p>938 733.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30601:2675</text:p>
          </table:table-cell>
          <table:table-cell office:value-type="float" office:value="67461.440000000002" table:style-name="ce10">
            <text:p>67 461.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20301:796</text:p>
          </table:table-cell>
          <table:table-cell office:value-type="float" office:value="174271.31" table:style-name="ce10">
            <text:p>174 271.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30101:7291</text:p>
          </table:table-cell>
          <table:table-cell office:value-type="float" office:value="8494733.3399999999" table:style-name="ce10">
            <text:p>8 494 733.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0401:4002</text:p>
          </table:table-cell>
          <table:table-cell office:value-type="float" office:value="6790607.1600000001" table:style-name="ce10">
            <text:p>6 790 607.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20301:798</text:p>
          </table:table-cell>
          <table:table-cell office:value-type="float" office:value="207532.77" table:style-name="ce10">
            <text:p>207 532.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90101:94</text:p>
          </table:table-cell>
          <table:table-cell office:value-type="float" office:value="4660981.58" table:style-name="ce10">
            <text:p>4 660 981.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101:5824</text:p>
          </table:table-cell>
          <table:table-cell office:value-type="float" office:value="513699.24" table:style-name="ce10">
            <text:p>513 699.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11401:4155</text:p>
          </table:table-cell>
          <table:table-cell office:value-type="float" office:value="2886221" table:style-name="ce10">
            <text:p>2 886 221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70101:3756</text:p>
          </table:table-cell>
          <table:table-cell office:value-type="float" office:value="3122581.79" table:style-name="ce10">
            <text:p>3 122 581.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50101:2228</text:p>
          </table:table-cell>
          <table:table-cell office:value-type="float" office:value="19259.79" table:style-name="ce10">
            <text:p>19 259.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1101:1508</text:p>
          </table:table-cell>
          <table:table-cell office:value-type="float" office:value="6933827.2300000004" table:style-name="ce10">
            <text:p>6 933 827.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11101:1509</text:p>
          </table:table-cell>
          <table:table-cell office:value-type="float" office:value="127502.12" table:style-name="ce10">
            <text:p>127 502.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60101:5823</text:p>
          </table:table-cell>
          <table:table-cell office:value-type="float" office:value="801958.01" table:style-name="ce10">
            <text:p>801 958.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60201:69</text:p>
          </table:table-cell>
          <table:table-cell office:value-type="float" office:value="164094.72" table:style-name="ce10">
            <text:p>164 094.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60101:5825</text:p>
          </table:table-cell>
          <table:table-cell office:value-type="float" office:value="1175904.73" table:style-name="ce10">
            <text:p>1 175 904.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010102:7173</text:p>
          </table:table-cell>
          <table:table-cell office:value-type="float" office:value="4274448.9000000004" table:style-name="ce10">
            <text:p>4 274 448.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10147:829</text:p>
          </table:table-cell>
          <table:table-cell office:value-type="float" office:value="133665.13" table:style-name="ce10">
            <text:p>133 665.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20103:155</text:p>
          </table:table-cell>
          <table:table-cell office:value-type="float" office:value="934671.82" table:style-name="ce10">
            <text:p>934 671.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60101:308</text:p>
          </table:table-cell>
          <table:table-cell office:value-type="float" office:value="1006003.43" table:style-name="ce10">
            <text:p>1 006 003.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50101:1513</text:p>
          </table:table-cell>
          <table:table-cell office:value-type="float" office:value="1244084.5900000001" table:style-name="ce10">
            <text:p>1 244 084.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10147:830</text:p>
          </table:table-cell>
          <table:table-cell office:value-type="float" office:value="251918.13" table:style-name="ce10">
            <text:p>251 918.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50301:434</text:p>
          </table:table-cell>
          <table:table-cell office:value-type="float" office:value="375416.46" table:style-name="ce10">
            <text:p>375 416.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40101:2778</text:p>
          </table:table-cell>
          <table:table-cell office:value-type="float" office:value="2101590.9500000002" table:style-name="ce10">
            <text:p>2 101 590.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10101:1702</text:p>
          </table:table-cell>
          <table:table-cell office:value-type="float" office:value="5999617.1399999997" table:style-name="ce10">
            <text:p>5 999 617.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10101:1704</text:p>
          </table:table-cell>
          <table:table-cell office:value-type="float" office:value="14741202.380000001" table:style-name="ce10">
            <text:p>14 741 202.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20101:514</text:p>
          </table:table-cell>
          <table:table-cell office:value-type="float" office:value="35105620.93" table:style-name="ce10">
            <text:p>35 105 620.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20143:248</text:p>
          </table:table-cell>
          <table:table-cell office:value-type="float" office:value="14603517.17" table:style-name="ce10">
            <text:p>14 603 517.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60101:252</text:p>
          </table:table-cell>
          <table:table-cell office:value-type="float" office:value="764563.5" table:style-name="ce10">
            <text:p>764 563.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20126:890</text:p>
          </table:table-cell>
          <table:table-cell office:value-type="float" office:value="4440253.75" table:style-name="ce10">
            <text:p>4 440 253.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10101:1701</text:p>
          </table:table-cell>
          <table:table-cell office:value-type="float" office:value="3927806.9" table:style-name="ce10">
            <text:p>3 927 806.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30201:704</text:p>
          </table:table-cell>
          <table:table-cell office:value-type="float" office:value="759264.55" table:style-name="ce10">
            <text:p>759 264.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90101:5854</text:p>
          </table:table-cell>
          <table:table-cell office:value-type="float" office:value="3467064.2" table:style-name="ce10">
            <text:p>3 467 064.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010115:806</text:p>
          </table:table-cell>
          <table:table-cell office:value-type="float" office:value="308130.13" table:style-name="ce10">
            <text:p>308 130.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20112:335</text:p>
          </table:table-cell>
          <table:table-cell office:value-type="float" office:value="3981542.61" table:style-name="ce10">
            <text:p>3 981 542.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010130:273</text:p>
          </table:table-cell>
          <table:table-cell office:value-type="float" office:value="3617633.8" table:style-name="ce10">
            <text:p>3 617 633.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70101:2171</text:p>
          </table:table-cell>
          <table:table-cell office:value-type="float" office:value="21436877.579999998" table:style-name="ce10">
            <text:p>21 436 877.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101:3320</text:p>
          </table:table-cell>
          <table:table-cell office:value-type="float" office:value="1480018.6" table:style-name="ce10">
            <text:p>1 480 018.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00601:2093</text:p>
          </table:table-cell>
          <table:table-cell office:value-type="float" office:value="7640160.9400000004" table:style-name="ce10">
            <text:p>7 640 160.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20146:1267</text:p>
          </table:table-cell>
          <table:table-cell office:value-type="float" office:value="12840331.140000001" table:style-name="ce10">
            <text:p>12 840 331.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71001:2140</text:p>
          </table:table-cell>
          <table:table-cell office:value-type="float" office:value="18429918.829999998" table:style-name="ce10">
            <text:p>18 429 918.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10103:1572</text:p>
          </table:table-cell>
          <table:table-cell office:value-type="float" office:value="1195339.53" table:style-name="ce10">
            <text:p>1 195 339.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40501:1339</text:p>
          </table:table-cell>
          <table:table-cell office:value-type="float" office:value="1118965.68" table:style-name="ce10">
            <text:p>1 118 965.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60602:768</text:p>
          </table:table-cell>
          <table:table-cell office:value-type="float" office:value="367380.68" table:style-name="ce10">
            <text:p>367 380.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10301:3857</text:p>
          </table:table-cell>
          <table:table-cell office:value-type="float" office:value="124964.87" table:style-name="ce10">
            <text:p>124 964.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30201:1298</text:p>
          </table:table-cell>
          <table:table-cell office:value-type="float" office:value="1215596.3600000001" table:style-name="ce10">
            <text:p>1 215 596.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50101:1312</text:p>
          </table:table-cell>
          <table:table-cell office:value-type="float" office:value="1792575.05" table:style-name="ce10">
            <text:p>1 792 575.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10101:1703</text:p>
          </table:table-cell>
          <table:table-cell office:value-type="float" office:value="15163742.65" table:style-name="ce10">
            <text:p>15 163 742.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70101:2172</text:p>
          </table:table-cell>
          <table:table-cell office:value-type="float" office:value="10012561.199999999" table:style-name="ce10">
            <text:p>10 012 561.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40101:2626</text:p>
          </table:table-cell>
          <table:table-cell office:value-type="float" office:value="793389.93" table:style-name="ce10">
            <text:p>793 389.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40201:1494</text:p>
          </table:table-cell>
          <table:table-cell office:value-type="float" office:value="245133.97" table:style-name="ce10">
            <text:p>245 133.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70102:692</text:p>
          </table:table-cell>
          <table:table-cell office:value-type="float" office:value="693403.49" table:style-name="ce10">
            <text:p>693 403.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20501:546</text:p>
          </table:table-cell>
          <table:table-cell office:value-type="float" office:value="7163492.0700000003" table:style-name="ce10">
            <text:p>7 163 492.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10201:34</text:p>
          </table:table-cell>
          <table:table-cell office:value-type="float" office:value="175673.39" table:style-name="ce10">
            <text:p>175 673.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70101:5143</text:p>
          </table:table-cell>
          <table:table-cell office:value-type="float" office:value="174353.69" table:style-name="ce10">
            <text:p>174 353.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30401:2021</text:p>
          </table:table-cell>
          <table:table-cell office:value-type="float" office:value="4001328.24" table:style-name="ce10">
            <text:p>4 001 328.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50101:1356</text:p>
          </table:table-cell>
          <table:table-cell office:value-type="float" office:value="1303971.73" table:style-name="ce10">
            <text:p>1 303 971.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50101:1645</text:p>
          </table:table-cell>
          <table:table-cell office:value-type="float" office:value="7259935.5300000003" table:style-name="ce10">
            <text:p>7 259 935.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90701:2987</text:p>
          </table:table-cell>
          <table:table-cell office:value-type="float" office:value="5316618.0199999996" table:style-name="ce10">
            <text:p>5 316 618.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30201:2559</text:p>
          </table:table-cell>
          <table:table-cell office:value-type="float" office:value="545160.07999999996" table:style-name="ce10">
            <text:p>545 160.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40601:2979</text:p>
          </table:table-cell>
          <table:table-cell office:value-type="float" office:value="4843824.8899999997" table:style-name="ce10">
            <text:p>4 843 824.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00000:15005</text:p>
          </table:table-cell>
          <table:table-cell office:value-type="float" office:value="10436818.029999999" table:style-name="ce10">
            <text:p>10 436 818.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32501:3881</text:p>
          </table:table-cell>
          <table:table-cell office:value-type="float" office:value="1132900.3" table:style-name="ce10">
            <text:p>1 132 900.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00000:3315</text:p>
          </table:table-cell>
          <table:table-cell office:value-type="float" office:value="10229040.640000001" table:style-name="ce10">
            <text:p>10 229 040.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82:589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271101:825</text:p>
          </table:table-cell>
          <table:table-cell office:value-type="float" office:value="2674469.16" table:style-name="ce10">
            <text:p>2 674 469.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0:33152</text:p>
          </table:table-cell>
          <table:table-cell office:value-type="float" office:value="443166" table:style-name="ce10">
            <text:p>443 166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271101:826</text:p>
          </table:table-cell>
          <table:table-cell office:value-type="float" office:value="2593867.2400000002" table:style-name="ce10">
            <text:p>2 593 867.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13:4780</text:p>
          </table:table-cell>
          <table:table-cell office:value-type="float" office:value="4843824.8899999997" table:style-name="ce10">
            <text:p>4 843 824.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10109:3639</text:p>
          </table:table-cell>
          <table:table-cell office:value-type="float" office:value="280022.83" table:style-name="ce10">
            <text:p>280 022.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40401:935</text:p>
          </table:table-cell>
          <table:table-cell office:value-type="float" office:value="2898648.24" table:style-name="ce10">
            <text:p>2 898 648.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3:29920</text:p>
          </table:table-cell>
          <table:table-cell office:value-type="float" office:value="115059.2" table:style-name="ce10">
            <text:p>115 059.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41101:355</text:p>
          </table:table-cell>
          <table:table-cell office:value-type="float" office:value="11071599.75" table:style-name="ce10">
            <text:p>11 071 599.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110601:947</text:p>
          </table:table-cell>
          <table:table-cell office:value-type="float" office:value="77463.539999999994" table:style-name="ce10">
            <text:p>77 463.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10:33154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13:4781</text:p>
          </table:table-cell>
          <table:table-cell office:value-type="float" office:value="4843824.8899999997" table:style-name="ce10">
            <text:p>4 843 824.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82:588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3:7344</text:p>
          </table:table-cell>
          <table:table-cell office:value-type="float" office:value="122825046.39" table:style-name="ce10">
            <text:p>122 825 046.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10104:454</text:p>
          </table:table-cell>
          <table:table-cell office:value-type="float" office:value="1324393.79" table:style-name="ce10">
            <text:p>1 324 393.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401:1911</text:p>
          </table:table-cell>
          <table:table-cell office:value-type="float" office:value="2927758.1" table:style-name="ce10">
            <text:p>2 927 758.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01:38695</text:p>
          </table:table-cell>
          <table:table-cell office:value-type="float" office:value="3023907.23" table:style-name="ce10">
            <text:p>3 023 907.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60102:666</text:p>
          </table:table-cell>
          <table:table-cell office:value-type="float" office:value="3111784.25" table:style-name="ce10">
            <text:p>3 111 784.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8:5895</text:p>
          </table:table-cell>
          <table:table-cell office:value-type="float" office:value="295543.21000000002" table:style-name="ce10">
            <text:p>295 543.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16:11946</text:p>
          </table:table-cell>
          <table:table-cell office:value-type="float" office:value="865556.42" table:style-name="ce10">
            <text:p>865 556.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3:7340</text:p>
          </table:table-cell>
          <table:table-cell office:value-type="float" office:value="2972473.59" table:style-name="ce10">
            <text:p>2 972 473.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2:4321</text:p>
          </table:table-cell>
          <table:table-cell office:value-type="float" office:value="72098701.090000004" table:style-name="ce10">
            <text:p>72 098 701.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1:535</text:p>
          </table:table-cell>
          <table:table-cell office:value-type="float" office:value="9022169.7400000002" table:style-name="ce10">
            <text:p>9 022 169.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3:7342</text:p>
          </table:table-cell>
          <table:table-cell office:value-type="float" office:value="2994879.16" table:style-name="ce10">
            <text:p>2 994 879.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4:6543</text:p>
          </table:table-cell>
          <table:table-cell office:value-type="float" office:value="8929579.6400000006" table:style-name="ce10">
            <text:p>8 929 579.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14:7455</text:p>
          </table:table-cell>
          <table:table-cell office:value-type="float" office:value="3485062.91" table:style-name="ce10">
            <text:p>3 485 062.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1:8809</text:p>
          </table:table-cell>
          <table:table-cell office:value-type="float" office:value="3427857.18" table:style-name="ce10">
            <text:p>3 427 857.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11:1983</text:p>
          </table:table-cell>
          <table:table-cell office:value-type="float" office:value="3707885.15" table:style-name="ce10">
            <text:p>3 707 885.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801:1675</text:p>
          </table:table-cell>
          <table:table-cell office:value-type="float" office:value="2937078.86" table:style-name="ce10">
            <text:p>2 937 078.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2:61</text:p>
          </table:table-cell>
          <table:table-cell office:value-type="float" office:value="934362.11" table:style-name="ce10">
            <text:p>934 362.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23:4081</text:p>
          </table:table-cell>
          <table:table-cell office:value-type="float" office:value="1191572.01" table:style-name="ce10">
            <text:p>1 191 572.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23:4082</text:p>
          </table:table-cell>
          <table:table-cell office:value-type="float" office:value="2136241.7000000002" table:style-name="ce10">
            <text:p>2 136 241.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1:2466</text:p>
          </table:table-cell>
          <table:table-cell office:value-type="float" office:value="733762.45" table:style-name="ce10">
            <text:p>733 762.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1:138</text:p>
          </table:table-cell>
          <table:table-cell office:value-type="float" office:value="633652.22" table:style-name="ce10">
            <text:p>633 652.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1:770</text:p>
          </table:table-cell>
          <table:table-cell office:value-type="float" office:value="2489104.25" table:style-name="ce10">
            <text:p>2 489 104.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05:153</text:p>
          </table:table-cell>
          <table:table-cell office:value-type="float" office:value="3223130.51" table:style-name="ce10">
            <text:p>3 223 130.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01:38696</text:p>
          </table:table-cell>
          <table:table-cell office:value-type="float" office:value="3697513.69" table:style-name="ce10">
            <text:p>3 697 513.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0:010106:6290</text:p>
          </table:table-cell>
          <table:table-cell office:value-type="float" office:value="1873593.13" table:style-name="ce10">
            <text:p>1 873 593.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20102:361</text:p>
          </table:table-cell>
          <table:table-cell office:value-type="float" office:value="534381.68999999994" table:style-name="ce10">
            <text:p>534 381.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3:34635</text:p>
          </table:table-cell>
          <table:table-cell office:value-type="float" office:value="4728639.3099999996" table:style-name="ce10">
            <text:p>4 728 639.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47:301</text:p>
          </table:table-cell>
          <table:table-cell office:value-type="float" office:value="707852.1" table:style-name="ce10">
            <text:p>707 852.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35:5340</text:p>
          </table:table-cell>
          <table:table-cell office:value-type="float" office:value="1885375.3" table:style-name="ce10">
            <text:p>1 885 375.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9:31414</text:p>
          </table:table-cell>
          <table:table-cell office:value-type="float" office:value="4761485.1900000004" table:style-name="ce10">
            <text:p>4 761 485.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30103:3469</text:p>
          </table:table-cell>
          <table:table-cell office:value-type="float" office:value="3557865.6" table:style-name="ce10">
            <text:p>3 557 865.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3:14681</text:p>
          </table:table-cell>
          <table:table-cell office:value-type="float" office:value="2394129.83" table:style-name="ce10">
            <text:p>2 394 129.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0:33345</text:p>
          </table:table-cell>
          <table:table-cell office:value-type="float" office:value="2170172.65" table:style-name="ce10">
            <text:p>2 170 172.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40104:3309</text:p>
          </table:table-cell>
          <table:table-cell office:value-type="float" office:value="2816475.79" table:style-name="ce10">
            <text:p>2 816 475.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3:29922</text:p>
          </table:table-cell>
          <table:table-cell office:value-type="float" office:value="9875496.0700000003" table:style-name="ce10">
            <text:p>9 875 496.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108:7951</text:p>
          </table:table-cell>
          <table:table-cell office:value-type="float" office:value="4227597.6399999997" table:style-name="ce10">
            <text:p>4 227 597.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5:19833</text:p>
          </table:table-cell>
          <table:table-cell office:value-type="float" office:value="5154509.4000000004" table:style-name="ce10">
            <text:p>5 154 509.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5:1577</text:p>
          </table:table-cell>
          <table:table-cell office:value-type="float" office:value="1767855.57" table:style-name="ce10">
            <text:p>1 767 855.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28:208</text:p>
          </table:table-cell>
          <table:table-cell office:value-type="float" office:value="6924307.54" table:style-name="ce10">
            <text:p>6 924 307.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47:5902</text:p>
          </table:table-cell>
          <table:table-cell office:value-type="float" office:value="1225316.3999999999" table:style-name="ce10">
            <text:p>1 225 316.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6:010103:4085</text:p>
          </table:table-cell>
          <table:table-cell office:value-type="float" office:value="1811842.03" table:style-name="ce10">
            <text:p>1 811 842.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6:010108:2883</text:p>
          </table:table-cell>
          <table:table-cell office:value-type="float" office:value="2293561.4300000002" table:style-name="ce10">
            <text:p>2 293 561.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10105:6197</text:p>
          </table:table-cell>
          <table:table-cell office:value-type="float" office:value="2149628.21" table:style-name="ce10">
            <text:p>2 149 628.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20:204</text:p>
          </table:table-cell>
          <table:table-cell office:value-type="float" office:value="2000608.44" table:style-name="ce10">
            <text:p>2 000 608.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20:203</text:p>
          </table:table-cell>
          <table:table-cell office:value-type="float" office:value="589719.76" table:style-name="ce10">
            <text:p>589 719.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20:1930</text:p>
          </table:table-cell>
          <table:table-cell office:value-type="float" office:value="1353819.02" table:style-name="ce10">
            <text:p>1 353 819.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20:206</text:p>
          </table:table-cell>
          <table:table-cell office:value-type="float" office:value="2000608.44" table:style-name="ce10">
            <text:p>2 000 608.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7:010458:771</text:p>
          </table:table-cell>
          <table:table-cell office:value-type="float" office:value="2145188.7799999998" table:style-name="ce10">
            <text:p>2 145 188.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60302:1607</text:p>
          </table:table-cell>
          <table:table-cell office:value-type="float" office:value="2339834.73" table:style-name="ce10">
            <text:p>2 339 834.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03:759</text:p>
          </table:table-cell>
          <table:table-cell office:value-type="float" office:value="3240272.22" table:style-name="ce10">
            <text:p>3 240 272.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20:2165</text:p>
          </table:table-cell>
          <table:table-cell office:value-type="float" office:value="374123.29" table:style-name="ce10">
            <text:p>374 123.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20:2157</text:p>
          </table:table-cell>
          <table:table-cell office:value-type="float" office:value="1512345.84" table:style-name="ce10">
            <text:p>1 512 345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20:2164</text:p>
          </table:table-cell>
          <table:table-cell office:value-type="float" office:value="558014.4" table:style-name="ce10">
            <text:p>558 014.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6:010102:5504</text:p>
          </table:table-cell>
          <table:table-cell office:value-type="float" office:value="3174558.84" table:style-name="ce10">
            <text:p>3 174 558.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50102:8</text:p>
          </table:table-cell>
          <table:table-cell office:value-type="float" office:value="1689208.36" table:style-name="ce10">
            <text:p>1 689 208.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20:2674</text:p>
          </table:table-cell>
          <table:table-cell office:value-type="float" office:value="168038.43" table:style-name="ce10">
            <text:p>168 038.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20:764</text:p>
          </table:table-cell>
          <table:table-cell office:value-type="float" office:value="266325.05" table:style-name="ce10">
            <text:p>266 325.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19:27</text:p>
          </table:table-cell>
          <table:table-cell office:value-type="float" office:value="7739279.2300000004" table:style-name="ce10">
            <text:p>7 739 279.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20:796</text:p>
          </table:table-cell>
          <table:table-cell office:value-type="float" office:value="840192.13" table:style-name="ce10">
            <text:p>840 192.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20:1963</text:p>
          </table:table-cell>
          <table:table-cell office:value-type="float" office:value="5231384.9800000004" table:style-name="ce10">
            <text:p>5 231 384.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20201:1942</text:p>
          </table:table-cell>
          <table:table-cell office:value-type="float" office:value="2464756.5299999998" table:style-name="ce10">
            <text:p>2 464 756.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6:100101:3174</text:p>
          </table:table-cell>
          <table:table-cell office:value-type="float" office:value="9686637.9000000004" table:style-name="ce10">
            <text:p>9 686 637.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6:100101:3175</text:p>
          </table:table-cell>
          <table:table-cell office:value-type="float" office:value="2988919.21" table:style-name="ce10">
            <text:p>2 988 919.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6:100101:20</text:p>
          </table:table-cell>
          <table:table-cell office:value-type="float" office:value="3201523.03" table:style-name="ce10">
            <text:p>3 201 523.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30101:2662</text:p>
          </table:table-cell>
          <table:table-cell office:value-type="float" office:value="923836.41" table:style-name="ce10">
            <text:p>923 836.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100101:24</text:p>
          </table:table-cell>
          <table:table-cell office:value-type="float" office:value="2336246.54" table:style-name="ce10">
            <text:p>2 336 246.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6:110101:2020</text:p>
          </table:table-cell>
          <table:table-cell office:value-type="float" office:value="6691400.3399999999" table:style-name="ce10">
            <text:p>6 691 400.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6:100101:127</text:p>
          </table:table-cell>
          <table:table-cell office:value-type="float" office:value="566281.68000000005" table:style-name="ce10">
            <text:p>566 281.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20101:3253</text:p>
          </table:table-cell>
          <table:table-cell office:value-type="float" office:value="1738787.77" table:style-name="ce10">
            <text:p>1 738 787.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20102:330</text:p>
          </table:table-cell>
          <table:table-cell office:value-type="float" office:value="1354839.63" table:style-name="ce10">
            <text:p>1 354 839.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20102:2940</text:p>
          </table:table-cell>
          <table:table-cell office:value-type="float" office:value="1308658.49" table:style-name="ce10">
            <text:p>1 308 658.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20102:404</text:p>
          </table:table-cell>
          <table:table-cell office:value-type="float" office:value="1957437.95" table:style-name="ce10">
            <text:p>1 957 437.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20102:232</text:p>
          </table:table-cell>
          <table:table-cell office:value-type="float" office:value="1430110.98" table:style-name="ce10">
            <text:p>1 430 110.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250101:2179</text:p>
          </table:table-cell>
          <table:table-cell office:value-type="float" office:value="1183501.43" table:style-name="ce10">
            <text:p>1 183 501.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10104:3220</text:p>
          </table:table-cell>
          <table:table-cell office:value-type="float" office:value="1970998.29" table:style-name="ce10">
            <text:p>1 970 998.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60101:2995</text:p>
          </table:table-cell>
          <table:table-cell office:value-type="float" office:value="1279356.75" table:style-name="ce10">
            <text:p>1 279 356.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30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10103:57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10103:57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10103:57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10801:54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09:182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09:183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09:183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09:183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09:183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09:183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09:183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09:183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9:183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9:183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9:183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9:183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9:183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9:183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9:183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9:183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9:183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9:183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9:183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9:183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9:183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9:183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9:183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9:183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9:183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9:183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9:183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9:183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9:183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9:183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9:183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9:183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9:183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9:183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9:183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9:183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9:183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9:183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9:183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9:183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9:183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9:183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9:183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9:183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9:183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9:183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9:183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9:183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9:183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9:183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9:183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9:183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9:183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9:183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9:183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9:183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9:183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9:183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9:183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9:183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9:183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9:183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9:183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9:19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9:11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9:16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9:1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9:16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9:183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9:183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9:183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9:183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9:184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9:184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9:184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9:184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9:184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9:184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9:184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9:184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9:184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9:184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9:184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9:184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9:184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9:184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9:184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9:184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9:184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9:184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9:184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9:184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9:184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9:184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9:184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9:184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9:184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9:184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9:184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9:184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9:184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9:184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9:184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9:184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9:184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9:184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9:184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9:184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9:184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9:184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9:184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9:184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9:184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9:184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9:184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9:184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9:184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9:184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9:184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9:184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9:184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9:184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9:184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9:184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9:184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9:184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9:184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9:184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9:184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9:184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9:184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9:184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9:184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9:184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9:184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9:184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9:184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9:184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9:184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9:184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9:184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9:184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9:184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9:184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9:184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9:184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9:184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9:184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9:184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9:184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9:184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9:184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9:184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9:184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9:184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9:184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9:184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9:184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9:184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9:184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9:184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9:184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9:184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9:185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9:185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9:185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9:185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9:185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9:185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9:185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9:185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9:185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9:185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9:185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9:185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9:185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9:185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9:185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9:185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9:185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9:185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9:185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9:185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9:185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9:185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9:185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9:185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9:185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9:185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9:185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9:185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9:185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9:185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9:185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9:185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9:185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9:185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9:185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9:185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9:20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9:26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9:27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9:279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9:283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9:28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9:30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9:31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9:31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9:54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9:54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9:54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9:55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9:57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9:60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9:6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9:7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9: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9:187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9:187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9:187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9:190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9:190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9:190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9:190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9:213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106:100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6:118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5:191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5:19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5:192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5:192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05:192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05:192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05:192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05:192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05:192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05:192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5:19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5:200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5:200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05:200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5:220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5:231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5:232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5:232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5:240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5:242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5:242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5:248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5:249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5:31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11:28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11:29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1:8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5:14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5:148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5:148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5:152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5:156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5:17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5:192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5:192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5:192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05:192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5:192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5:192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5:192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5:192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5:192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5:192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5:192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05:192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5:192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5:192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05:192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5:192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05:192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05:192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5:192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05:192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5:192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5:192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5:192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5:192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5:192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5:192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5:192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5:192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5:192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5:192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05:192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5:192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5:192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5:192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5:192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5:192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5:192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5:192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5:192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5:192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5:192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5:192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5:192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05:192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05:192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5:192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05:192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5:192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5:192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5:214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5:22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5:31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5:36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11:10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11:11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11:11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11:21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11:2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11:27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11:28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1:30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11:30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11:5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1:5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11:9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11:9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06:10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20101:13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20101:13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20101:13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20101:13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20101:14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20101:28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20101:28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20101:29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20101:30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20101:47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20101:47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20101:47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20101:47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20101:47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20101:47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20101:47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20101:47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20101:47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20101:47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20101:47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20101:47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20101:47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20101:47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20101:47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20101:47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20101:47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20101:47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20101:47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20101:47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20101:47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20101:6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20101:7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20101:8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20101:37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20101: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20101:55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20101:57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20101:58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20101:58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20101:61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20101:62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20101:63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20101:64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04:1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04:8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05:16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05:16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05:16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05:16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05:16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05:16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05:16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05:16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05:17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05:17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05:17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05:17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05:17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05:17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50101:27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50101:27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50101:27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50101:27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50101:27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50101:27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50101:27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50101:27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50101:27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50101:27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50101:27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50101:27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50101:27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50101:27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50101:27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50101:27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50101:27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50101:27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50101:27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50101:27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50101:27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50101:27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50101:27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50101:27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50101:27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50101:27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50101:27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50101:27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50101:27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50101:27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50101:27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50101:27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50101:27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50101:27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50101:27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50101:27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50101:27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50101:27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50101:27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50101:27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50101:27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50101:27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50101:40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50101:40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50101:40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50101:40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210201: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10103:50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0:070101:23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070101:13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070101:14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0:070101:17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0:070101:14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0:070101:21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0:070101:22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070101:19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0:070101:13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0:070101:23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0:070101:16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0:080601:9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0:070101:23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0:070101:16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0:070101:12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0:070101:23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070101:15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0:070101:16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0:080301:3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0:070101:19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0:070101:22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0:070101:15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070101:16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0:070101:21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0:080301:6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0:070101:15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0:070101:23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080601: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0:070101:22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0:070101:21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0:070101:23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070101:22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070101:16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070101:16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0:070101:21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0:070101:23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0:080201: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0:070101:15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0:070101:15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0:070101:14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0:070101:19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0:070101:21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0:070101:23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0:070101:19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0:080501:2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0:070101:12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0:070101:12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0:070101:12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0:070101:12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080101:24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0:070101:12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0:070101:12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0:070101:12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0:070101:10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0:070101:11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0:070101:10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080101:32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080201:1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0:070101:12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0:070101:12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80301:21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180103:4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30201:12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30201:12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180102:55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10102:96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090102:17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60301:15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010102:32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20101:23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40601:29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30201:12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70801:28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30201:12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31501:30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70101:26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10102:32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90201:10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50401:7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110101:16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30201:12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30201:12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30201:12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30201:12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7:010463:15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1:010114:10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17:8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4:60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30102:30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20101:52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60401:13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12:196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9:160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05:142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9:160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9:158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05:142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701:11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9:136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10:24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05:142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40301:12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0:010102:4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220101:26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06:5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10104:34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9:312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0:010111:5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05:142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10:331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9:313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9:159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10:331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34:9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05:13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34:55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34:13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34:44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40102:58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50101:14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16:2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40104:3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30103:30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22:1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10104:14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7:010133:1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09:24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20110:11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05:123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51:46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50101:14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6:010103:15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21:16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5:010104:34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09:312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9:160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9:15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1:17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05:70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10:331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9:312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9:312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9:165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9:3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210201:2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10121:98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60103:1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20107:5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05:13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05:13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5:040301:9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17:8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40104:18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7:010133:1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6:020301:1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601:15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7:010463:12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01:7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106:53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15:57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9:312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9:312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9:159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9:160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9:161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9:136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9:136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9:312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9:160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9:136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05:142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9:160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05:142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9:159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4:070101:15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05:124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220101:26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5:169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20:75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9:312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9:312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9:312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10:331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9:312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05:70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9:312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9:312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05:142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13:9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20101:35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34:55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32201:51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132101:12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132201:51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132201:51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132101:12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132401:51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132201:51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132201:51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132301:23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132401:52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132401:52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132401:52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132501:39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32401:52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132301:14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210101:8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201201:6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210101:8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201201:6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210101:8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210102:25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201101:10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201201:6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201201:2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132501:39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150501:10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132501:39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150301:5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140101:14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150102:10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132501:39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150201:11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150102:10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150103:350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132501:39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132201:51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132201:51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132301:23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132401:52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132401:51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132201:51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132401:52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132401:51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132301:23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132301:23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32201:51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132101:12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32201:51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32101:12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132401:51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32401:52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132201:51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201001:21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180201:1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180201:1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201001:21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201001:21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132501:39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140501:3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132501:39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140201:21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140102:25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140601:11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150801:15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150801:15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140201:21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132501:39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132501:39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150501:10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132201:51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132401:52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132301:23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132201:51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132201:51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132101:12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132501:39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132201:51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132201:51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132201:51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132201:51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132401:51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132201:51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132101:12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132401:51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132401:51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132201:51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132501:39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132201:51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171801:38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180201:1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210101:8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200701:22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201001:21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201101:10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80201:1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201201:6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210101:8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132501:39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150101:17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50201:11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132501:39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50801:15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150102:10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150301:5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150801:15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150801:15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150601:8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20301:4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041901:14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70101:43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42101:35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42101:35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41501:21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70301:27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41901:14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70101:43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41801:72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70102:15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041901:14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70301:27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41801:71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041901:14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041901:14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50201:14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70101:43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42001:16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40301:34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10801:31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41801:71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041701:11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070101:43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041801:72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050501:21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042101:35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050501:21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041901:14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41501:20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041801:71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050201:14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030701:3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042001:16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040301:22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050501:21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070201:19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041701:11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041801:71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041801:72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70103:27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042101:35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070201:19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41801:72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50101:19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041501:21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041901:14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041801:71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41801:72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070102:15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010103:34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10103:3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010103:53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0:070101:6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0:070101: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0:070101:8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10103:28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0:110101:24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0:110101:5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0:110201:12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0:110101:25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0:110101:2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0:110201:12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0:110101:20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0:110101:11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230101:5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0:110101:25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0:110101:2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0:110101: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0:110101:11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0:110101:10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0:110101:1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0:110101:11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0:110101:1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0:110101:20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0:070201:4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0:070101:23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0:070101:8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0:070101:6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230101:5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230101:5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230101:5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0:110101:11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0:110101:17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0:110101: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0:110101: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0:110101:12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0:110101:20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190101:35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0:110201:12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0:110201:12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0:110101: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0:110101: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0:110201:12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0:110101:24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0:110201: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0:110101:25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0:110101: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0:110101:8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0:110101:17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0:110101:12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190101:34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0:070101:6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0:070101:2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0:070201:3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0:070101:8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0:070101:23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0:110101:18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0:110101:12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0:110101:11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0:110101:1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230101:5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0:110101:11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0:110101:12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0:110101:1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0:110101:12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1:230101:5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0:110101:12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0:110101:11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0:110101:12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0:110101:2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10103:27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0:110201:12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0:110101:4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0:110201:1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0:110101: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0:110101:24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0:110101:7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0:110101:2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0:110201:12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0:110101:2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0:110201:12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0:110101: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0:110101:2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0:110101:2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10103:1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0:110101:5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211501: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0:110101:8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6:050102:4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6:050102:4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6:050102:4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130101:20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9:010102:31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6:100201:1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7:060101: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7:110101:4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7:060101:5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7:110101:1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7:110101:18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7:050101:1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7:060101: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8:050301: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4:020105:17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6:110201: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5:010106:25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7:110101:11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7:050101:7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0:030101:4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7:060101: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7:050101:8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7:110101:3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7:050101:10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7:110101:33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7:050101:9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7:060501:18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0:010115:5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5:190102: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8:050101:1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8:050101:2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8:050301: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7:110101:2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7:110101:33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6:050102:4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7:050101:4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6:050102:4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7:050101:10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5:040101:19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7:050101:7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7:050101:5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7:060101: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2:020102:8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1:030102:3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1:150101:29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3:170102:3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1:010104:68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1:020601:24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2:100601:4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1:010104:40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1:010106:57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1:070801:14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070801:13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070801:15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070801:11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070801:13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070801:15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070801:12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070801:14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1:070801:12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070801:14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070801:15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1:070801:13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1:070801:16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1:070801:11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1:070801:16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1:070801:11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070801:14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3:260201:4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1:010104:40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010104:38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070801:1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070801:1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070801:13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1:070801:12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070801:15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070801:16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070801:15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070801:15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070801:1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070801:1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070801:14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070801:14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070801:1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070801:13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070801:12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070801:13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070801:15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070801:14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070801:15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070801:14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070801:14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70801:15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070801:15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070801:13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070801:12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070801:13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070801:13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070801:12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070801:1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070801:12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2:170101:3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2:020103:14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2:030101:7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2:010109:30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070801:14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070801:13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070801:14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070801:16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070801:12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070801:12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2:060201: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070801:11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1:070801:11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1:070801:14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070801:13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1:070801:15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070801:11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070801:14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070801:14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070801:16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1:070801:14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1:070801:14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1:070801:1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1:070801:13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70801:13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010104:40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010104:38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2:020102:27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010106:57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2:010109:7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070801:11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070902: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1:070901:1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2:100301:8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0:080301:7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1:010201:12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2:180104:4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0:000000:27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2:190102:18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0:000000:27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0:000000:26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0:081101:5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0:080301:10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0:000000:27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1:180101:38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1:030101:25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32401:51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132201:51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132301:23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0:000000:18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0:000000:23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0:000000:23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0:070201:13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1:020102:27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0:000000:23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0:000000:23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1:010106:18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1:000000:20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9:010103:4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0:000000:24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0:000000:24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0:000000:25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0:000000:24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0:000000:23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0:000000:24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0:000000:25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0:000000:25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0:000000:24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09:312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0:000000:24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0:000000:24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0:000000:25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8:010102:62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0:110101:31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0:110101:31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10:331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0:110101:30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0:110101:31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0:110201:12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5:000000:96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0:000000:23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5:000000:96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41801:72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20101:30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60401:6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5:030301:12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140601:11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140102:25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140102:24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140401:9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140102:25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140201:21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0:000000:23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132201:51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132401:51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00000:21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00000:4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132301:23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32401:52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132301:23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5:000000:18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000000:15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0:000000:24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0:110101:30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0:110101:31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0:110101:30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0:000000:24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0:000000:24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0:000000:24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00000:144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10:331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10:331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0:110101:31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0:110101:31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0:110101:31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0:110101:31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00000:142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10:331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0:000000:25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0:000000:24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0:000000:24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170701:16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8:000000:50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000000:47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41501:21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20101:65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5:000000:96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60501:8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170701:11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5:000000:96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140102:24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140101:14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0:000000:23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0:000000:23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0:070201:12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0:000000:23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0:000000:23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8:000000:42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0:000000:25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0:110101:31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170701:16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10:331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8:010102:65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0:000000:23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0:110101:30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0:110201:12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0:110101:30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00000:129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0:110101:31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0:110101:31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0:000000:24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0:000000:24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0:000000:24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0:000000:24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7:011572:35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00000:142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0:000000:24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0:000000:24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0:000000:23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09:312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09:312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10:331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10:331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00000:86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5:000000:96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5:000000:96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5:000000:96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70102:15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5:000000:3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140401:9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150103:350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09:312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42301:23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132401:52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8:010168:37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106:32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106:128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106:7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106:11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106:126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170201:1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50102:4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170201:5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170201:1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210201: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170201: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170201:1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10104:1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010104:6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10104:14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10104:3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10104:4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10104:1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50102:1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50101:4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50101:1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10104:43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10104:41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50101:4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10104:45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50102:1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50101: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10104: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10801:58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10103:6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50101: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10104:6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010104:15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10104:1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10104:4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10104:7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10104:43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50101:1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010103: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10104:4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10104:3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10104:2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10104:14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10104:4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010801:65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10104: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050101:1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010104:42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010104:5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010104:14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10104:6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010104:6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10104:14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010104:15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010801:65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010104:41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010104:14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050101:1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010104: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010104:43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010103:64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010104:1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010104:43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010104:48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010104:6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010103: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010104:4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010104:6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010104:45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010104:4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010104:50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010104:43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010104:38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050101:4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010103:61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010104:15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010104:45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010103:63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010103:14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010103:15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010103:15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010103: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010103:2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010103:3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010103:15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010103:14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010103:15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010103:2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010103:15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010103:3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010103:16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1:140501:3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1:140501:3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10105:211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10111:11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10105:160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10111:83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10105:238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10111:32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10111:2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110:6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204:34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10111:3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10111:33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204:9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10105:20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204:12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10111:16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10105:230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303:56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5:010103:51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217:26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5:070701:7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5:010115:19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301:10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227: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201:355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4:010111:30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10105:156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10111:32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10105:225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110:15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303:20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110:14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10105:28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10111:22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10111:31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227:42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225:29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227:15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301:5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301:5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110:5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217:10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10105:226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10105:210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4:010105:154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10111:20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5:010103:51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303:54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4:010111:6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4:010111:82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4:010111:9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110:5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4:010111:9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10105:155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10105:230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10111:1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2:010110:2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10105:151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2:010301:2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301:17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106:2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106:23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107:106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106: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107:107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106: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106:26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106:24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106:30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09:313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9:010103:56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9:010107:11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10127: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10147:53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10128:11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28: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10134:8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10134:4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10128:6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10147: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10147:3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10147:11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27:7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10127:6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27:6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47:55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27:8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47:18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28:1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10128:5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8:010147:58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10128:2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10147:61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47:6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28:3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10147:2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10147:61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28:9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28:7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28:7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28:7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47:54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27: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27:6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47:55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47:60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47:17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44:7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47:9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47:21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27:7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10134:14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47:21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10147:20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28: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107:11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2:010107:116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2:010106:33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106:26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106:6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107:112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106: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106:25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107:112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9:010109:312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9:010109:312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9:010109:312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9:010109:312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9:010109:312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9:010109:312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9:010103:312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9:010103:195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10147:53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28:5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10127:7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10147:20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34:40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9:010113:284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10147:3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27:8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47:9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10128: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28:7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34:13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47: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47:20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10147:52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10147:50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10128:5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47:54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28:4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27:6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47:53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10128:18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47:9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47: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28:7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10134:13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47:58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10147:56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27: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106:7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107:19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106:34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106:24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107:15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10106:3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106:24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106:6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2:010107:22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9:010105:55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107:114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9:010109:312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9:010107:11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47:591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47:1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47:63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47:53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47: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28:3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28:14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27:6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28:9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27:6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28:3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34:39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28:1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27:7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47:61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10147:52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28:3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27:8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47:3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28: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47:13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28:1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47:1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47:1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47:19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47:59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47:13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47:19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34:41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28:6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28:3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47:49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28:20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27:6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47: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28:2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28:1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47:20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77: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47:1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47: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47:608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34:13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28:6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47:11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3:050102:9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2:050102:5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2:130301:1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2:050901:9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2:070101:43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27:3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20:22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10120:20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27:2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20:6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2:140601:11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27: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20:4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27:6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17:1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27:3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27:3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20:2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20:20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20: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27:14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27:15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20:6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27: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27:12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27:13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27:4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27:1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27:15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27:13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27:4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27:16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27:2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27:5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19: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8:010127:13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8:010127:11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27:1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20: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27: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27:15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8:010127:3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8:010127:2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27:4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27:14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2:050102:5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2:130301:2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2:050102:4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2:050201:2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2:170301:7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2:050901:9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130301:3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2:050102:5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2:050102:2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130301:2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050201:2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170301:7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060101:13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060101:13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8:010127:6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8:010127:2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8:010120:20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8:010119: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8:010120:1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8:010120: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8:010126:5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8:010120:7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8:010120:2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8:010127:1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8:010120:7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8:010127:3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8:010127:2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8:010127:12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8:010127:15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8:010120:5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8:010127: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10120:19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8:010127:15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8:010120:6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8:010127:5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8:010127:16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8:010116:8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8:010120:6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2:050102:5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2:130301:2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050102:2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2:050102:4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2:130301:2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2:050102:5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2:050102:5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2:050102:4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2:050102: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2:050102:5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2:050102:4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2:050102:5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050102: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050102:5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050102: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8:010108:3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8:010127:5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8:010120:25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8:010127:14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8:010120:20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8:010127:13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8:010127:14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8:010119: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8:010127:14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8:010120:21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8:010119: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8:010127:5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8:010127:5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8:010127:3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8:010127:13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8:010120:2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8:010120:20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8:010127:13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8:010127:14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8:010120:9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8:010120:29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8:010120:29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8:010120:7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8:010127: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8:010127:14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8:010127:4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8:010120:6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8:010120:20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8:010127:5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8:010127:4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8:010120:7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2:010103:5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2:010104:1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2:050102:1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2:050102: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2:010103:5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2:010103:56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2:010801:59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2:010103:5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2:010104:4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2:010103:61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2:010103:5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2:010103:62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2:010103:61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2:010103:5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2:010104:2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2:050102:1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2:010104:2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2:010103:56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2:010104:3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2:010103:613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2:010103:56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2:010104:13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2:010103:56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2:010103:6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2:010104:14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2:010103: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2:010103:56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2:010103:6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2:010103:70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2:010103: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2:010103: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2:010103:5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2:010104:5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2:010103:65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2:010103:6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2:010104:45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2:010103:5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2:010103:6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2:010103:567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2:010103:56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2:010104:42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2:050102:1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2:050102:1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6:100101:31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6:100101:1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6:100101:2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6:100101:2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6:100101:4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0:010112: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6:090101:4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6:100101:7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6:110101:1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6:100201: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6:110101:1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6:110101:5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6:110101:1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6:110101:2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0:010112: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6:110101:20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6:110101:21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6:100101:77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6:100101:31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6:110101:2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6:100201: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5:170102:1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5:110101:16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5:110101:12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5:170101:16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5:110101: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5:110101: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5:110101:12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5:110101:12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5:170101: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5:110101:4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5:110101:12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5:170101:16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5:160105:1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5:040101:3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5:190301:17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5:040101:1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5:190302:21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5:190301:14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5:040101:1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5:190301:15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5:190301:14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2:010103:4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2:010103:2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5:040101:25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5:190301:1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2:010103:1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2:010103:5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2:010103:3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2:010103:5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6:060101: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6:110101:21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6:100101:1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0:010112: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6:110101:20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6:100201:12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6:110101:1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6:110101:20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6:110101:20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6:110101:21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0:010144:2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6:100101:46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6:100101:6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6:110101:20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6:110101:3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6:110101:1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6:100201:1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6:100101:31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6:110101:20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6:110101:20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6:100201:1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0:010112: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5:170101:17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5:110101:16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5:170101:4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5:170101:15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5:170101:16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5:170101:5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5:110101:3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5:110101:12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5:110101:12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2:010103: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5:110101:16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2:010103:5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2:010103:55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2:010103:1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5:040101:18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5:040101:22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5:040101:16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2:010103:5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2:010103:4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2:010103: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5:190301:14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5:190301:14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5:040101:19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5:030103: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2:010103:16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5:190301: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5:040101:3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5:190301:18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6:110101:2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6:110101:2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0:020125:25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6:100101:33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6:110101:1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6:100101:31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6:100101:4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6:110101:20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6:090101: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6:100201: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6:110101:20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6:100101:31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0:020125:25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6:110101:22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6:100101:31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6:110101:1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6:100201: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6:110101:23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6:100101:33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6:100101:4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6:100101: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6:090101:4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6:110101: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6:100101:3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0:010112: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5:190301: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2:010103:3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2:010103:47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2:010103:4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2:010103:5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5:190301:18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5:040101:23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5:040101:8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5:110101:168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5:110101:12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5:110101:12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5:110101:13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5:171001:21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5:110101:166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5:110101:13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5:170101:17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5:110101: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5:170101:5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5:170101:15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5:110101:1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5:190302: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5:110101:4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5:110101: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5:030301: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2:010103:33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5:040101:161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5:040101: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5:000000:107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5:020146:7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5:020146:8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5:000000:65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5:020101: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5:020101: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5:020145:3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5:020101:1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5:000000:36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5:020146:7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5:020101:1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5:020101:1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5:000000:21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5:020145: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5:000000:782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5:020101:1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5:020101:1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5:020141:2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5:020146:80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5:020101: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5:000000:14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5:000000:18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5:000000:79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5:030101:4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5:030101:2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5:030101:3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5:030101:4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5:000000:12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5:020101:1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5:000000:12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5:020146:7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5:000000:19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5:020146:7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5:020101:1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5:020101:1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5:020141: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5:020101:1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5:020126: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5:020146:8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5:020101:1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5:020101:1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5:020146:7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5:000000:54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5:020101: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5:020126:1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5:000000:37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5:020101:1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5:020101:15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5:020101:1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5:010101: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5:020146:8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5:000000:174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5:020144: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5:020126:1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5:030101:4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5:030103: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5:030101:1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5:020146:12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5:020146:9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5:020145: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5:030101:2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5:000000:37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5:020146:79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5:000000:78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5:000000:731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5:020146:4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5:020126: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5:000000:729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5:000000:6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5:020146:8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5:020145: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5:000000:18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5:020145:1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5:000000:132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5:000000:71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5:000000:11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5:020146:124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5:030101:20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5:020146:9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5:020146:7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5:020146:80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5:000000:75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5:020146:8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5:020101:1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5:000000:625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5:020101:2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5:020146:8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5:020101:1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5:020101:1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5:000000:193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2:020102:2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2:020102: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2:020102:12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2:020102:1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2:020102:295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2:020102:39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2:020102:85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2:020102: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2:020102: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2:020102:85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2:020102:46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2:020102:9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2:020102:89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2:020102:5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2:020102:27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2:020102:272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2:020102:29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2:020102:292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2:020102:1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2:020102:100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2:020102:34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2:020102:4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2:020102:26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2:020102: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2:020102:2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2:020102:3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2:020102:13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2:020102:294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2:020102:55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2:020102:21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2:020102:278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2:020102:4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2:020102:1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2:020102:56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2:020102:1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2:020102:265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2:020102:3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2:020102:264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2:020102:28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2:020102:90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2:020102:19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2:020101:210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2:020102:1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2:020102:20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2:020102:5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2:020102:3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2:020102:28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2:020102:43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2:020102:282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2:020102:8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2:020102:36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2:020102:284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2:020102:30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2:020102:264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2:020102:13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2:020102:17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2:020102:1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2:020102:6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2:020102:28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2:020102:8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2:020102:27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2:020102:87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2:020102:259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2:020102:47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2:020102:344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2:020102:9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2:020102:17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2:020102:16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2:020102:17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2:020102:24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2:020102:4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2:020102:22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2:020102:48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2:020102:3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2:020101:21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2:020102: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2:020102:28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2:020102:95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2:020102:3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2:020102:7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2:020102:26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2:020102:39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2:020102:282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2:020102:1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2:020102:59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2:020102:2657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2:020102:85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2:020102:861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2:020102:269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2:020102:3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2:020101:21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2:020102:4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2:020102:290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2:020102:268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5F30BA148DA17A01E524704A3E9CA29785BCBC93F784F06CF8059FEF976F92D8D4E6D4DA5CB3F99094B93B0B24BC866ED343F1BCFDD655B3D64EC1AB46F571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3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9-12T09:31:55Z</meta:creation-date>
    <dc:date>2024-09-12T09:32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