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98</text:p>
          </table:table-cell>
          <table:covered-table-cell/>
          <table:table-cell table:number-columns-repeated="3" table:style-name="ce2"/>
          <table:table-cell office:value-type="string" table:style-name="ce3">
            <text:p>11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8" table:style-name="ce9">
            <text:p>3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2" table:style-name="ce9">
            <text:p>1 54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90801:7846</text:p>
          </table:table-cell>
          <table:table-cell office:value-type="float" office:value="4165038.92" table:style-name="ce10">
            <text:p>4 165 038.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60102:2335</text:p>
          </table:table-cell>
          <table:table-cell office:value-type="float" office:value="224641.34" table:style-name="ce10">
            <text:p>224 641.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15:6367</text:p>
          </table:table-cell>
          <table:table-cell office:value-type="float" office:value="554478.85" table:style-name="ce10">
            <text:p>554 478.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09:31412</text:p>
          </table:table-cell>
          <table:table-cell office:value-type="float" office:value="378210.4" table:style-name="ce10">
            <text:p>378 210.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15:136</text:p>
          </table:table-cell>
          <table:table-cell office:value-type="float" office:value="883198.89" table:style-name="ce10">
            <text:p>883 198.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00000:1127</text:p>
          </table:table-cell>
          <table:table-cell office:value-type="float" office:value="705183.73" table:style-name="ce10">
            <text:p>705 183.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40201:1225</text:p>
          </table:table-cell>
          <table:table-cell office:value-type="float" office:value="873156.75" table:style-name="ce10">
            <text:p>873 156.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02:7907</text:p>
          </table:table-cell>
          <table:table-cell office:value-type="float" office:value="1325222.6000000001" table:style-name="ce10">
            <text:p>1 325 222.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06:4727</text:p>
          </table:table-cell>
          <table:table-cell office:value-type="float" office:value="338813.94" table:style-name="ce10">
            <text:p>338 813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9:010105:19831</text:p>
          </table:table-cell>
          <table:table-cell office:value-type="float" office:value="136359.25" table:style-name="ce10">
            <text:p>136 359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06:4650</text:p>
          </table:table-cell>
          <table:table-cell office:value-type="float" office:value="100269.58" table:style-name="ce10">
            <text:p>100 269.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00000:1105</text:p>
          </table:table-cell>
          <table:table-cell office:value-type="float" office:value="1170737.3700000001" table:style-name="ce10">
            <text:p>1 170 737.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7:2902</text:p>
          </table:table-cell>
          <table:table-cell office:value-type="float" office:value="242349.55" table:style-name="ce10">
            <text:p>242 349.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5:19832</text:p>
          </table:table-cell>
          <table:table-cell office:value-type="float" office:value="1220101.1599999999" table:style-name="ce10">
            <text:p>1 220 101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0:1638</text:p>
          </table:table-cell>
          <table:table-cell office:value-type="float" office:value="157252.92000000001" table:style-name="ce10">
            <text:p>157 252.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5:6369</text:p>
          </table:table-cell>
          <table:table-cell office:value-type="float" office:value="5113673.16" table:style-name="ce10">
            <text:p>5 113 673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215:1403</text:p>
          </table:table-cell>
          <table:table-cell office:value-type="float" office:value="625391.66" table:style-name="ce10">
            <text:p>625 391.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5:4180</text:p>
          </table:table-cell>
          <table:table-cell office:value-type="float" office:value="3197661.14" table:style-name="ce10">
            <text:p>3 197 661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60301:10103</text:p>
          </table:table-cell>
          <table:table-cell office:value-type="float" office:value="2524579.98" table:style-name="ce10">
            <text:p>2 524 579.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13:29919</text:p>
          </table:table-cell>
          <table:table-cell office:value-type="float" office:value="284829.92" table:style-name="ce10">
            <text:p>284 829.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40101:145</text:p>
          </table:table-cell>
          <table:table-cell office:value-type="float" office:value="117325.21" table:style-name="ce10">
            <text:p>117 325.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0:010119:1142</text:p>
          </table:table-cell>
          <table:table-cell office:value-type="float" office:value="449353.56" table:style-name="ce10">
            <text:p>449 353.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60101:6649</text:p>
          </table:table-cell>
          <table:table-cell office:value-type="float" office:value="1888486.52" table:style-name="ce10">
            <text:p>1 888 486.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5:135</text:p>
          </table:table-cell>
          <table:table-cell office:value-type="float" office:value="3924150.83" table:style-name="ce10">
            <text:p>3 924 150.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15635</text:p>
          </table:table-cell>
          <table:table-cell office:value-type="float" office:value="137923.72" table:style-name="ce10">
            <text:p>137 923.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4:6630</text:p>
          </table:table-cell>
          <table:table-cell office:value-type="float" office:value="703968.9" table:style-name="ce10">
            <text:p>703 968.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701:3232</text:p>
          </table:table-cell>
          <table:table-cell office:value-type="float" office:value="111265.3" table:style-name="ce10">
            <text:p>111 265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16:11150</text:p>
          </table:table-cell>
          <table:table-cell office:value-type="float" office:value="1965649.71" table:style-name="ce10">
            <text:p>1 965 649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30104:3396</text:p>
          </table:table-cell>
          <table:table-cell office:value-type="float" office:value="54643.76" table:style-name="ce10">
            <text:p>54 643.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31411</text:p>
          </table:table-cell>
          <table:table-cell office:value-type="float" office:value="132321.4" table:style-name="ce10">
            <text:p>132 321.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1:010113:5315</text:p>
          </table:table-cell>
          <table:table-cell office:value-type="float" office:value="637104.15" table:style-name="ce10">
            <text:p>637 104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20582</text:p>
          </table:table-cell>
          <table:table-cell office:value-type="float" office:value="5259138.7" table:style-name="ce10">
            <text:p>5 259 138.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8:3779</text:p>
          </table:table-cell>
          <table:table-cell office:value-type="float" office:value="290620.98" table:style-name="ce10">
            <text:p>290 620.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5:134</text:p>
          </table:table-cell>
          <table:table-cell office:value-type="float" office:value="11660281.550000001" table:style-name="ce10">
            <text:p>11 660 281.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7:2606</text:p>
          </table:table-cell>
          <table:table-cell office:value-type="float" office:value="7169013.2199999997" table:style-name="ce10">
            <text:p>7 169 013.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5:128</text:p>
          </table:table-cell>
          <table:table-cell office:value-type="float" office:value="25328573.32" table:style-name="ce10">
            <text:p>25 328 573.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08:4537</text:p>
          </table:table-cell>
          <table:table-cell office:value-type="float" office:value="1735935.16" table:style-name="ce10">
            <text:p>1 735 935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60101:8603</text:p>
          </table:table-cell>
          <table:table-cell office:value-type="float" office:value="883292.11" table:style-name="ce10">
            <text:p>883 292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00000:1167</text:p>
          </table:table-cell>
          <table:table-cell office:value-type="float" office:value="6238664.6200000001" table:style-name="ce10">
            <text:p>6 238 664.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3:7339</text:p>
          </table:table-cell>
          <table:table-cell office:value-type="float" office:value="113812.1" table:style-name="ce10">
            <text:p>113 812.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7:496</text:p>
          </table:table-cell>
          <table:table-cell office:value-type="float" office:value="14568275.390000001" table:style-name="ce10">
            <text:p>14 568 275.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2:20583</text:p>
          </table:table-cell>
          <table:table-cell office:value-type="float" office:value="111221.38" table:style-name="ce10">
            <text:p>111 221.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6:7771</text:p>
          </table:table-cell>
          <table:table-cell office:value-type="float" office:value="9029345.1699999999" table:style-name="ce10">
            <text:p>9 029 345.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00000:1114</text:p>
          </table:table-cell>
          <table:table-cell office:value-type="float" office:value="4205389.18" table:style-name="ce10">
            <text:p>4 205 389.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7:22479</text:p>
          </table:table-cell>
          <table:table-cell office:value-type="float" office:value="715246.37" table:style-name="ce10">
            <text:p>715 246.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301:1493</text:p>
          </table:table-cell>
          <table:table-cell office:value-type="float" office:value="4618393.09" table:style-name="ce10">
            <text:p>4 618 393.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102:1105</text:p>
          </table:table-cell>
          <table:table-cell office:value-type="float" office:value="4896665.43" table:style-name="ce10">
            <text:p>4 896 665.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7:010515:794</text:p>
          </table:table-cell>
          <table:table-cell office:value-type="float" office:value="3582633.14" table:style-name="ce10">
            <text:p>3 582 633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08:52</text:p>
          </table:table-cell>
          <table:table-cell office:value-type="float" office:value="73793862.230000004" table:style-name="ce10">
            <text:p>73 793 862.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80101:2952</text:p>
          </table:table-cell>
          <table:table-cell office:value-type="float" office:value="1996346.67" table:style-name="ce10">
            <text:p>1 996 346.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50103:1072</text:p>
          </table:table-cell>
          <table:table-cell office:value-type="float" office:value="1842741.1" table:style-name="ce10">
            <text:p>1 842 741.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010106:4577</text:p>
          </table:table-cell>
          <table:table-cell office:value-type="float" office:value="62791.17" table:style-name="ce10">
            <text:p>62 791.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1001:790</text:p>
          </table:table-cell>
          <table:table-cell office:value-type="float" office:value="3391433.02" table:style-name="ce10">
            <text:p>3 391 433.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301:2825</text:p>
          </table:table-cell>
          <table:table-cell office:value-type="float" office:value="3150475.44" table:style-name="ce10">
            <text:p>3 150 475.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40301:6522</text:p>
          </table:table-cell>
          <table:table-cell office:value-type="float" office:value="5968595" table:style-name="ce10">
            <text:p>5 968 595.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101:1927</text:p>
          </table:table-cell>
          <table:table-cell office:value-type="float" office:value="1926112.93" table:style-name="ce10">
            <text:p>1 926 112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50102:1106</text:p>
          </table:table-cell>
          <table:table-cell office:value-type="float" office:value="7879308.0899999999" table:style-name="ce10">
            <text:p>7 879 308.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0904:7222</text:p>
          </table:table-cell>
          <table:table-cell office:value-type="float" office:value="9309083.9199999999" table:style-name="ce10">
            <text:p>9 309 083.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50801:1628</text:p>
          </table:table-cell>
          <table:table-cell office:value-type="float" office:value="4185760.51" table:style-name="ce10">
            <text:p>4 185 760.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060401:711</text:p>
          </table:table-cell>
          <table:table-cell office:value-type="float" office:value="1333309.6499999999" table:style-name="ce10">
            <text:p>1 333 309.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1801:3089</text:p>
          </table:table-cell>
          <table:table-cell office:value-type="float" office:value="6904575.3899999997" table:style-name="ce10">
            <text:p>6 904 575.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30101:1079</text:p>
          </table:table-cell>
          <table:table-cell office:value-type="float" office:value="265565.49" table:style-name="ce10">
            <text:p>265 565.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4350</text:p>
          </table:table-cell>
          <table:table-cell office:value-type="float" office:value="456829.9" table:style-name="ce10">
            <text:p>456 829.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69:1416</text:p>
          </table:table-cell>
          <table:table-cell office:value-type="float" office:value="250396.23" table:style-name="ce10">
            <text:p>250 396.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200601:1069</text:p>
          </table:table-cell>
          <table:table-cell office:value-type="float" office:value="1742990.07" table:style-name="ce10">
            <text:p>1 742 990.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200601:1070</text:p>
          </table:table-cell>
          <table:table-cell office:value-type="float" office:value="1297887.52" table:style-name="ce10">
            <text:p>1 297 887.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42:2100</text:p>
          </table:table-cell>
          <table:table-cell office:value-type="float" office:value="85312.03" table:style-name="ce10">
            <text:p>85 312.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60301:3663</text:p>
          </table:table-cell>
          <table:table-cell office:value-type="float" office:value="13950.75" table:style-name="ce10">
            <text:p>13 950.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60101:990</text:p>
          </table:table-cell>
          <table:table-cell office:value-type="float" office:value="176421.66" table:style-name="ce10">
            <text:p>176 421.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1801:3088</text:p>
          </table:table-cell>
          <table:table-cell office:value-type="float" office:value="2883754.14" table:style-name="ce10">
            <text:p>2 883 754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60301:3661</text:p>
          </table:table-cell>
          <table:table-cell office:value-type="float" office:value="51927.77" table:style-name="ce10">
            <text:p>51 927.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40401:940</text:p>
          </table:table-cell>
          <table:table-cell office:value-type="float" office:value="231521.19" table:style-name="ce10">
            <text:p>231 521.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10135:7111</text:p>
          </table:table-cell>
          <table:table-cell office:value-type="float" office:value="6386207.4100000001" table:style-name="ce10">
            <text:p>6 386 207.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200601:1068</text:p>
          </table:table-cell>
          <table:table-cell office:value-type="float" office:value="760219.39" table:style-name="ce10">
            <text:p>760 219.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60101:992</text:p>
          </table:table-cell>
          <table:table-cell office:value-type="float" office:value="110486.78" table:style-name="ce10">
            <text:p>110 486.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35:7112</text:p>
          </table:table-cell>
          <table:table-cell office:value-type="float" office:value="774395.3" table:style-name="ce10">
            <text:p>774 395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603:1606</text:p>
          </table:table-cell>
          <table:table-cell office:value-type="float" office:value="4041249.96" table:style-name="ce10">
            <text:p>4 041 249.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2:2101</text:p>
          </table:table-cell>
          <table:table-cell office:value-type="float" office:value="171221.43" table:style-name="ce10">
            <text:p>171 221.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10:1377</text:p>
          </table:table-cell>
          <table:table-cell office:value-type="float" office:value="48609872.539999999" table:style-name="ce10">
            <text:p>48 609 872.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60301:3662</text:p>
          </table:table-cell>
          <table:table-cell office:value-type="float" office:value="73628.929999999993" table:style-name="ce10">
            <text:p>73 628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2:2102</text:p>
          </table:table-cell>
          <table:table-cell office:value-type="float" office:value="234642.11" table:style-name="ce10">
            <text:p>234 642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301:2824</text:p>
          </table:table-cell>
          <table:table-cell office:value-type="float" office:value="3470865.77" table:style-name="ce10">
            <text:p>3 470 865.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58:627</text:p>
          </table:table-cell>
          <table:table-cell office:value-type="float" office:value="3129374.02" table:style-name="ce10">
            <text:p>3 129 374.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80102:1678</text:p>
          </table:table-cell>
          <table:table-cell office:value-type="float" office:value="186924.41" table:style-name="ce10">
            <text:p>186 924.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30101:1078</text:p>
          </table:table-cell>
          <table:table-cell office:value-type="float" office:value="72701.45" table:style-name="ce10">
            <text:p>72 701.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2:2103</text:p>
          </table:table-cell>
          <table:table-cell office:value-type="float" office:value="67785.5" table:style-name="ce10">
            <text:p>67 785.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801:5532</text:p>
          </table:table-cell>
          <table:table-cell office:value-type="float" office:value="2258652.9500000002" table:style-name="ce10">
            <text:p>2 258 652.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51:2099</text:p>
          </table:table-cell>
          <table:table-cell office:value-type="float" office:value="51062.96" table:style-name="ce10">
            <text:p>51 062.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54:2772</text:p>
          </table:table-cell>
          <table:table-cell office:value-type="float" office:value="140128.73000000001" table:style-name="ce10">
            <text:p>140 128.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2:2099</text:p>
          </table:table-cell>
          <table:table-cell office:value-type="float" office:value="1640534.72" table:style-name="ce10">
            <text:p>1 640 534.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701:3486</text:p>
          </table:table-cell>
          <table:table-cell office:value-type="float" office:value="5076788.7300000004" table:style-name="ce10">
            <text:p>5 076 788.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20110:1378</text:p>
          </table:table-cell>
          <table:table-cell office:value-type="float" office:value="188482.15" table:style-name="ce10">
            <text:p>188 482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30102:5996</text:p>
          </table:table-cell>
          <table:table-cell office:value-type="float" office:value="5356115.72" table:style-name="ce10">
            <text:p>5 356 115.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101:1611</text:p>
          </table:table-cell>
          <table:table-cell office:value-type="float" office:value="6188748.5199999996" table:style-name="ce10">
            <text:p>6 188 748.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501:2016</text:p>
          </table:table-cell>
          <table:table-cell office:value-type="float" office:value="9222921.6799999997" table:style-name="ce10">
            <text:p>9 222 921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80201:2408</text:p>
          </table:table-cell>
          <table:table-cell office:value-type="float" office:value="642570.22" table:style-name="ce10">
            <text:p>642 570.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80201:2411</text:p>
          </table:table-cell>
          <table:table-cell office:value-type="float" office:value="514815.11" table:style-name="ce10">
            <text:p>514 815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80201:2409</text:p>
          </table:table-cell>
          <table:table-cell office:value-type="float" office:value="622331.78" table:style-name="ce10">
            <text:p>622 331.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80201:2410</text:p>
          </table:table-cell>
          <table:table-cell office:value-type="float" office:value="610947.67000000004" table:style-name="ce10">
            <text:p>610 947.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101:5822</text:p>
          </table:table-cell>
          <table:table-cell office:value-type="float" office:value="835748.38" table:style-name="ce10">
            <text:p>835 748.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0:060301:664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301:4316</text:p>
          </table:table-cell>
          <table:table-cell office:value-type="float" office:value="4904799.5599999996" table:style-name="ce10">
            <text:p>4 904 799.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20202:342</text:p>
          </table:table-cell>
          <table:table-cell office:value-type="float" office:value="2674150.36" table:style-name="ce10">
            <text:p>2 674 150.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40101:7473</text:p>
          </table:table-cell>
          <table:table-cell office:value-type="float" office:value="3241270.59" table:style-name="ce10">
            <text:p>3 241 270.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170301:685</text:p>
          </table:table-cell>
          <table:table-cell office:value-type="float" office:value="552548.18999999994" table:style-name="ce10">
            <text:p>552 548.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10147:828</text:p>
          </table:table-cell>
          <table:table-cell office:value-type="float" office:value="64243.58" table:style-name="ce10">
            <text:p>64 243.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60302:1780</text:p>
          </table:table-cell>
          <table:table-cell office:value-type="float" office:value="683101.91" table:style-name="ce10">
            <text:p>683 101.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401:1420</text:p>
          </table:table-cell>
          <table:table-cell office:value-type="float" office:value="664807.18999999994" table:style-name="ce10">
            <text:p>664 807.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25:1919</text:p>
          </table:table-cell>
          <table:table-cell office:value-type="float" office:value="441840.86" table:style-name="ce10">
            <text:p>441 840.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20101:4655</text:p>
          </table:table-cell>
          <table:table-cell office:value-type="float" office:value="874139.23" table:style-name="ce10">
            <text:p>874 139.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30601:1344</text:p>
          </table:table-cell>
          <table:table-cell office:value-type="float" office:value="61820.32" table:style-name="ce10">
            <text:p>61 820.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80101:12202</text:p>
          </table:table-cell>
          <table:table-cell office:value-type="float" office:value="2085894.12" table:style-name="ce10">
            <text:p>2 085 894.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20101:3689</text:p>
          </table:table-cell>
          <table:table-cell office:value-type="float" office:value="4163617.98" table:style-name="ce10">
            <text:p>4 163 617.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10105:8082</text:p>
          </table:table-cell>
          <table:table-cell office:value-type="float" office:value="26652805.25" table:style-name="ce10">
            <text:p>26 652 805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10102:35</text:p>
          </table:table-cell>
          <table:table-cell office:value-type="float" office:value="5210484.1500000004" table:style-name="ce10">
            <text:p>5 210 484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020144:482</text:p>
          </table:table-cell>
          <table:table-cell office:value-type="float" office:value="4340965.38" table:style-name="ce10">
            <text:p>4 340 965.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270401:225</text:p>
          </table:table-cell>
          <table:table-cell office:value-type="float" office:value="1228296.72" table:style-name="ce10">
            <text:p>1 228 296.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70101:3763</text:p>
          </table:table-cell>
          <table:table-cell office:value-type="float" office:value="1844226.62" table:style-name="ce10">
            <text:p>1 844 226.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6719</text:p>
          </table:table-cell>
          <table:table-cell office:value-type="float" office:value="131546.53" table:style-name="ce10">
            <text:p>131 546.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80301:422</text:p>
          </table:table-cell>
          <table:table-cell office:value-type="float" office:value="907648.43" table:style-name="ce10">
            <text:p>907 648.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40101:2625</text:p>
          </table:table-cell>
          <table:table-cell office:value-type="float" office:value="2894778.97" table:style-name="ce10">
            <text:p>2 894 778.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10109:3529</text:p>
          </table:table-cell>
          <table:table-cell office:value-type="float" office:value="6841702.3200000003" table:style-name="ce10">
            <text:p>6 841 702.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040104:337</text:p>
          </table:table-cell>
          <table:table-cell office:value-type="float" office:value="4622969.24" table:style-name="ce10">
            <text:p>4 622 969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70901:896</text:p>
          </table:table-cell>
          <table:table-cell office:value-type="float" office:value="1670453.69" table:style-name="ce10">
            <text:p>1 670 453.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101:5853</text:p>
          </table:table-cell>
          <table:table-cell office:value-type="float" office:value="1411056.8" table:style-name="ce10">
            <text:p>1 411 056.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150102:1014</text:p>
          </table:table-cell>
          <table:table-cell office:value-type="float" office:value="1183668.31" table:style-name="ce10">
            <text:p>1 183 668.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40101:2624</text:p>
          </table:table-cell>
          <table:table-cell office:value-type="float" office:value="8725312.0999999996" table:style-name="ce10">
            <text:p>8 725 312.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70601:1001</text:p>
          </table:table-cell>
          <table:table-cell office:value-type="float" office:value="1424165.52" table:style-name="ce10">
            <text:p>1 424 165.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856</text:p>
          </table:table-cell>
          <table:table-cell office:value-type="float" office:value="1312809.94" table:style-name="ce10">
            <text:p>1 312 80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20114:18</text:p>
          </table:table-cell>
          <table:table-cell office:value-type="float" office:value="173673.36" table:style-name="ce10">
            <text:p>173 673.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010102:3259</text:p>
          </table:table-cell>
          <table:table-cell office:value-type="float" office:value="339487.54" table:style-name="ce10">
            <text:p>339 487.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40401:402</text:p>
          </table:table-cell>
          <table:table-cell office:value-type="float" office:value="635657.76" table:style-name="ce10">
            <text:p>635 657.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60201:764</text:p>
          </table:table-cell>
          <table:table-cell office:value-type="float" office:value="600587.97" table:style-name="ce10">
            <text:p>600 587.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270901:895</text:p>
          </table:table-cell>
          <table:table-cell office:value-type="float" office:value="425157.65" table:style-name="ce10">
            <text:p>425 157.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301:581</text:p>
          </table:table-cell>
          <table:table-cell office:value-type="float" office:value="2149309.2799999998" table:style-name="ce10">
            <text:p>2 149 309.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270501:258</text:p>
          </table:table-cell>
          <table:table-cell office:value-type="float" office:value="4366913.4000000004" table:style-name="ce10">
            <text:p>4 366 913.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40601:2980</text:p>
          </table:table-cell>
          <table:table-cell office:value-type="float" office:value="2941706.06" table:style-name="ce10">
            <text:p>2 941 706.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10102:16016</text:p>
          </table:table-cell>
          <table:table-cell office:value-type="float" office:value="560623.12" table:style-name="ce10">
            <text:p>560 623.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10126:652</text:p>
          </table:table-cell>
          <table:table-cell office:value-type="float" office:value="1491954.24" table:style-name="ce10">
            <text:p>1 491 954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30601:1345</text:p>
          </table:table-cell>
          <table:table-cell office:value-type="float" office:value="118290.98" table:style-name="ce10">
            <text:p>118 290.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2:100301:879</text:p>
          </table:table-cell>
          <table:table-cell office:value-type="float" office:value="174818.69" table:style-name="ce10">
            <text:p>174 818.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10102:1853</text:p>
          </table:table-cell>
          <table:table-cell office:value-type="float" office:value="1527761.14" table:style-name="ce10">
            <text:p>1 527 761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0601:1343</text:p>
          </table:table-cell>
          <table:table-cell office:value-type="float" office:value="1375581.81" table:style-name="ce10">
            <text:p>1 375 581.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50103:510</text:p>
          </table:table-cell>
          <table:table-cell office:value-type="float" office:value="199111.08" table:style-name="ce10">
            <text:p>199 111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286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20104:6442</text:p>
          </table:table-cell>
          <table:table-cell office:value-type="float" office:value="18007.419999999998" table:style-name="ce10">
            <text:p>18 007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00000:287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00000:2860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4:000000:2868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00000:2852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00000:2802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00000:280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00000:2799</text:p>
          </table:table-cell>
          <table:table-cell office:value-type="float" office:value="7164.71" table:style-name="ce10">
            <text:p>7 164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00000:282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00000:2830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000000:2831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00000:281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00000:281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4:000000:2805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00000:280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00000:2823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00000:2835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00000:283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00000:2837</text:p>
          </table:table-cell>
          <table:table-cell office:value-type="float" office:value="8743.93" table:style-name="ce10">
            <text:p>8 743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284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4:000000:2827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00000:284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00000:2845</text:p>
          </table:table-cell>
          <table:table-cell office:value-type="float" office:value="2259.4" table:style-name="ce10">
            <text:p>2 259.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4:000000:2850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4:000000:284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00000:2849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00000:2900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00000:290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10099</text:p>
          </table:table-cell>
          <table:table-cell office:value-type="float" office:value="61886" table:style-name="ce10">
            <text:p>61 886.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00000:292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00000:2928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00000:288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00000:289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00000:287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00000:287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00000:289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2888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00000:287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00000:287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00000:289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00000:287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00000:290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00000:2910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00000:292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00000:2916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00000:291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00000:2917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00000:2920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00000:2896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00000:291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290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00000:291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000000:291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3843</text:p>
          </table:table-cell>
          <table:table-cell office:value-type="float" office:value="194244.71" table:style-name="ce10">
            <text:p>194 244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00000:2918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00000:2925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00000:292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00000:2902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00000:290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3:29917</text:p>
          </table:table-cell>
          <table:table-cell office:value-type="float" office:value="174334.05" table:style-name="ce10">
            <text:p>174 334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00000:2798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00000:2829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00000:283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00000:2836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00000:2865</text:p>
          </table:table-cell>
          <table:table-cell office:value-type="float" office:value="6928.42" table:style-name="ce10">
            <text:p>6 928.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00000:286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000000:286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000000:2862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000000:2864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00000:2857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00000:2842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2844</text:p>
          </table:table-cell>
          <table:table-cell office:value-type="float" office:value="1620.57" table:style-name="ce10">
            <text:p>1 620.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2848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2847</text:p>
          </table:table-cell>
          <table:table-cell office:value-type="float" office:value="6778.2" table:style-name="ce10">
            <text:p>6 778.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287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000000:2877</text:p>
          </table:table-cell>
          <table:table-cell office:value-type="float" office:value="5789.15" table:style-name="ce10">
            <text:p>5 789.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000000:2887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00000:286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00000:287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00000:2892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00000:286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00000:2817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00000:2821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000000:2820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000000:2816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00000:2809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00000:2807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000000:282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000000:281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2812</text:p>
          </table:table-cell>
          <table:table-cell office:value-type="float" office:value="7530.4" table:style-name="ce10">
            <text:p>7 530.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00000:288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00000:288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00000:288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00000:289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00000:288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00000:282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00000:283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000000:2834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00000:2833</text:p>
          </table:table-cell>
          <table:table-cell office:value-type="float" office:value="7329.55" table:style-name="ce10">
            <text:p>7 329.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00000:2841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00000:280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4:000000:280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000000:280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000000:2814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00000:2806</text:p>
          </table:table-cell>
          <table:table-cell office:value-type="float" office:value="4861.71" table:style-name="ce10">
            <text:p>4 861.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00000:285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00000:2858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00000:1295</text:p>
          </table:table-cell>
          <table:table-cell office:value-type="float" office:value="9442.09" table:style-name="ce10">
            <text:p>9 442.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00000:2859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00000:289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00000:285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40101:3993</text:p>
          </table:table-cell>
          <table:table-cell office:value-type="float" office:value="2492.6" table:style-name="ce10">
            <text:p>2 492.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4:000000:285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00000:2874</text:p>
          </table:table-cell>
          <table:table-cell office:value-type="float" office:value="2492.6" table:style-name="ce10">
            <text:p>2 492.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00000:288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000000:2886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00000:2899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00000:2880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000000:2897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00000:2895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00000:2903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00000:2911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00000:2813</text:p>
          </table:table-cell>
          <table:table-cell office:value-type="float" office:value="5542.74" table:style-name="ce10">
            <text:p>5 542.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00000:2815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4:000000:2826</text:p>
          </table:table-cell>
          <table:table-cell office:value-type="float" office:value="1506.08" table:style-name="ce10">
            <text:p>1 506.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00000:2822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00000:2819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00000:2855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00000:2854</text:p>
          </table:table-cell>
          <table:table-cell office:value-type="float" office:value="5188.3" table:style-name="ce10">
            <text:p>5 188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00000:2905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00000:2901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00000:291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00000:292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00000:2921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00000:2909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000000:2793</text:p>
          </table:table-cell>
          <table:table-cell office:value-type="float" office:value="1385.68" table:style-name="ce10">
            <text:p>1 385.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00000:2794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00000:2797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50101:1563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00000:2795</text:p>
          </table:table-cell>
          <table:table-cell office:value-type="float" office:value="1259.94" table:style-name="ce10">
            <text:p>1 259.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00000:2796</text:p>
          </table:table-cell>
          <table:table-cell office:value-type="float" office:value="2388.2399999999998" table:style-name="ce10">
            <text:p>2 38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00000:2792</text:p>
          </table:table-cell>
          <table:table-cell office:value-type="float" office:value="4518.24" table:style-name="ce10">
            <text:p>4 518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106:15179</text:p>
          </table:table-cell>
          <table:table-cell office:value-type="float" office:value="4375116.25" table:style-name="ce10">
            <text:p>4 375 116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106:15180</text:p>
          </table:table-cell>
          <table:table-cell office:value-type="float" office:value="7909729.8899999997" table:style-name="ce10">
            <text:p>7 909 729.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104:3100</text:p>
          </table:table-cell>
          <table:table-cell office:value-type="float" office:value="1857799.13" table:style-name="ce10">
            <text:p>1 857 799.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2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5:10098</text:p>
          </table:table-cell>
          <table:table-cell office:value-type="float" office:value="2823604.06" table:style-name="ce10">
            <text:p>2 823 604.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20101:4731</text:p>
          </table:table-cell>
          <table:table-cell office:value-type="float" office:value="10668040.550000001" table:style-name="ce10">
            <text:p>10 668 040.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22:3605</text:p>
          </table:table-cell>
          <table:table-cell office:value-type="float" office:value="298442.90999999997" table:style-name="ce10">
            <text:p>298 442.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60201:115</text:p>
          </table:table-cell>
          <table:table-cell office:value-type="float" office:value="5043259.1100000003" table:style-name="ce10">
            <text:p>5 043 259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14:7454</text:p>
          </table:table-cell>
          <table:table-cell office:value-type="float" office:value="3454277.12" table:style-name="ce10">
            <text:p>3 454 277.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15:4136</text:p>
          </table:table-cell>
          <table:table-cell office:value-type="float" office:value="779880.03" table:style-name="ce10">
            <text:p>779 880.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17:13537</text:p>
          </table:table-cell>
          <table:table-cell office:value-type="float" office:value="4105370.74" table:style-name="ce10">
            <text:p>4 105 370.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04:12195</text:p>
          </table:table-cell>
          <table:table-cell office:value-type="float" office:value="3542195.24" table:style-name="ce10">
            <text:p>3 542 195.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3:4779</text:p>
          </table:table-cell>
          <table:table-cell office:value-type="float" office:value="3163315.8" table:style-name="ce10">
            <text:p>3 163 315.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3:8353</text:p>
          </table:table-cell>
          <table:table-cell office:value-type="float" office:value="2423115.69" table:style-name="ce10">
            <text:p>2 423 115.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15636</text:p>
          </table:table-cell>
          <table:table-cell office:value-type="float" office:value="2821951.76" table:style-name="ce10">
            <text:p>2 821 951.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108:10521</text:p>
          </table:table-cell>
          <table:table-cell office:value-type="float" office:value="4564633.16" table:style-name="ce10">
            <text:p>4 564 633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3:29918</text:p>
          </table:table-cell>
          <table:table-cell office:value-type="float" office:value="5773135.8099999996" table:style-name="ce10">
            <text:p>5 773 135.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30103:3468</text:p>
          </table:table-cell>
          <table:table-cell office:value-type="float" office:value="2741743.5" table:style-name="ce10">
            <text:p>2 741 743.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5:6265</text:p>
          </table:table-cell>
          <table:table-cell office:value-type="float" office:value="2494103.39" table:style-name="ce10">
            <text:p>2 494 103.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1:9575</text:p>
          </table:table-cell>
          <table:table-cell office:value-type="float" office:value="2770054.25" table:style-name="ce10">
            <text:p>2 770 054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1:8221</text:p>
          </table:table-cell>
          <table:table-cell office:value-type="float" office:value="2398542.89" table:style-name="ce10">
            <text:p>2 398 542.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9:9394</text:p>
          </table:table-cell>
          <table:table-cell office:value-type="float" office:value="2466389" table:style-name="ce10">
            <text:p>2 466 389.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1:4474</text:p>
          </table:table-cell>
          <table:table-cell office:value-type="float" office:value="2162024.11" table:style-name="ce10">
            <text:p>2 162 024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225:4778</text:p>
          </table:table-cell>
          <table:table-cell office:value-type="float" office:value="2584748.11" table:style-name="ce10">
            <text:p>2 584 748.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6:2382</text:p>
          </table:table-cell>
          <table:table-cell office:value-type="float" office:value="1478079.7" table:style-name="ce10">
            <text:p>1 478 079.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6:2383</text:p>
          </table:table-cell>
          <table:table-cell office:value-type="float" office:value="774608.62" table:style-name="ce10">
            <text:p>774 608.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4:4018</text:p>
          </table:table-cell>
          <table:table-cell office:value-type="float" office:value="3932823.17" table:style-name="ce10">
            <text:p>3 932 823.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4:5952</text:p>
          </table:table-cell>
          <table:table-cell office:value-type="float" office:value="2469024.5" table:style-name="ce10">
            <text:p>2 469 024.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28:1336</text:p>
          </table:table-cell>
          <table:table-cell office:value-type="float" office:value="859215.35" table:style-name="ce10">
            <text:p>859 215.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29:1996</text:p>
          </table:table-cell>
          <table:table-cell office:value-type="float" office:value="2443243.2999999998" table:style-name="ce10">
            <text:p>2 443 243.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4:4017</text:p>
          </table:table-cell>
          <table:table-cell office:value-type="float" office:value="546814.18999999994" table:style-name="ce10">
            <text:p>546 814.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6:2381</text:p>
          </table:table-cell>
          <table:table-cell office:value-type="float" office:value="1565025.57" table:style-name="ce10">
            <text:p>1 565 025.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26:488</text:p>
          </table:table-cell>
          <table:table-cell office:value-type="float" office:value="6048333.6399999997" table:style-name="ce10">
            <text:p>6 048 333.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20:2032</text:p>
          </table:table-cell>
          <table:table-cell office:value-type="float" office:value="545332.25" table:style-name="ce10">
            <text:p>545 332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20:2158</text:p>
          </table:table-cell>
          <table:table-cell office:value-type="float" office:value="1258702.93" table:style-name="ce10">
            <text:p>1 258 702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130501:2015</text:p>
          </table:table-cell>
          <table:table-cell office:value-type="float" office:value="2405275.19" table:style-name="ce10">
            <text:p>2 405 275.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0301:2154</text:p>
          </table:table-cell>
          <table:table-cell office:value-type="float" office:value="3290286.93" table:style-name="ce10">
            <text:p>3 290 286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6:010103:4084</text:p>
          </table:table-cell>
          <table:table-cell office:value-type="float" office:value="1815868.34" table:style-name="ce10">
            <text:p>1 815 868.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10:3178</text:p>
          </table:table-cell>
          <table:table-cell office:value-type="float" office:value="5461956.4900000002" table:style-name="ce10">
            <text:p>5 461 956.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5:010104:8750</text:p>
          </table:table-cell>
          <table:table-cell office:value-type="float" office:value="6870989.7999999998" table:style-name="ce10">
            <text:p>6 870 989.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20:2180</text:p>
          </table:table-cell>
          <table:table-cell office:value-type="float" office:value="2298638.85" table:style-name="ce10">
            <text:p>2 298 638.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10103:5252</text:p>
          </table:table-cell>
          <table:table-cell office:value-type="float" office:value="1118749.4099999999" table:style-name="ce10">
            <text:p>1 118 749.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10105:8081</text:p>
          </table:table-cell>
          <table:table-cell office:value-type="float" office:value="1815711.32" table:style-name="ce10">
            <text:p>1 815 711.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180105:1781</text:p>
          </table:table-cell>
          <table:table-cell office:value-type="float" office:value="1990106.81" table:style-name="ce10">
            <text:p>1 990 106.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30103:7007</text:p>
          </table:table-cell>
          <table:table-cell office:value-type="float" office:value="50611617.850000001" table:style-name="ce10">
            <text:p>50 611 617.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12:2151</text:p>
          </table:table-cell>
          <table:table-cell office:value-type="float" office:value="899863.16" table:style-name="ce10">
            <text:p>899 863.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30106:2211</text:p>
          </table:table-cell>
          <table:table-cell office:value-type="float" office:value="541521.17000000004" table:style-name="ce10">
            <text:p>541 521.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30105:4005</text:p>
          </table:table-cell>
          <table:table-cell office:value-type="float" office:value="221102.34" table:style-name="ce10">
            <text:p>221 102.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30104:3371</text:p>
          </table:table-cell>
          <table:table-cell office:value-type="float" office:value="55401.03" table:style-name="ce10">
            <text:p>55 401.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30104:3363</text:p>
          </table:table-cell>
          <table:table-cell office:value-type="float" office:value="243772.25" table:style-name="ce10">
            <text:p>243 772.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1572:2336</text:p>
          </table:table-cell>
          <table:table-cell office:value-type="float" office:value="529110.91" table:style-name="ce10">
            <text:p>529 110.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5:2337</text:p>
          </table:table-cell>
          <table:table-cell office:value-type="float" office:value="39081.22" table:style-name="ce10">
            <text:p>39 081.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04:238</text:p>
          </table:table-cell>
          <table:table-cell office:value-type="float" office:value="6763274.1799999997" table:style-name="ce10">
            <text:p>6 763 274.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71001:1112</text:p>
          </table:table-cell>
          <table:table-cell office:value-type="float" office:value="312599.93" table:style-name="ce10">
            <text:p>312 599.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00000:3811</text:p>
          </table:table-cell>
          <table:table-cell office:value-type="float" office:value="1989547" table:style-name="ce10">
            <text:p>1 989 547.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18:1387</text:p>
          </table:table-cell>
          <table:table-cell office:value-type="float" office:value="33882013.789999999" table:style-name="ce10">
            <text:p>33 882 013.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18:1385</text:p>
          </table:table-cell>
          <table:table-cell office:value-type="float" office:value="101183144.84999999" table:style-name="ce10">
            <text:p>101 183 144.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18:1386</text:p>
          </table:table-cell>
          <table:table-cell office:value-type="float" office:value="136604792.77000001" table:style-name="ce10">
            <text:p>136 604 792.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2:680</text:p>
          </table:table-cell>
          <table:table-cell office:value-type="float" office:value="3138920.04" table:style-name="ce10">
            <text:p>3 138 920.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13:7582</text:p>
          </table:table-cell>
          <table:table-cell office:value-type="float" office:value="4665330.6100000003" table:style-name="ce10">
            <text:p>4 665 330.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6:050102:326</text:p>
          </table:table-cell>
          <table:table-cell office:value-type="float" office:value="134918.72" table:style-name="ce10">
            <text:p>134 918.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10102:8028</text:p>
          </table:table-cell>
          <table:table-cell office:value-type="float" office:value="1080516.7" table:style-name="ce10">
            <text:p>1 080 516.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style-name="ce6">
            <text:p>29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30101:24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30101:24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30101:24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30101:24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30101:24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30101:24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30101:24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30101:24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30101:24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70801:22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70801:5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70901:5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4:58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4:44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20:12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21:104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21:11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1:12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10121:20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21:29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1:30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1:31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21:86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21:92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21:92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21:92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10121:93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10122:3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22:36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30104: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30103:14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30103:16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30103:18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30103:24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3:25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3:58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3:59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3:60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3:60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3:67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3:67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4:10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50701: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701: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50701:4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50701:4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50701:4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50701:4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50701:4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50701:4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50701:4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701:5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701:5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701:5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50701:5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50701:5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50701:5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50701:5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50701:5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50701:5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50701:5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701:5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50701:5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50701:5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50701:5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50701:5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50701:5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50701:5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50701:5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50701:5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50701:5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50701:5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50701:5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50701:5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50701:5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50701:5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50701:5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50701:5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50701:5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50701:5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50701:5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50701:5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701:5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50701:5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701:8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50701:8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50701:8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50701:8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50701:8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50701:8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60101:18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101:18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60101:18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60101:18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60101:18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60101:18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60101:18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101:18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60101:18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60101:18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60101:18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60101:18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60101:18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60101:18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60101:18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60101:18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60101:18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60101:18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60101:18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60101:18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60101:18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60101:18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60101:19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60101:19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60101:19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60101:19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60101:19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60101:19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60101:19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60101:19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60101:32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60102:12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60102:7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60401:12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60401:5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60102:1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60102:25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102:25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60102:25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102:25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2:25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60102:25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60102:25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60102:25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60102:25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102:25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102:25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102:25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2:25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102:25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60102:26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60102:26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60102:26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60102:26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60102:26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60102:26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102:26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60102:26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60102:26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102:26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60102:26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102:26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2:26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60102:26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60102:26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102:26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60102:26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102:26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60102:26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60102:47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60102:54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102:55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60102: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102:15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60102:49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60102:49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60102:49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60102:50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60102:51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60102:51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60102:51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60102:51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60102:54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102:54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60102:9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60102:51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1:7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60102:17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40101:15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09:24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1:68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1:15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05:15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12:20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401: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05:15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70401:4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0:87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5:195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05:195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56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5:195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7:28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195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6:21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6:21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4:9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5:195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8:56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5:21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2:29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70401:4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70401:4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8:56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6:21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4:26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7:28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5:195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8:56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7:1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5:195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7:28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5:195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3:345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5:195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5:195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3:344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6:21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5:195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7:28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8:14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70401:4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7:28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05:15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1:8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50:16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5:60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15:14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19:6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50701:13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4:10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60101:14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1:68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201:11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401:12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4:26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07:28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30101:81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401:4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05:195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5:195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03:344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8:56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401:3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5:195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1:010108:1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3:345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5:195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5:195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8:56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49:2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801:23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69: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010104:32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3:020102:9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32501:38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00301: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50201:14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40202:5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901:9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4:110401:5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902:12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201001:21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40801:7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7:010463:18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32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201001:21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01001:21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200902:12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19:13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201001:21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20109:9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20109:9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20109:9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20109:9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03:343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50501:1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3:344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41801:71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20301:4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90801:77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77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20104:14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90801:77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90801:77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20301:4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90801:77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90801:77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20102:10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801:77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801:76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00103:21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3:343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03:343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3:344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200901:9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702:9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701:23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502:21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17:8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342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343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343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343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343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343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30101:9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4: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701:23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28:11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60102:13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20109:9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20109:9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20109:9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10101:6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0601:23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10102:28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80102:40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50201:14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463:16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200801:23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200901:8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80103:5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801:78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801:77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20202:19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90801:77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90801:77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20201:8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00102:37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00301:10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90801:77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90801:77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20301:4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10102:16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801:77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801:23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10101:26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90501:14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4:7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200702:20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40702: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040101:25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4:31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90501:19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200902:12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34: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40701:23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40701:23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701:23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201001:21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200902:12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3:343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343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343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343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43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343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342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03:343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03:343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20109:9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20109:9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00103:21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90801:77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801:77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20301:4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90801:77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20102:10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801:77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90801:77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801:78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801:78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801:77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40301:64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40502:21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8:130301:11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401:39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40401:39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401:39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501:18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10101:14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40502:21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0302:27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302:27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110101:14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40401:39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401:39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301:42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70101:22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0302:27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401:39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401:39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0401:39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070101:22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101:27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30101:27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102:52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10801:30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10801:3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10801:30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401:39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401:39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401:39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40502:21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40401:39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301:42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20103:7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1:160101: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070101:22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50101:29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50101:6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130101:1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101:29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101:29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70801:18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0801:17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70801:19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0801:3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70801:18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70801:2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1:070801:7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010105:19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70801:18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46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070801:17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70801:7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70801:17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070801:6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70801:18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80601:2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70801:18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70801:17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0801:19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60301: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60301: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0601:2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50401:7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170102:5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60301: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5:150401:1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7:090101:26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70801:2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70801: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0801:1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0801:18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70801:17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5:2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70801:18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801:17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70801:5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70801:2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70801:18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70801:17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5:050105: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10106:98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70801: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90301:9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801:2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20601:2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5:46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70801:2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801:18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70801:16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70801:6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70801:2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801:17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3:190201:16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60301: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60301: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50101:12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101: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10106:99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20601:2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601:2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60102:16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601:2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50101:10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20601:2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020601:2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70801:2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70801:6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70801:17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70801:16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6:020101:1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70801:17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10105:20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70801:18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70801:18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801:19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70801:18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5:19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70801:7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70801:18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70801:18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70801:18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70801:17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30101:24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60301: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0801:6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5:010121:5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00000:18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00000:21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60102:51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195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195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8:56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6:21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8:56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8:56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7:28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3:343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7:28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7:28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7:28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0:000000:27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50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30101:2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40401:39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200902:12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10101:52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000000:18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90801:76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90801:76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110201:16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00401:20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00902:12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00000:62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40901:23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70801:19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70801:19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00902:12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210102:25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4:000000:14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200801:23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60401:13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90801:76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90801:76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120101:6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00102:37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200801:23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2:200801:23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00000:109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0:000000:8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11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40401:39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00902:12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00000:62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00000:19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00000:21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00000:29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801:76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10138:9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50:6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50801:28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60401: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21:87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20101:5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20101:7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20101:6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20201: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4:020101:7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20101:54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20101:6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20101:7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20201:1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20101:51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20101:6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20101:7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20101:55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20110: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5:195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20101:29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22:66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20101:15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371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5:195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22:60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20101:37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371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3:344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372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3:345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20101:12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7:28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372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372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20101:10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311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72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20101:3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20101:13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20101:37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71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20101:29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72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372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311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372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20101:1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372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371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372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5:195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20101:2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20101:13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3:343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372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372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372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24:20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371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20101:10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371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372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372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24:18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372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372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22:22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372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72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24:22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72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20101:36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72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01:17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20101:37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20101:13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372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372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20101:3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3:343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372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372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1:371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24:4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20101:37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01:371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01:372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4:26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01:371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4:22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372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01:372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3:345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01:372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5:89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5:87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72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20101:10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20101:3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72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72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20101:37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20101:37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71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20101:12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71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72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72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20101:12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1:371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01:370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01:372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20101:28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01:372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24:5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20101:30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1:372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01:372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20101:13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20101:29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01:372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01:372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01:371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1:371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25:66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311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20101:3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01:372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24:24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20101:10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20101:31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20101:11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72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72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71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24:7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8:020104:4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8:020110:4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1:372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71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20101:37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72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72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20101:29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372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372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20101:30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1:372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20101:14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24:2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1:372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1:372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01:372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22:57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20101:37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01:372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3:343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3:343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20101:2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20101:37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24:2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01:372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20101:15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20101:37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311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71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20101:11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72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72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5:195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20101:14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372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72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371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20101:2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20101:12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372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372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371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24:19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3:344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3:344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01:372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01:372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01:372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01:371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01:372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01:372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01:372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01:372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01:372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01:372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20101:3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20101:30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8:010120:23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8:010128:1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8:010126:12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8:010127:4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8:010128:14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8:010128:17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8:010134:42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8:010134:39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28:4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28:7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28:6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8:010128: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20: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8:010128:5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8:010128:17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20: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10120:5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20:8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4:42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8:010129:3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8:010128:5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8:010120:8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8:010134:51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8:010120:9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8:010128:17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20:5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8:010120:6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8:010129: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8:010120:23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8:010128:18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8:010120:7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8:010120:24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8:010120:30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8:010128:10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8:010120:9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8:010129:4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8:010134:3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28:19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8:010128:8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8:010134:41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8:010129:19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8:010128:4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8:010128:3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8:010120:6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8:010120:29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8:010120:9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8:010134:13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8:010134:7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8:010120: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8:010129:20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8:010128:4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8:010120:29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8:010134: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8:010134:42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8:010120:25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8:010134:14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8:010128:6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8:010120:3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28:18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8:010129:19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8:010128:9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8:010120:29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8:010120:24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8:010129: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8:010120:25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8:010128:1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8:010120:5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8:010126:5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8:010128:17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8:010129:4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8:010128:12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8:010120:5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8:010129:2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8:010120:3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8:010128:18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8:010128:19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8:010120:29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8:010129: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8:010128: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8:010120:8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8:010128:2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8:010120:5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8:010126:5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8:010134:40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8:010128:8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8:010128:7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8:010134:39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8:010128:1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8:010128:19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8:010120:8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8:010129:21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8:010129:2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8:010128:18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8:010127:7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20:2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8:010134:12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8:010120:4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8:010134:39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8:010129:1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8:010120:3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8:010128:5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8:010134:54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8:010128:12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8:010120:28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8:010120:9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8:010120: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8:010120:3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8:010120:24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28:4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8:010128:18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8:010120:7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8:010128:1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8:010128:6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8:010134: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8:010128: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29:4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8:010128:2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8:010126: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8:010134:4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8:010128:1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8:010120:6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8:010120:2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8:010134: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8:010128:12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8:010135:9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8:010141:14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8:010120:23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8:010128:13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8:010128:18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8:010134:56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8:010128:8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8:010128:10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8:010129:20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8:010128:11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8:010128:12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8:010120:22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8:010126:6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8:010135:54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34:49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28:19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28: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28:12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34:1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28:10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34:40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34:54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29:1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20:6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29:1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28:18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26:5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20:5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20:30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20:25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34:43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29: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29:2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20:24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34:14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34:41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10129:2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20:8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27:1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34:12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20:5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34:14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28:6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28:5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28:9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20:30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20:7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4:49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28:5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8:010129:18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8:010128:1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8:010128:7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8:010134:1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8:010129:1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8:010127: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8:010120:30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8:010134:5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8:010128:18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8:010134:5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8:010134:55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8:010134:2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8:010120:26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8:010126:16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8:010120:24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8:010128:2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8:010141:14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6:050102:15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6:050102:18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5:020108: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05:000000:72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05:020113:12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05:020110: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5:020110: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5:020113: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5:020107: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5:020126:4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020126:7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5:020113: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5:020117: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5:020126: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20146: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19: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16:5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20:19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16:9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20:19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16:1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20:1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17:4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20:20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19: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20:1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5:020126:4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5:020113:12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5:020107: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5:020107: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20:19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20:1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20:21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3:010106:26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20:22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20: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20:1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20:1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20:20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8:010120:21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8:010120:1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30501:2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5:020113:12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5:020107: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5:020110: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5:020111: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5:020107: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5:020110: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5:020112:3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5:000000:90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5:020126:4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5:020108:3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130501:14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5:020117:2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5:020112: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5:000000:84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8:010116:5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120301:4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20301:4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1:130501:13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5:000000:81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5:020126:7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5:020110: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5:020113:12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5:020113:12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5:020107: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5:020146: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5:000000:79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5:020107:4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5:020146: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5:020126:8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5:020107: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5:020145: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5:020145: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5:020113:11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5:000000:8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040101:24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5:000000:81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50102:13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20:19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17:8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20:19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20:22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16:6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17:1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19:12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20:1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19:16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19:11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5:000000:65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010105:7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1:010105:80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1:010105:73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1:010105:78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1:010105:67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5:000000:65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5:000000:46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5:000000:36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3:270501: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5:020103:92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10115:50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10104:64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30501:22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10110:11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5:010122:42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22:42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20104:64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5:010110:11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10124:66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9:102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13:46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40103:70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30104:33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21:104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20103:92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20103:92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30105:40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20103:92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10201:2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11:19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9:101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02:40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40104:27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15:50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10102:40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30501:22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30104:33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30104:33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24:65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20104:64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30103:69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40101:39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24:66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2:40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21:104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15:50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30104:33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30105:40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20104:64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30103:71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11:19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15:50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201:2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21:104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30105:40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12:21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40104:27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30104:33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30501:22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30104:33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20104:64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16:52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30103:70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20101:47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30103:71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10113:46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30104:33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30104:33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40103:70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40103:70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02:40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30103:70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20103:92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30106:22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03:87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19:51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24:65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11:19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15:50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10121:104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11:19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90201:4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4:100201:1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4:100401:7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2:090201:8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2:090201:4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9:010401:1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9:010401: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9:010103:13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3:180701:5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6:050101:3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6:060101:16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010101:2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30103:71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30103:71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30103:71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30103:70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30103:71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30103:70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30103:70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23:40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30103:70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30103:70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30103:70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30103:70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30103:71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30103:70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30103:70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30103:7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30103:70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30103:71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30103:71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30103:70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30103:70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30103:708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30103:70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30103:70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30103:70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30103:70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30103:70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30103:71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30103:70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30103:70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30103:70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30103:70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30103:70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30103:71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30103:70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30103:70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30103:71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30103:70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30103:70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30103:71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30103:70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30103:71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30103:70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30103:70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09:101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30103:70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30103:70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30103:70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30103:70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30103:70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30103:70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30103:70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30103:70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40104:27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30104:33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20103:92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00000:37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00000:37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40102:86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00000:37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00000:37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00000:378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40104:27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00000:37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00000:37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00000:38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00000:37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10117:17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10115:50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00000:37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00000:37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10113:46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10109:101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00000:38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00000:37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10121:104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10118:13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00000:38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30104:33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20103:92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40103:70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30104:33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00000:37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00000:38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00000:37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00000:37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10117:17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00000:37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00000:38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20101:47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40101:39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10121:104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00000:38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5:010121:104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5:020101:47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40103:70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5:000000:38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5:000000:38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00000:37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30501:22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5:010104:64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5:010104:64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04:64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21:105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5:010121:105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5:010121:105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30201:16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5:010121:1055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5:010121:105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5:010121:105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5:010121:105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5:030105:40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5:010121:105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5:010121:105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5:030103:70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5:010121:105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5:010121:105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5:010121:1050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5:010121:105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5:010121:105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5:030104:33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5:010121:105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5:020101:47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5:010121:105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10122:42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20101:47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10121:1052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20101:47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30103:70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10121:105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30103:70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30201:16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30103:70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10121:105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30105:40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30103:71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10121:105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30103:70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30103:71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10121:105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30103:70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10121:105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10123:40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30103:70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10121:105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30103:70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30103:69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20104:64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30103:70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3:70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30103:70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30103:70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30103:70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30103:71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30103:70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30103:70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30201:16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30103:70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22:42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21:105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21:105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21:105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20101:46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21:105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21:105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30103:70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30103:70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21:105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23:40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30103:70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21:104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21:105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1:105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21:105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21:105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30103:71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21:105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21:1054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21:1055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30103:71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21:105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30103:69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30501:22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10121:105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40103:70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30103:69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30105:40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30103:71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10121:105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30103:70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30105:4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20101:47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30103:70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20101:46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30105:40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30501:22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30103:70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30105:401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30105:39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30102:3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30103:706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10121:1050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30105:40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21:1055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10121:105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30103:70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30105:40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10121:1054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10121:1057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22:42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20101:46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21:1053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21:105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21:105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30103:70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30103:70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30103:70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30103:70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30103:70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20101:47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21:1057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30103:70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10121:1053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10121:105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21:104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30103:70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5:010121:1054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5:010121:105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21:105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30103:70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20101:47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10121:105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21:105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20101:47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30104:33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30103:70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30103:71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30103:704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30105:40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30103:70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5:010121:105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5:010121:1055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21:105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21:105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20101:47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20101:47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30103:70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21:105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21:1053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21:105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5:010121:105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30103:69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5:010121:105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5:010121:105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21:1053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20104:64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30103:706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21:104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10121:105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5:010121:105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5:010121:105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5:010121:105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5:010121:1051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30103:70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5:010123:406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30103:70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30103:705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21:105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23:40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21:105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30103:70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10121:1055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5:010121:1054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21:104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5:010115:50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5:010114:73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04:64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5:010106:46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5:010121:104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5:010114:743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5:010116:60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5:010118:13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5:010121:104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5:010116:603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5:010115:507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5:010106:46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5:010113:46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5:010107:56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5:010121:104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5:010104:64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10106:46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5:010106:47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5:010121:104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5:010104:64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5:010109:102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5:010121:104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5:010106:46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5:010118:13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10114:742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5:010113:46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5:010102:40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5:010113:46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5:010121:104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5:010116:60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5:010120:16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5:010121:104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5:010118:13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5:010107:560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10121:104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10107:56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10103:87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5:010107:56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5:010121:104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10121:104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5:010106:469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5:010110:11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5:010118:138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5:010117:173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5:010103:87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5:010106:46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5:010115:507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5:010121:104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5:010102:404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5:010115:50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5:010103:87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5:010103:87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5:010114:742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5:010113:46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5:010104:64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5:010106:46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5:010114:73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5:010104:64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5:010121:104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5:020103:57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0:010111:186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050102:192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6:050101:49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050102:159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050102:160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6:050102:160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050102:15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6:050101:9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050102:16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6:050101:94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6:050101:9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6:050101:91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6:050101: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6:050101:2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6:080101: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6:050101:14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6:050101:97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6:050102:161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6:050102:15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6:050102:160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6:050102:158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6:050101:93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6:050101:476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6:050102:16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6:080101:22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050101:85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050102:161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050102:158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050102:159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050102:156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6:050102:157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050102:156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6:080101:15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6:080101:222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6:080101:14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6:080101:14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6:050102:160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6:050101:540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6:050101:3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6:080101:15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6:050101:102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6:060101: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6:050101:12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6:050101:96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6:050102:157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6:050101:16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6:050101:92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6:050102:159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6:050101:54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6:050102:158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6:050101:98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6:050102:160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6:080101:16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6:080101:15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6:080101:159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6:050101:916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6:050101:95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6:050101:2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6:050102:15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6:050101:95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6:050101:107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6:050101:89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6:080101: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6:080101:1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6:050101:9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6:050101:1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6:050101:90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6:050101:93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6:050102:1570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6:050102:16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6:080101:9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6:050101: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6:050102:161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6:050102:161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6:050102:157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6:050102:159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6:050102:1614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6:050101:83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6:050101:82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6:050102:1595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6:050101:82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6:050101:63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6:080101:199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6:050101:117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6:050102:1588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6:050102:1951</text:p>
          </table:table-cell>
          <table:table-cell office:value-type="string" table:number-columns-spanned="2" table:number-rows-spanned="1" table:style-name="ce19">
            <text:p>30.08.2024</text:p>
          </table:table-cell>
          <table:covered-table-cell/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C12F0C83FEED4B5EF0A0D9A8A3F559FC3828A4DE3A9F7302B7A1D9021533C711BFF7B8E6D9EB6CD1D2E4654FA67B62A40C36D881199ABE2455A73135E195BF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7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9-11T18:09:11Z</meta:creation-date>
    <dc:date>2024-09-11T18:09:5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