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97/2</text:p>
          </table:table-cell>
          <table:covered-table-cell/>
          <table:table-cell table:number-columns-repeated="3" table:style-name="ce2"/>
          <table:table-cell office:value-type="string" table:style-name="ce3">
            <text:p>09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0" table:style-name="ce9">
            <text:p>6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5" table:style-name="ce9">
            <text:p>4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100701:1596</text:p>
          </table:table-cell>
          <table:table-cell office:value-type="float" office:value="120233.52" table:style-name="ce10">
            <text:p>120 233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00701:1599</text:p>
          </table:table-cell>
          <table:table-cell office:value-type="float" office:value="136401.54" table:style-name="ce10">
            <text:p>136 401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00701:1595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1602</text:p>
          </table:table-cell>
          <table:table-cell office:value-type="float" office:value="112278.54" table:style-name="ce10">
            <text:p>112 278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819</text:p>
          </table:table-cell>
          <table:table-cell office:value-type="float" office:value="930828.74" table:style-name="ce10">
            <text:p>930 828.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30301:1822</text:p>
          </table:table-cell>
          <table:table-cell office:value-type="float" office:value="886935.69" table:style-name="ce10">
            <text:p>886 935.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826</text:p>
          </table:table-cell>
          <table:table-cell office:value-type="float" office:value="1145792.68" table:style-name="ce10">
            <text:p>1 145 792.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824</text:p>
          </table:table-cell>
          <table:table-cell office:value-type="float" office:value="665721.98" table:style-name="ce10">
            <text:p>665 721.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50501:662</text:p>
          </table:table-cell>
          <table:table-cell office:value-type="float" office:value="566669.43999999994" table:style-name="ce10">
            <text:p>566 669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820</text:p>
          </table:table-cell>
          <table:table-cell office:value-type="float" office:value="91722211.829999998" table:style-name="ce10">
            <text:p>91 722 211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821</text:p>
          </table:table-cell>
          <table:table-cell office:value-type="float" office:value="1021406.63" table:style-name="ce10">
            <text:p>1 021 406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3:050501:661</text:p>
          </table:table-cell>
          <table:table-cell office:value-type="float" office:value="397801.95" table:style-name="ce10">
            <text:p>397 801.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50501:660</text:p>
          </table:table-cell>
          <table:table-cell office:value-type="float" office:value="563269.43000000005" table:style-name="ce10">
            <text:p>563 269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00701:1600</text:p>
          </table:table-cell>
          <table:table-cell office:value-type="float" office:value="136423.98000000001" table:style-name="ce10">
            <text:p>136 423.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1818</text:p>
          </table:table-cell>
          <table:table-cell office:value-type="float" office:value="1137389.2" table:style-name="ce10">
            <text:p>1 137 389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0701:1598</text:p>
          </table:table-cell>
          <table:table-cell office:value-type="float" office:value="128356.8" table:style-name="ce10">
            <text:p>128 356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0701:1601</text:p>
          </table:table-cell>
          <table:table-cell office:value-type="float" office:value="120166.2" table:style-name="ce10">
            <text:p>120 166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0701:1597</text:p>
          </table:table-cell>
          <table:table-cell office:value-type="float" office:value="128311.92" table:style-name="ce10">
            <text:p>128 311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18667224.809999999" table:style-name="ce10">
            <text:p>18 667 224.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1820</text:p>
          </table:table-cell>
          <table:table-cell office:value-type="float" office:value="1043280.12" table:style-name="ce10">
            <text:p>1 043 280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301:1823</text:p>
          </table:table-cell>
          <table:table-cell office:value-type="float" office:value="883781.58" table:style-name="ce10">
            <text:p>883 781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301:1825</text:p>
          </table:table-cell>
          <table:table-cell office:value-type="float" office:value="648775.38" table:style-name="ce10">
            <text:p>648 775.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901:137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901:135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20109:32</text:p>
          </table:table-cell>
          <table:table-cell office:value-type="float" office:value="752381.8" table:style-name="ce10">
            <text:p>752 381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20109:38</text:p>
          </table:table-cell>
          <table:table-cell office:value-type="float" office:value="2917987.42" table:style-name="ce10">
            <text:p>2 917 987.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220109:35</text:p>
          </table:table-cell>
          <table:table-cell office:value-type="float" office:value="609429.26" table:style-name="ce10">
            <text:p>609 429.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20109:36</text:p>
          </table:table-cell>
          <table:table-cell office:value-type="float" office:value="524159.32" table:style-name="ce10">
            <text:p>524 159.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501:4007</text:p>
          </table:table-cell>
          <table:table-cell office:value-type="float" office:value="173118" table:style-name="ce10">
            <text:p>173 118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20109:33</text:p>
          </table:table-cell>
          <table:table-cell office:value-type="float" office:value="258317.75" table:style-name="ce10">
            <text:p>258 317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901:135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901:136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901:138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901:137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901:135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90901:137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90901:137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901:138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901:1363</text:p>
          </table:table-cell>
          <table:table-cell office:value-type="float" office:value="804028.19" table:style-name="ce10">
            <text:p>804 028.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901:137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901:139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0901:135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901:140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901:139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901:1409</text:p>
          </table:table-cell>
          <table:table-cell office:value-type="float" office:value="710719.07" table:style-name="ce10">
            <text:p>710 719.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2201:2871</text:p>
          </table:table-cell>
          <table:table-cell office:value-type="float" office:value="481597.05" table:style-name="ce10">
            <text:p>481 597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901:137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90901:136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901:139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901:140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901:135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901:135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901:138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901:139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901:1362</text:p>
          </table:table-cell>
          <table:table-cell office:value-type="float" office:value="846758.54" table:style-name="ce10">
            <text:p>846 758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901:140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901:1381</text:p>
          </table:table-cell>
          <table:table-cell office:value-type="float" office:value="634850.89" table:style-name="ce10">
            <text:p>634 850.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901:137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901:1397</text:p>
          </table:table-cell>
          <table:table-cell office:value-type="float" office:value="686301.72" table:style-name="ce10">
            <text:p>686 301.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901:139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2501:4006</text:p>
          </table:table-cell>
          <table:table-cell office:value-type="float" office:value="710019.56" table:style-name="ce10">
            <text:p>710 019.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901:135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90901:136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90901:1370</text:p>
          </table:table-cell>
          <table:table-cell office:value-type="float" office:value="1117093.3999999999" table:style-name="ce10">
            <text:p>1 117 093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90901:135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190901:136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90901:136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32501:4008</text:p>
          </table:table-cell>
          <table:table-cell office:value-type="float" office:value="173118" table:style-name="ce10">
            <text:p>173 118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90501:576</text:p>
          </table:table-cell>
          <table:table-cell office:value-type="float" office:value="722929" table:style-name="ce10">
            <text:p>722 929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220109:37</text:p>
          </table:table-cell>
          <table:table-cell office:value-type="float" office:value="637016.59" table:style-name="ce10">
            <text:p>637 016.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220109:34</text:p>
          </table:table-cell>
          <table:table-cell office:value-type="float" office:value="628238.80000000005" table:style-name="ce10">
            <text:p>628 238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901:1353</text:p>
          </table:table-cell>
          <table:table-cell office:value-type="float" office:value="779610.85" table:style-name="ce10">
            <text:p>779 610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90901:137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901:140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90901:1373</text:p>
          </table:table-cell>
          <table:table-cell office:value-type="float" office:value="763913.99" table:style-name="ce10">
            <text:p>763 913.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90901:136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90901:1361</text:p>
          </table:table-cell>
          <table:table-cell office:value-type="float" office:value="801412.05" table:style-name="ce10">
            <text:p>801 412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90901:1365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90901:139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90901:1391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90901:1400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901:140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90901:138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901:1388</text:p>
          </table:table-cell>
          <table:table-cell office:value-type="float" office:value="933091.29" table:style-name="ce10">
            <text:p>933 091.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90901:140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901:139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90901:1389</text:p>
          </table:table-cell>
          <table:table-cell office:value-type="float" office:value="794435.66" table:style-name="ce10">
            <text:p>794 435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90901:139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90901:1410</text:p>
          </table:table-cell>
          <table:table-cell office:value-type="float" office:value="714207.25" table:style-name="ce10">
            <text:p>714 207.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90901:1387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90901:1406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90901:138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901:138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90901:1402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3644933.720000001" table:style-name="ce10">
            <text:p>13 644 933.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2101:3595</text:p>
          </table:table-cell>
          <table:table-cell office:value-type="float" office:value="677316.58" table:style-name="ce10">
            <text:p>677 316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42101:3589</text:p>
          </table:table-cell>
          <table:table-cell office:value-type="float" office:value="961759.83" table:style-name="ce10">
            <text:p>961 759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2101:3592</text:p>
          </table:table-cell>
          <table:table-cell office:value-type="float" office:value="337915.62" table:style-name="ce10">
            <text:p>337 915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42101:3593</text:p>
          </table:table-cell>
          <table:table-cell office:value-type="float" office:value="334944.94" table:style-name="ce10">
            <text:p>334 944.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42101:3587</text:p>
          </table:table-cell>
          <table:table-cell office:value-type="float" office:value="334944.94" table:style-name="ce10">
            <text:p>334 944.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32201:956</text:p>
          </table:table-cell>
          <table:table-cell office:value-type="float" office:value="561173.64" table:style-name="ce10">
            <text:p>561 173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31801:2995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31801:2963</text:p>
          </table:table-cell>
          <table:table-cell office:value-type="float" office:value="775340.64" table:style-name="ce10">
            <text:p>775 340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31801:2950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2101:3596</text:p>
          </table:table-cell>
          <table:table-cell office:value-type="float" office:value="343114.32" table:style-name="ce10">
            <text:p>343 114.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42101:3597</text:p>
          </table:table-cell>
          <table:table-cell office:value-type="float" office:value="894919.39" table:style-name="ce10">
            <text:p>894 919.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42101:3588</text:p>
          </table:table-cell>
          <table:table-cell office:value-type="float" office:value="228000.21" table:style-name="ce10">
            <text:p>228 000.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2101:3599</text:p>
          </table:table-cell>
          <table:table-cell office:value-type="float" office:value="433720.27" table:style-name="ce10">
            <text:p>433 720.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2101:3598</text:p>
          </table:table-cell>
          <table:table-cell office:value-type="float" office:value="347570.35" table:style-name="ce10">
            <text:p>347 570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131801:2991</text:p>
          </table:table-cell>
          <table:table-cell office:value-type="float" office:value="656744.13" table:style-name="ce10">
            <text:p>656 744.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31801:29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801:3000</text:p>
          </table:table-cell>
          <table:table-cell office:value-type="float" office:value="650367.97" table:style-name="ce10">
            <text:p>650 367.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31801:2966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31801:29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2001:530</text:p>
          </table:table-cell>
          <table:table-cell office:value-type="float" office:value="300943.49" table:style-name="ce10">
            <text:p>300 943.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1801:2780</text:p>
          </table:table-cell>
          <table:table-cell office:value-type="float" office:value="499738.97" table:style-name="ce10">
            <text:p>499 738.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42101:3594</text:p>
          </table:table-cell>
          <table:table-cell office:value-type="float" office:value="347570.35" table:style-name="ce10">
            <text:p>347 570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42101:3590</text:p>
          </table:table-cell>
          <table:table-cell office:value-type="float" office:value="594137.35" table:style-name="ce10">
            <text:p>594 137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2101:3591</text:p>
          </table:table-cell>
          <table:table-cell office:value-type="float" office:value="651323.06999999995" table:style-name="ce10">
            <text:p>651 323.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2101:3440</text:p>
          </table:table-cell>
          <table:table-cell office:value-type="float" office:value="2839976.54" table:style-name="ce10">
            <text:p>2 839 976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1801:2967</text:p>
          </table:table-cell>
          <table:table-cell office:value-type="float" office:value="640166.12" table:style-name="ce10">
            <text:p>640 166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801:2964</text:p>
          </table:table-cell>
          <table:table-cell office:value-type="float" office:value="765138.79" table:style-name="ce10">
            <text:p>765 138.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1801:2989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131801:2990</text:p>
          </table:table-cell>
          <table:table-cell office:value-type="float" office:value="654193.66" table:style-name="ce10">
            <text:p>654 193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00000:6283</text:p>
          </table:table-cell>
          <table:table-cell office:value-type="float" office:value="464740.07" table:style-name="ce10">
            <text:p>464 740.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00000:13253</text:p>
          </table:table-cell>
          <table:table-cell office:value-type="float" office:value="101661890.93000001" table:style-name="ce10">
            <text:p>101 661 890.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240801:699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801:69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801:69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801:69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801:697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699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801:69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801:69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6997</text:p>
          </table:table-cell>
          <table:table-cell office:value-type="float" office:value="9412.7999999999993" table:style-name="ce10">
            <text:p>9 412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698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69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6983</text:p>
          </table:table-cell>
          <table:table-cell office:value-type="float" office:value="9412.7999999999993" table:style-name="ce10">
            <text:p>9 412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801:697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801:698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801:69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40801:69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240801:69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40801:697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801:69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240801:69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240801:69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240801:69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240801:6979</text:p>
          </table:table-cell>
          <table:table-cell office:value-type="float" office:value="9412.7999999999993" table:style-name="ce10">
            <text:p>9 412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240801:699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240601:3268</text:p>
          </table:table-cell>
          <table:table-cell office:value-type="float" office:value="3793.2" table:style-name="ce10">
            <text:p>3 793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240601:3265</text:p>
          </table:table-cell>
          <table:table-cell office:value-type="float" office:value="3538" table:style-name="ce10">
            <text:p>3 538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240601:3264</text:p>
          </table:table-cell>
          <table:table-cell office:value-type="float" office:value="3538" table:style-name="ce10">
            <text:p>3 538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601:3267</text:p>
          </table:table-cell>
          <table:table-cell office:value-type="float" office:value="2992.8" table:style-name="ce10">
            <text:p>2 992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240601:3263</text:p>
          </table:table-cell>
          <table:table-cell office:value-type="float" office:value="3944" table:style-name="ce10">
            <text:p>3 94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40601:3270</text:p>
          </table:table-cell>
          <table:table-cell office:value-type="float" office:value="3793.2" table:style-name="ce10">
            <text:p>3 793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41001:597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10501:2221</text:p>
          </table:table-cell>
          <table:table-cell office:value-type="float" office:value="30871.86" table:style-name="ce10">
            <text:p>30 871.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10501:2223</text:p>
          </table:table-cell>
          <table:table-cell office:value-type="float" office:value="37055.75" table:style-name="ce10">
            <text:p>37 055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10301:1110</text:p>
          </table:table-cell>
          <table:table-cell office:value-type="float" office:value="804587.09" table:style-name="ce10">
            <text:p>804 587.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50501:2972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20201:981</text:p>
          </table:table-cell>
          <table:table-cell office:value-type="float" office:value="484953.31" table:style-name="ce10">
            <text:p>484 953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1:141001:60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20201:982</text:p>
          </table:table-cell>
          <table:table-cell office:value-type="float" office:value="408660.03" table:style-name="ce10">
            <text:p>408 660.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240701:6524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240701:6528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701:6506</text:p>
          </table:table-cell>
          <table:table-cell office:value-type="float" office:value="6861.4" table:style-name="ce10">
            <text:p>6 861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41001:59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141001:594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41001:600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110401:747</text:p>
          </table:table-cell>
          <table:table-cell office:value-type="float" office:value="599644.07999999996" table:style-name="ce10">
            <text:p>599 644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40501:440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41201:417</text:p>
          </table:table-cell>
          <table:table-cell office:value-type="float" office:value="162721.92000000001" table:style-name="ce10">
            <text:p>162 721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41001:601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701:6509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50401:589</text:p>
          </table:table-cell>
          <table:table-cell office:value-type="float" office:value="329216.21999999997" table:style-name="ce10">
            <text:p>329 216.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50401:597</text:p>
          </table:table-cell>
          <table:table-cell office:value-type="float" office:value="530276.05000000005" table:style-name="ce10">
            <text:p>530 276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50401:594</text:p>
          </table:table-cell>
          <table:table-cell office:value-type="float" office:value="436609.05" table:style-name="ce10">
            <text:p>436 609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50401:595</text:p>
          </table:table-cell>
          <table:table-cell office:value-type="float" office:value="477399.52" table:style-name="ce10">
            <text:p>477 399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40501:439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40701:6517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40701:6523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57631333.81999999" table:style-name="ce10">
            <text:p>157 631 333.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41001:598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161101:488</text:p>
          </table:table-cell>
          <table:table-cell office:value-type="float" office:value="293022" table:style-name="ce10">
            <text:p>293 022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50501:2971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41001:603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141001:606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000000:6832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240601:3271</text:p>
          </table:table-cell>
          <table:table-cell office:value-type="float" office:value="3944" table:style-name="ce10">
            <text:p>3 94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240601:3272</text:p>
          </table:table-cell>
          <table:table-cell office:value-type="float" office:value="3944" table:style-name="ce10">
            <text:p>3 94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240601:3261</text:p>
          </table:table-cell>
          <table:table-cell office:value-type="float" office:value="3166.8" table:style-name="ce10">
            <text:p>3 166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40601:3273</text:p>
          </table:table-cell>
          <table:table-cell office:value-type="float" office:value="4025.2" table:style-name="ce10">
            <text:p>4 025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40601:3274</text:p>
          </table:table-cell>
          <table:table-cell office:value-type="float" office:value="3886" table:style-name="ce10">
            <text:p>3 886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240601:3269</text:p>
          </table:table-cell>
          <table:table-cell office:value-type="float" office:value="3793.2" table:style-name="ce10">
            <text:p>3 793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141001:595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6522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701:6527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40701:6507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50401:592</text:p>
          </table:table-cell>
          <table:table-cell office:value-type="float" office:value="327834.48" table:style-name="ce10">
            <text:p>327 834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50401:596</text:p>
          </table:table-cell>
          <table:table-cell office:value-type="float" office:value="515923.85" table:style-name="ce10">
            <text:p>515 923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40701:6516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701:6510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40701:6511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240701:6514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141101:472</text:p>
          </table:table-cell>
          <table:table-cell office:value-type="float" office:value="331385.01" table:style-name="ce10">
            <text:p>331 385.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40701:6519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20201:983</text:p>
          </table:table-cell>
          <table:table-cell office:value-type="float" office:value="638295.24" table:style-name="ce10">
            <text:p>638 295.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20201:979</text:p>
          </table:table-cell>
          <table:table-cell office:value-type="float" office:value="385243.28" table:style-name="ce10">
            <text:p>385 243.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601:3275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40701:6525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40501:438</text:p>
          </table:table-cell>
          <table:table-cell office:value-type="float" office:value="61050" table:style-name="ce10">
            <text:p>61 05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50401:598</text:p>
          </table:table-cell>
          <table:table-cell office:value-type="float" office:value="444162.84" table:style-name="ce10">
            <text:p>444 162.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150401:601</text:p>
          </table:table-cell>
          <table:table-cell office:value-type="float" office:value="386528.18" table:style-name="ce10">
            <text:p>386 528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40701:6526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83084229.319999993" table:style-name="ce10">
            <text:p>83 084 229.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701:6508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41201:419</text:p>
          </table:table-cell>
          <table:table-cell office:value-type="float" office:value="163382.04999999999" table:style-name="ce10">
            <text:p>163 382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50401:599</text:p>
          </table:table-cell>
          <table:table-cell office:value-type="float" office:value="356804.17" table:style-name="ce10">
            <text:p>356 804.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150401:602</text:p>
          </table:table-cell>
          <table:table-cell office:value-type="float" office:value="459270.43" table:style-name="ce10">
            <text:p>459 270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20201:980</text:p>
          </table:table-cell>
          <table:table-cell office:value-type="float" office:value="405638.52" table:style-name="ce10">
            <text:p>405 638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52178970.399999999" table:style-name="ce10">
            <text:p>52 178 970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150501:7423</text:p>
          </table:table-cell>
          <table:table-cell office:value-type="float" office:value="617696.36" table:style-name="ce10">
            <text:p>617 696.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4:040401:1266</text:p>
          </table:table-cell>
          <table:table-cell office:value-type="float" office:value="776434.54" table:style-name="ce10">
            <text:p>776 434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110401:289</text:p>
          </table:table-cell>
          <table:table-cell office:value-type="float" office:value="621885.6" table:style-name="ce10">
            <text:p>621 885.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4:110401:263</text:p>
          </table:table-cell>
          <table:table-cell office:value-type="float" office:value="576828" table:style-name="ce10">
            <text:p>576 828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601:3266</text:p>
          </table:table-cell>
          <table:table-cell office:value-type="float" office:value="3538" table:style-name="ce10">
            <text:p>3 538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40601:3260</text:p>
          </table:table-cell>
          <table:table-cell office:value-type="float" office:value="28105.09" table:style-name="ce10">
            <text:p>28 105.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601:3262</text:p>
          </table:table-cell>
          <table:table-cell office:value-type="float" office:value="3944" table:style-name="ce10">
            <text:p>3 94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110501:2220</text:p>
          </table:table-cell>
          <table:table-cell office:value-type="float" office:value="28493.45" table:style-name="ce10">
            <text:p>28 493.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110501:2222</text:p>
          </table:table-cell>
          <table:table-cell office:value-type="float" office:value="30396.18" table:style-name="ce10">
            <text:p>30 396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20301:646</text:p>
          </table:table-cell>
          <table:table-cell office:value-type="float" office:value="67014.03" table:style-name="ce10">
            <text:p>67 014.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000000:6831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96900372.5" table:style-name="ce10">
            <text:p>496 900 372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41001:599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30601:1598</text:p>
          </table:table-cell>
          <table:table-cell office:value-type="float" office:value="3109025.92" table:style-name="ce10">
            <text:p>3 109 025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8845144.75" table:style-name="ce10">
            <text:p>8 845 144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41001:604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50501:2970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141001:602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40701:6512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40701:6518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701:6513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41201:418</text:p>
          </table:table-cell>
          <table:table-cell office:value-type="float" office:value="164702.31" table:style-name="ce10">
            <text:p>164 702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701:6515</text:p>
          </table:table-cell>
          <table:table-cell office:value-type="float" office:value="6891.85" table:style-name="ce10">
            <text:p>6 891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40701:6521</text:p>
          </table:table-cell>
          <table:table-cell office:value-type="float" office:value="51582.3" table:style-name="ce10">
            <text:p>51 582.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00000:1952</text:p>
          </table:table-cell>
          <table:table-cell office:value-type="float" office:value="3540169.66" table:style-name="ce10">
            <text:p>3 540 169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80775144.13999999" table:style-name="ce10">
            <text:p>180 775 144.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50401:593</text:p>
          </table:table-cell>
          <table:table-cell office:value-type="float" office:value="494017.86" table:style-name="ce10">
            <text:p>494 017.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701:6520</text:p>
          </table:table-cell>
          <table:table-cell office:value-type="float" office:value="6922.3" table:style-name="ce10">
            <text:p>6 922.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150401:591</text:p>
          </table:table-cell>
          <table:table-cell office:value-type="float" office:value="596749.4" table:style-name="ce10">
            <text:p>596 749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801:6972</text:p>
          </table:table-cell>
          <table:table-cell office:value-type="float" office:value="52273.599999999999" table:style-name="ce10">
            <text:p>52 273.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40401:1265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40801:69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150401:34</text:p>
          </table:table-cell>
          <table:table-cell office:value-type="float" office:value="1900223.97" table:style-name="ce10">
            <text:p>1 900 223.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150401:590</text:p>
          </table:table-cell>
          <table:table-cell office:value-type="float" office:value="326949.18" table:style-name="ce10">
            <text:p>326 949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150401:600</text:p>
          </table:table-cell>
          <table:table-cell office:value-type="float" office:value="366787.86" table:style-name="ce10">
            <text:p>366 787.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150401:588</text:p>
          </table:table-cell>
          <table:table-cell office:value-type="float" office:value="473622.62" table:style-name="ce10">
            <text:p>473 622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80901:697</text:p>
          </table:table-cell>
          <table:table-cell office:value-type="float" office:value="394737.73" table:style-name="ce10">
            <text:p>394 737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140701:319</text:p>
          </table:table-cell>
          <table:table-cell office:value-type="float" office:value="474527.57" table:style-name="ce10">
            <text:p>474 527.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140701:328</text:p>
          </table:table-cell>
          <table:table-cell office:value-type="float" office:value="492123.68" table:style-name="ce10">
            <text:p>492 123.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140701:329</text:p>
          </table:table-cell>
          <table:table-cell office:value-type="float" office:value="502908.4" table:style-name="ce10">
            <text:p>502 908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40701:323</text:p>
          </table:table-cell>
          <table:table-cell office:value-type="float" office:value="483609.43" table:style-name="ce10">
            <text:p>483 609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3:140701:322</text:p>
          </table:table-cell>
          <table:table-cell office:value-type="float" office:value="483041.82" table:style-name="ce10">
            <text:p>483 041.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71101:1478</text:p>
          </table:table-cell>
          <table:table-cell office:value-type="float" office:value="798250" table:style-name="ce10">
            <text:p>798 25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71001:1310</text:p>
          </table:table-cell>
          <table:table-cell office:value-type="float" office:value="37632" table:style-name="ce10">
            <text:p>37 632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1230467.980000004" table:style-name="ce10">
            <text:p>81 230 467.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000000:1473</text:p>
          </table:table-cell>
          <table:table-cell office:value-type="float" office:value="98785803.430000007" table:style-name="ce10">
            <text:p>98 785 803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170901:436</text:p>
          </table:table-cell>
          <table:table-cell office:value-type="float" office:value="312714.76" table:style-name="ce10">
            <text:p>312 714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40701:325</text:p>
          </table:table-cell>
          <table:table-cell office:value-type="float" office:value="495529.38" table:style-name="ce10">
            <text:p>495 529.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40401:1264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40401:1263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40401:1262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40701:324</text:p>
          </table:table-cell>
          <table:table-cell office:value-type="float" office:value="487582.75" table:style-name="ce10">
            <text:p>487 582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40301:1148</text:p>
          </table:table-cell>
          <table:table-cell office:value-type="float" office:value="417259.04" table:style-name="ce10">
            <text:p>417 259.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80901:696</text:p>
          </table:table-cell>
          <table:table-cell office:value-type="float" office:value="84955.19" table:style-name="ce10">
            <text:p>84 955.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3:050801:415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40701:331</text:p>
          </table:table-cell>
          <table:table-cell office:value-type="float" office:value="469419.01" table:style-name="ce10">
            <text:p>469 419.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140701:333</text:p>
          </table:table-cell>
          <table:table-cell office:value-type="float" office:value="475662.8" table:style-name="ce10">
            <text:p>475 662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71001:1311</text:p>
          </table:table-cell>
          <table:table-cell office:value-type="float" office:value="56448" table:style-name="ce10">
            <text:p>56 448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40701:334</text:p>
          </table:table-cell>
          <table:table-cell office:value-type="float" office:value="475095.18" table:style-name="ce10">
            <text:p>475 095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40401:1261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4:040401:1258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40701:318</text:p>
          </table:table-cell>
          <table:table-cell office:value-type="float" office:value="480771.35" table:style-name="ce10">
            <text:p>480 771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40601:2978</text:p>
          </table:table-cell>
          <table:table-cell office:value-type="float" office:value="2002480.13" table:style-name="ce10">
            <text:p>2 002 480.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3:140701:320</text:p>
          </table:table-cell>
          <table:table-cell office:value-type="float" office:value="497799.84" table:style-name="ce10">
            <text:p>497 799.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140701:321</text:p>
          </table:table-cell>
          <table:table-cell office:value-type="float" office:value="465445.7" table:style-name="ce10">
            <text:p>465 445.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40301:266</text:p>
          </table:table-cell>
          <table:table-cell office:value-type="float" office:value="287087542.07999998" table:style-name="ce10">
            <text:p>287 087 542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00000:3563</text:p>
          </table:table-cell>
          <table:table-cell office:value-type="float" office:value="815676.6" table:style-name="ce10">
            <text:p>815 676.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140701:326</text:p>
          </table:table-cell>
          <table:table-cell office:value-type="float" office:value="329217.69" table:style-name="ce10">
            <text:p>329 217.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3:140701:330</text:p>
          </table:table-cell>
          <table:table-cell office:value-type="float" office:value="481906.58" table:style-name="ce10">
            <text:p>481 906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40701:200</text:p>
          </table:table-cell>
          <table:table-cell office:value-type="float" office:value="236140.52" table:style-name="ce10">
            <text:p>236 140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20701:1865</text:p>
          </table:table-cell>
          <table:table-cell office:value-type="float" office:value="82900" table:style-name="ce10">
            <text:p>82 9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140701:327</text:p>
          </table:table-cell>
          <table:table-cell office:value-type="float" office:value="494961.77" table:style-name="ce10">
            <text:p>494 961.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140701:332</text:p>
          </table:table-cell>
          <table:table-cell office:value-type="float" office:value="430821.08" table:style-name="ce10">
            <text:p>430 821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40401:1259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40401:1260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1:1187</text:p>
          </table:table-cell>
          <table:table-cell office:value-type="float" office:value="298031.48" table:style-name="ce10">
            <text:p>298 031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90101:1188</text:p>
          </table:table-cell>
          <table:table-cell office:value-type="float" office:value="298031.48" table:style-name="ce10">
            <text:p>298 031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3:7337</text:p>
          </table:table-cell>
          <table:table-cell office:value-type="float" office:value="6319231.3700000001" table:style-name="ce10">
            <text:p>6 319 231.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110501:934</text:p>
          </table:table-cell>
          <table:table-cell office:value-type="float" office:value="1127588.58" table:style-name="ce10">
            <text:p>1 127 588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0:33342</text:p>
          </table:table-cell>
          <table:table-cell office:value-type="float" office:value="2608244.84" table:style-name="ce10">
            <text:p>2 608 244.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00000:1370</text:p>
          </table:table-cell>
          <table:table-cell office:value-type="float" office:value="890174.48" table:style-name="ce10">
            <text:p>890 174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66:90</text:p>
          </table:table-cell>
          <table:table-cell office:value-type="float" office:value="136891.12" table:style-name="ce10">
            <text:p>136 891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4:010103:5678</text:p>
          </table:table-cell>
          <table:table-cell office:value-type="float" office:value="912502.84" table:style-name="ce10">
            <text:p>912 502.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311:3600</text:p>
          </table:table-cell>
          <table:table-cell office:value-type="float" office:value="2324867.02" table:style-name="ce10">
            <text:p>2 324 867.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110501:933</text:p>
          </table:table-cell>
          <table:table-cell office:value-type="float" office:value="1119989.57" table:style-name="ce10">
            <text:p>1 119 989.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7:010107:715</text:p>
          </table:table-cell>
          <table:table-cell office:value-type="float" office:value="540717.49" table:style-name="ce10">
            <text:p>540 717.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4:101101:140</text:p>
          </table:table-cell>
          <table:table-cell office:value-type="float" office:value="1499932.99" table:style-name="ce10">
            <text:p>1 499 932.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00000:3970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06:6289</text:p>
          </table:table-cell>
          <table:table-cell office:value-type="float" office:value="348477.34" table:style-name="ce10">
            <text:p>348 477.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8:5716</text:p>
          </table:table-cell>
          <table:table-cell office:value-type="float" office:value="420096.03" table:style-name="ce10">
            <text:p>420 096.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90101:1181</text:p>
          </table:table-cell>
          <table:table-cell office:value-type="float" office:value="362820.93" table:style-name="ce10">
            <text:p>362 820.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00000:3971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102:2944</text:p>
          </table:table-cell>
          <table:table-cell office:value-type="float" office:value="3446320.87" table:style-name="ce10">
            <text:p>3 446 320.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101101:167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10115:5095</text:p>
          </table:table-cell>
          <table:table-cell office:value-type="float" office:value="1006387.12" table:style-name="ce10">
            <text:p>1 006 387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9:31410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70101:985</text:p>
          </table:table-cell>
          <table:table-cell office:value-type="float" office:value="10758349.279999999" table:style-name="ce10">
            <text:p>10 758 349.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1101:165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8:5718</text:p>
          </table:table-cell>
          <table:table-cell office:value-type="float" office:value="244288.15" table:style-name="ce10">
            <text:p>244 288.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60101:3406</text:p>
          </table:table-cell>
          <table:table-cell office:value-type="float" office:value="2065422.1" table:style-name="ce10">
            <text:p>2 065 422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60103:1189</text:p>
          </table:table-cell>
          <table:table-cell office:value-type="float" office:value="2446456.62" table:style-name="ce10">
            <text:p>2 446 456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101101:169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101101:171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8:5719</text:p>
          </table:table-cell>
          <table:table-cell office:value-type="float" office:value="230853.86" table:style-name="ce10">
            <text:p>230 853.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23:388</text:p>
          </table:table-cell>
          <table:table-cell office:value-type="float" office:value="247815.73" table:style-name="ce10">
            <text:p>247 815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8:5717</text:p>
          </table:table-cell>
          <table:table-cell office:value-type="float" office:value="214731.53" table:style-name="ce10">
            <text:p>214 731.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40301:6520</text:p>
          </table:table-cell>
          <table:table-cell office:value-type="float" office:value="3193797.43" table:style-name="ce10">
            <text:p>3 193 797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81401:1759</text:p>
          </table:table-cell>
          <table:table-cell office:value-type="float" office:value="619906.39" table:style-name="ce10">
            <text:p>619 906.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9:31406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9:31407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70201:6228</text:p>
          </table:table-cell>
          <table:table-cell office:value-type="float" office:value="1183049.08" table:style-name="ce10">
            <text:p>1 183 049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302:1313</text:p>
          </table:table-cell>
          <table:table-cell office:value-type="float" office:value="3145007.75" table:style-name="ce10">
            <text:p>3 145 007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28:511</text:p>
          </table:table-cell>
          <table:table-cell office:value-type="float" office:value="851504.1" table:style-name="ce10">
            <text:p>851 504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360732.57" table:style-name="ce10">
            <text:p>3 360 732.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9:31409</text:p>
          </table:table-cell>
          <table:table-cell office:value-type="float" office:value="74025.740000000005" table:style-name="ce10">
            <text:p>74 025.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30202:1968</text:p>
          </table:table-cell>
          <table:table-cell office:value-type="float" office:value="422745.35" table:style-name="ce10">
            <text:p>422 745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401:76</text:p>
          </table:table-cell>
          <table:table-cell office:value-type="float" office:value="37081199.899999999" table:style-name="ce10">
            <text:p>37 081 199.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4:1056</text:p>
          </table:table-cell>
          <table:table-cell office:value-type="float" office:value="1298505.81" table:style-name="ce10">
            <text:p>1 298 505.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01101:17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01101:177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310:14255</text:p>
          </table:table-cell>
          <table:table-cell office:value-type="float" office:value="72753.39" table:style-name="ce10">
            <text:p>72 753.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1:8220</text:p>
          </table:table-cell>
          <table:table-cell office:value-type="float" office:value="812621.77" table:style-name="ce10">
            <text:p>812 621.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70103:50</text:p>
          </table:table-cell>
          <table:table-cell office:value-type="float" office:value="1488395.42" table:style-name="ce10">
            <text:p>1 488 395.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00000:3428</text:p>
          </table:table-cell>
          <table:table-cell office:value-type="float" office:value="6101959.4400000004" table:style-name="ce10">
            <text:p>6 101 959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01101:179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01101:174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10501:1182</text:p>
          </table:table-cell>
          <table:table-cell office:value-type="float" office:value="1343046.36" table:style-name="ce10">
            <text:p>1 343 046.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60103:57</text:p>
          </table:table-cell>
          <table:table-cell office:value-type="float" office:value="2454144.7799999998" table:style-name="ce10">
            <text:p>2 454 144.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0:010106:6288</text:p>
          </table:table-cell>
          <table:table-cell office:value-type="float" office:value="348704.33" table:style-name="ce10">
            <text:p>348 704.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1:1186</text:p>
          </table:table-cell>
          <table:table-cell office:value-type="float" office:value="73866196.269999996" table:style-name="ce10">
            <text:p>73 866 196.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6:9750</text:p>
          </table:table-cell>
          <table:table-cell office:value-type="float" office:value="301276.92" table:style-name="ce10">
            <text:p>301 276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1:1182</text:p>
          </table:table-cell>
          <table:table-cell office:value-type="float" office:value="336905.16" table:style-name="ce10">
            <text:p>336 905.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70601:2606</text:p>
          </table:table-cell>
          <table:table-cell office:value-type="float" office:value="848187.52" table:style-name="ce10">
            <text:p>848 187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4:010103:5677</text:p>
          </table:table-cell>
          <table:table-cell office:value-type="float" office:value="910634.23" table:style-name="ce10">
            <text:p>910 634.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4:100201:1767</text:p>
          </table:table-cell>
          <table:table-cell office:value-type="float" office:value="695672.5" table:style-name="ce10">
            <text:p>695 672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222:7779</text:p>
          </table:table-cell>
          <table:table-cell office:value-type="float" office:value="3591505.6" table:style-name="ce10">
            <text:p>3 591 505.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30105:4042</text:p>
          </table:table-cell>
          <table:table-cell office:value-type="float" office:value="28735448.530000001" table:style-name="ce10">
            <text:p>28 735 448.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4:101001:5</text:p>
          </table:table-cell>
          <table:table-cell office:value-type="float" office:value="16656083.029999999" table:style-name="ce10">
            <text:p>16 656 083.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3:29916</text:p>
          </table:table-cell>
          <table:table-cell office:value-type="float" office:value="22007749.390000001" table:style-name="ce10">
            <text:p>22 007 749.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60:458</text:p>
          </table:table-cell>
          <table:table-cell office:value-type="float" office:value="553637.98" table:style-name="ce10">
            <text:p>553 637.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13:11770</text:p>
          </table:table-cell>
          <table:table-cell office:value-type="float" office:value="20458.29" table:style-name="ce10">
            <text:p>20 458.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81401:1758</text:p>
          </table:table-cell>
          <table:table-cell office:value-type="float" office:value="785917.7" table:style-name="ce10">
            <text:p>785 917.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81501:1546</text:p>
          </table:table-cell>
          <table:table-cell office:value-type="float" office:value="755038.53" table:style-name="ce10">
            <text:p>755 038.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20104:6440</text:p>
          </table:table-cell>
          <table:table-cell office:value-type="float" office:value="2577328.35" table:style-name="ce10">
            <text:p>2 577 328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90101:1185</text:p>
          </table:table-cell>
          <table:table-cell office:value-type="float" office:value="712683.99" table:style-name="ce10">
            <text:p>712 683.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90101:1183</text:p>
          </table:table-cell>
          <table:table-cell office:value-type="float" office:value="272115.7" table:style-name="ce10">
            <text:p>272 115.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90101:1184</text:p>
          </table:table-cell>
          <table:table-cell office:value-type="float" office:value="712683.99" table:style-name="ce10">
            <text:p>712 683.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01101:182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3:34634</text:p>
          </table:table-cell>
          <table:table-cell office:value-type="float" office:value="1731133.4" table:style-name="ce10">
            <text:p>1 731 133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14:2401</text:p>
          </table:table-cell>
          <table:table-cell office:value-type="float" office:value="248505.73" table:style-name="ce10">
            <text:p>248 505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10501:951</text:p>
          </table:table-cell>
          <table:table-cell office:value-type="float" office:value="1248264.24" table:style-name="ce10">
            <text:p>1 248 264.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742419.5700000003" table:style-name="ce10">
            <text:p>9 742 419.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3:29915</text:p>
          </table:table-cell>
          <table:table-cell office:value-type="float" office:value="11929635.26" table:style-name="ce10">
            <text:p>11 929 635.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11:3601</text:p>
          </table:table-cell>
          <table:table-cell office:value-type="float" office:value="2408562.23" table:style-name="ce10">
            <text:p>2 408 562.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40101:2440</text:p>
          </table:table-cell>
          <table:table-cell office:value-type="float" office:value="579228.27" table:style-name="ce10">
            <text:p>579 228.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110501:1179</text:p>
          </table:table-cell>
          <table:table-cell office:value-type="float" office:value="1008541.75" table:style-name="ce10">
            <text:p>1 008 541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7:12844</text:p>
          </table:table-cell>
          <table:table-cell office:value-type="float" office:value="1734054.24" table:style-name="ce10">
            <text:p>1 734 054.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10105:10094</text:p>
          </table:table-cell>
          <table:table-cell office:value-type="float" office:value="10459483.800000001" table:style-name="ce10">
            <text:p>10 459 483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0:33343</text:p>
          </table:table-cell>
          <table:table-cell office:value-type="float" office:value="3967057.15" table:style-name="ce10">
            <text:p>3 967 057.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8:255</text:p>
          </table:table-cell>
          <table:table-cell office:value-type="float" office:value="177272.89" table:style-name="ce10">
            <text:p>177 272.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00000:120</text:p>
          </table:table-cell>
          <table:table-cell office:value-type="float" office:value="19938264.879999999" table:style-name="ce10">
            <text:p>19 938 264.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31408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60:594</text:p>
          </table:table-cell>
          <table:table-cell office:value-type="float" office:value="554204.51" table:style-name="ce10">
            <text:p>554 204.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1:010105:1586</text:p>
          </table:table-cell>
          <table:table-cell office:value-type="float" office:value="306643.71000000002" table:style-name="ce10">
            <text:p>306 643.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101101:173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70102:112</text:p>
          </table:table-cell>
          <table:table-cell office:value-type="float" office:value="778247.05" table:style-name="ce10">
            <text:p>778 247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101101:166</text:p>
          </table:table-cell>
          <table:table-cell office:value-type="float" office:value="1285656.8500000001" table:style-name="ce10">
            <text:p>1 285 65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090101:9229</text:p>
          </table:table-cell>
          <table:table-cell office:value-type="float" office:value="1406052.88" table:style-name="ce10">
            <text:p>1 406 052.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35727978.08000004" table:style-name="ce10">
            <text:p>835 727 978.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10115:5096</text:p>
          </table:table-cell>
          <table:table-cell office:value-type="float" office:value="1553060.48" table:style-name="ce10">
            <text:p>1 553 060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40301:6521</text:p>
          </table:table-cell>
          <table:table-cell office:value-type="float" office:value="3211580.73" table:style-name="ce10">
            <text:p>3 211 580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20104:6441</text:p>
          </table:table-cell>
          <table:table-cell office:value-type="float" office:value="2519623.89" table:style-name="ce10">
            <text:p>2 519 623.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102:2945</text:p>
          </table:table-cell>
          <table:table-cell office:value-type="float" office:value="4044612.01" table:style-name="ce10">
            <text:p>4 044 612.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70601:2351</text:p>
          </table:table-cell>
          <table:table-cell office:value-type="float" office:value="60651441.68" table:style-name="ce10">
            <text:p>60 651 441.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72201:1806</text:p>
          </table:table-cell>
          <table:table-cell office:value-type="float" office:value="446882.54" table:style-name="ce10">
            <text:p>446 882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0601:3647</text:p>
          </table:table-cell>
          <table:table-cell office:value-type="float" office:value="1293064.1000000001" table:style-name="ce10">
            <text:p>1 293 064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00000:224</text:p>
          </table:table-cell>
          <table:table-cell office:value-type="float" office:value="1363539.83" table:style-name="ce10">
            <text:p>1 363 539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60101:2568</text:p>
          </table:table-cell>
          <table:table-cell office:value-type="float" office:value="985104.42" table:style-name="ce10">
            <text:p>985 104.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200801:2409</text:p>
          </table:table-cell>
          <table:table-cell office:value-type="float" office:value="1080817.75" table:style-name="ce10">
            <text:p>1 080 817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172201:1804</text:p>
          </table:table-cell>
          <table:table-cell office:value-type="float" office:value="446882.54" table:style-name="ce10">
            <text:p>446 882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172201:2688</text:p>
          </table:table-cell>
          <table:table-cell office:value-type="float" office:value="687511.61" table:style-name="ce10">
            <text:p>687 511.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3:110501:1319</text:p>
          </table:table-cell>
          <table:table-cell office:value-type="float" office:value="1438066.73" table:style-name="ce10">
            <text:p>1 438 066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200801:2408</text:p>
          </table:table-cell>
          <table:table-cell office:value-type="float" office:value="1251473.18" table:style-name="ce10">
            <text:p>1 251 473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70601:3648</text:p>
          </table:table-cell>
          <table:table-cell office:value-type="float" office:value="2292180.7599999998" table:style-name="ce10">
            <text:p>2 292 180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0904:7218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501:16128</text:p>
          </table:table-cell>
          <table:table-cell office:value-type="float" office:value="1487023.59" table:style-name="ce10">
            <text:p>1 487 023.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501:16072</text:p>
          </table:table-cell>
          <table:table-cell office:value-type="float" office:value="1310951.1200000001" table:style-name="ce10">
            <text:p>1 310 951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90501:16119</text:p>
          </table:table-cell>
          <table:table-cell office:value-type="float" office:value="2396853.2799999998" table:style-name="ce10">
            <text:p>2 396 853.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501:16085</text:p>
          </table:table-cell>
          <table:table-cell office:value-type="float" office:value="1770224.97" table:style-name="ce10">
            <text:p>1 770 224.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501:16101</text:p>
          </table:table-cell>
          <table:table-cell office:value-type="float" office:value="1685182.56" table:style-name="ce10">
            <text:p>1 685 182.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90501:16117</text:p>
          </table:table-cell>
          <table:table-cell office:value-type="float" office:value="1680706.64" table:style-name="ce10">
            <text:p>1 680 706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501:16125</text:p>
          </table:table-cell>
          <table:table-cell office:value-type="float" office:value="1750083.35" table:style-name="ce10">
            <text:p>1 750 083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90501:16076</text:p>
          </table:table-cell>
          <table:table-cell office:value-type="float" office:value="1794842.51" table:style-name="ce10">
            <text:p>1 794 842.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20104:1494</text:p>
          </table:table-cell>
          <table:table-cell office:value-type="float" office:value="722214.38" table:style-name="ce10">
            <text:p>722 214.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904:7219</text:p>
          </table:table-cell>
          <table:table-cell office:value-type="float" office:value="793854.85" table:style-name="ce10">
            <text:p>793 854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2301:2412</text:p>
          </table:table-cell>
          <table:table-cell office:value-type="float" office:value="12584215.560000001" table:style-name="ce10">
            <text:p>12 584 215.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90501:15062</text:p>
          </table:table-cell>
          <table:table-cell office:value-type="float" office:value="1127441.06" table:style-name="ce10">
            <text:p>1 127 441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501:16079</text:p>
          </table:table-cell>
          <table:table-cell office:value-type="float" office:value="1754559.26" table:style-name="ce10">
            <text:p>1 754 559.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90501:16127</text:p>
          </table:table-cell>
          <table:table-cell office:value-type="float" office:value="1461386.73" table:style-name="ce10">
            <text:p>1 461 386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90501:16129</text:p>
          </table:table-cell>
          <table:table-cell office:value-type="float" office:value="1391509.48" table:style-name="ce10">
            <text:p>1 391 509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90501:16111</text:p>
          </table:table-cell>
          <table:table-cell office:value-type="float" office:value="1709800.1" table:style-name="ce10">
            <text:p>1 709 800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90501:16122</text:p>
          </table:table-cell>
          <table:table-cell office:value-type="float" office:value="1761273.14" table:style-name="ce10">
            <text:p>1 761 273.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90501:16124</text:p>
          </table:table-cell>
          <table:table-cell office:value-type="float" office:value="1752321.31" table:style-name="ce10">
            <text:p>1 752 321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90501:16115</text:p>
          </table:table-cell>
          <table:table-cell office:value-type="float" office:value="1935833.88" table:style-name="ce10">
            <text:p>1 935 833.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90501:16121</text:p>
          </table:table-cell>
          <table:table-cell office:value-type="float" office:value="2101442.79" table:style-name="ce10">
            <text:p>2 101 442.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90501:16114</text:p>
          </table:table-cell>
          <table:table-cell office:value-type="float" office:value="2495323.44" table:style-name="ce10">
            <text:p>2 495 323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90501:16088</text:p>
          </table:table-cell>
          <table:table-cell office:value-type="float" office:value="1741131.52" table:style-name="ce10">
            <text:p>1 741 131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90501:16123</text:p>
          </table:table-cell>
          <table:table-cell office:value-type="float" office:value="1756797.22" table:style-name="ce10">
            <text:p>1 756 797.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90501:16116</text:p>
          </table:table-cell>
          <table:table-cell office:value-type="float" office:value="2168581.54" table:style-name="ce10">
            <text:p>2 168 581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90501:15071</text:p>
          </table:table-cell>
          <table:table-cell office:value-type="float" office:value="1234192.1200000001" table:style-name="ce10">
            <text:p>1 234 192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90501:16113</text:p>
          </table:table-cell>
          <table:table-cell office:value-type="float" office:value="1669516.85" table:style-name="ce10">
            <text:p>1 669 516.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90501:16118</text:p>
          </table:table-cell>
          <table:table-cell office:value-type="float" office:value="1734417.64" table:style-name="ce10">
            <text:p>1 734 417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0904:7220</text:p>
          </table:table-cell>
          <table:table-cell office:value-type="float" office:value="1014404.94" table:style-name="ce10">
            <text:p>1 014 404.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90501:16112</text:p>
          </table:table-cell>
          <table:table-cell office:value-type="float" office:value="1689658.48" table:style-name="ce10">
            <text:p>1 689 658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90501:16120</text:p>
          </table:table-cell>
          <table:table-cell office:value-type="float" office:value="1765749.06" table:style-name="ce10">
            <text:p>1 765 749.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90501:16073</text:p>
          </table:table-cell>
          <table:table-cell office:value-type="float" office:value="1267028.95" table:style-name="ce10">
            <text:p>1 267 028.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90501:16082</text:p>
          </table:table-cell>
          <table:table-cell office:value-type="float" office:value="1703086.22" table:style-name="ce10">
            <text:p>1 703 086.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90501:16126</text:p>
          </table:table-cell>
          <table:table-cell office:value-type="float" office:value="1537477.31" table:style-name="ce10">
            <text:p>1 537 477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30801:4555</text:p>
          </table:table-cell>
          <table:table-cell office:value-type="float" office:value="749921.48" table:style-name="ce10">
            <text:p>749 921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30102:5965</text:p>
          </table:table-cell>
          <table:table-cell office:value-type="float" office:value="157982.1" table:style-name="ce10">
            <text:p>157 982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801:4561</text:p>
          </table:table-cell>
          <table:table-cell office:value-type="float" office:value="747574.31" table:style-name="ce10">
            <text:p>747 574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30801:4578</text:p>
          </table:table-cell>
          <table:table-cell office:value-type="float" office:value="749921.48" table:style-name="ce10">
            <text:p>749 921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30801:4577</text:p>
          </table:table-cell>
          <table:table-cell office:value-type="float" office:value="749921.48" table:style-name="ce10">
            <text:p>749 921.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801:45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30102:5972</text:p>
          </table:table-cell>
          <table:table-cell office:value-type="float" office:value="84633.27" table:style-name="ce10">
            <text:p>84 633.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801:45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801:456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30801:4556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30102:5978</text:p>
          </table:table-cell>
          <table:table-cell office:value-type="float" office:value="58302.92" table:style-name="ce10">
            <text:p>58 302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30102:5977</text:p>
          </table:table-cell>
          <table:table-cell office:value-type="float" office:value="56422.18" table:style-name="ce10">
            <text:p>56 422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30702:1827</text:p>
          </table:table-cell>
          <table:table-cell office:value-type="float" office:value="505519.89" table:style-name="ce10">
            <text:p>505 519.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30102:5989</text:p>
          </table:table-cell>
          <table:table-cell office:value-type="float" office:value="65825.87" table:style-name="ce10">
            <text:p>65 825.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30102:5988</text:p>
          </table:table-cell>
          <table:table-cell office:value-type="float" office:value="56422.18" table:style-name="ce10">
            <text:p>56 422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30102:5987</text:p>
          </table:table-cell>
          <table:table-cell office:value-type="float" office:value="80871.789999999994" table:style-name="ce10">
            <text:p>80 871.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30102:5990</text:p>
          </table:table-cell>
          <table:table-cell office:value-type="float" office:value="63945.14" table:style-name="ce10">
            <text:p>63 945.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30102:5966</text:p>
          </table:table-cell>
          <table:table-cell office:value-type="float" office:value="62064.4" table:style-name="ce10">
            <text:p>62 064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30801:4565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30801:456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30801:4562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801:457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30801:457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30801:457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30801:457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30801:457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30102:5971</text:p>
          </table:table-cell>
          <table:table-cell office:value-type="float" office:value="63945.14" table:style-name="ce10">
            <text:p>63 945.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30801:45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30801:4558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30801:45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30701:2170</text:p>
          </table:table-cell>
          <table:table-cell office:value-type="float" office:value="1065438.1200000001" table:style-name="ce10">
            <text:p>1 065 438.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30801:45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30801:4579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30102:5973</text:p>
          </table:table-cell>
          <table:table-cell office:value-type="float" office:value="60183.66" table:style-name="ce10">
            <text:p>60 183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30102:5974</text:p>
          </table:table-cell>
          <table:table-cell office:value-type="float" office:value="63945.14" table:style-name="ce10">
            <text:p>63 945.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30102:5984</text:p>
          </table:table-cell>
          <table:table-cell office:value-type="float" office:value="58302.92" table:style-name="ce10">
            <text:p>58 302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030102:5981</text:p>
          </table:table-cell>
          <table:table-cell office:value-type="float" office:value="62064.4" table:style-name="ce10">
            <text:p>62 064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030102:5982</text:p>
          </table:table-cell>
          <table:table-cell office:value-type="float" office:value="41376.26" table:style-name="ce10">
            <text:p>41 376.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30102:5991</text:p>
          </table:table-cell>
          <table:table-cell office:value-type="float" office:value="135413.23000000001" table:style-name="ce10">
            <text:p>135 413.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030801:455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30801:45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30801:455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30801:45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30102:5967</text:p>
          </table:table-cell>
          <table:table-cell office:value-type="float" office:value="60183.66" table:style-name="ce10">
            <text:p>60 183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030102:5969</text:p>
          </table:table-cell>
          <table:table-cell office:value-type="float" office:value="62064.4" table:style-name="ce10">
            <text:p>62 064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30102:5970</text:p>
          </table:table-cell>
          <table:table-cell office:value-type="float" office:value="62064.4" table:style-name="ce10">
            <text:p>62 064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30801:457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30801:4570</text:p>
          </table:table-cell>
          <table:table-cell office:value-type="float" office:value="725276.18" table:style-name="ce10">
            <text:p>725 276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30102:5968</text:p>
          </table:table-cell>
          <table:table-cell office:value-type="float" office:value="60183.66" table:style-name="ce10">
            <text:p>60 183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30801:456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40302:2812</text:p>
          </table:table-cell>
          <table:table-cell office:value-type="float" office:value="714234.75" table:style-name="ce10">
            <text:p>714 234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30102:5976</text:p>
          </table:table-cell>
          <table:table-cell office:value-type="float" office:value="75229.570000000007" table:style-name="ce10">
            <text:p>75 229.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30801:4580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30801:45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30801:4581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30102:5975</text:p>
          </table:table-cell>
          <table:table-cell office:value-type="float" office:value="73348.83" table:style-name="ce10">
            <text:p>73 348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20101:5386</text:p>
          </table:table-cell>
          <table:table-cell office:value-type="float" office:value="240863.62" table:style-name="ce10">
            <text:p>240 863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30102:5979</text:p>
          </table:table-cell>
          <table:table-cell office:value-type="float" office:value="54541.440000000002" table:style-name="ce10">
            <text:p>54 541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30102:5980</text:p>
          </table:table-cell>
          <table:table-cell office:value-type="float" office:value="56422.18" table:style-name="ce10">
            <text:p>56 422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30102:5986</text:p>
          </table:table-cell>
          <table:table-cell office:value-type="float" office:value="65825.87" table:style-name="ce10">
            <text:p>65 825.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30102:5985</text:p>
          </table:table-cell>
          <table:table-cell office:value-type="float" office:value="60183.66" table:style-name="ce10">
            <text:p>60 183.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30102:5983</text:p>
          </table:table-cell>
          <table:table-cell office:value-type="float" office:value="56422.18" table:style-name="ce10">
            <text:p>56 422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10201:3324</text:p>
          </table:table-cell>
          <table:table-cell office:value-type="float" office:value="391115.04" table:style-name="ce10">
            <text:p>391 115.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10101:2983</text:p>
          </table:table-cell>
          <table:table-cell office:value-type="float" office:value="578578.96" table:style-name="ce10">
            <text:p>578 578.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110301:818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7:080601:474</text:p>
          </table:table-cell>
          <table:table-cell office:value-type="float" office:value="282429.34999999998" table:style-name="ce10">
            <text:p>282 429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7:110401:1217</text:p>
          </table:table-cell>
          <table:table-cell office:value-type="float" office:value="1264268.52" table:style-name="ce10">
            <text:p>1 264 268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8:160101:1821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180201:1196</text:p>
          </table:table-cell>
          <table:table-cell office:value-type="float" office:value="2587480.62" table:style-name="ce10">
            <text:p>2 587 480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7:030101:4232</text:p>
          </table:table-cell>
          <table:table-cell office:value-type="float" office:value="1048961.3700000001" table:style-name="ce10">
            <text:p>1 048 961.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130201:2559</text:p>
          </table:table-cell>
          <table:table-cell office:value-type="float" office:value="797096.22" table:style-name="ce10">
            <text:p>797 096.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5:010115:806</text:p>
          </table:table-cell>
          <table:table-cell office:value-type="float" office:value="1930522.78" table:style-name="ce10">
            <text:p>1 930 522.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210601:352</text:p>
          </table:table-cell>
          <table:table-cell office:value-type="float" office:value="558169.5" table:style-name="ce10">
            <text:p>558 169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160101:1487</text:p>
          </table:table-cell>
          <table:table-cell office:value-type="float" office:value="999258.04" table:style-name="ce10">
            <text:p>999 258.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090201:956</text:p>
          </table:table-cell>
          <table:table-cell office:value-type="float" office:value="1734454.96" table:style-name="ce10">
            <text:p>1 734 454.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5:170201:1228</text:p>
          </table:table-cell>
          <table:table-cell office:value-type="float" office:value="1765698.34" table:style-name="ce10">
            <text:p>1 765 698.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5:090101:2351</text:p>
          </table:table-cell>
          <table:table-cell office:value-type="float" office:value="1092849.47" table:style-name="ce10">
            <text:p>1 092 849.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50102:2525</text:p>
          </table:table-cell>
          <table:table-cell office:value-type="float" office:value="76390.759999999995" table:style-name="ce10">
            <text:p>76 390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010102:5664</text:p>
          </table:table-cell>
          <table:table-cell office:value-type="float" office:value="449384.45" table:style-name="ce10">
            <text:p>449 384.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160302:295</text:p>
          </table:table-cell>
          <table:table-cell office:value-type="float" office:value="320883.03000000003" table:style-name="ce10">
            <text:p>320 883.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5:170102:392</text:p>
          </table:table-cell>
          <table:table-cell office:value-type="float" office:value="1193610.46" table:style-name="ce10">
            <text:p>1 193 610.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090201:957</text:p>
          </table:table-cell>
          <table:table-cell office:value-type="float" office:value="2425132.77" table:style-name="ce10">
            <text:p>2 425 132.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70101:5225</text:p>
          </table:table-cell>
          <table:table-cell office:value-type="float" office:value="1247340.8700000001" table:style-name="ce10">
            <text:p>1 247 340.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9:020101:2469</text:p>
          </table:table-cell>
          <table:table-cell office:value-type="float" office:value="1022469.43" table:style-name="ce10">
            <text:p>1 022 469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10102:5663</text:p>
          </table:table-cell>
          <table:table-cell office:value-type="float" office:value="448717.76" table:style-name="ce10">
            <text:p>448 717.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7:270101:5224</text:p>
          </table:table-cell>
          <table:table-cell office:value-type="float" office:value="1545213.31" table:style-name="ce10">
            <text:p>1 545 213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5:090101:2350</text:p>
          </table:table-cell>
          <table:table-cell office:value-type="float" office:value="1379860.44" table:style-name="ce10">
            <text:p>1 379 860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5:170103:442</text:p>
          </table:table-cell>
          <table:table-cell office:value-type="float" office:value="1129750.8899999999" table:style-name="ce10">
            <text:p>1 129 750.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7:110401:1216</text:p>
          </table:table-cell>
          <table:table-cell office:value-type="float" office:value="695131.01" table:style-name="ce10">
            <text:p>695 131.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7:010301:116</text:p>
          </table:table-cell>
          <table:table-cell office:value-type="float" office:value="503815.23" table:style-name="ce10">
            <text:p>503 815.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130101:2500</text:p>
          </table:table-cell>
          <table:table-cell office:value-type="float" office:value="38760" table:style-name="ce10">
            <text:p>38 760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7:250201:405</text:p>
          </table:table-cell>
          <table:table-cell office:value-type="float" office:value="2257745.9199999999" table:style-name="ce10">
            <text:p>2 257 745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4:070101:3762</text:p>
          </table:table-cell>
          <table:table-cell office:value-type="float" office:value="1174099.97" table:style-name="ce10">
            <text:p>1 174 099.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210601:353</text:p>
          </table:table-cell>
          <table:table-cell office:value-type="float" office:value="1297442.25" table:style-name="ce10">
            <text:p>1 297 442.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060102:473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060102:430</text:p>
          </table:table-cell>
          <table:table-cell office:value-type="float" office:value="605675.32999999996" table:style-name="ce10">
            <text:p>605 675.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1:010201:1203</text:p>
          </table:table-cell>
          <table:table-cell office:value-type="float" office:value="33262.1" table:style-name="ce10">
            <text:p>33 262.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30801:2363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060102:447</text:p>
          </table:table-cell>
          <table:table-cell office:value-type="float" office:value="592913.93999999994" table:style-name="ce10">
            <text:p>592 913.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090101:3091</text:p>
          </table:table-cell>
          <table:table-cell office:value-type="float" office:value="2024162.63" table:style-name="ce10">
            <text:p>2 024 162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50201:987</text:p>
          </table:table-cell>
          <table:table-cell office:value-type="float" office:value="667406.56999999995" table:style-name="ce10">
            <text:p>667 406.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1:050201:986</text:p>
          </table:table-cell>
          <table:table-cell office:value-type="float" office:value="666561.75" table:style-name="ce10">
            <text:p>666 561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060102:480</text:p>
          </table:table-cell>
          <table:table-cell office:value-type="float" office:value="577207.61" table:style-name="ce10">
            <text:p>577 207.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060102:479</text:p>
          </table:table-cell>
          <table:table-cell office:value-type="float" office:value="560519.63" table:style-name="ce10">
            <text:p>560 519.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020103:4503</text:p>
          </table:table-cell>
          <table:table-cell office:value-type="float" office:value="193795.79" table:style-name="ce10">
            <text:p>193 795.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060102:445</text:p>
          </table:table-cell>
          <table:table-cell office:value-type="float" office:value="493767.73" table:style-name="ce10">
            <text:p>493 767.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060102:482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20201:605</text:p>
          </table:table-cell>
          <table:table-cell office:value-type="float" office:value="1203708.8899999999" table:style-name="ce10">
            <text:p>1 203 708.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10104:958</text:p>
          </table:table-cell>
          <table:table-cell office:value-type="float" office:value="626916.31000000006" table:style-name="ce10">
            <text:p>626 916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060102:481</text:p>
          </table:table-cell>
          <table:table-cell office:value-type="float" office:value="591932.29" table:style-name="ce10">
            <text:p>591 932.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060101:243</text:p>
          </table:table-cell>
          <table:table-cell office:value-type="float" office:value="1244460.04" table:style-name="ce10">
            <text:p>1 244 460.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3:170201:1832</text:p>
          </table:table-cell>
          <table:table-cell office:value-type="float" office:value="1815793.3" table:style-name="ce10">
            <text:p>1 815 793.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100101:2917</text:p>
          </table:table-cell>
          <table:table-cell office:value-type="float" office:value="2368546.7799999998" table:style-name="ce10">
            <text:p>2 368 546.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150101:4861</text:p>
          </table:table-cell>
          <table:table-cell office:value-type="float" office:value="1319091.3799999999" table:style-name="ce10">
            <text:p>1 319 091.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3:060102:440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060102:433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3:060102:461</text:p>
          </table:table-cell>
          <table:table-cell office:value-type="float" office:value="582115.82999999996" table:style-name="ce10">
            <text:p>582 115.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3:060102:478</text:p>
          </table:table-cell>
          <table:table-cell office:value-type="float" office:value="555611.4" table:style-name="ce10">
            <text:p>555 611.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060102:431</text:p>
          </table:table-cell>
          <table:table-cell office:value-type="float" office:value="492786.09" table:style-name="ce10">
            <text:p>492 786.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50501:705</text:p>
          </table:table-cell>
          <table:table-cell office:value-type="float" office:value="2026596.2" table:style-name="ce10">
            <text:p>2 026 596.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060201:1532</text:p>
          </table:table-cell>
          <table:table-cell office:value-type="float" office:value="862140.91" table:style-name="ce10">
            <text:p>862 140.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060102:462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060102:442</text:p>
          </table:table-cell>
          <table:table-cell office:value-type="float" office:value="551684.81999999995" table:style-name="ce10">
            <text:p>551 684.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70801:2848</text:p>
          </table:table-cell>
          <table:table-cell office:value-type="float" office:value="66916.429999999993" table:style-name="ce10">
            <text:p>66 916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3:060102:459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1:030801:2362</text:p>
          </table:table-cell>
          <table:table-cell office:value-type="float" office:value="233044.64" table:style-name="ce10">
            <text:p>233 044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3:060102:477</text:p>
          </table:table-cell>
          <table:table-cell office:value-type="float" office:value="568372.80000000005" table:style-name="ce10">
            <text:p>568 372.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3:060102:451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150102:1013</text:p>
          </table:table-cell>
          <table:table-cell office:value-type="float" office:value="875661.43" table:style-name="ce10">
            <text:p>875 661.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1:000000:5689</text:p>
          </table:table-cell>
          <table:table-cell office:value-type="float" office:value="86389.05" table:style-name="ce10">
            <text:p>86 389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20102:5</text:p>
          </table:table-cell>
          <table:table-cell office:value-type="float" office:value="815013.44" table:style-name="ce10">
            <text:p>815 013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3450983.18000001" table:style-name="ce10">
            <text:p>233 450 983.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20102:2</text:p>
          </table:table-cell>
          <table:table-cell office:value-type="float" office:value="5768479.0499999998" table:style-name="ce10">
            <text:p>5 768 479.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050102:2790</text:p>
          </table:table-cell>
          <table:table-cell office:value-type="float" office:value="2425088.7799999998" table:style-name="ce10">
            <text:p>2 425 088.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3:060102:491</text:p>
          </table:table-cell>
          <table:table-cell office:value-type="float" office:value="589969" table:style-name="ce10">
            <text:p>589 969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10201:1204</text:p>
          </table:table-cell>
          <table:table-cell office:value-type="float" office:value="50685.11" table:style-name="ce10">
            <text:p>50 685.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10102:2498</text:p>
          </table:table-cell>
          <table:table-cell office:value-type="float" office:value="531423.79" table:style-name="ce10">
            <text:p>531 423.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3:060102:463</text:p>
          </table:table-cell>
          <table:table-cell office:value-type="float" office:value="593895.57999999996" table:style-name="ce10">
            <text:p>593 895.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3:060102:490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3:060102:429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3:060102:465</text:p>
          </table:table-cell>
          <table:table-cell office:value-type="float" office:value="497694.31" table:style-name="ce10">
            <text:p>497 694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3:060102:474</text:p>
          </table:table-cell>
          <table:table-cell office:value-type="float" office:value="620400.01" table:style-name="ce10">
            <text:p>620 400.0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060102:456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060102:443</text:p>
          </table:table-cell>
          <table:table-cell office:value-type="float" office:value="513400.64" table:style-name="ce10">
            <text:p>513 400.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3:060102:489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3:060102:471</text:p>
          </table:table-cell>
          <table:table-cell office:value-type="float" office:value="530088.62" table:style-name="ce10">
            <text:p>530 088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3:060102:484</text:p>
          </table:table-cell>
          <table:table-cell office:value-type="float" office:value="491804.44" table:style-name="ce10">
            <text:p>491 804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3:060102:475</text:p>
          </table:table-cell>
          <table:table-cell office:value-type="float" office:value="782371.54" table:style-name="ce10">
            <text:p>782 371.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100201:740</text:p>
          </table:table-cell>
          <table:table-cell office:value-type="float" office:value="923897.41" table:style-name="ce10">
            <text:p>923 897.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3:060102:452</text:p>
          </table:table-cell>
          <table:table-cell office:value-type="float" office:value="492786.09" table:style-name="ce10">
            <text:p>492 786.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3:060102:448</text:p>
          </table:table-cell>
          <table:table-cell office:value-type="float" office:value="592913.93999999994" table:style-name="ce10">
            <text:p>592 913.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80501:282</text:p>
          </table:table-cell>
          <table:table-cell office:value-type="float" office:value="430431.26" table:style-name="ce10">
            <text:p>430 431.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100601:1286</text:p>
          </table:table-cell>
          <table:table-cell office:value-type="float" office:value="99586.59" table:style-name="ce10">
            <text:p>99 586.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2:020103:4465</text:p>
          </table:table-cell>
          <table:table-cell office:value-type="float" office:value="1339652.75" table:style-name="ce10">
            <text:p>1 339 652.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170401:784</text:p>
          </table:table-cell>
          <table:table-cell office:value-type="float" office:value="413154.92" table:style-name="ce10">
            <text:p>413 154.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10201:1205</text:p>
          </table:table-cell>
          <table:table-cell office:value-type="float" office:value="63356.39" table:style-name="ce10">
            <text:p>63 356.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1:000000:1194</text:p>
          </table:table-cell>
          <table:table-cell office:value-type="float" office:value="5813375.6200000001" table:style-name="ce10">
            <text:p>5 813 375.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1:030501:2554</text:p>
          </table:table-cell>
          <table:table-cell office:value-type="float" office:value="35490.69" table:style-name="ce10">
            <text:p>35 490.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160401:1467</text:p>
          </table:table-cell>
          <table:table-cell office:value-type="float" office:value="2704638.84" table:style-name="ce10">
            <text:p>2 704 638.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1:180301:1838</text:p>
          </table:table-cell>
          <table:table-cell office:value-type="float" office:value="58286.22" table:style-name="ce10">
            <text:p>58 286.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70102:567</text:p>
          </table:table-cell>
          <table:table-cell office:value-type="float" office:value="693830.5" table:style-name="ce10">
            <text:p>693 830.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2:171901:580</text:p>
          </table:table-cell>
          <table:table-cell office:value-type="float" office:value="20859349.300000001" table:style-name="ce10">
            <text:p>20 859 349.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31801:3015</text:p>
          </table:table-cell>
          <table:table-cell office:value-type="float" office:value="673322.13" table:style-name="ce10">
            <text:p>673 322.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31801:3012</text:p>
          </table:table-cell>
          <table:table-cell office:value-type="float" office:value="642716.59" table:style-name="ce10">
            <text:p>642 716.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31801:3030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31801:3031</text:p>
          </table:table-cell>
          <table:table-cell office:value-type="float" office:value="659294.59" table:style-name="ce10">
            <text:p>659 294.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31801:3013</text:p>
          </table:table-cell>
          <table:table-cell office:value-type="float" office:value="646542.28" table:style-name="ce10">
            <text:p>646 542.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31801:3008</text:p>
          </table:table-cell>
          <table:table-cell office:value-type="float" office:value="646542.28" table:style-name="ce10">
            <text:p>646 542.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31801:3001</text:p>
          </table:table-cell>
          <table:table-cell office:value-type="float" office:value="652918.43999999994" table:style-name="ce10">
            <text:p>652 918.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31801:3011</text:p>
          </table:table-cell>
          <table:table-cell office:value-type="float" office:value="641441.35" table:style-name="ce10">
            <text:p>641 441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31801:3009</text:p>
          </table:table-cell>
          <table:table-cell office:value-type="float" office:value="664395.52000000002" table:style-name="ce10">
            <text:p>664 395.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2:131801:3003</text:p>
          </table:table-cell>
          <table:table-cell office:value-type="float" office:value="642716.59" table:style-name="ce10">
            <text:p>642 716.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2:131801:3020</text:p>
          </table:table-cell>
          <table:table-cell office:value-type="float" office:value="1305836.8700000001" table:style-name="ce10">
            <text:p>1 305 836.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2:131801:3010</text:p>
          </table:table-cell>
          <table:table-cell office:value-type="float" office:value="638890.89" table:style-name="ce10">
            <text:p>638 890.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2:131801:3004</text:p>
          </table:table-cell>
          <table:table-cell office:value-type="float" office:value="641441.35" table:style-name="ce10">
            <text:p>641 441.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140401:1042</text:p>
          </table:table-cell>
          <table:table-cell office:value-type="float" office:value="485694" table:style-name="ce10">
            <text:p>485 694.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1:150501:7410</text:p>
          </table:table-cell>
          <table:table-cell office:value-type="float" office:value="617523.88" table:style-name="ce10">
            <text:p>617 523.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2:000000:14600</text:p>
          </table:table-cell>
          <table:table-cell office:value-type="float" office:value="1128852.21" table:style-name="ce10">
            <text:p>1 128 852.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2:040103:4336</text:p>
          </table:table-cell>
          <table:table-cell office:value-type="float" office:value="835290.11" table:style-name="ce10">
            <text:p>835 290.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40103:4335</text:p>
          </table:table-cell>
          <table:table-cell office:value-type="float" office:value="836298.91" table:style-name="ce10">
            <text:p>836 298.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40301:4272</text:p>
          </table:table-cell>
          <table:table-cell office:value-type="float" office:value="1118029.55" table:style-name="ce10">
            <text:p>1 118 029.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132101:1205</text:p>
          </table:table-cell>
          <table:table-cell office:value-type="float" office:value="38817.949999999997" table:style-name="ce10">
            <text:p>38 817.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132101:1208</text:p>
          </table:table-cell>
          <table:table-cell office:value-type="float" office:value="42346.86" table:style-name="ce10">
            <text:p>42 346.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2:132101:1173</text:p>
          </table:table-cell>
          <table:table-cell office:value-type="float" office:value="40582.410000000003" table:style-name="ce10">
            <text:p>40 582.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132101:1191</text:p>
          </table:table-cell>
          <table:table-cell office:value-type="float" office:value="42346.86" table:style-name="ce10">
            <text:p>42 346.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132101:1192</text:p>
          </table:table-cell>
          <table:table-cell office:value-type="float" office:value="40582.410000000003" table:style-name="ce10">
            <text:p>40 582.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2:132101:1193</text:p>
          </table:table-cell>
          <table:table-cell office:value-type="float" office:value="44111.31" table:style-name="ce10">
            <text:p>44 111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132101:1172</text:p>
          </table:table-cell>
          <table:table-cell office:value-type="float" office:value="44111.31" table:style-name="ce10">
            <text:p>44 111.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2:132101:1190</text:p>
          </table:table-cell>
          <table:table-cell office:value-type="float" office:value="40582.410000000003" table:style-name="ce10">
            <text:p>40 582.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2:132101:1198</text:p>
          </table:table-cell>
          <table:table-cell office:value-type="float" office:value="38817.949999999997" table:style-name="ce10">
            <text:p>38 817.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style-name="ce6">
            <text:p>28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5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30701: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2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401:3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2001:5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101:8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10901:1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70401:6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90601:9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9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701:34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1701:34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9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701:34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1601:39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90501:161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0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90401:2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1801:29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1801:29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31801:29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70401:8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90601:10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1701:34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29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701:8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17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90501:161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1801:1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801:29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701:34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90501:160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90501:160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801:21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10801:3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40501:3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210201:14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40501:3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40501:1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140501:2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701:15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140501:3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7:140501:2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40501: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140501:3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50701:28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40401:5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50901:20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40501:1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050501:1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10201:8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50901:20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50901:20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2:060401:1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30401:14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10601:10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1:10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501:15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010104:4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0:155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17:29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0:010126:6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0:155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50301:3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501:18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40102:33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5:22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70101:1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50201: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40201: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0:010109:1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0:010119:8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4:010104:5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090501:13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501:17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5:59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0:010109:1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15:6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26:1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00000:9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8:11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40301:11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2201:18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60101:1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101:8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10102:134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72601:6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0201:26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701:21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601:39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301:44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801:48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301:44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31602:12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302:3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1602:12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90103:15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80102:51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90801:76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90801:76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90801:76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090501:160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090801:76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90801:76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90801:76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90501:1610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90801:76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801:76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90801:76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90801:76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90501:1617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501:160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90801:76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801:76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801:76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090801:76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801:76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90501:161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501:150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31301:3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301:44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1602:12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40302:2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904:71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90501:150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501:150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1301:44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1301:44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1301:44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1301:44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90102:38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1301:44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131601:39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1301:44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90801:76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90801:76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90501:160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90501:161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90801:76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90501:161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90801:76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90501:161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90801:76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90801:76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90801:76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1301:44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1301:44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1301:44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90801:76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801:76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90801:76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801:76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090801:76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90801:76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90801:76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90801:76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801:76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90801:76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090801:76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10102: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401:80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30101: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00601:18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50401:21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61501:15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00601:18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10102:20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10101:10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101:15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601:18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20103:5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10101:10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50401:27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50101:90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00601:18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00601:18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60501:1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30201:1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00601:18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040801:10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90102: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190102: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20102: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4:112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080901:6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5:798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6:7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80901:6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50101:6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71101:7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60102:15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10104:109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1801:6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040401:4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00000:12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71101:7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71101:7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71101:7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71101:7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71101:7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71101:7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1501:108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2101:6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1101:11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1501:10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1401:33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1101:11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1501:108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1401:33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2101:7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1101:11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1501:109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1501:10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1401:33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1501:10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2101:69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1101:11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1501:10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1501:10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1101:118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1101:11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1101:11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2101:71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1801:54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1501:109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2101:69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1101:11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1801:54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2101:7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1701:7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1501:10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1101:11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1401:33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2101:69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2101:70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1101:118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1401:33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2101:7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2101:7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2101:7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1801:54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1801:54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2101:7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2101:7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1501:109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1801:54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1501:10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1101:11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1601:7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2101:6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71001: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1101:6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901:12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90901:11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90901:11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91001:6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90901:12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0901:12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90901:11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90901:11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90901:11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90901:11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90901:11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90901:11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91001:6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90901:121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91101:6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90901:11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90901:11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90901:11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90901:11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90901:11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90901:11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90901:11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90901:115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90901:12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90901:12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91001:6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90901:12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90901:12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90901:1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90901:12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90901:11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90901:11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90901:12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91001:6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90901:11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91001:65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91101:6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90901:12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91001:6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31901:28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31801:30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32101:11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1901:284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32101:11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31901:284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31901:28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1901:28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31901:283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31901:28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00000:144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00000:144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00000:146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00000:143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00000:144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00000:144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00000:1456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00000:1451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145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00000:1449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00000:146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00000:143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00000:145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00000:143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00000:145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145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00000:145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00000:1434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146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00000:143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00000:146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00000:145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00000:12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20501:5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090301:13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90101:58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8:090401:164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8:090301:13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10301:200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1601:7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1601:7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1701:7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1601:7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1601:7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1601:7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1701:7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71601:7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1601:7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1601:7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1701:7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0:020120:2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7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3:116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105:88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105:88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103:118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3:118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00000:393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103:1165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00000:39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101:58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00000:39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1:58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20105:12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00000:39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106:150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4:77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6:151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90105:2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00000:39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00000:39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00000:39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00000:39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103:116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101:58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106:1507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3:116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01101:115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5:88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104:77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106:150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106:150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103:116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00000:39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00000:389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101:58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00000:39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101:58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103:116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9:303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40401:17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200103:24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40401:10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200103:24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200103:24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31901:28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31901:284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31901:28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31901:283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32101:11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00000:1457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00000:145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00000:1456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00000:146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301:425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00000:1432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00000:143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00000:143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0301:424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40103:43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00000:146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40301:42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00000:1435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00000:1451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00000:143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00000:1436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143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0103:429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0201:17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00000:143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0301:428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103:432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00000:146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40103:430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00000:143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00000:143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103:43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0301:424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00000:1437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00000:145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00000:143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40103:433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00000:143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00000:1446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00000:14346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00000:1450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00000:1437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00000:1431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00000:1463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00000:1456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40103:43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00000:1432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00000:146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40301:423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00000:1432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00000:145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040103:431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040103:43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00000:1434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40301:428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00000:1432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00000:1456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00000:146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40301:428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00000:1433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40301:428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00000:1435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40103:432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00000:143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2:010201:33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00000:1436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040103:432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00000:1431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000000:145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000000:1432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040301:428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2:000000:1434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000000:1456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2:000000:1432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000000:14373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00000:1435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00000:1433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00000:14619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40103:429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00000:143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00000:146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40301:423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00000:143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2:040301:426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00000:146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00000:143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040101:3504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10124:127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10107:37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50201:31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10105:723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30101:9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2:040401:350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1101:251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10101:442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301:272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70601:167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80102:15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70701:108</text:p>
          </table:table-cell>
          <table:table-cell office:value-type="string" table:number-columns-spanned="2" table:number-rows-spanned="1" table:style-name="ce19">
            <text:p>29.08.2024</text:p>
          </table:table-cell>
          <table:covered-table-cell/>
          <table:table-cell office:value-type="string" table:number-columns-spanned="2" table:number-rows-spanned="1" table:style-name="ce19">
            <text:p>28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74A9B1036E1A369803004C9B47DDCB62E338C6D3F87ECB305C4A2BC2955F7BC4096600AB34A26425C241AF1A37A4EFE211CDCA060F2E12FF834D4332F44FAE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09T12:24:39Z</meta:creation-date>
    <dc:date>2024-09-09T12:25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