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7</text:p>
          </table:table-cell>
          <table:covered-table-cell/>
          <table:table-cell table:number-columns-repeated="3" table:style-name="ce2"/>
          <table:table-cell office:value-type="string" table:style-name="ce3">
            <text:p>1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3" table:style-name="ce9">
            <text:p>1 2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6:351</text:p>
          </table:table-cell>
          <table:table-cell office:value-type="float" office:value="1239259.44" table:style-name="ce10">
            <text:p>1 239 259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60:1430</text:p>
          </table:table-cell>
          <table:table-cell office:value-type="float" office:value="3456662.83" table:style-name="ce10">
            <text:p>3 456 662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20107:1394</text:p>
          </table:table-cell>
          <table:table-cell office:value-type="float" office:value="871782.6" table:style-name="ce10">
            <text:p>871 782.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6:11149</text:p>
          </table:table-cell>
          <table:table-cell office:value-type="float" office:value="4311747.75" table:style-name="ce10">
            <text:p>4 311 747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20101:278</text:p>
          </table:table-cell>
          <table:table-cell office:value-type="float" office:value="10224017.85" table:style-name="ce10">
            <text:p>10 224 017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701:3231</text:p>
          </table:table-cell>
          <table:table-cell office:value-type="float" office:value="109214.33" table:style-name="ce10">
            <text:p>109 214.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5:9660</text:p>
          </table:table-cell>
          <table:table-cell office:value-type="float" office:value="557807.07999999996" table:style-name="ce10">
            <text:p>557 807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20104:1136</text:p>
          </table:table-cell>
          <table:table-cell office:value-type="float" office:value="2548755.16" table:style-name="ce10">
            <text:p>2 548 755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1:4847</text:p>
          </table:table-cell>
          <table:table-cell office:value-type="float" office:value="61211.13" table:style-name="ce10">
            <text:p>61 211.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10:302</text:p>
          </table:table-cell>
          <table:table-cell office:value-type="float" office:value="858005.73" table:style-name="ce10">
            <text:p>858 005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20107:1391</text:p>
          </table:table-cell>
          <table:table-cell office:value-type="float" office:value="202403.78" table:style-name="ce10">
            <text:p>202 403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20107:1393</text:p>
          </table:table-cell>
          <table:table-cell office:value-type="float" office:value="988002.47" table:style-name="ce10">
            <text:p>988 002.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5:5449</text:p>
          </table:table-cell>
          <table:table-cell office:value-type="float" office:value="5102483.5" table:style-name="ce10">
            <text:p>5 102 483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1:502</text:p>
          </table:table-cell>
          <table:table-cell office:value-type="float" office:value="4761375.54" table:style-name="ce10">
            <text:p>4 761 375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2:2095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6:1869</text:p>
          </table:table-cell>
          <table:table-cell office:value-type="float" office:value="2957261.09" table:style-name="ce10">
            <text:p>2 957 261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8:5720</text:p>
          </table:table-cell>
          <table:table-cell office:value-type="float" office:value="625483.92000000004" table:style-name="ce10">
            <text:p>625 483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7:142</text:p>
          </table:table-cell>
          <table:table-cell office:value-type="float" office:value="3982835.78" table:style-name="ce10">
            <text:p>3 982 835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26:1912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4:2402</text:p>
          </table:table-cell>
          <table:table-cell office:value-type="float" office:value="361256.01" table:style-name="ce10">
            <text:p>361 256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90102:4371</text:p>
          </table:table-cell>
          <table:table-cell office:value-type="float" office:value="1794468.75" table:style-name="ce10">
            <text:p>1 794 468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1:1888</text:p>
          </table:table-cell>
          <table:table-cell office:value-type="float" office:value="6078912.6600000001" table:style-name="ce10">
            <text:p>6 078 912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26:1914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7778</text:p>
          </table:table-cell>
          <table:table-cell office:value-type="float" office:value="9317312.7899999991" table:style-name="ce10">
            <text:p>9 317 312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9:1519</text:p>
          </table:table-cell>
          <table:table-cell office:value-type="float" office:value="9246919.75" table:style-name="ce10">
            <text:p>9 246 919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2:2098</text:p>
          </table:table-cell>
          <table:table-cell office:value-type="float" office:value="174552.39" table:style-name="ce10">
            <text:p>174 552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13:11771</text:p>
          </table:table-cell>
          <table:table-cell office:value-type="float" office:value="399686.04" table:style-name="ce10">
            <text:p>399 686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7338</text:p>
          </table:table-cell>
          <table:table-cell office:value-type="float" office:value="298994.18" table:style-name="ce10">
            <text:p>298 994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7:1364</text:p>
          </table:table-cell>
          <table:table-cell office:value-type="float" office:value="2822765.17" table:style-name="ce10">
            <text:p>2 822 765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26:1915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20107:1392</text:p>
          </table:table-cell>
          <table:table-cell office:value-type="float" office:value="454940.17" table:style-name="ce10">
            <text:p>454 940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8:3968</text:p>
          </table:table-cell>
          <table:table-cell office:value-type="float" office:value="119555.5" table:style-name="ce10">
            <text:p>119 555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20107:1390</text:p>
          </table:table-cell>
          <table:table-cell office:value-type="float" office:value="61658.96" table:style-name="ce10">
            <text:p>61 658.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8:1776</text:p>
          </table:table-cell>
          <table:table-cell office:value-type="float" office:value="8280999.8799999999" table:style-name="ce10">
            <text:p>8 280 999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70201:6212</text:p>
          </table:table-cell>
          <table:table-cell office:value-type="float" office:value="110542.44" table:style-name="ce10">
            <text:p>110 542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5:140</text:p>
          </table:table-cell>
          <table:table-cell office:value-type="float" office:value="3959257.25" table:style-name="ce10">
            <text:p>3 959 257.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1:4846</text:p>
          </table:table-cell>
          <table:table-cell office:value-type="float" office:value="102676.73" table:style-name="ce10">
            <text:p>102 676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5:1996</text:p>
          </table:table-cell>
          <table:table-cell office:value-type="float" office:value="706291.14" table:style-name="ce10">
            <text:p>706 291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20107:1395</text:p>
          </table:table-cell>
          <table:table-cell office:value-type="float" office:value="12196969.880000001" table:style-name="ce10">
            <text:p>12 196 969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90102:146</text:p>
          </table:table-cell>
          <table:table-cell office:value-type="float" office:value="10760432.75" table:style-name="ce10">
            <text:p>10 760 432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7:2901</text:p>
          </table:table-cell>
          <table:table-cell office:value-type="float" office:value="186695.17" table:style-name="ce10">
            <text:p>186 695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0:1391</text:p>
          </table:table-cell>
          <table:table-cell office:value-type="float" office:value="659443.77" table:style-name="ce10">
            <text:p>659 443.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0:1392</text:p>
          </table:table-cell>
          <table:table-cell office:value-type="float" office:value="580370.19999999995" table:style-name="ce10">
            <text:p>580 370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5:830</text:p>
          </table:table-cell>
          <table:table-cell office:value-type="float" office:value="309729.7" table:style-name="ce10">
            <text:p>309 729.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9:4899</text:p>
          </table:table-cell>
          <table:table-cell office:value-type="float" office:value="190103.56" table:style-name="ce10">
            <text:p>190 103.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2:2097</text:p>
          </table:table-cell>
          <table:table-cell office:value-type="float" office:value="518720.22" table:style-name="ce10">
            <text:p>518 720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9913</text:p>
          </table:table-cell>
          <table:table-cell office:value-type="float" office:value="221145132.69" table:style-name="ce10">
            <text:p>221 145 132.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20101:6663</text:p>
          </table:table-cell>
          <table:table-cell office:value-type="float" office:value="511046.79" table:style-name="ce10">
            <text:p>511 046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90103:1654</text:p>
          </table:table-cell>
          <table:table-cell office:value-type="float" office:value="17026848.210000001" table:style-name="ce10">
            <text:p>17 026 848.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8:3969</text:p>
          </table:table-cell>
          <table:table-cell office:value-type="float" office:value="44909.279999999999" table:style-name="ce10">
            <text:p>44 909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9:14203</text:p>
          </table:table-cell>
          <table:table-cell office:value-type="float" office:value="3334517.73" table:style-name="ce10">
            <text:p>3 334 517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1:501</text:p>
          </table:table-cell>
          <table:table-cell office:value-type="float" office:value="4619120.03" table:style-name="ce10">
            <text:p>4 619 120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3:7146</text:p>
          </table:table-cell>
          <table:table-cell office:value-type="float" office:value="496991.9" table:style-name="ce10">
            <text:p>496 991.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3726</text:p>
          </table:table-cell>
          <table:table-cell office:value-type="float" office:value="3891959.58" table:style-name="ce10">
            <text:p>3 891 959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5:7110</text:p>
          </table:table-cell>
          <table:table-cell office:value-type="float" office:value="9972097.3599999994" table:style-name="ce10">
            <text:p>9 972 097.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3:7777</text:p>
          </table:table-cell>
          <table:table-cell office:value-type="float" office:value="35336.300000000003" table:style-name="ce10">
            <text:p>35 336.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50801:2362</text:p>
          </table:table-cell>
          <table:table-cell office:value-type="float" office:value="1201690.1399999999" table:style-name="ce10">
            <text:p>1 201 690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1:4848</text:p>
          </table:table-cell>
          <table:table-cell office:value-type="float" office:value="68451.16" table:style-name="ce10">
            <text:p>68 451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80501:632</text:p>
          </table:table-cell>
          <table:table-cell office:value-type="float" office:value="2757921.25" table:style-name="ce10">
            <text:p>2 757 921.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0:1656</text:p>
          </table:table-cell>
          <table:table-cell office:value-type="float" office:value="4274448.9000000004" table:style-name="ce10">
            <text:p>4 274 448.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26:1913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5:6365</text:p>
          </table:table-cell>
          <table:table-cell office:value-type="float" office:value="1838555.5" table:style-name="ce10">
            <text:p>1 838 555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101:1075</text:p>
          </table:table-cell>
          <table:table-cell office:value-type="float" office:value="543470.05000000005" table:style-name="ce10">
            <text:p>543 470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30101:1072</text:p>
          </table:table-cell>
          <table:table-cell office:value-type="float" office:value="457866.04" table:style-name="ce10">
            <text:p>457 866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801:7845</text:p>
          </table:table-cell>
          <table:table-cell office:value-type="float" office:value="4396429.97" table:style-name="ce10">
            <text:p>4 396 429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801:7468</text:p>
          </table:table-cell>
          <table:table-cell office:value-type="float" office:value="7221153.8099999996" table:style-name="ce10">
            <text:p>7 221 153.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1338</text:p>
          </table:table-cell>
          <table:table-cell office:value-type="float" office:value="1337850.44" table:style-name="ce10">
            <text:p>1 337 850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087</text:p>
          </table:table-cell>
          <table:table-cell office:value-type="float" office:value="3021898.06" table:style-name="ce10">
            <text:p>3 021 898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26:1909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60102:2334</text:p>
          </table:table-cell>
          <table:table-cell office:value-type="float" office:value="261575.61" table:style-name="ce10">
            <text:p>261 575.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4:2006</text:p>
          </table:table-cell>
          <table:table-cell office:value-type="float" office:value="1594118.03" table:style-name="ce10">
            <text:p>1 594 118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3:3606</text:p>
          </table:table-cell>
          <table:table-cell office:value-type="float" office:value="3140563.68" table:style-name="ce10">
            <text:p>3 140 563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901:2859</text:p>
          </table:table-cell>
          <table:table-cell office:value-type="float" office:value="2612767.5" table:style-name="ce10">
            <text:p>2 612 767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101:1243</text:p>
          </table:table-cell>
          <table:table-cell office:value-type="float" office:value="84028.15" table:style-name="ce10">
            <text:p>84 028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50103:35076</text:p>
          </table:table-cell>
          <table:table-cell office:value-type="float" office:value="102550.83" table:style-name="ce10">
            <text:p>102 550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90102:674</text:p>
          </table:table-cell>
          <table:table-cell office:value-type="float" office:value="524432.04" table:style-name="ce10">
            <text:p>524 432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00000:362</text:p>
          </table:table-cell>
          <table:table-cell office:value-type="float" office:value="80479.31" table:style-name="ce10">
            <text:p>80 479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40201:713</text:p>
          </table:table-cell>
          <table:table-cell office:value-type="float" office:value="1235061.21" table:style-name="ce10">
            <text:p>1 235 061.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10093</text:p>
          </table:table-cell>
          <table:table-cell office:value-type="float" office:value="6065532.9500000002" table:style-name="ce10">
            <text:p>6 065 532.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30101:1076</text:p>
          </table:table-cell>
          <table:table-cell office:value-type="float" office:value="86246.51" table:style-name="ce10">
            <text:p>86 246.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602:3098</text:p>
          </table:table-cell>
          <table:table-cell office:value-type="float" office:value="5399121.1100000003" table:style-name="ce10">
            <text:p>5 399 121.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30101:1074</text:p>
          </table:table-cell>
          <table:table-cell office:value-type="float" office:value="148915.23000000001" table:style-name="ce10">
            <text:p>148 915.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101:1073</text:p>
          </table:table-cell>
          <table:table-cell office:value-type="float" office:value="9183.34" table:style-name="ce10">
            <text:p>9 183.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6:1908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30101:1077</text:p>
          </table:table-cell>
          <table:table-cell office:value-type="float" office:value="37498.639999999999" table:style-name="ce10">
            <text:p>37 498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50101:1759</text:p>
          </table:table-cell>
          <table:table-cell office:value-type="float" office:value="2812333.74" table:style-name="ce10">
            <text:p>2 812 333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6:1911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101:1071</text:p>
          </table:table-cell>
          <table:table-cell office:value-type="float" office:value="81119.509999999995" table:style-name="ce10">
            <text:p>81 119.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801:5531</text:p>
          </table:table-cell>
          <table:table-cell office:value-type="float" office:value="4500037.9000000004" table:style-name="ce10">
            <text:p>4 500 037.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401:449</text:p>
          </table:table-cell>
          <table:table-cell office:value-type="float" office:value="4710686.92" table:style-name="ce10">
            <text:p>4 710 686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60102:2336</text:p>
          </table:table-cell>
          <table:table-cell office:value-type="float" office:value="183548.74" table:style-name="ce10">
            <text:p>183 548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70101:4387</text:p>
          </table:table-cell>
          <table:table-cell office:value-type="float" office:value="6873194.5700000003" table:style-name="ce10">
            <text:p>6 873 194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946:560</text:p>
          </table:table-cell>
          <table:table-cell office:value-type="float" office:value="974743.99" table:style-name="ce10">
            <text:p>974 743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7359</text:p>
          </table:table-cell>
          <table:table-cell office:value-type="float" office:value="325230.84999999998" table:style-name="ce10">
            <text:p>325 230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20103:1114</text:p>
          </table:table-cell>
          <table:table-cell office:value-type="float" office:value="193125.24" table:style-name="ce10">
            <text:p>193 125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9:70</text:p>
          </table:table-cell>
          <table:table-cell office:value-type="float" office:value="1421226.32" table:style-name="ce10">
            <text:p>1 421 226.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60101:2569</text:p>
          </table:table-cell>
          <table:table-cell office:value-type="float" office:value="241626.72" table:style-name="ce10">
            <text:p>241 626.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10101:8374</text:p>
          </table:table-cell>
          <table:table-cell office:value-type="float" office:value="5088066.43" table:style-name="ce10">
            <text:p>5 088 066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20104:1861</text:p>
          </table:table-cell>
          <table:table-cell office:value-type="float" office:value="968138.08" table:style-name="ce10">
            <text:p>968 1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901:583</text:p>
          </table:table-cell>
          <table:table-cell office:value-type="float" office:value="3066794.83" table:style-name="ce10">
            <text:p>3 066 794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50501:758</text:p>
          </table:table-cell>
          <table:table-cell office:value-type="float" office:value="700606.83" table:style-name="ce10">
            <text:p>700 606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801:441</text:p>
          </table:table-cell>
          <table:table-cell office:value-type="float" office:value="511086.99" table:style-name="ce10">
            <text:p>511 086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6:1910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40301:6519</text:p>
          </table:table-cell>
          <table:table-cell office:value-type="float" office:value="7989836.3700000001" table:style-name="ce10">
            <text:p>7 989 836.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401:8067</text:p>
          </table:table-cell>
          <table:table-cell office:value-type="float" office:value="3935703.67" table:style-name="ce10">
            <text:p>3 935 703.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701:2376</text:p>
          </table:table-cell>
          <table:table-cell office:value-type="float" office:value="4971225.63" table:style-name="ce10">
            <text:p>4 971 225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104:2188</text:p>
          </table:table-cell>
          <table:table-cell office:value-type="float" office:value="6612524.6500000004" table:style-name="ce10">
            <text:p>6 612 524.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102:5699</text:p>
          </table:table-cell>
          <table:table-cell office:value-type="float" office:value="3472523.49" table:style-name="ce10">
            <text:p>3 472 523.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501:16289</text:p>
          </table:table-cell>
          <table:table-cell office:value-type="float" office:value="436897.15" table:style-name="ce10">
            <text:p>436 897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401:753</text:p>
          </table:table-cell>
          <table:table-cell office:value-type="float" office:value="3375546.47" table:style-name="ce10">
            <text:p>3 375 546.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101:4401</text:p>
          </table:table-cell>
          <table:table-cell office:value-type="float" office:value="490389.28" table:style-name="ce10">
            <text:p>490 389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103:4365</text:p>
          </table:table-cell>
          <table:table-cell office:value-type="float" office:value="5802122.6900000004" table:style-name="ce10">
            <text:p>5 802 122.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801:7231</text:p>
          </table:table-cell>
          <table:table-cell office:value-type="float" office:value="2942719.05" table:style-name="ce10">
            <text:p>2 942 719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601:1956</text:p>
          </table:table-cell>
          <table:table-cell office:value-type="float" office:value="159811.12" table:style-name="ce10">
            <text:p>159 811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501:16103</text:p>
          </table:table-cell>
          <table:table-cell office:value-type="float" office:value="399726.16" table:style-name="ce10">
            <text:p>399 726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101:5818</text:p>
          </table:table-cell>
          <table:table-cell office:value-type="float" office:value="3521189.62" table:style-name="ce10">
            <text:p>3 521 189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1301:855</text:p>
          </table:table-cell>
          <table:table-cell office:value-type="float" office:value="3678081.63" table:style-name="ce10">
            <text:p>3 678 08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20101:2657</text:p>
          </table:table-cell>
          <table:table-cell office:value-type="float" office:value="6061606.5300000003" table:style-name="ce10">
            <text:p>6 061 606.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5819</text:p>
          </table:table-cell>
          <table:table-cell office:value-type="float" office:value="693828.84" table:style-name="ce10">
            <text:p>693 828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104:5055</text:p>
          </table:table-cell>
          <table:table-cell office:value-type="float" office:value="371881.19" table:style-name="ce10">
            <text:p>371 881.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20101:2321</text:p>
          </table:table-cell>
          <table:table-cell office:value-type="float" office:value="5078987.42" table:style-name="ce10">
            <text:p>5 078 987.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201:2560</text:p>
          </table:table-cell>
          <table:table-cell office:value-type="float" office:value="761850.47" table:style-name="ce10">
            <text:p>761 850.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2:2500</text:p>
          </table:table-cell>
          <table:table-cell office:value-type="float" office:value="2164912.63" table:style-name="ce10">
            <text:p>2 164 912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10101:3766</text:p>
          </table:table-cell>
          <table:table-cell office:value-type="float" office:value="150114.62" table:style-name="ce10">
            <text:p>150 114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701:2963</text:p>
          </table:table-cell>
          <table:table-cell office:value-type="float" office:value="29629833.579999998" table:style-name="ce10">
            <text:p>29 629 833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10101:3761</text:p>
          </table:table-cell>
          <table:table-cell office:value-type="float" office:value="13414.5" table:style-name="ce10">
            <text:p>13 414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10101:3763</text:p>
          </table:table-cell>
          <table:table-cell office:value-type="float" office:value="134125.82" table:style-name="ce10">
            <text:p>134 125.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10101:3764</text:p>
          </table:table-cell>
          <table:table-cell office:value-type="float" office:value="2103655.48" table:style-name="ce10">
            <text:p>2 103 655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10101:3760</text:p>
          </table:table-cell>
          <table:table-cell office:value-type="float" office:value="320343.88" table:style-name="ce10">
            <text:p>320 343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10101:3762</text:p>
          </table:table-cell>
          <table:table-cell office:value-type="float" office:value="122646.84" table:style-name="ce10">
            <text:p>122 646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1:3765</text:p>
          </table:table-cell>
          <table:table-cell office:value-type="float" office:value="60045.85" table:style-name="ce10">
            <text:p>60 045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501:169</text:p>
          </table:table-cell>
          <table:table-cell office:value-type="float" office:value="6994660.8899999997" table:style-name="ce10">
            <text:p>6 994 660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00000:348</text:p>
          </table:table-cell>
          <table:table-cell office:value-type="float" office:value="2690737.48" table:style-name="ce10">
            <text:p>2 690 737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00301:874</text:p>
          </table:table-cell>
          <table:table-cell office:value-type="float" office:value="828476.83" table:style-name="ce10">
            <text:p>828 476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8:1245</text:p>
          </table:table-cell>
          <table:table-cell office:value-type="float" office:value="1395744.4" table:style-name="ce10">
            <text:p>1 395 744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50101:4674</text:p>
          </table:table-cell>
          <table:table-cell office:value-type="float" office:value="4722843.53" table:style-name="ce10">
            <text:p>4 722 843.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10101:2259</text:p>
          </table:table-cell>
          <table:table-cell office:value-type="float" office:value="847088.99" table:style-name="ce10">
            <text:p>847 088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4:3030</text:p>
          </table:table-cell>
          <table:table-cell office:value-type="float" office:value="6923782.4400000004" table:style-name="ce10">
            <text:p>6 923 782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60101:2309</text:p>
          </table:table-cell>
          <table:table-cell office:value-type="float" office:value="865722.01" table:style-name="ce10">
            <text:p>865 722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1:3186</text:p>
          </table:table-cell>
          <table:table-cell office:value-type="float" office:value="127647799.22" table:style-name="ce10">
            <text:p>127 647 799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2:9628</text:p>
          </table:table-cell>
          <table:table-cell office:value-type="float" office:value="313613.36" table:style-name="ce10">
            <text:p>313 613.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90301:47</text:p>
          </table:table-cell>
          <table:table-cell office:value-type="float" office:value="540854.72" table:style-name="ce10">
            <text:p>540 854.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10151:2661</text:p>
          </table:table-cell>
          <table:table-cell office:value-type="float" office:value="861625.17" table:style-name="ce10">
            <text:p>861 625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80701:858</text:p>
          </table:table-cell>
          <table:table-cell office:value-type="float" office:value="473471.52" table:style-name="ce10">
            <text:p>473 471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70101:2074</text:p>
          </table:table-cell>
          <table:table-cell office:value-type="float" office:value="330787.57" table:style-name="ce10">
            <text:p>330 787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90102:963</text:p>
          </table:table-cell>
          <table:table-cell office:value-type="float" office:value="272769.87" table:style-name="ce10">
            <text:p>272 769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70701:419</text:p>
          </table:table-cell>
          <table:table-cell office:value-type="float" office:value="304188.15999999997" table:style-name="ce10">
            <text:p>304 188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301:4630</text:p>
          </table:table-cell>
          <table:table-cell office:value-type="float" office:value="68002.149999999994" table:style-name="ce10">
            <text:p>68 002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3855</text:p>
          </table:table-cell>
          <table:table-cell office:value-type="float" office:value="943786.38" table:style-name="ce10">
            <text:p>943 786.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70101:1619</text:p>
          </table:table-cell>
          <table:table-cell office:value-type="float" office:value="444005.58" table:style-name="ce10">
            <text:p>444 005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70301:1254</text:p>
          </table:table-cell>
          <table:table-cell office:value-type="float" office:value="665493.27" table:style-name="ce10">
            <text:p>665 493.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10102:39</text:p>
          </table:table-cell>
          <table:table-cell office:value-type="float" office:value="455141.28" table:style-name="ce10">
            <text:p>455 141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2:44</text:p>
          </table:table-cell>
          <table:table-cell office:value-type="float" office:value="1831502.05" table:style-name="ce10">
            <text:p>1 831 502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10151:2662</text:p>
          </table:table-cell>
          <table:table-cell office:value-type="float" office:value="1124493.8700000001" table:style-name="ce10">
            <text:p>1 124 493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10101:417</text:p>
          </table:table-cell>
          <table:table-cell office:value-type="float" office:value="1129906.68" table:style-name="ce10">
            <text:p>1 129 906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50801:414</text:p>
          </table:table-cell>
          <table:table-cell office:value-type="float" office:value="656745.81000000006" table:style-name="ce10">
            <text:p>656 745.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90102:962</text:p>
          </table:table-cell>
          <table:table-cell office:value-type="float" office:value="1239881.1599999999" table:style-name="ce10">
            <text:p>1 239 881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1:4431</text:p>
          </table:table-cell>
          <table:table-cell office:value-type="float" office:value="191986.7" table:style-name="ce10">
            <text:p>191 986.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50801:416</text:p>
          </table:table-cell>
          <table:table-cell office:value-type="float" office:value="644061.87" table:style-name="ce10">
            <text:p>644 061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70101:2073</text:p>
          </table:table-cell>
          <table:table-cell office:value-type="float" office:value="1610754.72" table:style-name="ce10">
            <text:p>1 610 754.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60102:1521</text:p>
          </table:table-cell>
          <table:table-cell office:value-type="float" office:value="638727.52" table:style-name="ce10">
            <text:p>638 727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9:3528</text:p>
          </table:table-cell>
          <table:table-cell office:value-type="float" office:value="96108.19" table:style-name="ce10">
            <text:p>96 108.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5:1603</text:p>
          </table:table-cell>
          <table:table-cell office:value-type="float" office:value="1040371.66" table:style-name="ce10">
            <text:p>1 040 371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70701:420</text:p>
          </table:table-cell>
          <table:table-cell office:value-type="float" office:value="825953.2" table:style-name="ce10">
            <text:p>825 953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2:6520</text:p>
          </table:table-cell>
          <table:table-cell office:value-type="float" office:value="244851.01" table:style-name="ce10">
            <text:p>244 851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102:6521</text:p>
          </table:table-cell>
          <table:table-cell office:value-type="float" office:value="283727.07" table:style-name="ce10">
            <text:p>283 727.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600</text:p>
          </table:table-cell>
          <table:table-cell office:value-type="float" office:value="1292051.47" table:style-name="ce10">
            <text:p>1 292 051.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70101:1843</text:p>
          </table:table-cell>
          <table:table-cell office:value-type="float" office:value="2805711.09" table:style-name="ce10">
            <text:p>2 805 711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20121:1026</text:p>
          </table:table-cell>
          <table:table-cell office:value-type="float" office:value="277713.82" table:style-name="ce10">
            <text:p>277 713.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2785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00000:2784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278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5004</text:p>
          </table:table-cell>
          <table:table-cell office:value-type="float" office:value="286134" table:style-name="ce10">
            <text:p>286 13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6439</text:p>
          </table:table-cell>
          <table:table-cell office:value-type="float" office:value="2572.4899999999998" table:style-name="ce10">
            <text:p>2 572.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279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301:2091</text:p>
          </table:table-cell>
          <table:table-cell office:value-type="float" office:value="93202.4" table:style-name="ce10">
            <text:p>93 202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4867</text:p>
          </table:table-cell>
          <table:table-cell office:value-type="float" office:value="140842.79999999999" table:style-name="ce10">
            <text:p>140 84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4441</text:p>
          </table:table-cell>
          <table:table-cell office:value-type="float" office:value="1858274.4" table:style-name="ce10">
            <text:p>1 858 274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30701:32</text:p>
          </table:table-cell>
          <table:table-cell office:value-type="float" office:value="7594375.1200000001" table:style-name="ce10">
            <text:p>7 594 375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1:843</text:p>
          </table:table-cell>
          <table:table-cell office:value-type="float" office:value="2744098.68" table:style-name="ce10">
            <text:p>2 744 098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901:2230</text:p>
          </table:table-cell>
          <table:table-cell office:value-type="float" office:value="18366.11" table:style-name="ce10">
            <text:p>18 366.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4868</text:p>
          </table:table-cell>
          <table:table-cell office:value-type="float" office:value="6084432" table:style-name="ce10">
            <text:p>6 084 432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278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278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279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3:11831</text:p>
          </table:table-cell>
          <table:table-cell office:value-type="float" office:value="1067381.22" table:style-name="ce10">
            <text:p>1 067 381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401:368</text:p>
          </table:table-cell>
          <table:table-cell office:value-type="float" office:value="6898.91" table:style-name="ce10">
            <text:p>6 898.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7:2900</text:p>
          </table:table-cell>
          <table:table-cell office:value-type="float" office:value="3987.2" table:style-name="ce10">
            <text:p>3 987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0101:2373</text:p>
          </table:table-cell>
          <table:table-cell office:value-type="float" office:value="208350" table:style-name="ce10">
            <text:p>208 35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2:4866</text:p>
          </table:table-cell>
          <table:table-cell office:value-type="float" office:value="890880.22" table:style-name="ce10">
            <text:p>890 880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0996</text:p>
          </table:table-cell>
          <table:table-cell office:value-type="float" office:value="734055.43" table:style-name="ce10">
            <text:p>734 055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00000:278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2301:2090</text:p>
          </table:table-cell>
          <table:table-cell office:value-type="float" office:value="131492" table:style-name="ce10">
            <text:p>131 492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2301:2096</text:p>
          </table:table-cell>
          <table:table-cell office:value-type="float" office:value="292071.99" table:style-name="ce10">
            <text:p>292 071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278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901:2440</text:p>
          </table:table-cell>
          <table:table-cell office:value-type="float" office:value="8635146.5" table:style-name="ce10">
            <text:p>8 635 146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20107:28</text:p>
          </table:table-cell>
          <table:table-cell office:value-type="float" office:value="1837310.67" table:style-name="ce10">
            <text:p>1 837 310.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1:7247</text:p>
          </table:table-cell>
          <table:table-cell office:value-type="float" office:value="6165229.9100000001" table:style-name="ce10">
            <text:p>6 165 229.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40102:8646</text:p>
          </table:table-cell>
          <table:table-cell office:value-type="float" office:value="137883.65" table:style-name="ce10">
            <text:p>137 883.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7453</text:p>
          </table:table-cell>
          <table:table-cell office:value-type="float" office:value="3736562.29" table:style-name="ce10">
            <text:p>3 736 562.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7:5637</text:p>
          </table:table-cell>
          <table:table-cell office:value-type="float" office:value="1882592.94" table:style-name="ce10">
            <text:p>1 882 592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7:5638</text:p>
          </table:table-cell>
          <table:table-cell office:value-type="float" office:value="4277949.09" table:style-name="ce10">
            <text:p>4 277 949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801:1674</text:p>
          </table:table-cell>
          <table:table-cell office:value-type="float" office:value="3248478.52" table:style-name="ce10">
            <text:p>3 248 478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2:4069</text:p>
          </table:table-cell>
          <table:table-cell office:value-type="float" office:value="3844511.35" table:style-name="ce10">
            <text:p>3 844 511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25028</text:p>
          </table:table-cell>
          <table:table-cell office:value-type="float" office:value="3284330.25" table:style-name="ce10">
            <text:p>3 284 330.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9:10223</text:p>
          </table:table-cell>
          <table:table-cell office:value-type="float" office:value="3499133.78" table:style-name="ce10">
            <text:p>3 499 133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5:3667</text:p>
          </table:table-cell>
          <table:table-cell office:value-type="float" office:value="8891989.9299999997" table:style-name="ce10">
            <text:p>8 891 989.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16526</text:p>
          </table:table-cell>
          <table:table-cell office:value-type="float" office:value="4276100.0199999996" table:style-name="ce10">
            <text:p>4 276 100.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6926</text:p>
          </table:table-cell>
          <table:table-cell office:value-type="float" office:value="1257451.76" table:style-name="ce10">
            <text:p>1 257 451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3:4083</text:p>
          </table:table-cell>
          <table:table-cell office:value-type="float" office:value="2001078.86" table:style-name="ce10">
            <text:p>2 001 078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6:15181</text:p>
          </table:table-cell>
          <table:table-cell office:value-type="float" office:value="4480269.47" table:style-name="ce10">
            <text:p>4 480 269.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2:6927</text:p>
          </table:table-cell>
          <table:table-cell office:value-type="float" office:value="1170438.8999999999" table:style-name="ce10">
            <text:p>1 170 438.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2:7777</text:p>
          </table:table-cell>
          <table:table-cell office:value-type="float" office:value="1537881.74" table:style-name="ce10">
            <text:p>1 537 881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29914</text:p>
          </table:table-cell>
          <table:table-cell office:value-type="float" office:value="2993899.74" table:style-name="ce10">
            <text:p>2 993 899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4633</text:p>
          </table:table-cell>
          <table:table-cell office:value-type="float" office:value="3482389.89" table:style-name="ce10">
            <text:p>3 482 389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40104:3308</text:p>
          </table:table-cell>
          <table:table-cell office:value-type="float" office:value="127381.85" table:style-name="ce10">
            <text:p>127 38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5:10096</text:p>
          </table:table-cell>
          <table:table-cell office:value-type="float" office:value="2788131.65" table:style-name="ce10">
            <text:p>2 788 131.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8:2040</text:p>
          </table:table-cell>
          <table:table-cell office:value-type="float" office:value="3977108.02" table:style-name="ce10">
            <text:p>3 977 108.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5:10097</text:p>
          </table:table-cell>
          <table:table-cell office:value-type="float" office:value="2710092.33" table:style-name="ce10">
            <text:p>2 710 092.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3:11769</text:p>
          </table:table-cell>
          <table:table-cell office:value-type="float" office:value="4452948.33" table:style-name="ce10">
            <text:p>4 452 948.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46:5248</text:p>
          </table:table-cell>
          <table:table-cell office:value-type="float" office:value="1337603.6499999999" table:style-name="ce10">
            <text:p>1 337 603.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2:6925</text:p>
          </table:table-cell>
          <table:table-cell office:value-type="float" office:value="1182759.31" table:style-name="ce10">
            <text:p>1 182 759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6:4649</text:p>
          </table:table-cell>
          <table:table-cell office:value-type="float" office:value="3394975.31" table:style-name="ce10">
            <text:p>3 394 975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3:11768</text:p>
          </table:table-cell>
          <table:table-cell office:value-type="float" office:value="2101871.62" table:style-name="ce10">
            <text:p>2 101 871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3:11767</text:p>
          </table:table-cell>
          <table:table-cell office:value-type="float" office:value="4566218.88" table:style-name="ce10">
            <text:p>4 566 218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9:9393</text:p>
          </table:table-cell>
          <table:table-cell office:value-type="float" office:value="1459094.99" table:style-name="ce10">
            <text:p>1 459 094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8:2818</text:p>
          </table:table-cell>
          <table:table-cell office:value-type="float" office:value="1771184.45" table:style-name="ce10">
            <text:p>1 771 184.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7:12843</text:p>
          </table:table-cell>
          <table:table-cell office:value-type="float" office:value="4390484.3099999996" table:style-name="ce10">
            <text:p>4 390 484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20581</text:p>
          </table:table-cell>
          <table:table-cell office:value-type="float" office:value="4400834.97" table:style-name="ce10">
            <text:p>4 400 834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3:4082</text:p>
          </table:table-cell>
          <table:table-cell office:value-type="float" office:value="1715210.45" table:style-name="ce10">
            <text:p>1 715 210.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8707</text:p>
          </table:table-cell>
          <table:table-cell office:value-type="float" office:value="3638378.61" table:style-name="ce10">
            <text:p>3 638 378.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19:1723</text:p>
          </table:table-cell>
          <table:table-cell office:value-type="float" office:value="3260555.91" table:style-name="ce10">
            <text:p>3 260 555.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0102:3251</text:p>
          </table:table-cell>
          <table:table-cell office:value-type="float" office:value="6965257.7300000004" table:style-name="ce10">
            <text:p>6 965 257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5:10095</text:p>
          </table:table-cell>
          <table:table-cell office:value-type="float" office:value="2823604.06" table:style-name="ce10">
            <text:p>2 823 604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10143:1229</text:p>
          </table:table-cell>
          <table:table-cell office:value-type="float" office:value="1856808.42" table:style-name="ce10">
            <text:p>1 856 808.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00101:4144</text:p>
          </table:table-cell>
          <table:table-cell office:value-type="float" office:value="1005276.03" table:style-name="ce10">
            <text:p>1 005 276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103:5251</text:p>
          </table:table-cell>
          <table:table-cell office:value-type="float" office:value="1614648.97" table:style-name="ce10">
            <text:p>1 614 648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60101:3780</text:p>
          </table:table-cell>
          <table:table-cell office:value-type="float" office:value="1393821.13" table:style-name="ce10">
            <text:p>1 393 821.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14:1351</text:p>
          </table:table-cell>
          <table:table-cell office:value-type="float" office:value="1498101.62" table:style-name="ce10">
            <text:p>1 498 101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2:9627</text:p>
          </table:table-cell>
          <table:table-cell office:value-type="float" office:value="1879858.07" table:style-name="ce10">
            <text:p>1 879 858.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6:2458</text:p>
          </table:table-cell>
          <table:table-cell office:value-type="float" office:value="10437483.390000001" table:style-name="ce10">
            <text:p>10 437 483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5:6676</text:p>
          </table:table-cell>
          <table:table-cell office:value-type="float" office:value="22439977.539999999" table:style-name="ce10">
            <text:p>22 439 977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5:3929</text:p>
          </table:table-cell>
          <table:table-cell office:value-type="float" office:value="1242851.17" table:style-name="ce10">
            <text:p>1 242 851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50101:3528</text:p>
          </table:table-cell>
          <table:table-cell office:value-type="float" office:value="5679394.7400000002" table:style-name="ce10">
            <text:p>5 679 394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50301:652</text:p>
          </table:table-cell>
          <table:table-cell office:value-type="float" office:value="2857790.94" table:style-name="ce10">
            <text:p>2 857 790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5:8857</text:p>
          </table:table-cell>
          <table:table-cell office:value-type="float" office:value="224476.76" table:style-name="ce10">
            <text:p>224 476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67:937</text:p>
          </table:table-cell>
          <table:table-cell office:value-type="float" office:value="131310.17000000001" table:style-name="ce10">
            <text:p>131 310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90401:41</text:p>
          </table:table-cell>
          <table:table-cell office:value-type="float" office:value="1298595.93" table:style-name="ce10">
            <text:p>1 298 595.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14908</text:p>
          </table:table-cell>
          <table:table-cell office:value-type="float" office:value="128160" table:style-name="ce10">
            <text:p>128 16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2:2935</text:p>
          </table:table-cell>
          <table:table-cell office:value-type="float" office:value="36674674.159999996" table:style-name="ce10">
            <text:p>36 674 674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201:2652</text:p>
          </table:table-cell>
          <table:table-cell office:value-type="float" office:value="141570.01999999999" table:style-name="ce10">
            <text:p>141 570.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70101:7214</text:p>
          </table:table-cell>
          <table:table-cell office:value-type="float" office:value="8389674.1199999992" table:style-name="ce10">
            <text:p>8 389 674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501:3531</text:p>
          </table:table-cell>
          <table:table-cell office:value-type="float" office:value="2129045.09" table:style-name="ce10">
            <text:p>2 129 045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50101:6220</text:p>
          </table:table-cell>
          <table:table-cell office:value-type="float" office:value="3163314.17" table:style-name="ce10">
            <text:p>3 163 314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50101:60</text:p>
          </table:table-cell>
          <table:table-cell office:value-type="float" office:value="3035920.76" table:style-name="ce10">
            <text:p>3 035 920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15632</text:p>
          </table:table-cell>
          <table:table-cell office:value-type="float" office:value="4450883.28" table:style-name="ce10">
            <text:p>4 450 883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501:2937</text:p>
          </table:table-cell>
          <table:table-cell office:value-type="float" office:value="5560729.5999999996" table:style-name="ce10">
            <text:p>5 560 729.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50101:32</text:p>
          </table:table-cell>
          <table:table-cell office:value-type="float" office:value="3134332.82" table:style-name="ce10">
            <text:p>3 134 332.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8255</text:p>
          </table:table-cell>
          <table:table-cell office:value-type="float" office:value="2938187.59" table:style-name="ce10">
            <text:p>2 938 187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6147</text:p>
          </table:table-cell>
          <table:table-cell office:value-type="float" office:value="3297022.44" table:style-name="ce10">
            <text:p>3 297 022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7:14548</text:p>
          </table:table-cell>
          <table:table-cell office:value-type="float" office:value="3473096.77" table:style-name="ce10">
            <text:p>3 473 096.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15391</text:p>
          </table:table-cell>
          <table:table-cell office:value-type="float" office:value="4356476.53" table:style-name="ce10">
            <text:p>4 356 476.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261</text:p>
          </table:table-cell>
          <table:table-cell office:value-type="float" office:value="1694287.58" table:style-name="ce10">
            <text:p>1 694 287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9500</text:p>
          </table:table-cell>
          <table:table-cell office:value-type="float" office:value="4620061.66" table:style-name="ce10">
            <text:p>4 620 061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10103:693</text:p>
          </table:table-cell>
          <table:table-cell office:value-type="float" office:value="496000.66" table:style-name="ce10">
            <text:p>496 000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7:16834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40101:3205</text:p>
          </table:table-cell>
          <table:table-cell office:value-type="float" office:value="1170288.54" table:style-name="ce10">
            <text:p>1 170 288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40101:3206</text:p>
          </table:table-cell>
          <table:table-cell office:value-type="float" office:value="1154684.69" table:style-name="ce10">
            <text:p>1 154 684.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10501:8</text:p>
          </table:table-cell>
          <table:table-cell office:value-type="float" office:value="3346645.74" table:style-name="ce10">
            <text:p>3 346 645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104:264</text:p>
          </table:table-cell>
          <table:table-cell office:value-type="float" office:value="3245391.5" table:style-name="ce10">
            <text:p>3 245 391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20101:628</text:p>
          </table:table-cell>
          <table:table-cell office:value-type="float" office:value="1299907.1000000001" table:style-name="ce10">
            <text:p>1 299 907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6900</text:p>
          </table:table-cell>
          <table:table-cell office:value-type="float" office:value="2123396.91" table:style-name="ce10">
            <text:p>2 123 396.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10114:557</text:p>
          </table:table-cell>
          <table:table-cell office:value-type="float" office:value="2785726.15" table:style-name="ce10">
            <text:p>2 785 726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20105:89</text:p>
          </table:table-cell>
          <table:table-cell office:value-type="float" office:value="216460.38" table:style-name="ce10">
            <text:p>216 460.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2:5477</text:p>
          </table:table-cell>
          <table:table-cell office:value-type="float" office:value="2173083.79" table:style-name="ce10">
            <text:p>2 173 083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05:196</text:p>
          </table:table-cell>
          <table:table-cell office:value-type="float" office:value="132827.96" table:style-name="ce10">
            <text:p>132 827.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100101:389</text:p>
          </table:table-cell>
          <table:table-cell office:value-type="float" office:value="485398.2" table:style-name="ce10">
            <text:p>485 398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0801:26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70801:26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70801:20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70801:20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70801:20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70901:4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70901:4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8:29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260101:30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70101:32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70101:35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00000:5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00000:7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00000:8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20107:2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20107:2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20107:2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20114: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20114: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20107:2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20107:2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20107:3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20107:3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20107:3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20107:3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20107:3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20107:3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20107:3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20107:3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20113:3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5:49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5:16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5:5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5:5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5:61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35:6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26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220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220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220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220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220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220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6:60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339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45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2:45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2:45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2:45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2:45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2:45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50101:56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5:16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5:23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5:23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5:23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105:23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5:23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5:23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5:23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5:23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5:23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5:23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5:23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5:23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105:23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5:23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5:23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5:23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5:23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5:23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5:23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105:23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105:23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5:23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5:23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5:23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5:23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5:23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5:23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5: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5:30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5:31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5:33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5:3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5:39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5:6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5:6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5:7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5:7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102:54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60102:55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30103:3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1:26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3:46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3:46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66:13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00000:10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4:2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1:26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1:26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2:29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1:7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5:63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5:3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06:20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9:10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6:60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0:155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40101:12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4:3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4:2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40101:12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0:6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0:6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2:26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5:3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9:2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102:54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1:7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5:20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06:20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6:60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70201:6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20105:1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4:1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50101:71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40101:1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4:2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1:26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3:46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4:1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307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337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4:55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39:12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6:4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316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26:7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103:25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316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5:3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0:307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40101:12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40101:3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4:2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46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1:26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70201:51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70201:62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9:2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0:324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307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2:29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8:56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7:37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101:46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4:21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10103:52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701:34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801:29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1301:44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801:29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701:34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801:29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701:34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601:1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301:44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50102:11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701:34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1701:34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601:19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801:76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801:76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3:52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201:10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60101:19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101:10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19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4:32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3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801:29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1801:29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1301:44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301:44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602:12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1801:29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801:29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1301:44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1801:29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701:34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801:29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701:8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201:25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20103:15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4:1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0102:32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1201:8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601:39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801:29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1301:44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801:29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301:38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801:29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301:44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801:29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601:39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801:76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601:19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501:160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501:161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501:160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601:19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60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61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501:160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60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701:5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701:5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11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160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1401:16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601:19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501:161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161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701:5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2001:10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601:19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601:19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601:19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501:161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60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501:161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501:160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601:19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10201:31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201:10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10101:19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10101:19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201:10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201:10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20201:6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60201:7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102:53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101:55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10101:2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90101:7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30101: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90201:4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50201:3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50101:6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5:46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20201:6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70101:18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160101: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2:84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90201:4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110301:2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60201:7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80201: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110101:15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50102:10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10151:18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6:100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70201: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10401:10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5:46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60201:7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4:2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00101:3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101:55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8:12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70201:13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20101:17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90101:7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401:27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60201:7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60201:6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60201:7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8:12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90201:4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70101:18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201:3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50201: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5:78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2301:20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2301:21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2301:20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00000:124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2301:20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2301:22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1:7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00000:28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00000:7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00000:29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601:39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31301:44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801:76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801:76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801:76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801:76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2301:21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2301:20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2301:21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90101:1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1:19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2301:21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2301:21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2301:21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1: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0:000000:26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801:76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801:76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801:76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801:76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801:76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601:19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801:76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801:76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1:8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90101:30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3:54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20201:1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00000:25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00000:71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20102: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2301:15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2301:20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60201:8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2301:21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00000:3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1: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05:4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60101:32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5:34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801:76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801:76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161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801:76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3:10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3:10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3:3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88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3:3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3:24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10801:57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7:12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31501:3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101:12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2:1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107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20107:1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20107:3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7: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5:8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7:12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1:11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2:3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50101:14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101:43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30102:33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30102:30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50101:13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10101:12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10101:12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10101:6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10101:1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10101:2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10101:7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10101:7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10101:8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10101: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10102: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10101:7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10101: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10101:7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10101: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10101:3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10101:11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10101:4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10101:11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10101:1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10101:1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10101:9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10101:7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10101:8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10101:3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10101: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10101:1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101:55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10101:6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10101:7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10101:7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10101:6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10101:9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10101:2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10101:7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10101:3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10101:9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10101:12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20101:32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8:29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10101:2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10101:7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10101:7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10101: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10101:1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10101:4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1:3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10101:7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10101:3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10101:6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10101:9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10101:8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10101:3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10101:11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10101:4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10101:3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10101:11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1601:7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1801:54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1801:54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1301:17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1401:33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1201:8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1301:17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1201:8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1301:17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1701:7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1601:7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1701:7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1801:54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1701:7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1801:54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1901:5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1401:33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1701:7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1201:8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1301:17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1801:54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1301:17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1401:33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1401:33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1801:54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1701:7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71801:54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1801:54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1801:54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1301:17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1201:8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71301:17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71901:5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10801:40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10102:20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20107:1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20107: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20107:1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20107:1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20107: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20107:1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20107: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20107: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20107:1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20107: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20107: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20107: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20107: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20107: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20107:1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20107: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20107: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20107: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20107:1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20107: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20107:5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20107: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20107: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20107:1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20107:1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20107: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20106: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20107:2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20107: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20107:1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20107: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20107:1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20107:1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20107: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20107:3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20107: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20107:5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20107:2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20107: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20107:5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20107: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20107:2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20107: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20107: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20107: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20107: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20107: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20107:5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20107: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20107: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20113:1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20107: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20107:1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20107:1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20107:1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20107: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20107: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020107: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20107:1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20107: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20107:1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20107: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20113:1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20106: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20107:2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20107: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20107: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20106: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20107:1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020107:5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20107:5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20107: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20107:5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20107:1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20107: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20107: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20107: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20107:1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20107:5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20106: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74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22:63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6:150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3:117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5:88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5:88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3:118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03:116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103:117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20101:5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2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2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156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22:36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156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2:29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20105:10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156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2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156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11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93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155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158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156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154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2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300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158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52: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4:18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3:117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20101:2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5:88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3:116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20101:5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5:88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5:88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20101: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5:88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2:29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1:58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3:116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5:88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5:88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3:116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20101:1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3:117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156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154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155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2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155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155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126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156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156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22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3:116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20103:21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214:1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939:4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214:13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32101:12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31801:30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32101:11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32101:11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31801:30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31901:28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31801:30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31801:30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32101:12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31801:30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32101:12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214:11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459:4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214:11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10463:31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32101:12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32101:11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31801:30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31801:30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32101:11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886: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90901:12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91101:6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32101:11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32101:12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2101:11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31901:28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31801:30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32101:11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31801:30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31801:30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40301:42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40301:42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40301:42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0103:43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0103:43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40103:43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40301:42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40103:43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40301:42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40103:43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40301:42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40301:42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40301:42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40301:42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103:43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40301:42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40301:42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0103:42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40301:42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40103:43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40301:42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40501:26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40501: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40501: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40501:3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40501:3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40501: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40501:9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40501: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10103:36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40501:7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40501:25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40501:2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10103:17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40501:3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40501: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40501:2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40501:3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40501:6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40501:2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40501:6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40501:2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40501:6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40501: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40501:7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40501:3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10103:31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40501:20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40501:1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40501:1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40501:17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40501:1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20107: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080101:13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020113:1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80101:4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80201: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080101:11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0:020107:5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80101:6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0:080101:17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0:020113:1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0:080101:16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020113:2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080101:15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20113:1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020107: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080101:16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0:020113:2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020113:1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020113:1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020113:3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0:080101:15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0:080101:17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20113: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20107: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0:080101:15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0:080101: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020107:5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0:080101:15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080101:13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0:080101:19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0:020107:5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0:080101:15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40501: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40501:1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40501:20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080101:15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020108: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20113:2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020107:5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20113: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0:020113:1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080101:11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0:020113:1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80101:16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020107:5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080101:16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0:020113: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0:080101:17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20107:5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0:020113:2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40501:19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40501:10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40501:2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40501:1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0:080101:17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0:080101:7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0:020113:1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020113:1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020107: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0:020107: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0:080101:6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020113:1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0:020113:1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020107:5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0:020113:1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0:080101:14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0:020113:1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0:080101:17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0:020113:1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0:020113:1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0:080201: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0:080101:18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70801:9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70901:2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70801:8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70801:7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70801:9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70101:9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110101:46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70801:9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10105:1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70801:8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70801:9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70801:9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10105:1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70901:1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70901: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70901:1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70901:2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70901:1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10105:1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10105:1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70901: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70801:8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70801:8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6:110101: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70801:7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110101:28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70801:9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10105:1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70801:9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70901:2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70801:8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70801:9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70901:1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70801:9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70801:7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70801:7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70901:1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70901:1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70901:1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10105:1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70801:7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70901:1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10105:1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70801:8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70901:2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70801:8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70801:9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70901:1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70101:9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170101:9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260101:5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60101:9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70101:9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40401:3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270101:20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140202: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70901:1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70901:2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70801:7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70801: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70901:1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70801:9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70801:9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70801:9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70801:8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6:110101:13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70901:2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70801:7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10105: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70901:2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70901:1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70801:8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020107:5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157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103:116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105:88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106:150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40103:42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40103:42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157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0:080101:20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40103:42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40103:42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40103:42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40103:42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40301:42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00000:39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157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40301:42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20101:1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3:020101:1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20101:2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40103:42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40201:17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101:57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00000:39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103:116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106:150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106:150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40103:43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40103:42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40103:42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080101:26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40103:42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00000:39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00000:39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00000:39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00000:39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23:6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23:4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23:5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23:9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23:4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23:8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23:5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23:4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23:5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23:3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23:9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23:8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23: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23:4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23:4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23: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3:9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23:2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23:4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23:3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23:8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23: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23:9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23:4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23:9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202: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23:1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23:2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30201: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30201:1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50201:1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30201:2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30201:1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50201:2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0201: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30201:4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50201:1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30201:5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10501: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30201: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23: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10801:57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30201: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10801:8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50201:2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30201:3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50201:2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10501: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23:1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30201: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30201: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00000:9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10102:1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10102:26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10102:1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00000:135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10102:12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00000:72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00000:1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19:43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50101:62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50101: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50101:17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50101:16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50101:2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50101: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50101:2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50101:9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50101:8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50101: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50101:4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50101:8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50101:4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50101:63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50101:8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50101:1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50101:63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50101:6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50101:8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50101:2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50101:18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50101:8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50101:18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50101:4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50101: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50101:53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50101:5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50101:4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50101:3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23:8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50101:71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50101:4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50101:3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50101:18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50101:18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50101:7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50101:18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50101:5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50101:6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50101:65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50101:62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50101:16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50101: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50101:9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50101:16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50101: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50101: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50101:17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50101:6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50101:8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50101:16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21:11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103:62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103:69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103:7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103:7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22:9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21:10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10103:7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10801:2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10103:7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22:24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103:7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10103:61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20:68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10103:65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10103:61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10103:7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10801:8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10103:62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10103:61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20:9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22:10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17:194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21: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40103:42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17:26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10103:7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10103:61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10801:30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103:6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10103: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801:30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10104:5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10103:61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10101:52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16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14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22:23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10104:50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20:65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22:53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21:10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22:73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10801:4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10103:65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10801: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10103:61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10103:62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10801:9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10103:63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10104:5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10801:10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10103:6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10801:31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10103:62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6:040101:28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6:030102: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6:030101:1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6:030102:12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6:040101:1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6:030101:3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6:040101:4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6:040101:1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10103:13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00101:13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10103:15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10103:14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000000:1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30101:4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10103:14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100101:3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10103:1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010104:3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10104:24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10101: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10103:15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10104: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060301: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130101:3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10104: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130101:19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010101:6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130101:5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10201:14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10104:2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10104:4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10103: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30101:3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30101: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30101:19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10104: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10103:5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130101:23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130101: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10104:21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10103:15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060101:2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10103:14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60301: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130101:20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10104:22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6:030101:1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6:040401:4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6:030102:2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6:030101:2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6:040101:29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6:030102:12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6:040101:29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6:040401: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6:030401:2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6:040101:2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6:030102:2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030101:3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030103: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103: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8:130101:3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10103:14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10103:5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10103:4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060101: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130101:14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100101:15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010101: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10103:3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10104:23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10103:1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10103:15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10103:14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10103:14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180101: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10103:13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10103:1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130101:17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130101:19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100101:1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10103:4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10103: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100101: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20101:4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10101:48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00101:2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30101:5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100101:1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100101:12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10103:5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10103:14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10101:7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60101: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130101:3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100101:2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010101:15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100101:2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10103:13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6:030102:1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030101:5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030102:1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6:040101:5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6:040101:29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6:040101:26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040101:2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040101:1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6:030102:12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6:030101:1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030101:4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10501: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10104:2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10103:5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10103:1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10104:23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100101:15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10103: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10103:15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150101:14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10103:1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0103:2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10104:28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10103:13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010104:22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10103:14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10103: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30101:20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010104:3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10104:8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020101:22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130101:19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100101:1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100101: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020105:5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020101: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020107: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020105:19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020107:1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30101:1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20105:16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20106: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020105:2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060101:28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20106: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020105:16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020107: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030101:1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020105: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20101:4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20107: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20101: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020105: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20105:5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20106:1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020101:1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020107: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020101: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040102:32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170102: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20106: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20101: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020105:16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020107: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030101:2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020107: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020107: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030101:2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5:020105:16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5:020107: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020106: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020107: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060101:6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200201: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200201:1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4BAE26E5172DE3B61B7375C80E21E78DB8F056360B6429B0DD324AECF8AA2DD7EABDB4FAB6DBD57ACA05CA4C1C64C6CD1429D18FA86D23D6E514D16CC9601C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10T10:58:09Z</meta:creation-date>
    <dc:date>2024-09-10T10:58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