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6</text:p>
          </table:table-cell>
          <table:covered-table-cell/>
          <table:table-cell table:number-columns-repeated="3" table:style-name="ce2"/>
          <table:table-cell office:value-type="string" table:style-name="ce3">
            <text:p>08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6" table:style-name="ce9">
            <text:p>4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3" table:style-name="ce9">
            <text:p>1 17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25:22</text:p>
          </table:table-cell>
          <table:table-cell office:value-type="float" office:value="4961051.4800000004" table:style-name="ce10">
            <text:p>4 961 051.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25:43</text:p>
          </table:table-cell>
          <table:table-cell office:value-type="float" office:value="10248692.550000001" table:style-name="ce10">
            <text:p>10 248 692.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25:46</text:p>
          </table:table-cell>
          <table:table-cell office:value-type="float" office:value="7721511.1500000004" table:style-name="ce10">
            <text:p>7 721 511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25:51</text:p>
          </table:table-cell>
          <table:table-cell office:value-type="float" office:value="5684214.1500000004" table:style-name="ce10">
            <text:p>5 684 214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25:54</text:p>
          </table:table-cell>
          <table:table-cell office:value-type="float" office:value="10264244.439999999" table:style-name="ce10">
            <text:p>10 264 244.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25:60</text:p>
          </table:table-cell>
          <table:table-cell office:value-type="float" office:value="6329617.4100000001" table:style-name="ce10">
            <text:p>6 329 617.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40101:996</text:p>
          </table:table-cell>
          <table:table-cell office:value-type="float" office:value="593074.98" table:style-name="ce10">
            <text:p>593 074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101:1241</text:p>
          </table:table-cell>
          <table:table-cell office:value-type="float" office:value="80173.649999999994" table:style-name="ce10">
            <text:p>80 173.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0401:343</text:p>
          </table:table-cell>
          <table:table-cell office:value-type="float" office:value="1010621.38" table:style-name="ce10">
            <text:p>1 010 621.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401:1135</text:p>
          </table:table-cell>
          <table:table-cell office:value-type="float" office:value="1595440.96" table:style-name="ce10">
            <text:p>1 595 440.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2:9622</text:p>
          </table:table-cell>
          <table:table-cell office:value-type="float" office:value="301271.44" table:style-name="ce10">
            <text:p>301 271.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3:29904</text:p>
          </table:table-cell>
          <table:table-cell office:value-type="float" office:value="140642.16" table:style-name="ce10">
            <text:p>140 642.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801:7841</text:p>
          </table:table-cell>
          <table:table-cell office:value-type="float" office:value="4897201.6500000004" table:style-name="ce10">
            <text:p>4 897 201.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20103:4502</text:p>
          </table:table-cell>
          <table:table-cell office:value-type="float" office:value="488905.66" table:style-name="ce10">
            <text:p>488 905.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04:1745</text:p>
          </table:table-cell>
          <table:table-cell office:value-type="float" office:value="1084881.01" table:style-name="ce10">
            <text:p>1 084 881.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6:13512</text:p>
          </table:table-cell>
          <table:table-cell office:value-type="float" office:value="84819.27" table:style-name="ce10">
            <text:p>84 819.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13:3661</text:p>
          </table:table-cell>
          <table:table-cell office:value-type="float" office:value="7419085.3899999997" table:style-name="ce10">
            <text:p>7 419 085.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0:010126:753</text:p>
          </table:table-cell>
          <table:table-cell office:value-type="float" office:value="465651.35" table:style-name="ce10">
            <text:p>465 651.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2:7775</text:p>
          </table:table-cell>
          <table:table-cell office:value-type="float" office:value="1910403.39" table:style-name="ce10">
            <text:p>1 910 403.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0:1726</text:p>
          </table:table-cell>
          <table:table-cell office:value-type="float" office:value="10694944.5" table:style-name="ce10">
            <text:p>10 694 944.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11:4921</text:p>
          </table:table-cell>
          <table:table-cell office:value-type="float" office:value="582757.32999999996" table:style-name="ce10">
            <text:p>582 757.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1:10725</text:p>
          </table:table-cell>
          <table:table-cell office:value-type="float" office:value="44773503.340000004" table:style-name="ce10">
            <text:p>44 773 503.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2:20580</text:p>
          </table:table-cell>
          <table:table-cell office:value-type="float" office:value="254192" table:style-name="ce10">
            <text:p>254 192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24:1577</text:p>
          </table:table-cell>
          <table:table-cell office:value-type="float" office:value="1988775" table:style-name="ce10">
            <text:p>1 988 775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68:3724</text:p>
          </table:table-cell>
          <table:table-cell office:value-type="float" office:value="8777087.5500000007" table:style-name="ce10">
            <text:p>8 777 087.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8:3967</text:p>
          </table:table-cell>
          <table:table-cell office:value-type="float" office:value="505193.22" table:style-name="ce10">
            <text:p>505 193.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1:3258</text:p>
          </table:table-cell>
          <table:table-cell office:value-type="float" office:value="2513813.5699999998" table:style-name="ce10">
            <text:p>2 513 813.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13:11765</text:p>
          </table:table-cell>
          <table:table-cell office:value-type="float" office:value="1162065.25" table:style-name="ce10">
            <text:p>1 162 065.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1:1887</text:p>
          </table:table-cell>
          <table:table-cell office:value-type="float" office:value="614855.53" table:style-name="ce10">
            <text:p>614 855.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4:8846</text:p>
          </table:table-cell>
          <table:table-cell office:value-type="float" office:value="879187.32" table:style-name="ce10">
            <text:p>879 187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0:010106:6285</text:p>
          </table:table-cell>
          <table:table-cell office:value-type="float" office:value="161675.20000000001" table:style-name="ce10">
            <text:p>161 675.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20110:1376</text:p>
          </table:table-cell>
          <table:table-cell office:value-type="float" office:value="163351.20000000001" table:style-name="ce10">
            <text:p>163 351.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9:2512</text:p>
          </table:table-cell>
          <table:table-cell office:value-type="float" office:value="4748953.66" table:style-name="ce10">
            <text:p>4 748 953.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6:9749</text:p>
          </table:table-cell>
          <table:table-cell office:value-type="float" office:value="3498932.15" table:style-name="ce10">
            <text:p>3 498 932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5:5448</text:p>
          </table:table-cell>
          <table:table-cell office:value-type="float" office:value="10002214.369999999" table:style-name="ce10">
            <text:p>10 002 214.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60301:3724</text:p>
          </table:table-cell>
          <table:table-cell office:value-type="float" office:value="7937073.2999999998" table:style-name="ce10">
            <text:p>7 937 073.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24:1576</text:p>
          </table:table-cell>
          <table:table-cell office:value-type="float" office:value="254005.21" table:style-name="ce10">
            <text:p>254 005.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9:2513</text:p>
          </table:table-cell>
          <table:table-cell office:value-type="float" office:value="2551939.92" table:style-name="ce10">
            <text:p>2 551 939.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1:1962</text:p>
          </table:table-cell>
          <table:table-cell office:value-type="float" office:value="1435509.84" table:style-name="ce10">
            <text:p>1 435 509.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38692</text:p>
          </table:table-cell>
          <table:table-cell office:value-type="float" office:value="556556.88" table:style-name="ce10">
            <text:p>556 556.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6:6284</text:p>
          </table:table-cell>
          <table:table-cell office:value-type="float" office:value="102851.71" table:style-name="ce10">
            <text:p>102 851.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6:1864</text:p>
          </table:table-cell>
          <table:table-cell office:value-type="float" office:value="664545.67000000004" table:style-name="ce10">
            <text:p>664 545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00000:48</text:p>
          </table:table-cell>
          <table:table-cell office:value-type="float" office:value="4970778.79" table:style-name="ce10">
            <text:p>4 970 778.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06:6286</text:p>
          </table:table-cell>
          <table:table-cell office:value-type="float" office:value="85312.03" table:style-name="ce10">
            <text:p>85 312.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20552</text:p>
          </table:table-cell>
          <table:table-cell office:value-type="float" office:value="948882.9" table:style-name="ce10">
            <text:p>948 882.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5:6364</text:p>
          </table:table-cell>
          <table:table-cell office:value-type="float" office:value="282326.13" table:style-name="ce10">
            <text:p>282 326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3:34631</text:p>
          </table:table-cell>
          <table:table-cell office:value-type="float" office:value="583161.93999999994" table:style-name="ce10">
            <text:p>583 161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04:6542</text:p>
          </table:table-cell>
          <table:table-cell office:value-type="float" office:value="46904192.829999998" table:style-name="ce10">
            <text:p>46 904 192.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0:7567</text:p>
          </table:table-cell>
          <table:table-cell office:value-type="float" office:value="289582.51" table:style-name="ce10">
            <text:p>289 582.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24:1575</text:p>
          </table:table-cell>
          <table:table-cell office:value-type="float" office:value="887926.79" table:style-name="ce10">
            <text:p>887 926.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6:6287</text:p>
          </table:table-cell>
          <table:table-cell office:value-type="float" office:value="43274.22" table:style-name="ce10">
            <text:p>43 274.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301:10102</text:p>
          </table:table-cell>
          <table:table-cell office:value-type="float" office:value="1519064.66" table:style-name="ce10">
            <text:p>1 519 064.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24:1578</text:p>
          </table:table-cell>
          <table:table-cell office:value-type="float" office:value="374500.64" table:style-name="ce10">
            <text:p>374 500.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4:4126</text:p>
          </table:table-cell>
          <table:table-cell office:value-type="float" office:value="162198.66" table:style-name="ce10">
            <text:p>162 198.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38693</text:p>
          </table:table-cell>
          <table:table-cell office:value-type="float" office:value="253486.36" table:style-name="ce10">
            <text:p>253 486.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1:4920</text:p>
          </table:table-cell>
          <table:table-cell office:value-type="float" office:value="399246.96" table:style-name="ce10">
            <text:p>399 246.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8:3725</text:p>
          </table:table-cell>
          <table:table-cell office:value-type="float" office:value="4385443.82" table:style-name="ce10">
            <text:p>4 385 443.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4:4125</text:p>
          </table:table-cell>
          <table:table-cell office:value-type="float" office:value="194507.05" table:style-name="ce10">
            <text:p>194 50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10088</text:p>
          </table:table-cell>
          <table:table-cell office:value-type="float" office:value="8951639.9600000009" table:style-name="ce10">
            <text:p>8 951 639.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701:2374</text:p>
          </table:table-cell>
          <table:table-cell office:value-type="float" office:value="4938368.53" table:style-name="ce10">
            <text:p>4 938 368.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40601:1173</text:p>
          </table:table-cell>
          <table:table-cell office:value-type="float" office:value="1785510.05" table:style-name="ce10">
            <text:p>1 785 510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107:713</text:p>
          </table:table-cell>
          <table:table-cell office:value-type="float" office:value="864534.2" table:style-name="ce10">
            <text:p>864 534.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102:4550</text:p>
          </table:table-cell>
          <table:table-cell office:value-type="float" office:value="2561942.4900000002" table:style-name="ce10">
            <text:p>2 561 942.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202:2845</text:p>
          </table:table-cell>
          <table:table-cell office:value-type="float" office:value="2734696.65" table:style-name="ce10">
            <text:p>2 734 696.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601:3646</text:p>
          </table:table-cell>
          <table:table-cell office:value-type="float" office:value="2104952.83" table:style-name="ce10">
            <text:p>2 104 952.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301:4315</text:p>
          </table:table-cell>
          <table:table-cell office:value-type="float" office:value="6718767.5" table:style-name="ce10">
            <text:p>6 718 767.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10101:902</text:p>
          </table:table-cell>
          <table:table-cell office:value-type="float" office:value="116428.65" table:style-name="ce10">
            <text:p>116 428.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00103:2209</text:p>
          </table:table-cell>
          <table:table-cell office:value-type="float" office:value="5576465.5899999999" table:style-name="ce10">
            <text:p>5 576 465.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801:7844</text:p>
          </table:table-cell>
          <table:table-cell office:value-type="float" office:value="3277464.29" table:style-name="ce10">
            <text:p>3 277 464.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08:49</text:p>
          </table:table-cell>
          <table:table-cell office:value-type="float" office:value="952864.98" table:style-name="ce10">
            <text:p>952 864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50102:2580</text:p>
          </table:table-cell>
          <table:table-cell office:value-type="float" office:value="135986.60999999999" table:style-name="ce10">
            <text:p>135 986.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501:16285</text:p>
          </table:table-cell>
          <table:table-cell office:value-type="float" office:value="4658627.1100000003" table:style-name="ce10">
            <text:p>4 658 627.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401:2215</text:p>
          </table:table-cell>
          <table:table-cell office:value-type="float" office:value="2176307.16" table:style-name="ce10">
            <text:p>2 176 307.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401:4001</text:p>
          </table:table-cell>
          <table:table-cell office:value-type="float" office:value="3838510.28" table:style-name="ce10">
            <text:p>3 838 510.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10101:895</text:p>
          </table:table-cell>
          <table:table-cell office:value-type="float" office:value="1232652.5900000001" table:style-name="ce10">
            <text:p>1 232 652.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584</text:p>
          </table:table-cell>
          <table:table-cell office:value-type="float" office:value="2374892.7599999998" table:style-name="ce10">
            <text:p>2 374 892.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60101:1353</text:p>
          </table:table-cell>
          <table:table-cell office:value-type="float" office:value="251368.25" table:style-name="ce10">
            <text:p>251 368.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4:2735</text:p>
          </table:table-cell>
          <table:table-cell office:value-type="float" office:value="3557953.43" table:style-name="ce10">
            <text:p>3 557 953.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101:3586</text:p>
          </table:table-cell>
          <table:table-cell office:value-type="float" office:value="1908931.75" table:style-name="ce10">
            <text:p>1 908 931.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084</text:p>
          </table:table-cell>
          <table:table-cell office:value-type="float" office:value="3030156.66" table:style-name="ce10">
            <text:p>3 030 156.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501:2165</text:p>
          </table:table-cell>
          <table:table-cell office:value-type="float" office:value="8173436.6900000004" table:style-name="ce10">
            <text:p>8 173 436.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501:16286</text:p>
          </table:table-cell>
          <table:table-cell office:value-type="float" office:value="5573046.54" table:style-name="ce10">
            <text:p>5 573 046.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801:7843</text:p>
          </table:table-cell>
          <table:table-cell office:value-type="float" office:value="5644593.2699999996" table:style-name="ce10">
            <text:p>5 644 593.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801:5530</text:p>
          </table:table-cell>
          <table:table-cell office:value-type="float" office:value="3819679.14" table:style-name="ce10">
            <text:p>3 819 679.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102:3250</text:p>
          </table:table-cell>
          <table:table-cell office:value-type="float" office:value="107046.27" table:style-name="ce10">
            <text:p>107 046.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70101:11023</text:p>
          </table:table-cell>
          <table:table-cell office:value-type="float" office:value="1281102.46" table:style-name="ce10">
            <text:p>1 281 102.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2:13784</text:p>
          </table:table-cell>
          <table:table-cell office:value-type="float" office:value="419580.26" table:style-name="ce10">
            <text:p>419 580.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3083</text:p>
          </table:table-cell>
          <table:table-cell office:value-type="float" office:value="4845397.68" table:style-name="ce10">
            <text:p>4 845 397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9:149</text:p>
          </table:table-cell>
          <table:table-cell office:value-type="float" office:value="101850.54" table:style-name="ce10">
            <text:p>101 850.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4:7217</text:p>
          </table:table-cell>
          <table:table-cell office:value-type="float" office:value="747430.59" table:style-name="ce10">
            <text:p>747 430.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401:752</text:p>
          </table:table-cell>
          <table:table-cell office:value-type="float" office:value="4580299.5199999996" table:style-name="ce10">
            <text:p>4 580 299.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201:2342</text:p>
          </table:table-cell>
          <table:table-cell office:value-type="float" office:value="587882.48" table:style-name="ce10">
            <text:p>587 882.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201:437</text:p>
          </table:table-cell>
          <table:table-cell office:value-type="float" office:value="503330.71" table:style-name="ce10">
            <text:p>503 330.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5:10091</text:p>
          </table:table-cell>
          <table:table-cell office:value-type="float" office:value="132831.6" table:style-name="ce10">
            <text:p>132 831.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301:2823</text:p>
          </table:table-cell>
          <table:table-cell office:value-type="float" office:value="9699748.2799999993" table:style-name="ce10">
            <text:p>9 699 748.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501:4005</text:p>
          </table:table-cell>
          <table:table-cell office:value-type="float" office:value="296549.25" table:style-name="ce10">
            <text:p>296 549.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601:1737</text:p>
          </table:table-cell>
          <table:table-cell office:value-type="float" office:value="4420681.4400000004" table:style-name="ce10">
            <text:p>4 420 681.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08:54</text:p>
          </table:table-cell>
          <table:table-cell office:value-type="float" office:value="75509073.329999998" table:style-name="ce10">
            <text:p>75 509 073.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4:3261</text:p>
          </table:table-cell>
          <table:table-cell office:value-type="float" office:value="810464.46" table:style-name="ce10">
            <text:p>810 464.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801:3085</text:p>
          </table:table-cell>
          <table:table-cell office:value-type="float" office:value="3501948.15" table:style-name="ce10">
            <text:p>3 501 948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801:3086</text:p>
          </table:table-cell>
          <table:table-cell office:value-type="float" office:value="1567933.39" table:style-name="ce10">
            <text:p>1 567 933.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0101:11022</text:p>
          </table:table-cell>
          <table:table-cell office:value-type="float" office:value="1103530.95" table:style-name="ce10">
            <text:p>1 103 530.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701:2375</text:p>
          </table:table-cell>
          <table:table-cell office:value-type="float" office:value="4938368.53" table:style-name="ce10">
            <text:p>4 938 368.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10101:895</text:p>
          </table:table-cell>
          <table:table-cell office:value-type="float" office:value="10845159.16" table:style-name="ce10">
            <text:p>10 845 159.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501:16287</text:p>
          </table:table-cell>
          <table:table-cell office:value-type="float" office:value="5805541.7400000002" table:style-name="ce10">
            <text:p>5 805 541.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501:16288</text:p>
          </table:table-cell>
          <table:table-cell office:value-type="float" office:value="5665360.8099999996" table:style-name="ce10">
            <text:p>5 665 360.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00101:2723</text:p>
          </table:table-cell>
          <table:table-cell office:value-type="float" office:value="418378.7" table:style-name="ce10">
            <text:p>418 378.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80101:3816</text:p>
          </table:table-cell>
          <table:table-cell office:value-type="float" office:value="2296188.62" table:style-name="ce10">
            <text:p>2 296 188.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40301:993</text:p>
          </table:table-cell>
          <table:table-cell office:value-type="float" office:value="454918.16" table:style-name="ce10">
            <text:p>454 918.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80201:672</text:p>
          </table:table-cell>
          <table:table-cell office:value-type="float" office:value="2601941.63" table:style-name="ce10">
            <text:p>2 601 941.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00101:2724</text:p>
          </table:table-cell>
          <table:table-cell office:value-type="float" office:value="406537.79" table:style-name="ce10">
            <text:p>406 537.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0101:4558</text:p>
          </table:table-cell>
          <table:table-cell office:value-type="float" office:value="2714331" table:style-name="ce10">
            <text:p>2 714 331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101:5373</text:p>
          </table:table-cell>
          <table:table-cell office:value-type="float" office:value="4708705.08" table:style-name="ce10">
            <text:p>4 708 705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50101:2276</text:p>
          </table:table-cell>
          <table:table-cell office:value-type="float" office:value="880272.72" table:style-name="ce10">
            <text:p>880 272.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201:1255</text:p>
          </table:table-cell>
          <table:table-cell office:value-type="float" office:value="2016496.51" table:style-name="ce10">
            <text:p>2 016 496.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20801:518</text:p>
          </table:table-cell>
          <table:table-cell office:value-type="float" office:value="220873.53" table:style-name="ce10">
            <text:p>220 873.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901:2119</text:p>
          </table:table-cell>
          <table:table-cell office:value-type="float" office:value="1540857.1" table:style-name="ce10">
            <text:p>1 540 857.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0101:3483</text:p>
          </table:table-cell>
          <table:table-cell office:value-type="float" office:value="1778977.82" table:style-name="ce10">
            <text:p>1 778 977.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5817</text:p>
          </table:table-cell>
          <table:table-cell office:value-type="float" office:value="2863967.35" table:style-name="ce10">
            <text:p>2 863 967.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50101:2277</text:p>
          </table:table-cell>
          <table:table-cell office:value-type="float" office:value="878211.19" table:style-name="ce10">
            <text:p>878 211.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10101:3191</text:p>
          </table:table-cell>
          <table:table-cell office:value-type="float" office:value="1530284.67" table:style-name="ce10">
            <text:p>1 530 284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90701:1061</text:p>
          </table:table-cell>
          <table:table-cell office:value-type="float" office:value="275568.57" table:style-name="ce10">
            <text:p>275 568.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00101:2260</text:p>
          </table:table-cell>
          <table:table-cell office:value-type="float" office:value="915397.48" table:style-name="ce10">
            <text:p>915 397.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6:3025</text:p>
          </table:table-cell>
          <table:table-cell office:value-type="float" office:value="147234.59" table:style-name="ce10">
            <text:p>147 234.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50101:4860</text:p>
          </table:table-cell>
          <table:table-cell office:value-type="float" office:value="97880.960000000006" table:style-name="ce10">
            <text:p>97 880.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22:400</text:p>
          </table:table-cell>
          <table:table-cell office:value-type="float" office:value="188427.4" table:style-name="ce10">
            <text:p>188 427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0201:1257</text:p>
          </table:table-cell>
          <table:table-cell office:value-type="float" office:value="362727.11" table:style-name="ce10">
            <text:p>362 727.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0201:1258</text:p>
          </table:table-cell>
          <table:table-cell office:value-type="float" office:value="17155999.289999999" table:style-name="ce10">
            <text:p>17 155 999.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70101:1576</text:p>
          </table:table-cell>
          <table:table-cell office:value-type="float" office:value="2040935.08" table:style-name="ce10">
            <text:p>2 040 935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3854</text:p>
          </table:table-cell>
          <table:table-cell office:value-type="float" office:value="682363.33" table:style-name="ce10">
            <text:p>682 363.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501:3274</text:p>
          </table:table-cell>
          <table:table-cell office:value-type="float" office:value="2005499.81" table:style-name="ce10">
            <text:p>2 005 499.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90102:552</text:p>
          </table:table-cell>
          <table:table-cell office:value-type="float" office:value="139361.84" table:style-name="ce10">
            <text:p>139 361.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40201:3925</text:p>
          </table:table-cell>
          <table:table-cell office:value-type="float" office:value="82280.02" table:style-name="ce10">
            <text:p>82 280.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50101:1054</text:p>
          </table:table-cell>
          <table:table-cell office:value-type="float" office:value="882685.94" table:style-name="ce10">
            <text:p>882 685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20501:442</text:p>
          </table:table-cell>
          <table:table-cell office:value-type="float" office:value="158959.93" table:style-name="ce10">
            <text:p>158 959.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60101:2995</text:p>
          </table:table-cell>
          <table:table-cell office:value-type="float" office:value="355661.49" table:style-name="ce10">
            <text:p>355 661.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10102:1408</text:p>
          </table:table-cell>
          <table:table-cell office:value-type="float" office:value="352266.42" table:style-name="ce10">
            <text:p>352 266.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4:3219</text:p>
          </table:table-cell>
          <table:table-cell office:value-type="float" office:value="368446.14" table:style-name="ce10">
            <text:p>368 446.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10102:16015</text:p>
          </table:table-cell>
          <table:table-cell office:value-type="float" office:value="230813.03" table:style-name="ce10">
            <text:p>230 813.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70102:2585</text:p>
          </table:table-cell>
          <table:table-cell office:value-type="float" office:value="1882851.5" table:style-name="ce10">
            <text:p>1 882 851.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70401:29</text:p>
          </table:table-cell>
          <table:table-cell office:value-type="float" office:value="455647.36" table:style-name="ce10">
            <text:p>455 647.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102:6718</text:p>
          </table:table-cell>
          <table:table-cell office:value-type="float" office:value="210707.28" table:style-name="ce10">
            <text:p>210 707.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201:1202</text:p>
          </table:table-cell>
          <table:table-cell office:value-type="float" office:value="123853.83" table:style-name="ce10">
            <text:p>123 853.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70102:2586</text:p>
          </table:table-cell>
          <table:table-cell office:value-type="float" office:value="2397110.5" table:style-name="ce10">
            <text:p>2 397 110.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30101:500</text:p>
          </table:table-cell>
          <table:table-cell office:value-type="float" office:value="2291117.11" table:style-name="ce10">
            <text:p>2 291 117.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0201:1259</text:p>
          </table:table-cell>
          <table:table-cell office:value-type="float" office:value="410780.69" table:style-name="ce10">
            <text:p>410 780.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9:2724</text:p>
          </table:table-cell>
          <table:table-cell office:value-type="float" office:value="2264827.9900000002" table:style-name="ce10">
            <text:p>2 264 827.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20102:1015</text:p>
          </table:table-cell>
          <table:table-cell office:value-type="float" office:value="57410.47" table:style-name="ce10">
            <text:p>57 410.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25:604</text:p>
          </table:table-cell>
          <table:table-cell office:value-type="float" office:value="3438599.3" table:style-name="ce10">
            <text:p>3 438 599.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20102:1014</text:p>
          </table:table-cell>
          <table:table-cell office:value-type="float" office:value="685218.98" table:style-name="ce10">
            <text:p>685 218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20101:3332</text:p>
          </table:table-cell>
          <table:table-cell office:value-type="float" office:value="14782355.27" table:style-name="ce10">
            <text:p>14 782 355.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30101:5821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30101:583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30101:578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77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30101:579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30101:580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30101:579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30101:5786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30101:580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30101:580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30101:5802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30101:580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30101:582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30101:5823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30101:581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30101:5844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30101:5841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30101:5848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30101:584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30101:584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30101:5849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30101:5812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30101:5843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30101:585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30101:586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27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30101:586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30101:586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30101:5867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30101:586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30101:5845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4:643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30101:5853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30101:586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30101:585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30101:5859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30101:586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30101:577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30101:582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30101:5826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30101:5815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30101:579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30101:5795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30101:580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60101:6285</text:p>
          </table:table-cell>
          <table:table-cell office:value-type="float" office:value="21066.44" table:style-name="ce10">
            <text:p>21 066.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30101:582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30101:5818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30101:580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30101:581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30101:581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30101:579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30101:581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30101:579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00000:277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30101:5838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30101:583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30101:582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30101:584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30101:5828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30101:5834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00000:277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30101:586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277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30101:583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30101:585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30101:587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30101:585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00000:278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5:10092</text:p>
          </table:table-cell>
          <table:table-cell office:value-type="float" office:value="9612" table:style-name="ce10">
            <text:p>9 612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30101:5873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30101:580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30101:5876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00000:2049</text:p>
          </table:table-cell>
          <table:table-cell office:value-type="float" office:value="42506.400000000001" table:style-name="ce10">
            <text:p>42 506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30101:587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08:44</text:p>
          </table:table-cell>
          <table:table-cell office:value-type="float" office:value="71862245.590000004" table:style-name="ce10">
            <text:p>71 862 245.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31405</text:p>
          </table:table-cell>
          <table:table-cell office:value-type="float" office:value="19936" table:style-name="ce10">
            <text:p>19 936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1301:4479</text:p>
          </table:table-cell>
          <table:table-cell office:value-type="float" office:value="15471423.970000001" table:style-name="ce10">
            <text:p>15 471 423.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30101:587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20102:5363</text:p>
          </table:table-cell>
          <table:table-cell office:value-type="float" office:value="188054.39999999999" table:style-name="ce10">
            <text:p>188 054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00000:2782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30101:577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30101:577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34630</text:p>
          </table:table-cell>
          <table:table-cell office:value-type="float" office:value="13385.6" table:style-name="ce10">
            <text:p>13 385.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30101:579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30101:578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30101:579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30101:579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30101:5796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30101:581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30101:5785</text:p>
          </table:table-cell>
          <table:table-cell office:value-type="float" office:value="7477.8" table:style-name="ce10">
            <text:p>7 477.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30101:578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30101:5835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30101:5831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30101:585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30101:578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30101:582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30101:580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30101:580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30101:5822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30101:5864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30101:5819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30101:5836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30101:587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30101:5875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30101:583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30101:583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00000:2778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30101:5851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30101:5856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30101:585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30101:584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30101:586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30101:587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5003</text:p>
          </table:table-cell>
          <table:table-cell office:value-type="float" office:value="5434177.8399999999" table:style-name="ce10">
            <text:p>5 434 177.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00000:2777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30101:5871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08:53</text:p>
          </table:table-cell>
          <table:table-cell office:value-type="float" office:value="11334" table:style-name="ce10">
            <text:p>11 334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30101:5872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30101:5883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30101:588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30101:5880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30101:5881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8177</text:p>
          </table:table-cell>
          <table:table-cell office:value-type="float" office:value="1212803.23" table:style-name="ce10">
            <text:p>1 212 803.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2:7776</text:p>
          </table:table-cell>
          <table:table-cell office:value-type="float" office:value="14062145.460000001" table:style-name="ce10">
            <text:p>14 062 145.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4:6541</text:p>
          </table:table-cell>
          <table:table-cell office:value-type="float" office:value="5180039.45" table:style-name="ce10">
            <text:p>5 180 039.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6:908</text:p>
          </table:table-cell>
          <table:table-cell office:value-type="float" office:value="13562097.859999999" table:style-name="ce10">
            <text:p>13 562 097.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6:1047</text:p>
          </table:table-cell>
          <table:table-cell office:value-type="float" office:value="6503356.3700000001" table:style-name="ce10">
            <text:p>6 503 356.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9:10221</text:p>
          </table:table-cell>
          <table:table-cell office:value-type="float" office:value="5345553.1900000004" table:style-name="ce10">
            <text:p>5 345 553.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1:10724</text:p>
          </table:table-cell>
          <table:table-cell office:value-type="float" office:value="11936095.43" table:style-name="ce10">
            <text:p>11 936 095.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0:1637</text:p>
          </table:table-cell>
          <table:table-cell office:value-type="float" office:value="2312015.3199999998" table:style-name="ce10">
            <text:p>2 312 01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9:10220</text:p>
          </table:table-cell>
          <table:table-cell office:value-type="float" office:value="3672795.05" table:style-name="ce10">
            <text:p>3 672 795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4:4016</text:p>
          </table:table-cell>
          <table:table-cell office:value-type="float" office:value="546814.18999999994" table:style-name="ce10">
            <text:p>546 814.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7:7635</text:p>
          </table:table-cell>
          <table:table-cell office:value-type="float" office:value="1254794.21" table:style-name="ce10">
            <text:p>1 254 794.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34632</text:p>
          </table:table-cell>
          <table:table-cell office:value-type="float" office:value="5885952.8499999996" table:style-name="ce10">
            <text:p>5 885 952.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3:29910</text:p>
          </table:table-cell>
          <table:table-cell office:value-type="float" office:value="589018.54" table:style-name="ce10">
            <text:p>589 018.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3:29909</text:p>
          </table:table-cell>
          <table:table-cell office:value-type="float" office:value="581143.96" table:style-name="ce10">
            <text:p>581 143.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04:5995</text:p>
          </table:table-cell>
          <table:table-cell office:value-type="float" office:value="2782811.33" table:style-name="ce10">
            <text:p>2 782 811.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16525</text:p>
          </table:table-cell>
          <table:table-cell office:value-type="float" office:value="3638308.83" table:style-name="ce10">
            <text:p>3 638 308.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6:5247</text:p>
          </table:table-cell>
          <table:table-cell office:value-type="float" office:value="2559230.1" table:style-name="ce10">
            <text:p>2 559 230.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2:4865</text:p>
          </table:table-cell>
          <table:table-cell office:value-type="float" office:value="583976.31999999995" table:style-name="ce10">
            <text:p>583 976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32:663</text:p>
          </table:table-cell>
          <table:table-cell office:value-type="float" office:value="4916855.9800000004" table:style-name="ce10">
            <text:p>4 916 855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5:25027</text:p>
          </table:table-cell>
          <table:table-cell office:value-type="float" office:value="5063342.46" table:style-name="ce10">
            <text:p>5 063 342.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6:8408</text:p>
          </table:table-cell>
          <table:table-cell office:value-type="float" office:value="5183129.1900000004" table:style-name="ce10">
            <text:p>5 183 129.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29912</text:p>
          </table:table-cell>
          <table:table-cell office:value-type="float" office:value="582718.87" table:style-name="ce10">
            <text:p>582 718.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3:29908</text:p>
          </table:table-cell>
          <table:table-cell office:value-type="float" office:value="581143.96" table:style-name="ce10">
            <text:p>581 143.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2:2939</text:p>
          </table:table-cell>
          <table:table-cell office:value-type="float" office:value="2520721.33" table:style-name="ce10">
            <text:p>2 520 721.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34629</text:p>
          </table:table-cell>
          <table:table-cell office:value-type="float" office:value="3363998.43" table:style-name="ce10">
            <text:p>3 363 998.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5:8880</text:p>
          </table:table-cell>
          <table:table-cell office:value-type="float" office:value="2889864.71" table:style-name="ce10">
            <text:p>2 889 864.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1:8808</text:p>
          </table:table-cell>
          <table:table-cell office:value-type="float" office:value="2322824.27" table:style-name="ce10">
            <text:p>2 322 824.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7:22478</text:p>
          </table:table-cell>
          <table:table-cell office:value-type="float" office:value="5062542.79" table:style-name="ce10">
            <text:p>5 062 542.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3:29907</text:p>
          </table:table-cell>
          <table:table-cell office:value-type="float" office:value="1239458.79" table:style-name="ce10">
            <text:p>1 239 458.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3:29911</text:p>
          </table:table-cell>
          <table:table-cell office:value-type="float" office:value="582718.87" table:style-name="ce10">
            <text:p>582 718.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1:7635</text:p>
          </table:table-cell>
          <table:table-cell office:value-type="float" office:value="479109.34" table:style-name="ce10">
            <text:p>479 109.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51:7634</text:p>
          </table:table-cell>
          <table:table-cell office:value-type="float" office:value="5855780.7999999998" table:style-name="ce10">
            <text:p>5 855 780.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6:1865</text:p>
          </table:table-cell>
          <table:table-cell office:value-type="float" office:value="7751369.04" table:style-name="ce10">
            <text:p>7 751 369.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10102:7172</text:p>
          </table:table-cell>
          <table:table-cell office:value-type="float" office:value="2938305.13" table:style-name="ce10">
            <text:p>2 938 305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2:6923</text:p>
          </table:table-cell>
          <table:table-cell office:value-type="float" office:value="2616033.61" table:style-name="ce10">
            <text:p>2 616 033.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3:8149</text:p>
          </table:table-cell>
          <table:table-cell office:value-type="float" office:value="17516143.809999999" table:style-name="ce10">
            <text:p>17 516 143.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10101:3759</text:p>
          </table:table-cell>
          <table:table-cell office:value-type="float" office:value="4041844.24" table:style-name="ce10">
            <text:p>4 041 844.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2:6924</text:p>
          </table:table-cell>
          <table:table-cell office:value-type="float" office:value="2078042.39" table:style-name="ce10">
            <text:p>2 078 042.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101:3104</text:p>
          </table:table-cell>
          <table:table-cell office:value-type="float" office:value="6116057.0300000003" table:style-name="ce10">
            <text:p>6 116 057.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2:6922</text:p>
          </table:table-cell>
          <table:table-cell office:value-type="float" office:value="2629964.4700000002" table:style-name="ce10">
            <text:p>2 629 964.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20101:4639</text:p>
          </table:table-cell>
          <table:table-cell office:value-type="float" office:value="7084806.1799999997" table:style-name="ce10">
            <text:p>7 084 806.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5:10089</text:p>
          </table:table-cell>
          <table:table-cell office:value-type="float" office:value="6072877.0700000003" table:style-name="ce10">
            <text:p>6 072 877.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301:5771</text:p>
          </table:table-cell>
          <table:table-cell office:value-type="float" office:value="6432276.2000000002" table:style-name="ce10">
            <text:p>6 432 276.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3:8150</text:p>
          </table:table-cell>
          <table:table-cell office:value-type="float" office:value="3403228.67" table:style-name="ce10">
            <text:p>3 403 228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457:339</text:p>
          </table:table-cell>
          <table:table-cell office:value-type="float" office:value="1592965.84" table:style-name="ce10">
            <text:p>1 592 965.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8:2882</text:p>
          </table:table-cell>
          <table:table-cell office:value-type="float" office:value="1869130.13" table:style-name="ce10">
            <text:p>1 869 130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5:10090</text:p>
          </table:table-cell>
          <table:table-cell office:value-type="float" office:value="4448240.5599999996" table:style-name="ce10">
            <text:p>4 448 240.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40301:5807</text:p>
          </table:table-cell>
          <table:table-cell office:value-type="float" office:value="7545554.7800000003" table:style-name="ce10">
            <text:p>7 545 554.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20105:968</text:p>
          </table:table-cell>
          <table:table-cell office:value-type="float" office:value="7210799.3799999999" table:style-name="ce10">
            <text:p>7 210 799.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10101:1330</text:p>
          </table:table-cell>
          <table:table-cell office:value-type="float" office:value="1371820.5" table:style-name="ce10">
            <text:p>1 371 820.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9:1435</text:p>
          </table:table-cell>
          <table:table-cell office:value-type="float" office:value="1302476.05" table:style-name="ce10">
            <text:p>1 302 476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30801:1347</text:p>
          </table:table-cell>
          <table:table-cell office:value-type="float" office:value="5040479.05" table:style-name="ce10">
            <text:p>5 040 479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5:22002</text:p>
          </table:table-cell>
          <table:table-cell office:value-type="float" office:value="513477.21" table:style-name="ce10">
            <text:p>513 477.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35:918</text:p>
          </table:table-cell>
          <table:table-cell office:value-type="float" office:value="11012306.84" table:style-name="ce10">
            <text:p>11 012 306.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5:6224</text:p>
          </table:table-cell>
          <table:table-cell office:value-type="float" office:value="53392.12" table:style-name="ce10">
            <text:p>53 392.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5:6223</text:p>
          </table:table-cell>
          <table:table-cell office:value-type="float" office:value="74020.899999999994" table:style-name="ce10">
            <text:p>74 020.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5:6225</text:p>
          </table:table-cell>
          <table:table-cell office:value-type="float" office:value="109211.15" table:style-name="ce10">
            <text:p>109 211.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26:285</text:p>
          </table:table-cell>
          <table:table-cell office:value-type="float" office:value="3381049.94" table:style-name="ce10">
            <text:p>3 381 049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25:168</text:p>
          </table:table-cell>
          <table:table-cell office:value-type="float" office:value="3453219.25" table:style-name="ce10">
            <text:p>3 453 219.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20:2419</text:p>
          </table:table-cell>
          <table:table-cell office:value-type="float" office:value="6634282.8099999996" table:style-name="ce10">
            <text:p>6 634 282.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5:170</text:p>
          </table:table-cell>
          <table:table-cell office:value-type="float" office:value="5414778.9299999997" table:style-name="ce10">
            <text:p>5 414 778.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10:2730</text:p>
          </table:table-cell>
          <table:table-cell office:value-type="float" office:value="10699030.5" table:style-name="ce10">
            <text:p>10 699 030.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09:91</text:p>
          </table:table-cell>
          <table:table-cell office:value-type="float" office:value="3402140.6" table:style-name="ce10">
            <text:p>3 402 140.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3:1976</text:p>
          </table:table-cell>
          <table:table-cell office:value-type="float" office:value="233035.88" table:style-name="ce10">
            <text:p>233 035.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5:11533</text:p>
          </table:table-cell>
          <table:table-cell office:value-type="float" office:value="2770162.98" table:style-name="ce10">
            <text:p>2 770 162.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22062</text:p>
          </table:table-cell>
          <table:table-cell office:value-type="float" office:value="4531855.49" table:style-name="ce10">
            <text:p>4 531 855.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0632</text:p>
          </table:table-cell>
          <table:table-cell office:value-type="float" office:value="4122037.95" table:style-name="ce10">
            <text:p>4 122 037.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3:3024</text:p>
          </table:table-cell>
          <table:table-cell office:value-type="float" office:value="2667268.85" table:style-name="ce10">
            <text:p>2 667 268.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501:2294</text:p>
          </table:table-cell>
          <table:table-cell office:value-type="float" office:value="4573244.87" table:style-name="ce10">
            <text:p>4 573 244.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29:147</text:p>
          </table:table-cell>
          <table:table-cell office:value-type="float" office:value="8405331.4399999995" table:style-name="ce10">
            <text:p>8 405 331.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28:621</text:p>
          </table:table-cell>
          <table:table-cell office:value-type="float" office:value="75411.48" table:style-name="ce10">
            <text:p>75 411.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28:893</text:p>
          </table:table-cell>
          <table:table-cell office:value-type="float" office:value="73395.13" table:style-name="ce10">
            <text:p>73 395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28:359</text:p>
          </table:table-cell>
          <table:table-cell office:value-type="float" office:value="73798.399999999994" table:style-name="ce10">
            <text:p>73 798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8:959</text:p>
          </table:table-cell>
          <table:table-cell office:value-type="float" office:value="70168.97" table:style-name="ce10">
            <text:p>70 168.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8:595</text:p>
          </table:table-cell>
          <table:table-cell office:value-type="float" office:value="72185.320000000007" table:style-name="ce10">
            <text:p>72 18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8:366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28:428</text:p>
          </table:table-cell>
          <table:table-cell office:value-type="float" office:value="73798.399999999994" table:style-name="ce10">
            <text:p>73 798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28:781</text:p>
          </table:table-cell>
          <table:table-cell office:value-type="float" office:value="74604.94" table:style-name="ce10">
            <text:p>74 604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8:972</text:p>
          </table:table-cell>
          <table:table-cell office:value-type="float" office:value="75814.75" table:style-name="ce10">
            <text:p>75 814.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8:887</text:p>
          </table:table-cell>
          <table:table-cell office:value-type="float" office:value="72185.320000000007" table:style-name="ce10">
            <text:p>72 18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8:429</text:p>
          </table:table-cell>
          <table:table-cell office:value-type="float" office:value="75008.210000000006" table:style-name="ce10">
            <text:p>75 008.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28:444</text:p>
          </table:table-cell>
          <table:table-cell office:value-type="float" office:value="72185.320000000007" table:style-name="ce10">
            <text:p>72 18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0:2349</text:p>
          </table:table-cell>
          <table:table-cell office:value-type="float" office:value="73798.399999999994" table:style-name="ce10">
            <text:p>73 798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0:1308</text:p>
          </table:table-cell>
          <table:table-cell office:value-type="float" office:value="3325533.56" table:style-name="ce10">
            <text:p>3 325 533.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0:1284</text:p>
          </table:table-cell>
          <table:table-cell office:value-type="float" office:value="2396569.96" table:style-name="ce10">
            <text:p>2 396 569.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20:864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20:1287</text:p>
          </table:table-cell>
          <table:table-cell office:value-type="float" office:value="2466827.71" table:style-name="ce10">
            <text:p>2 466 827.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0:1303</text:p>
          </table:table-cell>
          <table:table-cell office:value-type="float" office:value="4176432.99" table:style-name="ce10">
            <text:p>4 176 432.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0:1301</text:p>
          </table:table-cell>
          <table:table-cell office:value-type="float" office:value="3325533.56" table:style-name="ce10">
            <text:p>3 325 533.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28:225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0:2364</text:p>
          </table:table-cell>
          <table:table-cell office:value-type="float" office:value="72185.320000000007" table:style-name="ce10">
            <text:p>72 18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0:1297</text:p>
          </table:table-cell>
          <table:table-cell office:value-type="float" office:value="3356759.23" table:style-name="ce10">
            <text:p>3 356 759.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20:262</text:p>
          </table:table-cell>
          <table:table-cell office:value-type="float" office:value="72991.86" table:style-name="ce10">
            <text:p>72 991.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0:900</text:p>
          </table:table-cell>
          <table:table-cell office:value-type="float" office:value="72185.320000000007" table:style-name="ce10">
            <text:p>72 18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0:1288</text:p>
          </table:table-cell>
          <table:table-cell office:value-type="float" office:value="2443408.46" table:style-name="ce10">
            <text:p>2 443 408.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0:2227</text:p>
          </table:table-cell>
          <table:table-cell office:value-type="float" office:value="72588.59" table:style-name="ce10">
            <text:p>72 588.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20:1291</text:p>
          </table:table-cell>
          <table:table-cell office:value-type="float" office:value="3231856.56" table:style-name="ce10">
            <text:p>3 231 856.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0:64</text:p>
          </table:table-cell>
          <table:table-cell office:value-type="float" office:value="73395.13" table:style-name="ce10">
            <text:p>73 395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20:3018</text:p>
          </table:table-cell>
          <table:table-cell office:value-type="float" office:value="75008.210000000006" table:style-name="ce10">
            <text:p>75 008.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0:424</text:p>
          </table:table-cell>
          <table:table-cell office:value-type="float" office:value="75411.48" table:style-name="ce10">
            <text:p>75 411.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8:1011</text:p>
          </table:table-cell>
          <table:table-cell office:value-type="float" office:value="72185.320000000007" table:style-name="ce10">
            <text:p>72 18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0:34</text:p>
          </table:table-cell>
          <table:table-cell office:value-type="float" office:value="73395.13" table:style-name="ce10">
            <text:p>73 395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0:2911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0:1296</text:p>
          </table:table-cell>
          <table:table-cell office:value-type="float" office:value="2287280.13" table:style-name="ce10">
            <text:p>2 287 280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20:2980</text:p>
          </table:table-cell>
          <table:table-cell office:value-type="float" office:value="4215465.08" table:style-name="ce10">
            <text:p>4 215 465.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28:1881</text:p>
          </table:table-cell>
          <table:table-cell office:value-type="float" office:value="73798.399999999994" table:style-name="ce10">
            <text:p>73 798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20:2225</text:p>
          </table:table-cell>
          <table:table-cell office:value-type="float" office:value="72185.320000000007" table:style-name="ce10">
            <text:p>72 185.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8:226</text:p>
          </table:table-cell>
          <table:table-cell office:value-type="float" office:value="75411.48" table:style-name="ce10">
            <text:p>75 411.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20:1310</text:p>
          </table:table-cell>
          <table:table-cell office:value-type="float" office:value="3458242.65" table:style-name="ce10">
            <text:p>3 458 242.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8:1017</text:p>
          </table:table-cell>
          <table:table-cell office:value-type="float" office:value="74604.94" table:style-name="ce10">
            <text:p>74 604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0:3006</text:p>
          </table:table-cell>
          <table:table-cell office:value-type="float" office:value="4270110" table:style-name="ce10">
            <text:p>4 270 110.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20:2490</text:p>
          </table:table-cell>
          <table:table-cell office:value-type="float" office:value="72588.59" table:style-name="ce10">
            <text:p>72 588.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28:1477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20:2174</text:p>
          </table:table-cell>
          <table:table-cell office:value-type="float" office:value="73395.13" table:style-name="ce10">
            <text:p>73 395.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20:85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8:1441</text:p>
          </table:table-cell>
          <table:table-cell office:value-type="float" office:value="74604.94" table:style-name="ce10">
            <text:p>74 604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28:119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0:1293</text:p>
          </table:table-cell>
          <table:table-cell office:value-type="float" office:value="2295086.54" table:style-name="ce10">
            <text:p>2 295 086.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0:260</text:p>
          </table:table-cell>
          <table:table-cell office:value-type="float" office:value="75008.210000000006" table:style-name="ce10">
            <text:p>75 008.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20:301</text:p>
          </table:table-cell>
          <table:table-cell office:value-type="float" office:value="73798.399999999994" table:style-name="ce10">
            <text:p>73 798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0:1311</text:p>
          </table:table-cell>
          <table:table-cell office:value-type="float" office:value="3536306.81" table:style-name="ce10">
            <text:p>3 536 306.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0:1306</text:p>
          </table:table-cell>
          <table:table-cell office:value-type="float" office:value="2435602.0499999998" table:style-name="ce10">
            <text:p>2 435 602.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8:1468</text:p>
          </table:table-cell>
          <table:table-cell office:value-type="float" office:value="73798.399999999994" table:style-name="ce10">
            <text:p>73 798.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8:1926</text:p>
          </table:table-cell>
          <table:table-cell office:value-type="float" office:value="236541.91" table:style-name="ce10">
            <text:p>236 541.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0:1300</text:p>
          </table:table-cell>
          <table:table-cell office:value-type="float" office:value="3278695.06" table:style-name="ce10">
            <text:p>3 278 695.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0:1292</text:p>
          </table:table-cell>
          <table:table-cell office:value-type="float" office:value="2310699.38" table:style-name="ce10">
            <text:p>2 310 699.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0:1931</text:p>
          </table:table-cell>
          <table:table-cell office:value-type="float" office:value="377331.83" table:style-name="ce10">
            <text:p>377 331.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8:120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0:2420</text:p>
          </table:table-cell>
          <table:table-cell office:value-type="float" office:value="2334118.63" table:style-name="ce10">
            <text:p>2 334 118.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0:62</text:p>
          </table:table-cell>
          <table:table-cell office:value-type="float" office:value="74201.67" table:style-name="ce10">
            <text:p>74 201.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20:1290</text:p>
          </table:table-cell>
          <table:table-cell office:value-type="float" office:value="2443408.46" table:style-name="ce10">
            <text:p>2 443 408.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0:1302</text:p>
          </table:table-cell>
          <table:table-cell office:value-type="float" office:value="2388763.54" table:style-name="ce10">
            <text:p>2 388 763.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0:1289</text:p>
          </table:table-cell>
          <table:table-cell office:value-type="float" office:value="5245912.09" table:style-name="ce10">
            <text:p>5 245 912.0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20:787</text:p>
          </table:table-cell>
          <table:table-cell office:value-type="float" office:value="74604.94" table:style-name="ce10">
            <text:p>74 604.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20:1298</text:p>
          </table:table-cell>
          <table:table-cell office:value-type="float" office:value="3450436.23" table:style-name="ce10">
            <text:p>3 450 436.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170102:1236</text:p>
          </table:table-cell>
          <table:table-cell office:value-type="float" office:value="1203971.3700000001" table:style-name="ce10">
            <text:p>1 203 971.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0:1279</text:p>
          </table:table-cell>
          <table:table-cell office:value-type="float" office:value="3387984.89" table:style-name="ce10">
            <text:p>3 387 984.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0:1282</text:p>
          </table:table-cell>
          <table:table-cell office:value-type="float" office:value="3372372.06" table:style-name="ce10">
            <text:p>3 372 372.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0:1281</text:p>
          </table:table-cell>
          <table:table-cell office:value-type="float" office:value="2295086.54" table:style-name="ce10">
            <text:p>2 295 086.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0102:2125</text:p>
          </table:table-cell>
          <table:table-cell office:value-type="float" office:value="1043732.97" table:style-name="ce10">
            <text:p>1 043 732.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00000:118</text:p>
          </table:table-cell>
          <table:table-cell office:value-type="float" office:value="83125.53" table:style-name="ce10">
            <text:p>83 125.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0:1280</text:p>
          </table:table-cell>
          <table:table-cell office:value-type="float" office:value="3411404.14" table:style-name="ce10">
            <text:p>3 411 404.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2:4520</text:p>
          </table:table-cell>
          <table:table-cell office:value-type="float" office:value="896273.8" table:style-name="ce10">
            <text:p>896 273.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97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97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97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7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7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97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97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97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97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97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97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4:97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4:97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70101:32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70101:35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401:4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401:68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0401:68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401:68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103:1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30103:1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101: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101: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101:6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102:10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30102:11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30102:19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30102:19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30102:19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30102:20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30102:2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30102:2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30102:3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30102:4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102:4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102:44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102:44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102:44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30102:44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102:44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102:44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102:44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102:44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102:44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30102:44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102:44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102:44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30102:44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30102:44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30102:44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30102:44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102:44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30102:44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102:44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30102:44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102:44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102:44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102:44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102:44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30102:44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30102:44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30102:44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30102:44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30102:44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102:44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102:44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102:44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30102:44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30102:44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102:44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102:44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30102:44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102:44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102:6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102:7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102: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2:35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10102:7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101:15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70101:19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70101:6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0101:87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70101:93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20:24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09:1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5:13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5:13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5:1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5: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5: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5:2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5: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5: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5: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5: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5: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5: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5: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5: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5: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25: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25: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25: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25: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25: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25:6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25:6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5: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5: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5: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25: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25: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31:40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34:55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4:55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0:13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0:13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1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4:38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20104:38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4:38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4:38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6:36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701:23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3:16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101:9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30102:14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80101:23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101:53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40101:31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101:84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102:37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70101:18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5:71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116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4:26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5:72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20104:26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66:21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4:26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72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5:72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5:72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02:7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601:4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40103:7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20109:7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54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10:30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10:50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2:22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5:38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10:30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601:4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601:5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81001:7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3:47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72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4:26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201:15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4:26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5:61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02:2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5:3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3:102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43:10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3:48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1:5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66:11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5:11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10:50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9:98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2:12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0:50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4:87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601:6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5:62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60301:41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71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5:71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4:35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43:10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20109:7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1:46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6:10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5:72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66:11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5:38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7:43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1:5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66:11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20109:7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601:14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1401:20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20101:21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10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101:22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08: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301:42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60401:21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159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10201: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501:160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30101:39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301:60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30101:39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2401:47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2:137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30101:12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102:38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2:32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30101:10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10102:132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08: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102:18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201:13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30101:39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80102:54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30101:39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90501:20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90101:19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08: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00701:14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4:17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30202:19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401:38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3:33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20101:21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2201:35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90501:2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0101:11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30101:39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30101:39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904:43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0701:16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30101:1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30101:39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40102:20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1:17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30401:2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20101:46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10201:10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10201:10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101:9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401:11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00101:33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10101:9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101:9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20301:94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20301:32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10201:10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10101:9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10201:13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301:32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20301:32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1401:10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20301:32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120101:41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101:53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0401:33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101:9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20301:32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10401:11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70101:1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2:24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70401:1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1:25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120101:12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90101:23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120101:12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90102:2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90102:2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20201:1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1:42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201: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5:77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20101:33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201:2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70102:2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120101:12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120101:12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90201: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120101:12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10301:3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1:25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270601: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4:55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4:123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70401:1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20101:1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90102:2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10101:12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200301: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10101:46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70401:5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1:23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20101:33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20101:33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0101:10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10501:2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10101: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4:55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4:55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0201: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00101:1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4:55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4:55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135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102:20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102:49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102:50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00000:6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10201:13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00000:7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00000:4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10201:13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00000:8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201:1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20101:12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00000:3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30101:38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00000:3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20901:6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00000:15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00000:48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00000:27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10201:13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10201:13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00000:47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20801:11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10201:13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10201:13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1:43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271101:7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50101:19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00000:48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00000:26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00000:10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26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90101:19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230:16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1:92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1:97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1:21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1:20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1:90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7:36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7:25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6:15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2:64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2:67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00101:5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10151:1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10101:4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0:10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2:3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1:3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0:11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3:2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70103:14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5: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3:2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24: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0:11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19:16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0:5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1:10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401: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10301: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4:82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4:82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10:20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42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342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342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42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10:20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10:20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10:20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342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10:20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9:15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368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10:20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9:15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10:20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10:20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68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9:15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342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3680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10:20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10:20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68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342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68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342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3:342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40102:7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3:116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201:17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80102:5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201:17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30102:29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10401:61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0:26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19:7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0801:13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101:4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1001:9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2301:6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30201:17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200701:28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5:32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100301:50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30102:29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50103:10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200701:28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10401:48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10401:61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0801:13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0301:30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10202:21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30901:24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10202:21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20114: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401:48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200701:28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30301:30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30901:24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200701:28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200701:28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10202:21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00701:28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0102:1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200701:28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30102:23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200701:28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10202:21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220114: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20:11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4:2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220110: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20102: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00000:8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00000:9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10201:12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10301:19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40501: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40501:2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40501: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10301:3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10201: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10301:1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501: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10301:18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501:1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30301: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00000:8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00000:2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20105:2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20105: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00000:3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00000:8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501:3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501: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40501:2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501:1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501:1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501:1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40501: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501: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40501:7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00000:4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00000:1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00000:3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10103: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20106: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00000:8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20106: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00000:3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00000:8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20106:2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10301:1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40501: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40501:3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10301:1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40501:7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10301:1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40501:1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501: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40501:1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10201:2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501:1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501:1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10301:1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10301:7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40501:30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40501:1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10105:30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68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30701:9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30201:18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30701:9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0901:24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30401:12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30701:90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30301:30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30701:9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9:15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109:15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10101:17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0701:9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30701:9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30701:9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00000:38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0: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75: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75:1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40:1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40:4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40:11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20: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0:10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40:1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40:10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1:9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45: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40:4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40:1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0: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75:1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40:10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40:10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75: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40:11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75:1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35:19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35:19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35:18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35:11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35: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35:11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35: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35:10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35:52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35:9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32:18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35:1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35:19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35:18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35:43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5:54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35:51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35:43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35: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35: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35:51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31:3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35:48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35:43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35:9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35:10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35:18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35:43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35:2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33:2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35: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35:62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5:53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35:9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35:20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35:10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35:43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35:1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35:43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35:17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35:7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35:48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35:9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35:17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5:20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5:4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35: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35:70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35:8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35:7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35:52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35:540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35:16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35:50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35:2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35:43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35:11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35:43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35:10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35:18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35:43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35:10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35:43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35:17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35:54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35:18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35:2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31:2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35:62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33:6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35:10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35:3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35:8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5:59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35: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35:5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1:6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35:11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35:7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35:48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35:7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35:8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35:19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35:4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35:53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35:1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35:5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35:10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35:50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35:43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35:65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35:18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35:19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35:58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35:5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35:52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35:3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35:17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35:19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31:10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35:43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35:7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35:8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35:5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35:3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35:19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35:1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35:9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35:48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5:43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35:43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35:51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35: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32:6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31:37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35:51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35:59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35:18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35:49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35:57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35:18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28:5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35:5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35:51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35:48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20:30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26: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25:1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25:1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26:6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26:4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25:1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28:17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26:6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26:4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26:11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27:7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26:6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26:7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26:4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26:6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26:2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26:70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26:5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5:1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26:10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20:19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20:6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26:1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26:2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26:6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26:5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26:7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26:5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25:1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26:7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28:13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26:3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26:4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26:6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27:7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25:2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26:3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26:2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26:7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26:1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25:1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25: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90103:62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90202:69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09:1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19:1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19:11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19: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90103:62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19:1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09:1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09:1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19:13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06:6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50101:63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03:22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50101:62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50101:8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50101:63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03:22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50101:7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50101:70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50101:7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50101:63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50101:8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50101:6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50101:8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03:23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20:9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50101:63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03:15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3:21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50101:71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50101: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50101:65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50101:65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50101:63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50101:63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03:22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101:62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03:13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03:20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50101:63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101:65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03:3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101:71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101: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50101:7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101:62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50101:70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101:7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23: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3:1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23:6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23:1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20:27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3:1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20:5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3:4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23:2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3:20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3:1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3:8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3:4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23:4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23: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3: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3:5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3: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3:3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23:5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3:3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101:18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23:1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0:4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50101:17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50101:1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50101:17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50101:17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50101:4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50101:18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23:6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3:1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20:26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20:25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23:1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23: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3:9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20:65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23: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23:4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23:2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23:3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23: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0:26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3:1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0:28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20:58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3:2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23:2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23:8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23:3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20: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23:5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23:8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23: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23:2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3:1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50101:3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50101:2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20:28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23:3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23:3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23:4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23:5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20:19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23:9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343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50101:53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50101:2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101:17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50101:53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50101:17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20: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50101:3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50101:18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50101:3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0:1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3:1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23:8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20:25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23:1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24: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20:58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20:4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23:1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23:4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23:1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23:4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23:8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23:8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23:4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3:30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24: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23:6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23:9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23:1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20:20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50101:17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50101: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50101:4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50101:18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1:368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50101: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50101:5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108:136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29:2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28:9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29:1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29:2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29:4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28:9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29:3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28:5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28:9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29:2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28:6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28:9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29:1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28: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29:18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28:8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28:9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28:9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28:8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28:7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29: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29: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28:5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34:4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34:13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34:7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9:2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29:1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28:4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29:20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29:1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28: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34:49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28:4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29:3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29:4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28:7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28:4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29:2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28:4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29:4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28:6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29:3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29:2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20:24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20:8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28:13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20:23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20:21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27:8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20:23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20:31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27:3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20:5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28:10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20: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20:24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20:5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20:20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20:22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20:25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28:14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20:22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20:21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28:10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20:6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20:2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28:18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20:62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20:5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20:5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28:11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20:29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20:5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27:1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20:21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28: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20:60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20:25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20:19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20:6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27:1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20:21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20: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20:21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20:8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28:10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27:12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20:6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28:13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20:25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27:15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20:23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28:12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20:5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20:24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27:1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28:12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20:23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20:2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28:1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20:8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20:8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20:20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28:2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20:8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20:2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27:7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20:19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20:5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20: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20:20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20:19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27:4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20:20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20:29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20:7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20:6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20:53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20:21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20:22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20:5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27:7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28:101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20:20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28:13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28:3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20:2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20: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27:6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27:122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28:2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28: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27:1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20: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27:6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27:14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20:60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27:11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20:23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20:4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20:7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20:22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10132:20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90103:626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90103:62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90103:62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90103:625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90103:626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90103:62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90103:62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90103:627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90103:62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90103:62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90103:625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90103:628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103:62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90103:626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90103:62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90103:62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90103:628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90103:62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90103:628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90103:62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90103:629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90103:625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6:010101: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6:030101:61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6:030102:2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6:020102:1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6:030101:60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02:4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6:080101:17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17:3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6:030101:61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6:110101:20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6:080101:1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6:030101:61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17:5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6:080101:19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19:11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6:030101:62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6:020102: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6:110101:203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6:030101:612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6:030101:652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6:030102:2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6:030102: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6:030101:61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6:010601:34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6:030101:77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17:3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6:010101:241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20:1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6:020102:1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19: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90103:62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90103:627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90103:62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90103:629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90103:627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6:030101:613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6:030102:10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6:030101:608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6:030102:11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6:030102: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6:030101:59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6:080101: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6:110101:201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6:020102:17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6:110101:201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6:030101:3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6:010101: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6:080101:10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6:030101:612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6:020101:1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6:030101:1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6:030101:609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6:110101:21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6:110101:20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6:080101:2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6:110101:2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6:030101:610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6:110101:201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6:030101:7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6:030101:60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6:030101:61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15:2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6:080101:9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6:110101:23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6:030101:61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90103:628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90103:62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90103:628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90103:62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90103:62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90103:626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90103:625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103:625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90103:626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90103:625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90103:627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010132:53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90103:62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90103:624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90103:62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90103:627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90103:62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5:010132:20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010201: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5:010132:204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30101:23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90103:62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90103:626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30101:19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90103:628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90103:624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90103:626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90103:62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6:020102:10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6:030101:22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6:030102:27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6:030101:608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6:030101:39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6:080101:10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6:010601:34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6:030101:65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6:030102:26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6:030102:12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6:030102:25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6:080101:5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6:030101:611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6:030101:612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20:11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6:030101:617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6:020102:1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6:080101:18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6:030101:613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6:020102:21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6:030101:61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6:030101:613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6:030101:610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15:1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6:110101:51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6:030101:34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6:030101:60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6:080101:193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6:030102:10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6:030102: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6:010101:26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6:030101:6123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6:110101:48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6:030102:151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6:080101:3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6:030101:609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6:030102:24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6:020102:2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5:010131:14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5:010131:642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5:010132:173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5:010131:13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5:010131:48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010131:16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010131:5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010131:46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010126:40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010131:395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010131:7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5:010132:1294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010131:287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010131:79</text:p>
          </table:table-cell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1493DDE297EA31BE6B15151832C2BC0D84E2CF86873CBBB58869ABFCEA6CC7AFE996C7925D26D4F55102D990BFD0351811891A34BB9A9522C2D4DBCF404F7F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08T12:23:16Z</meta:creation-date>
    <dc:date>2024-09-08T12:23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