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95/2</text:p>
          </table:table-cell>
          <table:covered-table-cell/>
          <table:table-cell table:number-columns-repeated="3" table:style-name="ce2"/>
          <table:table-cell office:value-type="string" table:style-name="ce3">
            <text:p>03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0" table:style-name="ce9">
            <text:p>4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55" table:style-name="ce9">
            <text:p>2 35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816</text:p>
          </table:table-cell>
          <table:table-cell office:value-type="float" office:value="42694.080000000002" table:style-name="ce10">
            <text:p>42 694.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101:3583</text:p>
          </table:table-cell>
          <table:table-cell office:value-type="float" office:value="1012217.96" table:style-name="ce10">
            <text:p>1 012 217.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901:2858</text:p>
          </table:table-cell>
          <table:table-cell office:value-type="float" office:value="68112" table:style-name="ce10">
            <text:p>68 11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20601:802</text:p>
          </table:table-cell>
          <table:table-cell office:value-type="float" office:value="4425827.5199999996" table:style-name="ce10">
            <text:p>4 425 827.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2289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290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601:2282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292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601:2281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601:2285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601:2297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601:2295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2286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601:2284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601:2296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2301:2274</text:p>
          </table:table-cell>
          <table:table-cell office:value-type="float" office:value="87018.07" table:style-name="ce10">
            <text:p>87 018.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301:2275</text:p>
          </table:table-cell>
          <table:table-cell office:value-type="float" office:value="87262.65" table:style-name="ce10">
            <text:p>87 262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301:2276</text:p>
          </table:table-cell>
          <table:table-cell office:value-type="float" office:value="68814.33" table:style-name="ce10">
            <text:p>68 814.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80401:482</text:p>
          </table:table-cell>
          <table:table-cell office:value-type="float" office:value="37669" table:style-name="ce10">
            <text:p>37 669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601:2294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101:3582</text:p>
          </table:table-cell>
          <table:table-cell office:value-type="float" office:value="600582.66" table:style-name="ce10">
            <text:p>600 582.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2887</text:p>
          </table:table-cell>
          <table:table-cell office:value-type="float" office:value="6619905.4699999997" table:style-name="ce10">
            <text:p>6 619 905.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201:627</text:p>
          </table:table-cell>
          <table:table-cell office:value-type="float" office:value="10209638.1" table:style-name="ce10">
            <text:p>10 209 638.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90501:16282</text:p>
          </table:table-cell>
          <table:table-cell office:value-type="float" office:value="338801.32" table:style-name="ce10">
            <text:p>338 801.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90501:16283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00601:2288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0601:2280</text:p>
          </table:table-cell>
          <table:table-cell office:value-type="float" office:value="8976" table:style-name="ce10">
            <text:p>8 97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0601:2293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0601:2287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00601:2283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901:1343</text:p>
          </table:table-cell>
          <table:table-cell office:value-type="float" office:value="517124.42" table:style-name="ce10">
            <text:p>517 124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00601:2291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901:656</text:p>
          </table:table-cell>
          <table:table-cell office:value-type="float" office:value="19070773.190000001" table:style-name="ce10">
            <text:p>19 070 773.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701:296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693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6930</text:p>
          </table:table-cell>
          <table:table-cell office:value-type="float" office:value="9886.4" table:style-name="ce10">
            <text:p>9 886.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695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69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69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9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001:1737</text:p>
          </table:table-cell>
          <table:table-cell office:value-type="float" office:value="80692.73" table:style-name="ce10">
            <text:p>80 692.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001:1736</text:p>
          </table:table-cell>
          <table:table-cell office:value-type="float" office:value="75779.350000000006" table:style-name="ce10">
            <text:p>75 779.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1001:1758</text:p>
          </table:table-cell>
          <table:table-cell office:value-type="float" office:value="78802.960000000006" table:style-name="ce10">
            <text:p>78 802.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001:1772</text:p>
          </table:table-cell>
          <table:table-cell office:value-type="float" office:value="100346.22" table:style-name="ce10">
            <text:p>100 346.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001:1775</text:p>
          </table:table-cell>
          <table:table-cell office:value-type="float" office:value="77291.16" table:style-name="ce10">
            <text:p>77 291.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001:1766</text:p>
          </table:table-cell>
          <table:table-cell office:value-type="float" office:value="75401.399999999994" table:style-name="ce10">
            <text:p>75 401.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001:1781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001:1763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30501:2553</text:p>
          </table:table-cell>
          <table:table-cell office:value-type="float" office:value="5386784" table:style-name="ce10">
            <text:p>5 386 78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001:1759</text:p>
          </table:table-cell>
          <table:table-cell office:value-type="float" office:value="74456.52" table:style-name="ce10">
            <text:p>74 456.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001:1738</text:p>
          </table:table-cell>
          <table:table-cell office:value-type="float" office:value="79558.87" table:style-name="ce10">
            <text:p>79 558.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001:1753</text:p>
          </table:table-cell>
          <table:table-cell office:value-type="float" office:value="76346.28" table:style-name="ce10">
            <text:p>76 346.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001:1746</text:p>
          </table:table-cell>
          <table:table-cell office:value-type="float" office:value="82771.460000000006" table:style-name="ce10">
            <text:p>82 771.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001:1756</text:p>
          </table:table-cell>
          <table:table-cell office:value-type="float" office:value="75779.350000000006" table:style-name="ce10">
            <text:p>75 779.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001:1765</text:p>
          </table:table-cell>
          <table:table-cell office:value-type="float" office:value="76157.3" table:style-name="ce10">
            <text:p>76 157.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694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970</text:p>
          </table:table-cell>
          <table:table-cell office:value-type="float" office:value="4736" table:style-name="ce10">
            <text:p>4 73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963</text:p>
          </table:table-cell>
          <table:table-cell office:value-type="float" office:value="9921.92" table:style-name="ce10">
            <text:p>9 921.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969</text:p>
          </table:table-cell>
          <table:table-cell office:value-type="float" office:value="4736" table:style-name="ce10">
            <text:p>4 73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501:74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742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6967</text:p>
          </table:table-cell>
          <table:table-cell office:value-type="float" office:value="4736" table:style-name="ce10">
            <text:p>4 73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74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694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695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001:1760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001:1768</text:p>
          </table:table-cell>
          <table:table-cell office:value-type="float" office:value="77669.11" table:style-name="ce10">
            <text:p>77 669.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001:1770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30501:290</text:p>
          </table:table-cell>
          <table:table-cell office:value-type="float" office:value="751985" table:style-name="ce10">
            <text:p>751 985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001:1752</text:p>
          </table:table-cell>
          <table:table-cell office:value-type="float" office:value="74456.52" table:style-name="ce10">
            <text:p>74 456.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001:1755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964</text:p>
          </table:table-cell>
          <table:table-cell office:value-type="float" office:value="4736" table:style-name="ce10">
            <text:p>4 73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6968</text:p>
          </table:table-cell>
          <table:table-cell office:value-type="float" office:value="4736" table:style-name="ce10">
            <text:p>4 73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6965</text:p>
          </table:table-cell>
          <table:table-cell office:value-type="float" office:value="4736" table:style-name="ce10">
            <text:p>4 73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6962</text:p>
          </table:table-cell>
          <table:table-cell office:value-type="float" office:value="4736" table:style-name="ce10">
            <text:p>4 73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001:1778</text:p>
          </table:table-cell>
          <table:table-cell office:value-type="float" office:value="153070.51" table:style-name="ce10">
            <text:p>153 070.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1001:1750</text:p>
          </table:table-cell>
          <table:table-cell office:value-type="float" office:value="79558.87" table:style-name="ce10">
            <text:p>79 558.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001:1782</text:p>
          </table:table-cell>
          <table:table-cell office:value-type="float" office:value="76157.3" table:style-name="ce10">
            <text:p>76 157.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001:1776</text:p>
          </table:table-cell>
          <table:table-cell office:value-type="float" office:value="76346.28" table:style-name="ce10">
            <text:p>76 346.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11001:1741</text:p>
          </table:table-cell>
          <table:table-cell office:value-type="float" office:value="77102.179999999993" table:style-name="ce10">
            <text:p>77 102.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001:1761</text:p>
          </table:table-cell>
          <table:table-cell office:value-type="float" office:value="75779.350000000006" table:style-name="ce10">
            <text:p>75 779.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694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1001:1742</text:p>
          </table:table-cell>
          <table:table-cell office:value-type="float" office:value="75968.33" table:style-name="ce10">
            <text:p>75 968.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001:1745</text:p>
          </table:table-cell>
          <table:table-cell office:value-type="float" office:value="77102.179999999993" table:style-name="ce10">
            <text:p>77 102.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1001:1783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001:13</text:p>
          </table:table-cell>
          <table:table-cell office:value-type="float" office:value="7864782.9000000004" table:style-name="ce10">
            <text:p>7 864 782.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001:1769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701:295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701:2951</text:p>
          </table:table-cell>
          <table:table-cell office:value-type="float" office:value="9004.5" table:style-name="ce10">
            <text:p>9 004.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30701:295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2953</text:p>
          </table:table-cell>
          <table:table-cell office:value-type="float" office:value="11691" table:style-name="ce10">
            <text:p>11 691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3259</text:p>
          </table:table-cell>
          <table:table-cell office:value-type="float" office:value="117484.8" table:style-name="ce10">
            <text:p>117 484.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693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694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69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801:694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69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69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801:695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693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801:693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69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69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801:69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801:6944</text:p>
          </table:table-cell>
          <table:table-cell office:value-type="float" office:value="13793.6" table:style-name="ce10">
            <text:p>13 793.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701:295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30701:296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701:295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30701:2952</text:p>
          </table:table-cell>
          <table:table-cell office:value-type="float" office:value="9004.5" table:style-name="ce10">
            <text:p>9 004.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701:295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001:1749</text:p>
          </table:table-cell>
          <table:table-cell office:value-type="float" office:value="75779.350000000006" table:style-name="ce10">
            <text:p>75 779.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001:1764</text:p>
          </table:table-cell>
          <table:table-cell office:value-type="float" office:value="77858.080000000002" table:style-name="ce10">
            <text:p>77 858.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1001:1740</text:p>
          </table:table-cell>
          <table:table-cell office:value-type="float" office:value="84472.25" table:style-name="ce10">
            <text:p>84 472.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001:1744</text:p>
          </table:table-cell>
          <table:table-cell office:value-type="float" office:value="76913.2" table:style-name="ce10">
            <text:p>76 913.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1001:1767</text:p>
          </table:table-cell>
          <table:table-cell office:value-type="float" office:value="78047.06" table:style-name="ce10">
            <text:p>78 047.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1001:1779</text:p>
          </table:table-cell>
          <table:table-cell office:value-type="float" office:value="72944.710000000006" table:style-name="ce10">
            <text:p>72 944.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1001:1777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1001:1739</text:p>
          </table:table-cell>
          <table:table-cell office:value-type="float" office:value="72566.759999999995" table:style-name="ce10">
            <text:p>72 566.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1001:1751</text:p>
          </table:table-cell>
          <table:table-cell office:value-type="float" office:value="78802.960000000006" table:style-name="ce10">
            <text:p>78 802.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1001:1771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1001:1747</text:p>
          </table:table-cell>
          <table:table-cell office:value-type="float" office:value="76346.28" table:style-name="ce10">
            <text:p>76 346.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1001:1774</text:p>
          </table:table-cell>
          <table:table-cell office:value-type="float" office:value="76157.3" table:style-name="ce10">
            <text:p>76 157.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1001:1780</text:p>
          </table:table-cell>
          <table:table-cell office:value-type="float" office:value="120566.65" table:style-name="ce10">
            <text:p>120 566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001:1735</text:p>
          </table:table-cell>
          <table:table-cell office:value-type="float" office:value="82015.56" table:style-name="ce10">
            <text:p>82 015.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001:1762</text:p>
          </table:table-cell>
          <table:table-cell office:value-type="float" office:value="76913.2" table:style-name="ce10">
            <text:p>76 913.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1001:1748</text:p>
          </table:table-cell>
          <table:table-cell office:value-type="float" office:value="154582.32" table:style-name="ce10">
            <text:p>154 582.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001:1754</text:p>
          </table:table-cell>
          <table:table-cell office:value-type="float" office:value="76535.259999999995" table:style-name="ce10">
            <text:p>76 535.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001:1743</text:p>
          </table:table-cell>
          <table:table-cell office:value-type="float" office:value="77291.16" table:style-name="ce10">
            <text:p>77 291.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001:1757</text:p>
          </table:table-cell>
          <table:table-cell office:value-type="float" office:value="81259.649999999994" table:style-name="ce10">
            <text:p>81 259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801:695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801:69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801:693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12288069" table:style-name="ce10">
            <text:p>912 288 069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801:694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801:693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801:693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69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801:69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801:693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50501:74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801:6971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501:74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801:6966</text:p>
          </table:table-cell>
          <table:table-cell office:value-type="float" office:value="4736" table:style-name="ce10">
            <text:p>4 73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1001:1773</text:p>
          </table:table-cell>
          <table:table-cell office:value-type="float" office:value="75968.33" table:style-name="ce10">
            <text:p>75 968.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501:1244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40701:6497</text:p>
          </table:table-cell>
          <table:table-cell office:value-type="float" office:value="6485.85" table:style-name="ce10">
            <text:p>6 485.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6496</text:p>
          </table:table-cell>
          <table:table-cell office:value-type="float" office:value="6485.85" table:style-name="ce10">
            <text:p>6 485.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40701:6483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6482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701:6491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00000:5288</text:p>
          </table:table-cell>
          <table:table-cell office:value-type="float" office:value="103810" table:style-name="ce10">
            <text:p>103 81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701:6495</text:p>
          </table:table-cell>
          <table:table-cell office:value-type="float" office:value="6485.85" table:style-name="ce10">
            <text:p>6 485.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00000:5290</text:p>
          </table:table-cell>
          <table:table-cell office:value-type="float" office:value="103810" table:style-name="ce10">
            <text:p>103 81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6405</text:p>
          </table:table-cell>
          <table:table-cell office:value-type="float" office:value="103810" table:style-name="ce10">
            <text:p>103 81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501:26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00000:1111</text:p>
          </table:table-cell>
          <table:table-cell office:value-type="float" office:value="440480.04" table:style-name="ce10">
            <text:p>440 480.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70601:304</text:p>
          </table:table-cell>
          <table:table-cell office:value-type="float" office:value="512347" table:style-name="ce10">
            <text:p>512 347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6828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60101:173</text:p>
          </table:table-cell>
          <table:table-cell office:value-type="float" office:value="70873.600000000006" table:style-name="ce10">
            <text:p>70 873.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60501:1457</text:p>
          </table:table-cell>
          <table:table-cell office:value-type="float" office:value="23376.639999999999" table:style-name="ce10">
            <text:p>23 376.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00201:79</text:p>
          </table:table-cell>
          <table:table-cell office:value-type="float" office:value="689095" table:style-name="ce10">
            <text:p>689 095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43898715.09000003" table:style-name="ce10">
            <text:p>543 898 715.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00000:6407</text:p>
          </table:table-cell>
          <table:table-cell office:value-type="float" office:value="103810" table:style-name="ce10">
            <text:p>103 81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40701:313</text:p>
          </table:table-cell>
          <table:table-cell office:value-type="float" office:value="477365.64" table:style-name="ce10">
            <text:p>477 365.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10601:1223</text:p>
          </table:table-cell>
          <table:table-cell office:value-type="float" office:value="115328123.56" table:style-name="ce10">
            <text:p>115 328 123.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160501:1413</text:p>
          </table:table-cell>
          <table:table-cell office:value-type="float" office:value="228058.88" table:style-name="ce10">
            <text:p>228 058.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000000:7398</text:p>
          </table:table-cell>
          <table:table-cell office:value-type="float" office:value="1036753.92" table:style-name="ce10">
            <text:p>1 036 753.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20501:2226</text:p>
          </table:table-cell>
          <table:table-cell office:value-type="float" office:value="1423489" table:style-name="ce10">
            <text:p>1 423 489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00000:5103</text:p>
          </table:table-cell>
          <table:table-cell office:value-type="float" office:value="69900" table:style-name="ce10">
            <text:p>69 9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00000:6827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40701:6480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40701:6505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60601:272</text:p>
          </table:table-cell>
          <table:table-cell office:value-type="float" office:value="973822.08" table:style-name="ce10">
            <text:p>973 822.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160501:1514</text:p>
          </table:table-cell>
          <table:table-cell office:value-type="float" office:value="224008.95999999999" table:style-name="ce10">
            <text:p>224 008.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60501:160</text:p>
          </table:table-cell>
          <table:table-cell office:value-type="float" office:value="242627.84" table:style-name="ce10">
            <text:p>242 627.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60501:1294</text:p>
          </table:table-cell>
          <table:table-cell office:value-type="float" office:value="18583.04" table:style-name="ce10">
            <text:p>18 583.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80501:1242</text:p>
          </table:table-cell>
          <table:table-cell office:value-type="float" office:value="159286.85999999999" table:style-name="ce10">
            <text:p>159 286.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00501:143</text:p>
          </table:table-cell>
          <table:table-cell office:value-type="float" office:value="460897.31" table:style-name="ce10">
            <text:p>460 897.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160501:1452</text:p>
          </table:table-cell>
          <table:table-cell office:value-type="float" office:value="219206.39999999999" table:style-name="ce10">
            <text:p>219 206.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40701:6485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40701:6500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40701:6492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40701:6478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60101:182</text:p>
          </table:table-cell>
          <table:table-cell office:value-type="float" office:value="179217.92000000001" table:style-name="ce10">
            <text:p>179 217.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40701:6488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40701:6489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6486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701:6477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60101:177</text:p>
          </table:table-cell>
          <table:table-cell office:value-type="float" office:value="28582.400000000001" table:style-name="ce10">
            <text:p>28 582.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160101:176</text:p>
          </table:table-cell>
          <table:table-cell office:value-type="float" office:value="31557.119999999999" table:style-name="ce10">
            <text:p>31 557.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40701:6498</text:p>
          </table:table-cell>
          <table:table-cell office:value-type="float" office:value="21152.6" table:style-name="ce10">
            <text:p>21 152.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40701:6481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40701:6502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15706961.86" table:style-name="ce10">
            <text:p>115 706 961.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00000:2724</text:p>
          </table:table-cell>
          <table:table-cell office:value-type="float" office:value="388307.88" table:style-name="ce10">
            <text:p>388 307.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501:27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00000:6829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80501:1243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80501:1245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40701:6503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40701:6501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00000:3314</text:p>
          </table:table-cell>
          <table:table-cell office:value-type="float" office:value="260304" table:style-name="ce10">
            <text:p>260 304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40701:6487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40701:6494</text:p>
          </table:table-cell>
          <table:table-cell office:value-type="float" office:value="6485.85" table:style-name="ce10">
            <text:p>6 485.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40701:6479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40701:6484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00000:6826</text:p>
          </table:table-cell>
          <table:table-cell office:value-type="float" office:value="550050.88" table:style-name="ce10">
            <text:p>550 050.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40701:6493</text:p>
          </table:table-cell>
          <table:table-cell office:value-type="float" office:value="6485.85" table:style-name="ce10">
            <text:p>6 485.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40701:6490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40701:6504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20401:465</text:p>
          </table:table-cell>
          <table:table-cell office:value-type="float" office:value="76778555.599999994" table:style-name="ce10">
            <text:p>76 778 555.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3333503" table:style-name="ce10">
            <text:p>323 333 503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40701:6499</text:p>
          </table:table-cell>
          <table:table-cell office:value-type="float" office:value="6496" table:style-name="ce10">
            <text:p>6 496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00000:2176</text:p>
          </table:table-cell>
          <table:table-cell office:value-type="float" office:value="168322" table:style-name="ce10">
            <text:p>168 32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00000:119</text:p>
          </table:table-cell>
          <table:table-cell office:value-type="float" office:value="130732" table:style-name="ce10">
            <text:p>130 732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31501:309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31501:309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31501:308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31501:309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31501:308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31501:311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31501:311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31501:3105</text:p>
          </table:table-cell>
          <table:table-cell office:value-type="float" office:value="11338.11" table:style-name="ce10">
            <text:p>11 338.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1501:311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31501:311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31501:310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31501:310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31501:310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31501:310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31501:309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31501:309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31501:308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31501:3084</text:p>
          </table:table-cell>
          <table:table-cell office:value-type="float" office:value="7951.23" table:style-name="ce10">
            <text:p>7 951.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50701:1390</text:p>
          </table:table-cell>
          <table:table-cell office:value-type="float" office:value="189799.06" table:style-name="ce10">
            <text:p>189 799.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31501:310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31501:3106</text:p>
          </table:table-cell>
          <table:table-cell office:value-type="float" office:value="31460.94" table:style-name="ce10">
            <text:p>31 460.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31501:2513</text:p>
          </table:table-cell>
          <table:table-cell office:value-type="float" office:value="269521.19" table:style-name="ce10">
            <text:p>269 521.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31501:309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31501:309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31501:309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31501:3090</text:p>
          </table:table-cell>
          <table:table-cell office:value-type="float" office:value="34834.589999999997" table:style-name="ce10">
            <text:p>34 834.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31501:308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31501:308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31501:310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1501:311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31501:310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14:855</text:p>
          </table:table-cell>
          <table:table-cell office:value-type="float" office:value="1565095.09" table:style-name="ce10">
            <text:p>1 565 095.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14:359</text:p>
          </table:table-cell>
          <table:table-cell office:value-type="float" office:value="1604821.89" table:style-name="ce10">
            <text:p>1 604 821.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13:892</text:p>
          </table:table-cell>
          <table:table-cell office:value-type="float" office:value="1657780.52" table:style-name="ce10">
            <text:p>1 657 780.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9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8:2504</text:p>
          </table:table-cell>
          <table:table-cell office:value-type="float" office:value="1926997.99" table:style-name="ce10">
            <text:p>1 926 997.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31:376</text:p>
          </table:table-cell>
          <table:table-cell office:value-type="float" office:value="1107586.6200000001" table:style-name="ce10">
            <text:p>1 107 586.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60201:203</text:p>
          </table:table-cell>
          <table:table-cell office:value-type="float" office:value="1072615202.3200001" table:style-name="ce10">
            <text:p>1 072 615 202.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40102:8645</text:p>
          </table:table-cell>
          <table:table-cell office:value-type="float" office:value="9172651.9100000001" table:style-name="ce10">
            <text:p>9 172 651.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5:5102</text:p>
          </table:table-cell>
          <table:table-cell office:value-type="float" office:value="714584.43" table:style-name="ce10">
            <text:p>714 584.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2:412</text:p>
          </table:table-cell>
          <table:table-cell office:value-type="float" office:value="8300996.5199999996" table:style-name="ce10">
            <text:p>8 300 996.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9:243</text:p>
          </table:table-cell>
          <table:table-cell office:value-type="float" office:value="993218.2" table:style-name="ce10">
            <text:p>993 218.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00000:3842</text:p>
          </table:table-cell>
          <table:table-cell office:value-type="float" office:value="17446364.890000001" table:style-name="ce10">
            <text:p>17 446 364.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60301:10101</text:p>
          </table:table-cell>
          <table:table-cell office:value-type="float" office:value="393576.98" table:style-name="ce10">
            <text:p>393 576.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60301:10100</text:p>
          </table:table-cell>
          <table:table-cell office:value-type="float" office:value="393019.36" table:style-name="ce10">
            <text:p>393 019.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40103:1806</text:p>
          </table:table-cell>
          <table:table-cell office:value-type="float" office:value="1440998.48" table:style-name="ce10">
            <text:p>1 440 998.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6:541</text:p>
          </table:table-cell>
          <table:table-cell office:value-type="float" office:value="1498820.98" table:style-name="ce10">
            <text:p>1 498 820.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30101:487</text:p>
          </table:table-cell>
          <table:table-cell office:value-type="float" office:value="2830318.32" table:style-name="ce10">
            <text:p>2 830 318.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5:25025</text:p>
          </table:table-cell>
          <table:table-cell office:value-type="float" office:value="99001.96" table:style-name="ce10">
            <text:p>99 001.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80103:365</text:p>
          </table:table-cell>
          <table:table-cell office:value-type="float" office:value="1625469.64" table:style-name="ce10">
            <text:p>1 625 469.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15:787</text:p>
          </table:table-cell>
          <table:table-cell office:value-type="float" office:value="1238038.18" table:style-name="ce10">
            <text:p>1 238 038.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01:107</text:p>
          </table:table-cell>
          <table:table-cell office:value-type="float" office:value="867379.89" table:style-name="ce10">
            <text:p>867 379.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00000:1904</text:p>
          </table:table-cell>
          <table:table-cell office:value-type="float" office:value="586709.96" table:style-name="ce10">
            <text:p>586 709.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13:3660</text:p>
          </table:table-cell>
          <table:table-cell office:value-type="float" office:value="1814612.36" table:style-name="ce10">
            <text:p>1 814 612.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30392</text:p>
          </table:table-cell>
          <table:table-cell office:value-type="float" office:value="1384885.28" table:style-name="ce10">
            <text:p>1 384 885.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31398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5:13096</text:p>
          </table:table-cell>
          <table:table-cell office:value-type="float" office:value="3183249.49" table:style-name="ce10">
            <text:p>3 183 249.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107:12842</text:p>
          </table:table-cell>
          <table:table-cell office:value-type="float" office:value="3084927.96" table:style-name="ce10">
            <text:p>3 084 927.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5:19828</text:p>
          </table:table-cell>
          <table:table-cell office:value-type="float" office:value="719619.33" table:style-name="ce10">
            <text:p>719 619.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31396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5:19826</text:p>
          </table:table-cell>
          <table:table-cell office:value-type="float" office:value="583453.97" table:style-name="ce10">
            <text:p>583 453.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5:19823</text:p>
          </table:table-cell>
          <table:table-cell office:value-type="float" office:value="590493.09" table:style-name="ce10">
            <text:p>590 493.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5:19821</text:p>
          </table:table-cell>
          <table:table-cell office:value-type="float" office:value="567300.43000000005" table:style-name="ce10">
            <text:p>567 300.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5:19815</text:p>
          </table:table-cell>
          <table:table-cell office:value-type="float" office:value="575283.77" table:style-name="ce10">
            <text:p>575 283.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5:19829</text:p>
          </table:table-cell>
          <table:table-cell office:value-type="float" office:value="698560.36" table:style-name="ce10">
            <text:p>698 560.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5:19814</text:p>
          </table:table-cell>
          <table:table-cell office:value-type="float" office:value="485546.86" table:style-name="ce10">
            <text:p>485 546.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5:1425</text:p>
          </table:table-cell>
          <table:table-cell office:value-type="float" office:value="128873025.34999999" table:style-name="ce10">
            <text:p>128 873 025.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5:19825</text:p>
          </table:table-cell>
          <table:table-cell office:value-type="float" office:value="583735.55000000005" table:style-name="ce10">
            <text:p>583 735.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5:19810</text:p>
          </table:table-cell>
          <table:table-cell office:value-type="float" office:value="565117.63" table:style-name="ce10">
            <text:p>565 117.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103:11496</text:p>
          </table:table-cell>
          <table:table-cell office:value-type="float" office:value="375174.14" table:style-name="ce10">
            <text:p>375 174.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5:19817</text:p>
          </table:table-cell>
          <table:table-cell office:value-type="float" office:value="556179.85" table:style-name="ce10">
            <text:p>556 179.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31397</text:p>
          </table:table-cell>
          <table:table-cell office:value-type="float" office:value="43332.14" table:style-name="ce10">
            <text:p>43 332.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5:19822</text:p>
          </table:table-cell>
          <table:table-cell office:value-type="float" office:value="519900.92" table:style-name="ce10">
            <text:p>519 900.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5:19811</text:p>
          </table:table-cell>
          <table:table-cell office:value-type="float" office:value="487918.82" table:style-name="ce10">
            <text:p>487 918.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2:17614</text:p>
          </table:table-cell>
          <table:table-cell office:value-type="float" office:value="917086.56" table:style-name="ce10">
            <text:p>917 086.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2:20578</text:p>
          </table:table-cell>
          <table:table-cell office:value-type="float" office:value="59919.54" table:style-name="ce10">
            <text:p>59 919.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9:31401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233</text:p>
          </table:table-cell>
          <table:table-cell office:value-type="float" office:value="1096693.8700000001" table:style-name="ce10">
            <text:p>1 096 693.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13:11763</text:p>
          </table:table-cell>
          <table:table-cell office:value-type="float" office:value="28035.45" table:style-name="ce10">
            <text:p>28 035.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2:20579</text:p>
          </table:table-cell>
          <table:table-cell office:value-type="float" office:value="451393.82" table:style-name="ce10">
            <text:p>451 393.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9:31400</text:p>
          </table:table-cell>
          <table:table-cell office:value-type="float" office:value="37915.629999999997" table:style-name="ce10">
            <text:p>37 915.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1:1886</text:p>
          </table:table-cell>
          <table:table-cell office:value-type="float" office:value="186379.3" table:style-name="ce10">
            <text:p>186 379.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5:19812</text:p>
          </table:table-cell>
          <table:table-cell office:value-type="float" office:value="497175.97" table:style-name="ce10">
            <text:p>497 175.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5:19820</text:p>
          </table:table-cell>
          <table:table-cell office:value-type="float" office:value="862790.37" table:style-name="ce10">
            <text:p>862 790.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5:19813</text:p>
          </table:table-cell>
          <table:table-cell office:value-type="float" office:value="589627.93000000005" table:style-name="ce10">
            <text:p>589 627.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5:19816</text:p>
          </table:table-cell>
          <table:table-cell office:value-type="float" office:value="479750.8" table:style-name="ce10">
            <text:p>479 750.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5:19827</text:p>
          </table:table-cell>
          <table:table-cell office:value-type="float" office:value="1029418.41" table:style-name="ce10">
            <text:p>1 029 418.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5:19818</text:p>
          </table:table-cell>
          <table:table-cell office:value-type="float" office:value="538519.24" table:style-name="ce10">
            <text:p>538 519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5:19819</text:p>
          </table:table-cell>
          <table:table-cell office:value-type="float" office:value="610050.21" table:style-name="ce10">
            <text:p>610 050.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19824</text:p>
          </table:table-cell>
          <table:table-cell office:value-type="float" office:value="386317.14" table:style-name="ce10">
            <text:p>386 317.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104:1070</text:p>
          </table:table-cell>
          <table:table-cell office:value-type="float" office:value="2900245.58" table:style-name="ce10">
            <text:p>2 900 245.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10501:1122</text:p>
          </table:table-cell>
          <table:table-cell office:value-type="float" office:value="1171149.7" table:style-name="ce10">
            <text:p>1 171 149.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103:6862</text:p>
          </table:table-cell>
          <table:table-cell office:value-type="float" office:value="1539632.39" table:style-name="ce10">
            <text:p>1 539 632.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80102:5667</text:p>
          </table:table-cell>
          <table:table-cell office:value-type="float" office:value="519817.67" table:style-name="ce10">
            <text:p>519 817.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00701:1589</text:p>
          </table:table-cell>
          <table:table-cell office:value-type="float" office:value="224310.65" table:style-name="ce10">
            <text:p>224 310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00701:1588</text:p>
          </table:table-cell>
          <table:table-cell office:value-type="float" office:value="224310.65" table:style-name="ce10">
            <text:p>224 310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00701:1584</text:p>
          </table:table-cell>
          <table:table-cell office:value-type="float" office:value="224310.65" table:style-name="ce10">
            <text:p>224 310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00701:1582</text:p>
          </table:table-cell>
          <table:table-cell office:value-type="float" office:value="224310.65" table:style-name="ce10">
            <text:p>224 310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00701:1590</text:p>
          </table:table-cell>
          <table:table-cell office:value-type="float" office:value="224310.65" table:style-name="ce10">
            <text:p>224 310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01101:1658</text:p>
          </table:table-cell>
          <table:table-cell office:value-type="float" office:value="1380663.94" table:style-name="ce10">
            <text:p>1 380 663.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01101:1657</text:p>
          </table:table-cell>
          <table:table-cell office:value-type="float" office:value="1143782.18" table:style-name="ce10">
            <text:p>1 143 782.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30302:194</text:p>
          </table:table-cell>
          <table:table-cell office:value-type="float" office:value="121457.5" table:style-name="ce10">
            <text:p>121 457.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40301:5001</text:p>
          </table:table-cell>
          <table:table-cell office:value-type="float" office:value="6329088.2300000004" table:style-name="ce10">
            <text:p>6 329 088.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103:4364</text:p>
          </table:table-cell>
          <table:table-cell office:value-type="float" office:value="770240.37" table:style-name="ce10">
            <text:p>770 240.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42:2090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822072.609999999" table:style-name="ce10">
            <text:p>24 822 072.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0701:1639</text:p>
          </table:table-cell>
          <table:table-cell office:value-type="float" office:value="770479.44" table:style-name="ce10">
            <text:p>770 479.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220101:2714</text:p>
          </table:table-cell>
          <table:table-cell office:value-type="float" office:value="29356.240000000002" table:style-name="ce10">
            <text:p>29 356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00701:1585</text:p>
          </table:table-cell>
          <table:table-cell office:value-type="float" office:value="224310.65" table:style-name="ce10">
            <text:p>224 310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100701:1586</text:p>
          </table:table-cell>
          <table:table-cell office:value-type="float" office:value="897242.6" table:style-name="ce10">
            <text:p>897 242.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0701:2373</text:p>
          </table:table-cell>
          <table:table-cell office:value-type="float" office:value="1048777.79" table:style-name="ce10">
            <text:p>1 048 777.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10501:1127</text:p>
          </table:table-cell>
          <table:table-cell office:value-type="float" office:value="1153494.51" table:style-name="ce10">
            <text:p>1 153 494.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103:4363</text:p>
          </table:table-cell>
          <table:table-cell office:value-type="float" office:value="2033749.82" table:style-name="ce10">
            <text:p>2 033 749.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90101:4123</text:p>
          </table:table-cell>
          <table:table-cell office:value-type="float" office:value="869106.8" table:style-name="ce10">
            <text:p>869 106.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0101:931</text:p>
          </table:table-cell>
          <table:table-cell office:value-type="float" office:value="1376009.3" table:style-name="ce10">
            <text:p>1 376 009.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465:695</text:p>
          </table:table-cell>
          <table:table-cell office:value-type="float" office:value="18006.27" table:style-name="ce10">
            <text:p>18 006.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40301:4988</text:p>
          </table:table-cell>
          <table:table-cell office:value-type="float" office:value="7383936.2699999996" table:style-name="ce10">
            <text:p>7 383 936.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68:3723</text:p>
          </table:table-cell>
          <table:table-cell office:value-type="float" office:value="172857.97" table:style-name="ce10">
            <text:p>172 857.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20933000.859999999" table:style-name="ce10">
            <text:p>20 933 000.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10101:8373</text:p>
          </table:table-cell>
          <table:table-cell office:value-type="float" office:value="733613.35" table:style-name="ce10">
            <text:p>733 613.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101:8371</text:p>
          </table:table-cell>
          <table:table-cell office:value-type="float" office:value="804912.1" table:style-name="ce10">
            <text:p>804 912.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10201:37</text:p>
          </table:table-cell>
          <table:table-cell office:value-type="float" office:value="1991864.88" table:style-name="ce10">
            <text:p>1 991 864.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20109:1773</text:p>
          </table:table-cell>
          <table:table-cell office:value-type="float" office:value="4095633.92" table:style-name="ce10">
            <text:p>4 095 633.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465:670</text:p>
          </table:table-cell>
          <table:table-cell office:value-type="float" office:value="3086688.38" table:style-name="ce10">
            <text:p>3 086 688.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1766369.43" table:style-name="ce10">
            <text:p>11 766 369.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40301:4999</text:p>
          </table:table-cell>
          <table:table-cell office:value-type="float" office:value="9229920.3300000001" table:style-name="ce10">
            <text:p>9 229 920.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90103:3605</text:p>
          </table:table-cell>
          <table:table-cell office:value-type="float" office:value="1663117.72" table:style-name="ce10">
            <text:p>1 663 117.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00601:155</text:p>
          </table:table-cell>
          <table:table-cell office:value-type="float" office:value="15001199.42" table:style-name="ce10">
            <text:p>15 001 199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90501:3313</text:p>
          </table:table-cell>
          <table:table-cell office:value-type="float" office:value="398833.42" table:style-name="ce10">
            <text:p>398 833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100701:1591</text:p>
          </table:table-cell>
          <table:table-cell office:value-type="float" office:value="224310.65" table:style-name="ce10">
            <text:p>224 310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80102:5666</text:p>
          </table:table-cell>
          <table:table-cell office:value-type="float" office:value="470235.07" table:style-name="ce10">
            <text:p>470 235.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00701:1594</text:p>
          </table:table-cell>
          <table:table-cell office:value-type="float" office:value="224310.65" table:style-name="ce10">
            <text:p>224 310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100701:1587</text:p>
          </table:table-cell>
          <table:table-cell office:value-type="float" office:value="224310.65" table:style-name="ce10">
            <text:p>224 310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00701:1593</text:p>
          </table:table-cell>
          <table:table-cell office:value-type="float" office:value="224310.65" table:style-name="ce10">
            <text:p>224 310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30201:850</text:p>
          </table:table-cell>
          <table:table-cell office:value-type="float" office:value="599797.65" table:style-name="ce10">
            <text:p>599 797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90501:3314</text:p>
          </table:table-cell>
          <table:table-cell office:value-type="float" office:value="399053.62" table:style-name="ce10">
            <text:p>399 053.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90501:1117</text:p>
          </table:table-cell>
          <table:table-cell office:value-type="float" office:value="1100601.04" table:style-name="ce10">
            <text:p>1 100 601.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20104:220</text:p>
          </table:table-cell>
          <table:table-cell office:value-type="float" office:value="4655142.83" table:style-name="ce10">
            <text:p>4 655 142.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8:2836</text:p>
          </table:table-cell>
          <table:table-cell office:value-type="float" office:value="745107.9" table:style-name="ce10">
            <text:p>745 107.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110501:1120</text:p>
          </table:table-cell>
          <table:table-cell office:value-type="float" office:value="1177872.75" table:style-name="ce10">
            <text:p>1 177 872.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40301:4987</text:p>
          </table:table-cell>
          <table:table-cell office:value-type="float" office:value="7383936.2699999996" table:style-name="ce10">
            <text:p>7 383 936.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40301:5000</text:p>
          </table:table-cell>
          <table:table-cell office:value-type="float" office:value="8966208.3200000003" table:style-name="ce10">
            <text:p>8 966 208.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20103:2678</text:p>
          </table:table-cell>
          <table:table-cell office:value-type="float" office:value="1128609.77" table:style-name="ce10">
            <text:p>1 128 609.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90101:3784</text:p>
          </table:table-cell>
          <table:table-cell office:value-type="float" office:value="197486.4" table:style-name="ce10">
            <text:p>197 486.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50104:131</text:p>
          </table:table-cell>
          <table:table-cell office:value-type="float" office:value="1226914.83" table:style-name="ce10">
            <text:p>1 226 914.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90102:4702</text:p>
          </table:table-cell>
          <table:table-cell office:value-type="float" office:value="921143.62" table:style-name="ce10">
            <text:p>921 143.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90102:4703</text:p>
          </table:table-cell>
          <table:table-cell office:value-type="float" office:value="598743.35" table:style-name="ce10">
            <text:p>598 743.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100701:1583</text:p>
          </table:table-cell>
          <table:table-cell office:value-type="float" office:value="224310.65" table:style-name="ce10">
            <text:p>224 310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100701:1592</text:p>
          </table:table-cell>
          <table:table-cell office:value-type="float" office:value="224310.65" table:style-name="ce10">
            <text:p>224 310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40101:2906</text:p>
          </table:table-cell>
          <table:table-cell office:value-type="float" office:value="1407947.36" table:style-name="ce10">
            <text:p>1 407 947.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31901:2857</text:p>
          </table:table-cell>
          <table:table-cell office:value-type="float" office:value="1531005.88" table:style-name="ce10">
            <text:p>1 531 005.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80102:5668</text:p>
          </table:table-cell>
          <table:table-cell office:value-type="float" office:value="647772.79" table:style-name="ce10">
            <text:p>647 772.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110101:8372</text:p>
          </table:table-cell>
          <table:table-cell office:value-type="float" office:value="733377.94" table:style-name="ce10">
            <text:p>733 377.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301:4300</text:p>
          </table:table-cell>
          <table:table-cell office:value-type="float" office:value="333113.27" table:style-name="ce10">
            <text:p>333 113.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301:3441</text:p>
          </table:table-cell>
          <table:table-cell office:value-type="float" office:value="457844.02" table:style-name="ce10">
            <text:p>457 844.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30702:1826</text:p>
          </table:table-cell>
          <table:table-cell office:value-type="float" office:value="1203357.1399999999" table:style-name="ce10">
            <text:p>1 203 357.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60302:1875</text:p>
          </table:table-cell>
          <table:table-cell office:value-type="float" office:value="1020019.1" table:style-name="ce10">
            <text:p>1 020 019.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00000:12834</text:p>
          </table:table-cell>
          <table:table-cell office:value-type="float" office:value="504403.49" table:style-name="ce10">
            <text:p>504 403.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30101:66</text:p>
          </table:table-cell>
          <table:table-cell office:value-type="float" office:value="2661076.29" table:style-name="ce10">
            <text:p>2 661 076.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00000:10242</text:p>
          </table:table-cell>
          <table:table-cell office:value-type="float" office:value="16429031.01" table:style-name="ce10">
            <text:p>16 429 031.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10801:6546</text:p>
          </table:table-cell>
          <table:table-cell office:value-type="float" office:value="210364.42" table:style-name="ce10">
            <text:p>210 364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10101:4557</text:p>
          </table:table-cell>
          <table:table-cell office:value-type="float" office:value="684505.31" table:style-name="ce10">
            <text:p>684 505.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10801:6547</text:p>
          </table:table-cell>
          <table:table-cell office:value-type="float" office:value="256077.82" table:style-name="ce10">
            <text:p>256 077.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10401:8066</text:p>
          </table:table-cell>
          <table:table-cell office:value-type="float" office:value="510145.6" table:style-name="ce10">
            <text:p>510 145.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20101:2621</text:p>
          </table:table-cell>
          <table:table-cell office:value-type="float" office:value="1048331.61" table:style-name="ce10">
            <text:p>1 048 331.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00201:499</text:p>
          </table:table-cell>
          <table:table-cell office:value-type="float" office:value="944663.63" table:style-name="ce10">
            <text:p>944 663.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00000:14304</text:p>
          </table:table-cell>
          <table:table-cell office:value-type="float" office:value="3351037.14" table:style-name="ce10">
            <text:p>3 351 037.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10101:4556</text:p>
          </table:table-cell>
          <table:table-cell office:value-type="float" office:value="714185.75" table:style-name="ce10">
            <text:p>714 185.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80301:362</text:p>
          </table:table-cell>
          <table:table-cell office:value-type="float" office:value="1009837.36" table:style-name="ce10">
            <text:p>1 009 837.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80101:1707</text:p>
          </table:table-cell>
          <table:table-cell office:value-type="float" office:value="1772083.69" table:style-name="ce10">
            <text:p>1 772 083.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6:020301:959</text:p>
          </table:table-cell>
          <table:table-cell office:value-type="float" office:value="2094539.64" table:style-name="ce10">
            <text:p>2 094 539.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130301:1516</text:p>
          </table:table-cell>
          <table:table-cell office:value-type="float" office:value="838811.26" table:style-name="ce10">
            <text:p>838 811.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10102:16013</text:p>
          </table:table-cell>
          <table:table-cell office:value-type="float" office:value="1220340.24" table:style-name="ce10">
            <text:p>1 220 340.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20103:4500</text:p>
          </table:table-cell>
          <table:table-cell office:value-type="float" office:value="500185.58" table:style-name="ce10">
            <text:p>500 185.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90101:2650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040201:2247</text:p>
          </table:table-cell>
          <table:table-cell office:value-type="float" office:value="2236796.23" table:style-name="ce10">
            <text:p>2 236 796.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10102:16009</text:p>
          </table:table-cell>
          <table:table-cell office:value-type="float" office:value="399760.77" table:style-name="ce10">
            <text:p>399 760.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160201:2173</text:p>
          </table:table-cell>
          <table:table-cell office:value-type="float" office:value="1071956.98" table:style-name="ce10">
            <text:p>1 071 956.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10102:16012</text:p>
          </table:table-cell>
          <table:table-cell office:value-type="float" office:value="540217.25" table:style-name="ce10">
            <text:p>540 217.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70201:1653</text:p>
          </table:table-cell>
          <table:table-cell office:value-type="float" office:value="1251182.7" table:style-name="ce10">
            <text:p>1 251 182.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70301:1253</text:p>
          </table:table-cell>
          <table:table-cell office:value-type="float" office:value="919037.74" table:style-name="ce10">
            <text:p>919 037.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020122:258</text:p>
          </table:table-cell>
          <table:table-cell office:value-type="float" office:value="539230.22" table:style-name="ce10">
            <text:p>539 230.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10401:2573</text:p>
          </table:table-cell>
          <table:table-cell office:value-type="float" office:value="1587588.59" table:style-name="ce10">
            <text:p>1 587 588.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040101:12</text:p>
          </table:table-cell>
          <table:table-cell office:value-type="float" office:value="1657171.98" table:style-name="ce10">
            <text:p>1 657 171.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10102:16011</text:p>
          </table:table-cell>
          <table:table-cell office:value-type="float" office:value="540217.25" table:style-name="ce10">
            <text:p>540 217.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220101:2472</text:p>
          </table:table-cell>
          <table:table-cell office:value-type="float" office:value="1565089.43" table:style-name="ce10">
            <text:p>1 565 089.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10151:2660</text:p>
          </table:table-cell>
          <table:table-cell office:value-type="float" office:value="554541.42000000004" table:style-name="ce10">
            <text:p>554 541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010201:1723</text:p>
          </table:table-cell>
          <table:table-cell office:value-type="float" office:value="5605850.4699999997" table:style-name="ce10">
            <text:p>5 605 850.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10101:3184</text:p>
          </table:table-cell>
          <table:table-cell office:value-type="float" office:value="1210406.25" table:style-name="ce10">
            <text:p>1 210 406.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40102:3</text:p>
          </table:table-cell>
          <table:table-cell office:value-type="float" office:value="686428.98" table:style-name="ce10">
            <text:p>686 428.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70301:1252</text:p>
          </table:table-cell>
          <table:table-cell office:value-type="float" office:value="551669.52" table:style-name="ce10">
            <text:p>551 669.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10102:3258</text:p>
          </table:table-cell>
          <table:table-cell office:value-type="float" office:value="45944.5" table:style-name="ce10">
            <text:p>45 944.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10102:16014</text:p>
          </table:table-cell>
          <table:table-cell office:value-type="float" office:value="258825.64" table:style-name="ce10">
            <text:p>258 825.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40101:7733</text:p>
          </table:table-cell>
          <table:table-cell office:value-type="float" office:value="838022.19" table:style-name="ce10">
            <text:p>838 022.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10102:16010</text:p>
          </table:table-cell>
          <table:table-cell office:value-type="float" office:value="651213.29" table:style-name="ce10">
            <text:p>651 213.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10401:2572</text:p>
          </table:table-cell>
          <table:table-cell office:value-type="float" office:value="1658674.65" table:style-name="ce10">
            <text:p>1 658 674.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30101:2121</text:p>
          </table:table-cell>
          <table:table-cell office:value-type="float" office:value="1196974.03" table:style-name="ce10">
            <text:p>1 196 974.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190301:1518</text:p>
          </table:table-cell>
          <table:table-cell office:value-type="float" office:value="387449.17" table:style-name="ce10">
            <text:p>387 449.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20103:4501</text:p>
          </table:table-cell>
          <table:table-cell office:value-type="float" office:value="500185.58" table:style-name="ce10">
            <text:p>500 185.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130101:10253</text:p>
          </table:table-cell>
          <table:table-cell office:value-type="float" office:value="695631.35999999999" table:style-name="ce10">
            <text:p>695 631.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130101:10254</text:p>
          </table:table-cell>
          <table:table-cell office:value-type="float" office:value="624923.43999999994" table:style-name="ce10">
            <text:p>624 923.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100101:48</text:p>
          </table:table-cell>
          <table:table-cell office:value-type="float" office:value="805898.15" table:style-name="ce10">
            <text:p>805 898.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20102:3</text:p>
          </table:table-cell>
          <table:table-cell office:value-type="float" office:value="2760410.8" table:style-name="ce10">
            <text:p>2 760 410.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90101:2651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10102:15997</text:p>
          </table:table-cell>
          <table:table-cell office:value-type="float" office:value="259425.92000000001" table:style-name="ce10">
            <text:p>259 425.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180101:956</text:p>
          </table:table-cell>
          <table:table-cell office:value-type="float" office:value="1404455.51" table:style-name="ce10">
            <text:p>1 404 455.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170102:1865</text:p>
          </table:table-cell>
          <table:table-cell office:value-type="float" office:value="1019100.73" table:style-name="ce10">
            <text:p>1 019 100.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80401:2049</text:p>
          </table:table-cell>
          <table:table-cell office:value-type="float" office:value="2439363.21" table:style-name="ce10">
            <text:p>2 439 363.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050301:750</text:p>
          </table:table-cell>
          <table:table-cell office:value-type="float" office:value="2438705.7200000002" table:style-name="ce10">
            <text:p>2 438 705.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30101:2122</text:p>
          </table:table-cell>
          <table:table-cell office:value-type="float" office:value="1563058.88" table:style-name="ce10">
            <text:p>1 563 058.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10401:1215</text:p>
          </table:table-cell>
          <table:table-cell office:value-type="float" office:value="2198792.5" table:style-name="ce10">
            <text:p>2 198 792.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90401:2160</text:p>
          </table:table-cell>
          <table:table-cell office:value-type="float" office:value="1235172.03" table:style-name="ce10">
            <text:p>1 235 172.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120801:450</text:p>
          </table:table-cell>
          <table:table-cell office:value-type="float" office:value="230874.68" table:style-name="ce10">
            <text:p>230 874.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20101:3841</text:p>
          </table:table-cell>
          <table:table-cell office:value-type="float" office:value="2003442.09" table:style-name="ce10">
            <text:p>2 003 442.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10103:4623</text:p>
          </table:table-cell>
          <table:table-cell office:value-type="float" office:value="275067.55" table:style-name="ce10">
            <text:p>275 067.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70901:693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10201:1201</text:p>
          </table:table-cell>
          <table:table-cell office:value-type="float" office:value="42765.57" table:style-name="ce10">
            <text:p>42 765.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70801:2847</text:p>
          </table:table-cell>
          <table:table-cell office:value-type="float" office:value="3622.61" table:style-name="ce10">
            <text:p>3 622.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00000:5670</text:p>
          </table:table-cell>
          <table:table-cell office:value-type="float" office:value="600539.49" table:style-name="ce10">
            <text:p>600 539.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20601:3093</text:p>
          </table:table-cell>
          <table:table-cell office:value-type="float" office:value="2408225.4300000002" table:style-name="ce10">
            <text:p>2 408 225.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3483597.16999999" table:style-name="ce10">
            <text:p>233 483 597.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70701:1034</text:p>
          </table:table-cell>
          <table:table-cell office:value-type="float" office:value="1705432.76" table:style-name="ce10">
            <text:p>1 705 432.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10106:10396</text:p>
          </table:table-cell>
          <table:table-cell office:value-type="float" office:value="1437412.93" table:style-name="ce10">
            <text:p>1 437 412.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20302:823</text:p>
          </table:table-cell>
          <table:table-cell office:value-type="float" office:value="380487.59" table:style-name="ce10">
            <text:p>380 487.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70101:3110</text:p>
          </table:table-cell>
          <table:table-cell office:value-type="float" office:value="1871593.44" table:style-name="ce10">
            <text:p>1 871 593.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70901:692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50501:1691</text:p>
          </table:table-cell>
          <table:table-cell office:value-type="float" office:value="1263184.1499999999" table:style-name="ce10">
            <text:p>1 263 184.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20301:792</text:p>
          </table:table-cell>
          <table:table-cell office:value-type="float" office:value="1104404.3999999999" table:style-name="ce10">
            <text:p>1 104 404.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10101:3185</text:p>
          </table:table-cell>
          <table:table-cell office:value-type="float" office:value="495527.97" table:style-name="ce10">
            <text:p>495 527.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000000:9654</text:p>
          </table:table-cell>
          <table:table-cell office:value-type="float" office:value="24578657.25" table:style-name="ce10">
            <text:p>24 578 657.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000000:1232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2:4797</text:p>
          </table:table-cell>
          <table:table-cell office:value-type="float" office:value="605825.86" table:style-name="ce10">
            <text:p>605 825.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2:4796</text:p>
          </table:table-cell>
          <table:table-cell office:value-type="float" office:value="443596.27" table:style-name="ce10">
            <text:p>443 596.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2:4798</text:p>
          </table:table-cell>
          <table:table-cell office:value-type="float" office:value="1027534.42" table:style-name="ce10">
            <text:p>1 027 534.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30101:1402</text:p>
          </table:table-cell>
          <table:table-cell office:value-type="float" office:value="2249873.48" table:style-name="ce10">
            <text:p>2 249 873.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030101:4232</text:p>
          </table:table-cell>
          <table:table-cell office:value-type="float" office:value="997310.19" table:style-name="ce10">
            <text:p>997 310.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style-name="ce6">
            <text:p>26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501:5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501:6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501:4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501:9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901: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00000:20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401:5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401: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501:4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501: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501:1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501:2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501:2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501:3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901:2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501:6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501:7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501:5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501:12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401:3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501:4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501:5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501:31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501:3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401:2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501:31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501:1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501:2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501:6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501:3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501:11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501:1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501:7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00901: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501:7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00701:9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501:3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501:5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90501:2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501:6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501:11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90401: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501:4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501:7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501:3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501:1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501:12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501:4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201:36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501:6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501:12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00701:5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30701:8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001:16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30501:5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0801:10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31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30501:5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60501: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40401:9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90301:1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90401: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90301:1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60101:2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50601:5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50601:7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80501:14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71101:19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90401: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90301:1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71101:19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50601:1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50601:7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50601:5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60501:2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80601:3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60101:1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50601:8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60901: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90301:1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90301:1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90301:1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90301:1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90401:1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60501:12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60501:10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60501:1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50801:5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50801:11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50801: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50701:3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50801:11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50801:2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50801:3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50801:6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20701:1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50701:4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50801:3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50801:5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50801:3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20701:9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50801:3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50801:2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50801:1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20701:5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9:135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15:8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15:8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15:8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15:8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15:8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15:7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15:7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15:8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15:8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15:7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15:7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15:6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15:6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15:6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15:6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15:6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15:7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15:7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15:7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15:7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15:7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15:7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15:7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15:7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15:7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15:6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15:6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15:61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15:66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15:6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15:61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15:7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15:7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15:7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15:7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15:6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15:4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15:4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15:4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15:4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15:4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15:3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15:14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15:14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15:14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15:14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15:14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15:14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15:4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15:4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15:19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15:19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15:19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15:18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15:18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15:18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15:18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15:16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15:1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15:4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15:4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15:4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15:4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15:27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15:2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15:3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15:26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15:25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15:25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15:21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15:19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15:19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15:5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15:5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15:4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15:4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15:4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15:5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15:4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15:4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15:4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15:3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15:3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15:26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15:17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15:14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15:14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15:16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15:25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15:25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15:24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15:24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15:24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15:23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15:22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15:22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15:20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15:20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15:19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15:19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15:19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15:19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15:18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15:18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15:14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15:4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15:4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15:2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15:2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15:27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15:2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15:2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15:19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15:4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15:4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15:19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15:18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15:18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15:18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15:18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15:17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15:17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15:4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15:25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15:25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15:23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15:24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15:23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15:23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15:23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15:20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15:20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15:19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15:19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15:19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15:14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15:13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15:13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15:13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15:13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15:13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15:13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15:12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15:13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15:12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15:12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15:11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14: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15:11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15:11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15:11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14:2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15:13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15:13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15:13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15:12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15:11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14: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14:2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15:12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15:11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15:11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15:11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15:11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15:11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14: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14: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14:3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15:14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15:13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14: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13:6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13:4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13: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14:14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14:1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14:1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13:5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13:6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13:5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13:4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14:2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14:10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13:6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13:4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13:6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13:6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13:4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13:4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13:4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13:4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13:4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13: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13: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13:6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13:5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13:6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13:28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14:2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14:11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14:10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13:1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13:19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13:19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13:2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13:25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13:1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12:7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13:2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13:20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13:2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13:19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13:2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13:2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13:2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13:2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13:1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13:19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13:1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12: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13:1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12:1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12: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12:1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12:1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8:21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15:8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15:8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15:8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15:78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15:78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15:78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15:79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15:78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15:78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15:78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15:78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15:78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15:78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15:78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15:7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15:78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15:78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15:78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15:8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15:8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15:79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15:78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15:78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15:78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15:78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15:78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15:78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15:78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15:78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15:78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15:78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15:78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15:78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15:8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15:8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15:78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15:78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15:78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15:78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15:78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15:78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15:78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15:78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15:78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15:78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15:78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15:78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15:78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15:78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15:78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15:78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15:78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15:78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15:78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15:78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15:78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15:78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15:78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15:7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15:71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15:71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15:71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15:7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15:6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15:6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15:78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15:78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15:78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15:78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15:78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15:77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15:77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15:78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15:78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15:78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15:78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15:78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15:77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15:77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15:77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15:77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15:76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15:76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15:76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15:76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15:76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15:76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15:76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15:76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15:76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15:76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15:75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15:75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15:77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15:77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15:77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15:77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15:77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15:77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15:77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15:77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15:77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15:77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15:77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15:77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15:77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15:77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15:77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15:77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15:77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15:77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15:77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15:77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15:77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15:77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15:77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15:77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15:76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15:76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15:76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15:76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15:71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15:71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15:71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15:6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15:78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15:78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15:78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15:78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15:78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15:78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15:78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15:78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15:78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15:77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15:77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15:77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15:77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15:77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15:77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15:77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15:77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15:77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15:77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15:77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15:77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15:77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15:77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15:77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15:77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15:77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15:77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15:77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15:77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15:77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15:77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15:77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15:77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15:77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15:77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15:76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15:76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15:77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15:76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15:77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15:77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15:76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15:76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15:76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15:75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15:71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15:71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15:71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15:71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15:71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15:71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15:71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15:71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15:67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15:6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15:6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15:6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15:61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15:77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15:77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15:77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15:77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15:78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15:7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15:77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15:77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15:77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15:77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15:77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15:77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15:77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15:77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15:77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315:77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15:77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15:6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15:6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15:76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15:76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15:76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15:7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15:71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15:78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15:78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15:78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15:78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15:78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15:78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15:78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15:78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15:68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15:77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15:77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15:76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15:76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15:76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15:76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15:76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15:77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15:77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15:77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15:77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15:77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15:77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15:77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15:77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15:77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15:77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15:77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15:5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15:5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15:6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15:5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15:5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15:5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15:5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15:5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15:5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15:5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15:5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15:5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15:18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15:18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15:18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15:18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15:17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15:16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15:16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15:17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15:16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15:5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15:5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15:26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15:26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15:26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15:26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15:26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15:25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15:23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15:23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15:22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15:22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15:22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15:21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15:20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15:20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15:19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15:19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15:6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15:6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15:6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15:5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15:5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15:5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15:5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15:5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15:5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15:5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15:5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15:5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15:5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15:5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15:5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15:5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15:4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15:27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15:26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15:16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15:25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15:25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15:22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15:22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15:20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15:19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15:19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15:19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15:18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15:18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15:18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15:16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15:17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15:5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15:6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15:5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15:5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15:5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15:5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15:5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15:5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15:18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15:18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15:18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15:16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15:16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15:16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15:5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15:25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15:25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15:23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15:22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15:22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15:21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15:20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15:20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15:19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15:19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15:19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15:19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15:13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15:12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15:12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15:12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15:12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15:12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15:11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15:11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15:10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14:8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14:8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14:8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14: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14:7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14:7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14:8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14:8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14:8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314:7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14:7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14:7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14:5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14:5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14:4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14:4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314:4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14:4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14:4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14:4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14:4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14:4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14:4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14:4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14:4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14:4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14:3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14:3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14:3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14:3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14:3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14:6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14:6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14:6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14:6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14:6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14:7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14:7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14:6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14:3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14:3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14:3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14:3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15:13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15:13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15:12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15:12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15:11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14: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14: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14:8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14:8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14:8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14:7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14:8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14:8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14:7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14:7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14:7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14:7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14:7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14:7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14:7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14:7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14:6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14:6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14:4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14:4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14:4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14:4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314:4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14:4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314:3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14:3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314:3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314:2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14:6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314:6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14:6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314:6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314:6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314:5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14:5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314:5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14:5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14:5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14:5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14:5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314:4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314:4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14:4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314:4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314:3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14:3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14:3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14:3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14:3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14: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15:11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15:11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15:11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14:8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14: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15:11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14:8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14:8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14:8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314: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14:8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15:12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15:12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315:12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14:8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14: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14:8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14:7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14:7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314:7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14:7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14:7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14:3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14:3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14:3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14:3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314:3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14:3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14:3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315:13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314:3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14:3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14:3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14:6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14:6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14: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14:6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314:5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14:5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14:5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14:5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14:5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314:5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14:5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14:5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314:5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314:4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314:4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314:4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314:4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314:4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314:3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14:3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313:8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313:8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313:8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313:8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313:7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13:7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313:7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313:7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13:7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313:7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13:7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313:7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313:6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313:5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13:5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13:3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13:32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313:32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314:2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314:1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313:9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314:19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14:16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14:15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314:15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314:1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313:9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313:7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313:7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313:7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313:7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13:7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313:7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13:7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313:7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314:2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14:2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314:19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314:18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314:1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313:4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313:4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313:32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313: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313:32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313:32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313:31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13:31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13:28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14:2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14:2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313:8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14:16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14:14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14:14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14:14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14:14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14:1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14:1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13: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13:9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13:9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13:9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13:9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13:9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13:9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13:9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13:9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314:2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314:2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314:2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314:19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14:19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314:19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313:9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313:8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313:8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313:8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313:8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313:8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313:7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313:7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13:6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313:5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313:5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313:5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13:4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313:4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313:4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13:4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13:32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13:32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13:3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313:2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13:28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13:27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13:27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13:2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13:8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313: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13:7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13:7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13:7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313:7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313:7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313:7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313:5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313:3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313:3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313:3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13:32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13:32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13:8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13:8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13:8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13:8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313:8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13:8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13:8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13:8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13: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13:4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13:4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13:32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13:32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13:9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313:6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313:5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13:5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313:32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13:3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13:7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13:7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313:7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313:7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313:7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313:6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313:6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313:7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13:6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313:6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313:6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314:2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314:2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14: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313:9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313:9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313:8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313:32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313:32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313:31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313:31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313:2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313:29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313:2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313:28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314:16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313:9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314:1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314:1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313:9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314:2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314:16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314:1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313:9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313:9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314:2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313:9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312:9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313:10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312:3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312:4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312:4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312:4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312:3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312:3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312:3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312:3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313:16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313:16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313:16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313:16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313:16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13:15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13:15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313:12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313:11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13:10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313: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313:23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13:22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313:2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313:2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313:19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313:1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313:2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313:16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313:15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313:15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13:15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13:15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313:14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313:14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313:14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313:14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313:13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313:1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313:13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313:12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13:10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13:10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13:26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13:25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313:14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313:13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313:11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313:11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313:11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313:10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313:10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313:10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313:12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313:12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313:12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313:11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313:11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313:11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313:11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313:10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313:10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313:10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13:10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12:3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313:10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312:9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312: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313:24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13:23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313:26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313:23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313:16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313:16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313:15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313:15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313:15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313:15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313:14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313:15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313:14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313:14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313:14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13:14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313:14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313:14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313:14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313:13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313:13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313:13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313:13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313:13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313:12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313:12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313:12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313:27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313:27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313:25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313:26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313:25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313:24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313:23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313:1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313:14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313:14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313:14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313:13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313:13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313:13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313:13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313:13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313:13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313:12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313:12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313:12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313:12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313:12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313:11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313:12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313:11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313:11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313:11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313:11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313:19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313:16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312:3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312:3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313:11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313:10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313:10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313:10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313:10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313:10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313:10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312: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313:16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313:16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313:16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313:16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313:1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313:16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313:16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313:16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313:16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313:14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313:15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313:15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313:15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313:15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313:14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313:14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313:14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312:4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312:3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12:3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312:2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12:2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12:2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12:1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12:13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12:12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12:12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12:12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12:2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312:12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12:1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12:12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12:1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12:13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12:3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312:3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312:2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12:2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12:2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12:12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312:12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12:12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312:12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12:12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12:12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12:12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12:12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12:3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12:2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12:3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12:3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12:3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12:1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12:12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12:12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12:13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12:13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12:13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311:13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11:12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10104: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701:1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401:5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401:4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401:4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401:18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401:17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401:15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401:12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401:4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401:5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401:4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401:4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701:22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701:23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701:25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701:24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701:5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701:6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701:5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701:6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701:5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701:5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701:6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701:5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701:4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701:3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701:28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701:28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701:3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701:28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701:25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701:25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701:25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701:24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701:23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701:1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501:50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401:4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701:22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701:1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701:1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401:5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401:4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401:15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401:15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401:5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401:4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401:2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401:18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401:2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401:17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401:17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401:17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401:1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401:14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701:6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701:3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701:28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701:3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701:28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701:2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701:25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701:24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601:11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601:11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401:5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315:1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314:7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314:5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12:9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312:8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312:8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312:8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12:3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312:4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312:4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12:3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312: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12:3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312:3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312:3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312:9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312:9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312:9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312:9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312:8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12: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312:8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312:7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312: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312:9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312:9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312:9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312:8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311:5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311:4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311:31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311:31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311:3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311:32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311:32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311:31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311:31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311:32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311:31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311:29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311:27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311:27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311:26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311:25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312:10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311:9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311:9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311:9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311:9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311:9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311:9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311:6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311:8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311:6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311:6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311:6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311:5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311:5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312:2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312:2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312:1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312:13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312:1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312:12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312:12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312:2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312:2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312:13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311:14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311:13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311:13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311:13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311:13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311:12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311:12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311:4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311:3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311:32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311:32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311:32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311:32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311:32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311:32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311:31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311:5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311:3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311:32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311:31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311:31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312:2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312:2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312:2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312:3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312:2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312:2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312:12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312:12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312:12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312:12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311:8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311:9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311:9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311:8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311:8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311:6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311: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311:9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311:9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311:9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311:9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311:9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311:9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311:9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311:9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311: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311:6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311:6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311:5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311:13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311:13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311:13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311:12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311:3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311:28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311:28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311:26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311:24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311: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311:14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311:13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311:13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311:13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311:13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311:13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312:2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312:3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312:2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312:2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312:10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312:10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311:13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311:12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311:9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311:8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311:8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311:8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311:6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311:6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312:13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312:1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312: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312:1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312:13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312:13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311:4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311:4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311:4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311:4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311:4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311:4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311:3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311:2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311:31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311:31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311:31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312:12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312:13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312:12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311:13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311:5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311:5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311: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311:5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311:13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311:2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311:27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311:2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311:27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311:27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311:24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311:14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311:13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311:13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311:12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311:12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311:12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311:12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311:11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311:11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311:11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311:11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311:11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311:11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311:11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311:11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311:11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311:11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311:11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311:10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311:10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311:10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311:10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311:10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311:10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311:10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311:10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311:10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311:10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311:10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311:10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311:10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311:10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311:10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311:10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311:10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310:9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311:10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310:40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310:6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310:37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310:37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310:37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310:36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310:36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310:36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310:36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310:36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310:35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310:35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310:35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310:35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310:35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310:35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310:35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310:35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310:35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310:33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310:26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310:140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310:32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310:139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310:139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310:138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310:135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310:134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309:23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309:23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309:23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309:2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310:130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310:131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310:132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310:130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310:131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309:9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309:7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310:12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309:8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309:9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309: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309:5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309:5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309:5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311:11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311:10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311:11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311:11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311:10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311:11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311:10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311:10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311:10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311:10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310:12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310:129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309:6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309:5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309:5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309:8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309:5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309:54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309:5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309:5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309:3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309:28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309:3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309:2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309:26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309:25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309:23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309:24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309:24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309:23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311:10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311:10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311:10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310:6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310:37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310:36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310:36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310:35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310:35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310:35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310:35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310:34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310:33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310:32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310:140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310:140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310:140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310:22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10:23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310:139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10:139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10:131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10:130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11:12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311:12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11:12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311:12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311:12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311:11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311:11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11:10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10:138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10:134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10:132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310:37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10:37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10:37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310:36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310:35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310:34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310:139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310:136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310:136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310:136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310:131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310:131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311:12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311:12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311:12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311:11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311:11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311:11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311:11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311:11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311:11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311:11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311:11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311:11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311:10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311:10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311:10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311:1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311:10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310:6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310:6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310:129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309:9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310:130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309:7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309:6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309:5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309:5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309:4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309:3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309:28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309:27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309:28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309:25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09:3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309:25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309:23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309:23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309:23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309:18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309:18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309:18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309:18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309:18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309:19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309:19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309:18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309:13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309:128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309:17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309:14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309:13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309:134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309:16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309:16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309:1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309:15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309:15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309:15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309:15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309:15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309:1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309:14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309:134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309:134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309:134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309:133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309:133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309:133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309:133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309:133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309:132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309:133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309:132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309:132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309:132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309:131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309:17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309:17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309:17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309:14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309:132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309:128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309:128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309:17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309:1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309:16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309:13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309:13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309:13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309:133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309:22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309:23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309:22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309:22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309:22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309:22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309:21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309:21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309:21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309:2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309:21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309:21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309:20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309:20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309:20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309:20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309:19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309:17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309:14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309:14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309:13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309:134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309:134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309:134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309:133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309:127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309:127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309:128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309:128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309:22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309:22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309:22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309:21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309:21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309:21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309:22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309:22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309:22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309:22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309:22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309:22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309:20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309:20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309:20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309:20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309:20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309:18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309:19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309:19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309:18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309:18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309:18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309:18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309:18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309:18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309:19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309:16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309:16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309:16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309:15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309:15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309:12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309:129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309:133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309:133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309:132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309:132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309:132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309:132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309:133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309:133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309:133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309:133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309:133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309:131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309:131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309:18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309:17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309:17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309:17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309:23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309:23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309:23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309:22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309:22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309:22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309:22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309:22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309:21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309:21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309:21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309:2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309:20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309:128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309:128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309:134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309:13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309:133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309:133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309:133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309:133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309:133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309:133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309:133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309:133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309:133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309:132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309:132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309:132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309:132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309:132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309:131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309:131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309:132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309:131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309:131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309:131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309:129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309:128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309:129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309:19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309:19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309:18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309:19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309:18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309:18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309:19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309:19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309:18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309:15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309:12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309:128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309:127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309:20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309:20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309:17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309:17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309:17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309:17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309:17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309:17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309:16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309:15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309:14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309:124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309:11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309:118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309:117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309:127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309:127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309:12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309:126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309:125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309:125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309:125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309:125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309:124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309:120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309:120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309:118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309:1184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309:118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309:116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309:117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309:116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309:115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309:115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309:115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309:11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309:10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309:111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308:8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308:72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308:69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308:69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308:68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308:68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308:64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308:636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308:63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308:6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308:61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309:115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309:114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309:113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309:11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308:66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308:66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308:61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308:60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308:59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308:60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308:5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308:5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308:54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308:53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308:53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308:53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308:53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308:51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308:50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308:49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308:49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308:49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308:4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308:3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308:67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308:6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309:12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309:125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309:124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309:124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309:127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309:12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309:12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309:126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309:124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309:124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309:124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309:124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309:119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308:6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308:63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308:55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308:67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308:56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309:115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309:114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309:115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309:116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309:115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309:114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309:1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309:10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308:9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308:8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308:8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308: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308:69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308:67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308:63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308:63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308:60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308:52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308:51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308:5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308:51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308:5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308:50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308:49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308:4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309:114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309:113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309:113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309:113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309:111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309:111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309:111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309:10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309:10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308:9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308:8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308:6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308:6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308:6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308:54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308:6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308:62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308:61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2:010308:60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308:56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308:55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309:113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309:112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309:113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2:010309:112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2:010309:111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309:111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309:111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309:10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309:10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308:8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308:8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308:8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308:68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308:7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308:68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308:67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308:67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308:66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308:63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308:63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308:62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309:124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309:120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309:12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309:119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309:119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309:119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309:11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309:118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309:118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309:117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309:117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309:116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309:117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309:115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309:115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309:115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309:114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309:114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309:114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309:114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309:12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309:125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309:127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309:124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2:010309:1276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309:125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308:61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308:61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308:61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2:010308:57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2:010308:5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2:010308:54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2:010308:53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2:010308:53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308:53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308:54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2:010308:52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2:010308:52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2:010308:51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2:010308:51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2:010308:51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2:010308:50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2:010308:49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2:010308:4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2:010308:4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2:010308:4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2:010308:4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2:010308:4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2:010308:3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2:010308:3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2:010308:4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2:010308:23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2:010308:22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2:010308:22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2:010308:23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308:22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308:22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2:010308:21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2:010308:21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2:010308:21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308:21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2:010308:21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308:20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2:010308:20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2:010308:20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2:010308:20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2:010308:25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2:010308:25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308:24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2:010308:24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2:010308:30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2:010308:30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2:010308:26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2:010308:26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2:010308:2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2:010308:24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2:010308:24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2:010308:23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2:010308:23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2:010308:23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2:010308:23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2:010308:23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2:010308:24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2:010308:24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2:010308:28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2:010308:26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2:010308:26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2:010308:25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2:010308:25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2:010308:24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2:010308:23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2:010308:24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2:010308:24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2:010308:24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2:010308:21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2:010308:21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2:010308:21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2:010308:21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2:010308:20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2:010308:23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2:010308:234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2:010308:23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2:010308:23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2:010308:22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2:010308:22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2:010308:22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2:010308:23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2:010308:21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2:010308:21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2:010308:21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2:010308:21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2:010308:21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2:010308:21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2:010308:21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2:010308:21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2:010308:23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2:010308:22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2:010308:23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2:010308:23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2:010308:24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2:010308:23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2:010308:23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2:010308:23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2:010308:23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2:010308:23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2:010308:22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2:010308:21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2:010308:2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2:010308:30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2:010308:246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2:010308:24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1:220301:4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1:220301:4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5:060102:56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4:040102:31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4:010105:36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2:010315:19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2:010308:12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2:010213:16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210:4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2:010304:26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2:010208:1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1:010114:44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9:010109:5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1:010106:44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0:010111:27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8:010158: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3:060401:7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7:010463:31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4:090501:15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4:090501: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4:090501:19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4:010102:132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4:090101:92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4:040101:24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7:010463:31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4:090501:17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5:030401: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4:000000:4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2:190201:3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4:010102:3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4:000000:19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5:030701:67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4:100301:16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4:010104:8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4:090501:17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4:100101:24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4:060101:57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4:010102:3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4:030101:5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5:000000:7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2:040102:10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2:040101: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2:120301:1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8:010105:4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2:170201:26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2:010401:70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1:160101:55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2:030702:18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2:000000:10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2:030702:13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1:170102:25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5:010114:9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4:070101:30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1:090701: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2:020103:42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7:030201:9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7:010102:64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2:020103:44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4:090101:58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2:180101:9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7:010201:2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7:080101:12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7:050101:19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4:070101:31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7:080101:108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7:010102:65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7:080101:135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7:200601:18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7:020101:7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7:080101:13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0:020113:7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7:010102:656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2:120101:14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1:020401: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1:050601:10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1:031601:9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1:030103:135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1:050601:10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1:020401: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1:030103:13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3:040801:2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3:040801:2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4:060301: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1:180301:18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0:000000:26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2:000000:1474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2:000000:147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2:000000:147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2:000000:147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2:000000:147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2:000000:147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2:000000:147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2:000000:147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2:000000:147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2:000000:147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2:000000:147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2:000000:147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2:000000:147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2:000000:147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2:000000:1475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2:000000:147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2:000000:147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2:000000:147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2:000000:147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2:000000:1475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2:000000:147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1:071101:15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8:040301:42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8:040301:31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2:060501:4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8:040301:18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8:190801:155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8:040301:41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5:180701:104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2:060501:4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6:100501:16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9:010102:483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9:010102:47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9:010102:479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9:010102:483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9:010102:479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9:010102:48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9:010102:478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9:010102:483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9:010109:14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9:010102:48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9:010102:48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9:010102:482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9:010102:47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9:010102:480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9:010102:48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9:010102:48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9:010102:477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9:010102:48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9:010102:47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9:010102:47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9:010102:48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9:010102:48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9:010102:4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9:010102:480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9:010102:478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9:010102:482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9:010102:480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9:010102:481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9:010109:284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9:010102:483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9:010102:482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9:010102:48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9:010102:48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9:010102:483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9:010102:48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9:010102:480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9:010102:47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9:010102:47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9:010102:477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9:010102:47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9:010102:482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9:010102:47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9:010102:479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9:010102:48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9:010102:482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9:010113:14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9:010102:48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9:010102:48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9:010102:47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9:010102:480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9:010102:479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9:010102:48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9:010102:48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9:010102:48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9:010102:482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9:010102:478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9:010102:47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9:010102:483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9:010102:482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9:010102:479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9:010102:480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9:010102:47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9:010102:48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9:010102:48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2:030801:38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2:030801:388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2:030801:390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2:030801:388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2:030801:39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9:010102:47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2:030801:391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2:030801:391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9:010102:47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2:030801:391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9:010102:477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2:030801:39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9:010102:477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2:030801:391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2:030801:390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9:010102:477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2:000000:1476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2:030801:38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2:030801:382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2:030801:382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2:030801:387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2:030801:3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2:000000:1477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2:000000:1476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2:030801:379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2:030801:380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2:030801:384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2:030801:378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2:030801:383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2:030801:386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2:030801:37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2:010104:54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2:030801:387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2:030801:386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2:030801:385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2:030801:38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2:030801:381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2:030801:379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2:030801:38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2:030801:381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2:030801:380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2:010101:251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2:010101:252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2:000000:1478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2:030801:379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2:030801:386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2:030801:3862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2:030801:3814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2:030801:378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2:030801:388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2:030801:3831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2:000000:14785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2:000000:1477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2:000000:1479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2:030801:381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5:000000:965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5:000000:963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5:000000:9659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5:000000:965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5:000000:9638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5:000000:9643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5:000000:964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5:000000:9647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5:000000:964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5:000000:9650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1:070402:37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1:010104:10496</text:p>
          </table:table-cell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5A6424E05A63637C09F4E427C049A94CA138708AA4002B27A8C3845EF3FB0A9F686C88761E57F0DB3C23F0813A4AAD776A4B89435DD394005941F2B2B8DF5F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7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03T11:51:04Z</meta:creation-date>
    <dc:date>2024-09-03T11:52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