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5</text:p>
          </table:table-cell>
          <table:covered-table-cell/>
          <table:table-cell table:number-columns-repeated="3" table:style-name="ce2"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9">
            <text:p>2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2" table:style-name="ce9">
            <text:p>1 0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17:835</text:p>
          </table:table-cell>
          <table:table-cell office:value-type="float" office:value="12997563.710000001" table:style-name="ce10">
            <text:p>12 997 563.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20104:1135</text:p>
          </table:table-cell>
          <table:table-cell office:value-type="float" office:value="2721928.42" table:style-name="ce10">
            <text:p>2 721 928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47:1021</text:p>
          </table:table-cell>
          <table:table-cell office:value-type="float" office:value="577291.04" table:style-name="ce10">
            <text:p>577 291.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8:13643</text:p>
          </table:table-cell>
          <table:table-cell office:value-type="float" office:value="1278446.3600000001" table:style-name="ce10">
            <text:p>1 278 446.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60103:1142</text:p>
          </table:table-cell>
          <table:table-cell office:value-type="float" office:value="9782.52" table:style-name="ce10">
            <text:p>9 782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60103:515</text:p>
          </table:table-cell>
          <table:table-cell office:value-type="float" office:value="81222.490000000005" table:style-name="ce10">
            <text:p>81 222.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9:010101:5538</text:p>
          </table:table-cell>
          <table:table-cell office:value-type="float" office:value="235271.77" table:style-name="ce10">
            <text:p>235 271.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11:3599</text:p>
          </table:table-cell>
          <table:table-cell office:value-type="float" office:value="87348.34" table:style-name="ce10">
            <text:p>87 348.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5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0501:765</text:p>
          </table:table-cell>
          <table:table-cell office:value-type="float" office:value="8112095.9400000004" table:style-name="ce10">
            <text:p>8 112 095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5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40102:6661</text:p>
          </table:table-cell>
          <table:table-cell office:value-type="float" office:value="2452174.92" table:style-name="ce10">
            <text:p>2 452 174.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90105:4218</text:p>
          </table:table-cell>
          <table:table-cell office:value-type="float" office:value="608814.24" table:style-name="ce10">
            <text:p>608 814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4:711</text:p>
          </table:table-cell>
          <table:table-cell office:value-type="float" office:value="1764768.73" table:style-name="ce10">
            <text:p>1 764 768.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501:5791</text:p>
          </table:table-cell>
          <table:table-cell office:value-type="float" office:value="299882.8" table:style-name="ce10">
            <text:p>299 882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101:7556</text:p>
          </table:table-cell>
          <table:table-cell office:value-type="float" office:value="3941023.77" table:style-name="ce10">
            <text:p>3 941 023.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501:5790</text:p>
          </table:table-cell>
          <table:table-cell office:value-type="float" office:value="756420.8" table:style-name="ce10">
            <text:p>756 420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7:5636</text:p>
          </table:table-cell>
          <table:table-cell office:value-type="float" office:value="180791.63" table:style-name="ce10">
            <text:p>180 791.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70601:2604</text:p>
          </table:table-cell>
          <table:table-cell office:value-type="float" office:value="5142246.63" table:style-name="ce10">
            <text:p>5 142 246.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40102:16522</text:p>
          </table:table-cell>
          <table:table-cell office:value-type="float" office:value="5057724.87" table:style-name="ce10">
            <text:p>5 057 724.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20101:87</text:p>
          </table:table-cell>
          <table:table-cell office:value-type="float" office:value="681006.92" table:style-name="ce10">
            <text:p>681 006.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7:22477</text:p>
          </table:table-cell>
          <table:table-cell office:value-type="float" office:value="1513800.78" table:style-name="ce10">
            <text:p>1 513 800.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56:405</text:p>
          </table:table-cell>
          <table:table-cell office:value-type="float" office:value="579466.72" table:style-name="ce10">
            <text:p>579 466.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6:9748</text:p>
          </table:table-cell>
          <table:table-cell office:value-type="float" office:value="599978.74" table:style-name="ce10">
            <text:p>599 978.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5:6361</text:p>
          </table:table-cell>
          <table:table-cell office:value-type="float" office:value="982810.41" table:style-name="ce10">
            <text:p>982 810.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3:7145</text:p>
          </table:table-cell>
          <table:table-cell office:value-type="float" office:value="552576.52" table:style-name="ce10">
            <text:p>552 576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5:6360</text:p>
          </table:table-cell>
          <table:table-cell office:value-type="float" office:value="5016078.32" table:style-name="ce10">
            <text:p>5 016 078.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101:8602</text:p>
          </table:table-cell>
          <table:table-cell office:value-type="float" office:value="4206520.91" table:style-name="ce10">
            <text:p>4 206 520.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90102:4369</text:p>
          </table:table-cell>
          <table:table-cell office:value-type="float" office:value="40786408.200000003" table:style-name="ce10">
            <text:p>40 786 408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601:2293</text:p>
          </table:table-cell>
          <table:table-cell office:value-type="float" office:value="492910.84" table:style-name="ce10">
            <text:p>492 910.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1001:24</text:p>
          </table:table-cell>
          <table:table-cell office:value-type="float" office:value="1160740.97" table:style-name="ce10">
            <text:p>1 160 740.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6:9747</text:p>
          </table:table-cell>
          <table:table-cell office:value-type="float" office:value="24112.93" table:style-name="ce10">
            <text:p>24 112.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5:6358</text:p>
          </table:table-cell>
          <table:table-cell office:value-type="float" office:value="4122514.9" table:style-name="ce10">
            <text:p>4 122 514.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3:6314</text:p>
          </table:table-cell>
          <table:table-cell office:value-type="float" office:value="108423.42" table:style-name="ce10">
            <text:p>108 423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5:6362</text:p>
          </table:table-cell>
          <table:table-cell office:value-type="float" office:value="2704222.41" table:style-name="ce10">
            <text:p>2 704 222.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10099</text:p>
          </table:table-cell>
          <table:table-cell office:value-type="float" office:value="2348446.4900000002" table:style-name="ce10">
            <text:p>2 348 446.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60401:4710</text:p>
          </table:table-cell>
          <table:table-cell office:value-type="float" office:value="1681205.04" table:style-name="ce10">
            <text:p>1 681 205.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5:6359</text:p>
          </table:table-cell>
          <table:table-cell office:value-type="float" office:value="5709094.5099999998" table:style-name="ce10">
            <text:p>5 709 094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2:2092</text:p>
          </table:table-cell>
          <table:table-cell office:value-type="float" office:value="613226.32999999996" table:style-name="ce10">
            <text:p>613 226.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6:4648</text:p>
          </table:table-cell>
          <table:table-cell office:value-type="float" office:value="162051.74" table:style-name="ce10">
            <text:p>162 051.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4:7746</text:p>
          </table:table-cell>
          <table:table-cell office:value-type="float" office:value="986463.95" table:style-name="ce10">
            <text:p>986 463.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3:7775</text:p>
          </table:table-cell>
          <table:table-cell office:value-type="float" office:value="515619.39" table:style-name="ce10">
            <text:p>515 619.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14:6063</text:p>
          </table:table-cell>
          <table:table-cell office:value-type="float" office:value="57800.959999999999" table:style-name="ce10">
            <text:p>57 800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1:378</text:p>
          </table:table-cell>
          <table:table-cell office:value-type="float" office:value="3063628.88" table:style-name="ce10">
            <text:p>3 063 628.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08:47</text:p>
          </table:table-cell>
          <table:table-cell office:value-type="float" office:value="8781789.1199999992" table:style-name="ce10">
            <text:p>8 781 789.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10:1375</text:p>
          </table:table-cell>
          <table:table-cell office:value-type="float" office:value="191099.96" table:style-name="ce10">
            <text:p>191 099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2:2094</text:p>
          </table:table-cell>
          <table:table-cell office:value-type="float" office:value="329633.03000000003" table:style-name="ce10">
            <text:p>329 633.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4:6064</text:p>
          </table:table-cell>
          <table:table-cell office:value-type="float" office:value="72251.199999999997" table:style-name="ce10">
            <text:p>72 251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4:4896</text:p>
          </table:table-cell>
          <table:table-cell office:value-type="float" office:value="572538.04" table:style-name="ce10">
            <text:p>572 538.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887:2</text:p>
          </table:table-cell>
          <table:table-cell office:value-type="float" office:value="204378.91" table:style-name="ce10">
            <text:p>204 378.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13:11764</text:p>
          </table:table-cell>
          <table:table-cell office:value-type="float" office:value="91726.12" table:style-name="ce10">
            <text:p>91 726.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9:5151</text:p>
          </table:table-cell>
          <table:table-cell office:value-type="float" office:value="3394195.9" table:style-name="ce10">
            <text:p>3 394 195.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2:2088</text:p>
          </table:table-cell>
          <table:table-cell office:value-type="float" office:value="2092391.84" table:style-name="ce10">
            <text:p>2 092 391.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2:2089</text:p>
          </table:table-cell>
          <table:table-cell office:value-type="float" office:value="2244724.06" table:style-name="ce10">
            <text:p>2 244 724.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42:2087</text:p>
          </table:table-cell>
          <table:table-cell office:value-type="float" office:value="218347.51999999999" table:style-name="ce10">
            <text:p>218 347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17:155</text:p>
          </table:table-cell>
          <table:table-cell office:value-type="float" office:value="1984268.33" table:style-name="ce10">
            <text:p>1 984 268.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3:7776</text:p>
          </table:table-cell>
          <table:table-cell office:value-type="float" office:value="47324.83" table:style-name="ce10">
            <text:p>47 324.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42:2093</text:p>
          </table:table-cell>
          <table:table-cell office:value-type="float" office:value="196166.75" table:style-name="ce10">
            <text:p>196 166.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3:34628</text:p>
          </table:table-cell>
          <table:table-cell office:value-type="float" office:value="1910121.7" table:style-name="ce10">
            <text:p>1 910 121.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0:6018</text:p>
          </table:table-cell>
          <table:table-cell office:value-type="float" office:value="98454.720000000001" table:style-name="ce10">
            <text:p>98 454.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5:194</text:p>
          </table:table-cell>
          <table:table-cell office:value-type="float" office:value="46841025.859999999" table:style-name="ce10">
            <text:p>46 841 025.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19:1141</text:p>
          </table:table-cell>
          <table:table-cell office:value-type="float" office:value="381834.11" table:style-name="ce10">
            <text:p>381 834.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2:2091</text:p>
          </table:table-cell>
          <table:table-cell office:value-type="float" office:value="2358795.42" table:style-name="ce10">
            <text:p>2 358 795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08:55</text:p>
          </table:table-cell>
          <table:table-cell office:value-type="float" office:value="19045099.440000001" table:style-name="ce10">
            <text:p>19 045 099.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901:1523</text:p>
          </table:table-cell>
          <table:table-cell office:value-type="float" office:value="4351533.2" table:style-name="ce10">
            <text:p>4 351 533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2041</text:p>
          </table:table-cell>
          <table:table-cell office:value-type="float" office:value="1373820.74" table:style-name="ce10">
            <text:p>1 373 820.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301:2348</text:p>
          </table:table-cell>
          <table:table-cell office:value-type="float" office:value="4323904.42" table:style-name="ce10">
            <text:p>4 323 904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1:1769</text:p>
          </table:table-cell>
          <table:table-cell office:value-type="float" office:value="1348641.73" table:style-name="ce10">
            <text:p>1 348 641.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902:1437</text:p>
          </table:table-cell>
          <table:table-cell office:value-type="float" office:value="87059.81" table:style-name="ce10">
            <text:p>87 059.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60103:8</text:p>
          </table:table-cell>
          <table:table-cell office:value-type="float" office:value="1005447.43" table:style-name="ce10">
            <text:p>1 005 447.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1:4776</text:p>
          </table:table-cell>
          <table:table-cell office:value-type="float" office:value="28460432.140000001" table:style-name="ce10">
            <text:p>28 460 432.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70101:4385</text:p>
          </table:table-cell>
          <table:table-cell office:value-type="float" office:value="173798.6" table:style-name="ce10">
            <text:p>173 798.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501:1712</text:p>
          </table:table-cell>
          <table:table-cell office:value-type="float" office:value="1667459.5" table:style-name="ce10">
            <text:p>1 667 459.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10102:2561</text:p>
          </table:table-cell>
          <table:table-cell office:value-type="float" office:value="547114.89" table:style-name="ce10">
            <text:p>547 114.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701:7656</text:p>
          </table:table-cell>
          <table:table-cell office:value-type="float" office:value="5699551.2800000003" table:style-name="ce10">
            <text:p>5 699 551.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70101:4386</text:p>
          </table:table-cell>
          <table:table-cell office:value-type="float" office:value="1195627.48" table:style-name="ce10">
            <text:p>1 195 627.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10102:2560</text:p>
          </table:table-cell>
          <table:table-cell office:value-type="float" office:value="3720580.92" table:style-name="ce10">
            <text:p>3 720 580.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70103:592</text:p>
          </table:table-cell>
          <table:table-cell office:value-type="float" office:value="1476731.57" table:style-name="ce10">
            <text:p>1 476 731.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10106:4575</text:p>
          </table:table-cell>
          <table:table-cell office:value-type="float" office:value="130915.35" table:style-name="ce10">
            <text:p>130 915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1:1770</text:p>
          </table:table-cell>
          <table:table-cell office:value-type="float" office:value="587095.28" table:style-name="ce10">
            <text:p>587 095.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10101:7943</text:p>
          </table:table-cell>
          <table:table-cell office:value-type="float" office:value="1129722.77" table:style-name="ce10">
            <text:p>1 129 722.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50102:2579</text:p>
          </table:table-cell>
          <table:table-cell office:value-type="float" office:value="5036404.83" table:style-name="ce10">
            <text:p>5 036 404.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1:1844</text:p>
          </table:table-cell>
          <table:table-cell office:value-type="float" office:value="1902188.71" table:style-name="ce10">
            <text:p>1 902 188.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1:1842</text:p>
          </table:table-cell>
          <table:table-cell office:value-type="float" office:value="1290408.29" table:style-name="ce10">
            <text:p>1 290 408.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20101:682</text:p>
          </table:table-cell>
          <table:table-cell office:value-type="float" office:value="1684848.6" table:style-name="ce10">
            <text:p>1 684 848.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30101:1043</text:p>
          </table:table-cell>
          <table:table-cell office:value-type="float" office:value="1435686.25" table:style-name="ce10">
            <text:p>1 435 686.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30102:2050</text:p>
          </table:table-cell>
          <table:table-cell office:value-type="float" office:value="8835423.5099999998" table:style-name="ce10">
            <text:p>8 835 423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801:7842</text:p>
          </table:table-cell>
          <table:table-cell office:value-type="float" office:value="4859212.07" table:style-name="ce10">
            <text:p>4 859 212.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801:7230</text:p>
          </table:table-cell>
          <table:table-cell office:value-type="float" office:value="3524741.89" table:style-name="ce10">
            <text:p>3 524 741.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501:16281</text:p>
          </table:table-cell>
          <table:table-cell office:value-type="float" office:value="5473894.1799999997" table:style-name="ce10">
            <text:p>5 473 894.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90103:4888</text:p>
          </table:table-cell>
          <table:table-cell office:value-type="float" office:value="1629871.59" table:style-name="ce10">
            <text:p>1 629 871.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801:4948</text:p>
          </table:table-cell>
          <table:table-cell office:value-type="float" office:value="1339814.56" table:style-name="ce10">
            <text:p>1 339 814.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50401:254</text:p>
          </table:table-cell>
          <table:table-cell office:value-type="float" office:value="107300.98" table:style-name="ce10">
            <text:p>107 300.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902:1439</text:p>
          </table:table-cell>
          <table:table-cell office:value-type="float" office:value="53816.83" table:style-name="ce10">
            <text:p>53 816.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901:2439</text:p>
          </table:table-cell>
          <table:table-cell office:value-type="float" office:value="5494121.4900000002" table:style-name="ce10">
            <text:p>5 494 121.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10104:3260</text:p>
          </table:table-cell>
          <table:table-cell office:value-type="float" office:value="1691769.54" table:style-name="ce10">
            <text:p>1 691 769.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1401:1925</text:p>
          </table:table-cell>
          <table:table-cell office:value-type="float" office:value="3920942.78" table:style-name="ce10">
            <text:p>3 920 942.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901:2118</text:p>
          </table:table-cell>
          <table:table-cell office:value-type="float" office:value="2276631.94" table:style-name="ce10">
            <text:p>2 276 631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301:793</text:p>
          </table:table-cell>
          <table:table-cell office:value-type="float" office:value="189262.39" table:style-name="ce10">
            <text:p>189 262.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70101:3755</text:p>
          </table:table-cell>
          <table:table-cell office:value-type="float" office:value="306616.13" table:style-name="ce10">
            <text:p>306 616.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70101:3754</text:p>
          </table:table-cell>
          <table:table-cell office:value-type="float" office:value="4868722.87" table:style-name="ce10">
            <text:p>4 868 722.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30102:3791</text:p>
          </table:table-cell>
          <table:table-cell office:value-type="float" office:value="11277333.460000001" table:style-name="ce10">
            <text:p>11 277 333.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301:794</text:p>
          </table:table-cell>
          <table:table-cell office:value-type="float" office:value="191604.74" table:style-name="ce10">
            <text:p>191 604.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301:9664</text:p>
          </table:table-cell>
          <table:table-cell office:value-type="float" office:value="405822.71999999997" table:style-name="ce10">
            <text:p>405 822.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501:375</text:p>
          </table:table-cell>
          <table:table-cell office:value-type="float" office:value="1000133.14" table:style-name="ce10">
            <text:p>1 000 133.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301:795</text:p>
          </table:table-cell>
          <table:table-cell office:value-type="float" office:value="192073.22" table:style-name="ce10">
            <text:p>192 073.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101:5816</text:p>
          </table:table-cell>
          <table:table-cell office:value-type="float" office:value="2702717.73" table:style-name="ce10">
            <text:p>2 702 717.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301:1905</text:p>
          </table:table-cell>
          <table:table-cell office:value-type="float" office:value="967166.49" table:style-name="ce10">
            <text:p>967 166.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101:3444</text:p>
          </table:table-cell>
          <table:table-cell office:value-type="float" office:value="2970934.96" table:style-name="ce10">
            <text:p>2 970 934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60301:663</text:p>
          </table:table-cell>
          <table:table-cell office:value-type="float" office:value="371709.74" table:style-name="ce10">
            <text:p>371 709.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20401:1060</text:p>
          </table:table-cell>
          <table:table-cell office:value-type="float" office:value="541663.42000000004" table:style-name="ce10">
            <text:p>541 663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70101:2129</text:p>
          </table:table-cell>
          <table:table-cell office:value-type="float" office:value="960040.12" table:style-name="ce10">
            <text:p>960 040.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102:6519</text:p>
          </table:table-cell>
          <table:table-cell office:value-type="float" office:value="3234986.87" table:style-name="ce10">
            <text:p>3 234 986.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50401:587</text:p>
          </table:table-cell>
          <table:table-cell office:value-type="float" office:value="579381.51" table:style-name="ce10">
            <text:p>579 381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40201:2248</text:p>
          </table:table-cell>
          <table:table-cell office:value-type="float" office:value="377968.49" table:style-name="ce10">
            <text:p>377 968.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10115:503</text:p>
          </table:table-cell>
          <table:table-cell office:value-type="float" office:value="1599374.95" table:style-name="ce10">
            <text:p>1 599 374.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00401:269</text:p>
          </table:table-cell>
          <table:table-cell office:value-type="float" office:value="951411.19999999995" table:style-name="ce10">
            <text:p>951 411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40101:2578</text:p>
          </table:table-cell>
          <table:table-cell office:value-type="float" office:value="58175.39" table:style-name="ce10">
            <text:p>58 175.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30401:2215</text:p>
          </table:table-cell>
          <table:table-cell office:value-type="float" office:value="3854215.12" table:style-name="ce10">
            <text:p>3 854 215.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10102:7171</text:p>
          </table:table-cell>
          <table:table-cell office:value-type="float" office:value="125514.29" table:style-name="ce10">
            <text:p>125 514.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40101:2575</text:p>
          </table:table-cell>
          <table:table-cell office:value-type="float" office:value="108040.01" table:style-name="ce10">
            <text:p>108 040.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120101:4653</text:p>
          </table:table-cell>
          <table:table-cell office:value-type="float" office:value="2563995.84" table:style-name="ce10">
            <text:p>2 563 995.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60101:391</text:p>
          </table:table-cell>
          <table:table-cell office:value-type="float" office:value="606913.39" table:style-name="ce10">
            <text:p>606 913.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90201:421</text:p>
          </table:table-cell>
          <table:table-cell office:value-type="float" office:value="3015548.3" table:style-name="ce10">
            <text:p>3 015 548.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60101:1044</text:p>
          </table:table-cell>
          <table:table-cell office:value-type="float" office:value="1100154.0900000001" table:style-name="ce10">
            <text:p>1 100 154.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3853</text:p>
          </table:table-cell>
          <table:table-cell office:value-type="float" office:value="1691318.12" table:style-name="ce10">
            <text:p>1 691 318.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10114:1350</text:p>
          </table:table-cell>
          <table:table-cell office:value-type="float" office:value="1221981.57" table:style-name="ce10">
            <text:p>1 221 981.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40101:5473</text:p>
          </table:table-cell>
          <table:table-cell office:value-type="float" office:value="567120.57999999996" table:style-name="ce10">
            <text:p>567 120.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80501:1241</text:p>
          </table:table-cell>
          <table:table-cell office:value-type="float" office:value="825763.56" table:style-name="ce10">
            <text:p>825 763.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3849</text:p>
          </table:table-cell>
          <table:table-cell office:value-type="float" office:value="1961323.05" table:style-name="ce10">
            <text:p>1 961 323.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10201:344</text:p>
          </table:table-cell>
          <table:table-cell office:value-type="float" office:value="7892005.6200000001" table:style-name="ce10">
            <text:p>7 892 005.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80101:1706</text:p>
          </table:table-cell>
          <table:table-cell office:value-type="float" office:value="2068348.98" table:style-name="ce10">
            <text:p>2 068 348.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90801:1920</text:p>
          </table:table-cell>
          <table:table-cell office:value-type="float" office:value="6249307.7300000004" table:style-name="ce10">
            <text:p>6 249 307.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3848</text:p>
          </table:table-cell>
          <table:table-cell office:value-type="float" office:value="1080503.1000000001" table:style-name="ce10">
            <text:p>1 080 503.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3852</text:p>
          </table:table-cell>
          <table:table-cell office:value-type="float" office:value="988246.99" table:style-name="ce10">
            <text:p>988 246.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50301:485</text:p>
          </table:table-cell>
          <table:table-cell office:value-type="float" office:value="532284.79" table:style-name="ce10">
            <text:p>532 284.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00000:125</text:p>
          </table:table-cell>
          <table:table-cell office:value-type="float" office:value="1256501.69" table:style-name="ce10">
            <text:p>1 256 501.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00201:790</text:p>
          </table:table-cell>
          <table:table-cell office:value-type="float" office:value="1036050.73" table:style-name="ce10">
            <text:p>1 036 050.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3850</text:p>
          </table:table-cell>
          <table:table-cell office:value-type="float" office:value="1270142.42" table:style-name="ce10">
            <text:p>1 270 142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3851</text:p>
          </table:table-cell>
          <table:table-cell office:value-type="float" office:value="1559233.02" table:style-name="ce10">
            <text:p>1 559 233.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41001:550</text:p>
          </table:table-cell>
          <table:table-cell office:value-type="float" office:value="2828661.04" table:style-name="ce10">
            <text:p>2 828 661.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70701:961</text:p>
          </table:table-cell>
          <table:table-cell office:value-type="float" office:value="1056994.32" table:style-name="ce10">
            <text:p>1 056 994.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60101:5486</text:p>
          </table:table-cell>
          <table:table-cell office:value-type="float" office:value="842619.97" table:style-name="ce10">
            <text:p>842 619.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70101:3761</text:p>
          </table:table-cell>
          <table:table-cell office:value-type="float" office:value="215238.52" table:style-name="ce10">
            <text:p>215 238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30201:1265</text:p>
          </table:table-cell>
          <table:table-cell office:value-type="float" office:value="899067.19" table:style-name="ce10">
            <text:p>899 067.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0201:1263</text:p>
          </table:table-cell>
          <table:table-cell office:value-type="float" office:value="2163961.7000000002" table:style-name="ce10">
            <text:p>2 163 961.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40101:193</text:p>
          </table:table-cell>
          <table:table-cell office:value-type="float" office:value="1248467.31" table:style-name="ce10">
            <text:p>1 248 467.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101:1667</text:p>
          </table:table-cell>
          <table:table-cell office:value-type="float" office:value="4959672.25" table:style-name="ce10">
            <text:p>4 959 672.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60101:9473</text:p>
          </table:table-cell>
          <table:table-cell office:value-type="float" office:value="7897852.9100000001" table:style-name="ce10">
            <text:p>7 897 852.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20301:4629</text:p>
          </table:table-cell>
          <table:table-cell office:value-type="float" office:value="4193326.08" table:style-name="ce10">
            <text:p>4 193 326.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30801:2360</text:p>
          </table:table-cell>
          <table:table-cell office:value-type="float" office:value="1678448.52" table:style-name="ce10">
            <text:p>1 678 448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80101:3807</text:p>
          </table:table-cell>
          <table:table-cell office:value-type="float" office:value="4781713.34" table:style-name="ce10">
            <text:p>4 781 713.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0201:1264</text:p>
          </table:table-cell>
          <table:table-cell office:value-type="float" office:value="359626.87" table:style-name="ce10">
            <text:p>359 626.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10102:9625</text:p>
          </table:table-cell>
          <table:table-cell office:value-type="float" office:value="300624.58" table:style-name="ce10">
            <text:p>300 624.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2:9626</text:p>
          </table:table-cell>
          <table:table-cell office:value-type="float" office:value="242749.43" table:style-name="ce10">
            <text:p>242 749.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31501:3099</text:p>
          </table:table-cell>
          <table:table-cell office:value-type="float" office:value="904656.66" table:style-name="ce10">
            <text:p>904 656.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20102:832</text:p>
          </table:table-cell>
          <table:table-cell office:value-type="float" office:value="44001.599999999999" table:style-name="ce10">
            <text:p>44 001.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0:000000:2745</text:p>
          </table:table-cell>
          <table:table-cell office:value-type="float" office:value="1916010.4" table:style-name="ce10">
            <text:p>1 916 010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30101:5747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30101:574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2772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30101:5749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31399</text:p>
          </table:table-cell>
          <table:table-cell office:value-type="float" office:value="8544" table:style-name="ce10">
            <text:p>8 54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30101:5772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30101:5771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34627</text:p>
          </table:table-cell>
          <table:table-cell office:value-type="float" office:value="47419.199999999997" table:style-name="ce10">
            <text:p>47 419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30101:5759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30101:575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30101:5765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30101:5769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5:19830</text:p>
          </table:table-cell>
          <table:table-cell office:value-type="float" office:value="63510.400000000001" table:style-name="ce10">
            <text:p>63 510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30101:575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30101:5746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30101:5757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30101:5755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30101:576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10087</text:p>
          </table:table-cell>
          <table:table-cell office:value-type="float" office:value="45610.09" table:style-name="ce10">
            <text:p>45 610.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3:29905</text:p>
          </table:table-cell>
          <table:table-cell office:value-type="float" office:value="109576.8" table:style-name="ce10">
            <text:p>109 576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30101:576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70101:8539</text:p>
          </table:table-cell>
          <table:table-cell office:value-type="float" office:value="155474.79999999999" table:style-name="ce10">
            <text:p>155 474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2:4367</text:p>
          </table:table-cell>
          <table:table-cell office:value-type="float" office:value="76087.8" table:style-name="ce10">
            <text:p>76 087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30101:576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30101:5768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30101:576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30101:577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30101:5775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30101:574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30101:5754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00000:785</text:p>
          </table:table-cell>
          <table:table-cell office:value-type="float" office:value="186900" table:style-name="ce10">
            <text:p>186 9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00000:277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30101:5756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30101:575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30101:5751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30101:5745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9:31395</text:p>
          </table:table-cell>
          <table:table-cell office:value-type="float" office:value="70488" table:style-name="ce10">
            <text:p>70 48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1:6040</text:p>
          </table:table-cell>
          <table:table-cell office:value-type="float" office:value="62584.800000000003" table:style-name="ce10">
            <text:p>62 584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30101:577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30101:577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00000:277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30101:5767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3:29906</text:p>
          </table:table-cell>
          <table:table-cell office:value-type="float" office:value="68636.800000000003" table:style-name="ce10">
            <text:p>68 636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2:4366</text:p>
          </table:table-cell>
          <table:table-cell office:value-type="float" office:value="32583.23" table:style-name="ce10">
            <text:p>32 583.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30101:5762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30101:5770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4:8749</text:p>
          </table:table-cell>
          <table:table-cell office:value-type="float" office:value="5063.3999999999996" table:style-name="ce10">
            <text:p>5 063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30101:576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30101:575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501:16284</text:p>
          </table:table-cell>
          <table:table-cell office:value-type="float" office:value="127535138.36" table:style-name="ce10">
            <text:p>127 535 138.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30901:2229</text:p>
          </table:table-cell>
          <table:table-cell office:value-type="float" office:value="11952764.75" table:style-name="ce10">
            <text:p>11 952 764.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30901:2228</text:p>
          </table:table-cell>
          <table:table-cell office:value-type="float" office:value="559742.01" table:style-name="ce10">
            <text:p>559 742.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20:1636</text:p>
          </table:table-cell>
          <table:table-cell office:value-type="float" office:value="2261693.9" table:style-name="ce10">
            <text:p>2 261 693.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5:4217</text:p>
          </table:table-cell>
          <table:table-cell office:value-type="float" office:value="3384781.11" table:style-name="ce10">
            <text:p>3 384 781.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50701:3445</text:p>
          </table:table-cell>
          <table:table-cell office:value-type="float" office:value="4954114.9400000004" table:style-name="ce10">
            <text:p>4 954 114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2:4368</text:p>
          </table:table-cell>
          <table:table-cell office:value-type="float" office:value="6003522.7199999997" table:style-name="ce10">
            <text:p>6 003 522.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1:10392</text:p>
          </table:table-cell>
          <table:table-cell office:value-type="float" office:value="4820207.41" table:style-name="ce10">
            <text:p>4 820 207.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1:8219</text:p>
          </table:table-cell>
          <table:table-cell office:value-type="float" office:value="3624855.74" table:style-name="ce10">
            <text:p>3 624 855.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2:16523</text:p>
          </table:table-cell>
          <table:table-cell office:value-type="float" office:value="3875479.19" table:style-name="ce10">
            <text:p>3 875 479.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2:16524</text:p>
          </table:table-cell>
          <table:table-cell office:value-type="float" office:value="3645556.46" table:style-name="ce10">
            <text:p>3 645 556.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2:5058</text:p>
          </table:table-cell>
          <table:table-cell office:value-type="float" office:value="6129962.1699999999" table:style-name="ce10">
            <text:p>6 129 962.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5:10086</text:p>
          </table:table-cell>
          <table:table-cell office:value-type="float" office:value="5235728.13" table:style-name="ce10">
            <text:p>5 235 728.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8:6314</text:p>
          </table:table-cell>
          <table:table-cell office:value-type="float" office:value="396328.65" table:style-name="ce10">
            <text:p>396 328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2:7774</text:p>
          </table:table-cell>
          <table:table-cell office:value-type="float" office:value="4388701.96" table:style-name="ce10">
            <text:p>4 388 701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34626</text:p>
          </table:table-cell>
          <table:table-cell office:value-type="float" office:value="2261178.19" table:style-name="ce10">
            <text:p>2 261 178.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40103:361</text:p>
          </table:table-cell>
          <table:table-cell office:value-type="float" office:value="412961.51" table:style-name="ce10">
            <text:p>412 961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10106:4576</text:p>
          </table:table-cell>
          <table:table-cell office:value-type="float" office:value="2001338.34" table:style-name="ce10">
            <text:p>2 001 338.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6:4647</text:p>
          </table:table-cell>
          <table:table-cell office:value-type="float" office:value="2120939.02" table:style-name="ce10">
            <text:p>2 120 939.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3:2233</text:p>
          </table:table-cell>
          <table:table-cell office:value-type="float" office:value="3208590.51" table:style-name="ce10">
            <text:p>3 208 590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1:6039</text:p>
          </table:table-cell>
          <table:table-cell office:value-type="float" office:value="6197481.8099999996" table:style-name="ce10">
            <text:p>6 197 481.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6:1907</text:p>
          </table:table-cell>
          <table:table-cell office:value-type="float" office:value="4812682.9000000004" table:style-name="ce10">
            <text:p>4 812 682.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51:7633</text:p>
          </table:table-cell>
          <table:table-cell office:value-type="float" office:value="2623898.7000000002" table:style-name="ce10">
            <text:p>2 623 898.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8691</text:p>
          </table:table-cell>
          <table:table-cell office:value-type="float" office:value="2635851.35" table:style-name="ce10">
            <text:p>2 635 851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06:6282</text:p>
          </table:table-cell>
          <table:table-cell office:value-type="float" office:value="1799635.51" table:style-name="ce10">
            <text:p>1 799 635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8:2881</text:p>
          </table:table-cell>
          <table:table-cell office:value-type="float" office:value="1183510.3400000001" table:style-name="ce10">
            <text:p>1 183 510.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06:6283</text:p>
          </table:table-cell>
          <table:table-cell office:value-type="float" office:value="2111901.0299999998" table:style-name="ce10">
            <text:p>2 111 901.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3:8148</text:p>
          </table:table-cell>
          <table:table-cell office:value-type="float" office:value="2596776.38" table:style-name="ce10">
            <text:p>2 596 776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20201:1941</text:p>
          </table:table-cell>
          <table:table-cell office:value-type="float" office:value="1805394.91" table:style-name="ce10">
            <text:p>1 805 394.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20101:3688</text:p>
          </table:table-cell>
          <table:table-cell office:value-type="float" office:value="1044908.2" table:style-name="ce10">
            <text:p>1 044 908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102:6717</text:p>
          </table:table-cell>
          <table:table-cell office:value-type="float" office:value="3510669.4" table:style-name="ce10">
            <text:p>3 510 669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1:4435</text:p>
          </table:table-cell>
          <table:table-cell office:value-type="float" office:value="57306.38" table:style-name="ce10">
            <text:p>57 306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10274</text:p>
          </table:table-cell>
          <table:table-cell office:value-type="float" office:value="12697554.9" table:style-name="ce10">
            <text:p>12 697 554.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1:4428</text:p>
          </table:table-cell>
          <table:table-cell office:value-type="float" office:value="1316196.32" table:style-name="ce10">
            <text:p>1 316 196.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40201:59</text:p>
          </table:table-cell>
          <table:table-cell office:value-type="float" office:value="728493.77" table:style-name="ce10">
            <text:p>728 493.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110101:1610</text:p>
          </table:table-cell>
          <table:table-cell office:value-type="float" office:value="6790617.7699999996" table:style-name="ce10">
            <text:p>6 790 617.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50701:3458</text:p>
          </table:table-cell>
          <table:table-cell office:value-type="float" office:value="686347" table:style-name="ce10">
            <text:p>686 347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60101:644</text:p>
          </table:table-cell>
          <table:table-cell office:value-type="float" office:value="42040.23" table:style-name="ce10">
            <text:p>42 040.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60101:643</text:p>
          </table:table-cell>
          <table:table-cell office:value-type="float" office:value="49605.31" table:style-name="ce10">
            <text:p>49 605.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5:14999</text:p>
          </table:table-cell>
          <table:table-cell office:value-type="float" office:value="5481933.5599999996" table:style-name="ce10">
            <text:p>5 481 933.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0:13724</text:p>
          </table:table-cell>
          <table:table-cell office:value-type="float" office:value="83425.19" table:style-name="ce10">
            <text:p>83 425.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1:154</text:p>
          </table:table-cell>
          <table:table-cell office:value-type="float" office:value="1242219.8600000001" table:style-name="ce10">
            <text:p>1 242 219.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9:10382</text:p>
          </table:table-cell>
          <table:table-cell office:value-type="float" office:value="2486189.6800000002" table:style-name="ce10">
            <text:p>2 486 189.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2:3018</text:p>
          </table:table-cell>
          <table:table-cell office:value-type="float" office:value="3861972.45" table:style-name="ce10">
            <text:p>3 861 972.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1:1089</text:p>
          </table:table-cell>
          <table:table-cell office:value-type="float" office:value="1602641.37" table:style-name="ce10">
            <text:p>1 602 641.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1:888</text:p>
          </table:table-cell>
          <table:table-cell office:value-type="float" office:value="681344.76" table:style-name="ce10">
            <text:p>681 344.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1:1716</text:p>
          </table:table-cell>
          <table:table-cell office:value-type="float" office:value="896610.2" table:style-name="ce10">
            <text:p>896 610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0:13251</text:p>
          </table:table-cell>
          <table:table-cell office:value-type="float" office:value="42774.37" table:style-name="ce10">
            <text:p>42 774.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01:640</text:p>
          </table:table-cell>
          <table:table-cell office:value-type="float" office:value="1865353.5" table:style-name="ce10">
            <text:p>1 865 353.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1:2896</text:p>
          </table:table-cell>
          <table:table-cell office:value-type="float" office:value="2992310.17" table:style-name="ce10">
            <text:p>2 992 310.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0:462</text:p>
          </table:table-cell>
          <table:table-cell office:value-type="float" office:value="2579194.35" table:style-name="ce10">
            <text:p>2 579 194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8:8382</text:p>
          </table:table-cell>
          <table:table-cell office:value-type="float" office:value="4462057.13" table:style-name="ce10">
            <text:p>4 462 057.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05:51</text:p>
          </table:table-cell>
          <table:table-cell office:value-type="float" office:value="559266.24" table:style-name="ce10">
            <text:p>559 266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5:165</text:p>
          </table:table-cell>
          <table:table-cell office:value-type="float" office:value="6324091.7000000002" table:style-name="ce10">
            <text:p>6 324 091.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06:5447</text:p>
          </table:table-cell>
          <table:table-cell office:value-type="float" office:value="698081.35" table:style-name="ce10">
            <text:p>698 081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01:595</text:p>
          </table:table-cell>
          <table:table-cell office:value-type="float" office:value="3393856.77" table:style-name="ce10">
            <text:p>3 393 856.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01:150</text:p>
          </table:table-cell>
          <table:table-cell office:value-type="float" office:value="1150170.53" table:style-name="ce10">
            <text:p>1 150 170.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01:1190</text:p>
          </table:table-cell>
          <table:table-cell office:value-type="float" office:value="1534637.34" table:style-name="ce10">
            <text:p>1 534 637.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01:344</text:p>
          </table:table-cell>
          <table:table-cell office:value-type="float" office:value="819764.21" table:style-name="ce10">
            <text:p>819 764.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0:010106:2562</text:p>
          </table:table-cell>
          <table:table-cell office:value-type="float" office:value="1411360.37" table:style-name="ce10">
            <text:p>1 411 360.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01:355</text:p>
          </table:table-cell>
          <table:table-cell office:value-type="float" office:value="9631924.8800000008" table:style-name="ce10">
            <text:p>9 631 924.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9584</text:p>
          </table:table-cell>
          <table:table-cell office:value-type="float" office:value="2547989.63" table:style-name="ce10">
            <text:p>2 547 989.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3:21016</text:p>
          </table:table-cell>
          <table:table-cell office:value-type="float" office:value="4011568.71" table:style-name="ce10">
            <text:p>4 011 568.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202:103</text:p>
          </table:table-cell>
          <table:table-cell office:value-type="float" office:value="5971281.1100000003" table:style-name="ce10">
            <text:p>5 971 281.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201:107</text:p>
          </table:table-cell>
          <table:table-cell office:value-type="float" office:value="866072.05" table:style-name="ce10">
            <text:p>866 072.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202:102</text:p>
          </table:table-cell>
          <table:table-cell office:value-type="float" office:value="6328302.5099999998" table:style-name="ce10">
            <text:p>6 328 302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30101:1529</text:p>
          </table:table-cell>
          <table:table-cell office:value-type="float" office:value="1398419.63" table:style-name="ce10">
            <text:p>1 398 419.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10102:2833</text:p>
          </table:table-cell>
          <table:table-cell office:value-type="float" office:value="2820399.53" table:style-name="ce10">
            <text:p>2 820 399.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2:8189</text:p>
          </table:table-cell>
          <table:table-cell office:value-type="float" office:value="2542628.54" table:style-name="ce10">
            <text:p>2 542 628.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96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96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96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96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96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96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4:96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4:96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96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4:96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4:96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4:96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4:97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4:97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4:97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4:97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4:97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4:97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4:97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4:97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4:97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4:97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4:97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4:97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4:97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4:97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4:97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4:97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4:97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4:97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4:97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104:97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10104:97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4:97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4:97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4:97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4:98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4:98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104:98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4:98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10104:98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4:98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10104:98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4:98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10104:98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4:98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4:98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4:98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4:98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4:98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4:98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4:98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90101:22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90101:22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90101:22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90101:22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110101:21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110101:29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110101:22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110101:22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110301:1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110301:17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110301:1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110301:17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110301:1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110301:17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110301:17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192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192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192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192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192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192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192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192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192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192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192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192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192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192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192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192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192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192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192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192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192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192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192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192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192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192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192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192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192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192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192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192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192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192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301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180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180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180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180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0:197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0:197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0:197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0:197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0:197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0:197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0:197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0:197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230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230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230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230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230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230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230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230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9:237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237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237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237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237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237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23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23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237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237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23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237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237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299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237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237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237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172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26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21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9:173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9:6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229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6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9:15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229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62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229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229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229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80102:5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0102:5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80102:5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80102:5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80102:5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80102:5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0102:5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80102:5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80102:5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80102:5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80102:5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80102:5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80102:5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80102:5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80102:5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0102:5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80102:5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40102:53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40102:53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40102:53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2:53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40102:6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100101:22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60901:34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101:34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601:6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1:31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40102:57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4:5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601:6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2:20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20401: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104:34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10103:3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9:080101:23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080101:23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80101:4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220401: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60101:6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50103:3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40102:66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5:113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501:7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5:62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40102:17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40102:37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7:43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4:18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2:7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40102:18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0102:3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9:5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9:2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201:15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102:56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1:10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7:29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60501:7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1:10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9:16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201:49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2:66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50:3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8:5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0:3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08: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5:65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50:3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0:3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3:16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08: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145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145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08: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08: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58:6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9:17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2201:3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2:64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60103: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2401:52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501:113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214:7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463:23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20103:22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2201:3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80102:41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2201:3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702:1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0603:15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1801:53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80102:22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901:11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701:14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701:14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501:109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2201:3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103:2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80102:22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601:13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501:15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103:6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701: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30702:13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60302:12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102:30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20102:32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10103:4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201:5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0103:30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10101:24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102:28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70102:7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20801:2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20201:11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70102:7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20125:26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70102:1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50102:10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120801:5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1:1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20101:7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80301:1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10102:159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30102:8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80601:6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60201:14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30102:8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20103:2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2:29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30301:9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10102:1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130101:101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30102:7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30102:7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30101:21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50301:2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050301:2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40101:56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10102:154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20601:7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10401:6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3:8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30103:10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20601:24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0103:13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10401:8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20601:6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3:19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3:19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20601:6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20601:6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70101:30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50601:10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00000:35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0:3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10401:1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00000:22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10401:1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30102:14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0:000000: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20601:2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00000:47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0102:3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00000:21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00000:26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50101:75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30102:14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10501:2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00000:24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2:11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2:30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230:16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230:16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230:16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230:16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06:2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230:16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20101:10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230:16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7:55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230:16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230:16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230:16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230:16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230:16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230:16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230:16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230:16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230:16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230:16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230:16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230:16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230:16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230:16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230:16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3:111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60101:18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230:16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230:16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230:16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230:16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230:16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106:108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230:16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230:16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7:010230:16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230:16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3:11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0:60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0230:16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230:16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230:16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7:010230:16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30102:30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30102:30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70101:35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70101:32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1:31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1:33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11:39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11:39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00101:5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00101:5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00101:4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10201:26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5:23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00101: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00101:2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00101: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00101:5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00101:3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00101:2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00101: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00101:5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00101:19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00101: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00101:15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00101:1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1:32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55:29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104:5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401:3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9:53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70125: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9:144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144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135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75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162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31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0:14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3:129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3:65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153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75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162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125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125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153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162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0:7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9:5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125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9:144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9:125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9:152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106:53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104:58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9:107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9:141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9:144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9:110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294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107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9:144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9:153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9:10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9:144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9:13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9:141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70103:1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70103:14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70103:14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40301:65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70103:14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70103:14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60101:1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60101:7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70103:8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70103:8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60101:7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70103:14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70103:14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202:5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100201:1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40401: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30102:29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102:29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102:28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10103:54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10103:54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10103:3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10103:54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10103:52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10103:54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10103:54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10103:52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10103:54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102:29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10301:10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10301: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40401: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10301: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40401: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40401:1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40401: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40401: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401: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10103:54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10401:18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10103:52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30102:29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30102:35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10101:12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10401:54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40401: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40401:1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40401: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10301:3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40401:1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40401: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40401:1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40401: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240401: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401: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10103:54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10103:21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10102:30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10401:18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10104:2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10103:3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10103:54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10103:3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10104:17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10103:54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10103:54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10103:2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10401:54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10401:16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10401:54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40401: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40401: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10301: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30102:28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30102:28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30102:35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060101:6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060101:6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060101:6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060101:6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060101:6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060401:6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080101:8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100101: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00101: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060101:6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120101:20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060101:6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000000:28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100101:10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100101:1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10102:1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060101:6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060101:6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080201:3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60101:6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120101:20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080101:25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000000:42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060101:6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060401:8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080101:26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000000:28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040101:16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110101:2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6:010101:11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10102:135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110301: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6:110101:23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6:110101:23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6:110101:15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6:110101:14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110101:5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110301:13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110201:7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110101:5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6:090101:1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30201: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60901: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010101:24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010101:24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110301: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6:110201:9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110201: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090101:19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110301:13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110101:14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6:110101:1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6:110101:19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110301:13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90101:9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6:120201: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6:110101: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6:110301:13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110201: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6:090101:1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6:110301:16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110101:16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71101:11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70901:3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70901:3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10104:82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10104:11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70901: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71101:11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71101:11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71101:11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70901:3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70901:3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71101:12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10104:60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71101:11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10104:60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10104:82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71101:11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10104:82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10104:82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10104:82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71101:10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70902: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70901:3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70902: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71101:11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10104:82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10104:8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71101:12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10104:82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70902: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71101:12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71101:11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10104:59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10104:60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70801:6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10104:82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71101:11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71101:12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10104:82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10104:8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71101:11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71101:11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10104:82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10104:65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70801:8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10104:82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000000:96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00000:96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00000:96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000000:96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00000:96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149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9:010102:1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9:070101:48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9:070101:49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90101:27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110101:28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9:070101:49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9:010101:52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10104:80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10104:75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10104:80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14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000000:96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00000:96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00000:96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9:120301: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70901:3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9:070101:48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9:050301:8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13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00000:96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000000:96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10104:80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2:1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50701:34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50701:34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9:98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50701:34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50701:34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23:5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23:25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23:8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23:5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23:5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23:5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23:5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23:3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23:5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23:6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23:4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23:9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23:8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23: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23:5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23:4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3:5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23:5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3:5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23:6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23:2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23:5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0:69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19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0:4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0:25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155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1:2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27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0:12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0:8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1:33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0:12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1:15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0: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0:22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23:4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23: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23:2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23: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23:3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3:5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3:9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5:34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1:18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1:1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1:15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0:2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0:16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0:121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0:120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10:143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11:16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0:120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12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0:20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0:146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0:2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0:39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1:16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0:18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0:120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0:121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0:121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1:29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5:31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0:17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10:6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5:162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0:144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0:125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10:19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23:5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23:4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23:9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23:24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23:5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23:5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23:9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23:4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23:6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23:8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23:4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23: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23:6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10:6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11:8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11:13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10:129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11:16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11:16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10:145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10:12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5:10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10:135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10:132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10:1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10:42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10:23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5:177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5:151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10:19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23:1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23:1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90202: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1:2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20:29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20:17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90202:9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20:20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90202:9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90202:9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90202:9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20:18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20:4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90202: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90202:8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20:68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20:67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20:25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34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20: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20:16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0:19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20: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20:17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0:25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20:13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20:3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20:16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20:19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90202:9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20:5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20:17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90202:8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20:16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20:18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20:5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20:17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20:9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20:16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3:1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20: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02:20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23:1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23:1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2:20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20:69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20:25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108:71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20:15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0:68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23:1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02:19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20:2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20: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90202: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20:25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20: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90501:17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90202:2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90202: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40103:14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90202: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90202: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40102:36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90202:1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40103:3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90201:2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90202: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40103:28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90202: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90202: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90202: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90202: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90202:8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90201: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40103:39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40103:4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90202: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40103:41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90202: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90103:62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90103:62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90103:61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90103:62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90103:62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90103:62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90202: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90202:11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90202:2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90103:62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90103:62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90202:2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90202: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90103:62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90103:62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90202:11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90202:1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90103:62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90103:62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90202: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90103:62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90103:62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90202: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90103:62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90202: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90202: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40102:36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90202: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90202: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202:8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90202: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90202: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40103:4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90202: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90202:8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90103:61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90103:62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90202: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90103:62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90103:62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90103:62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90103:61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90201:1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103:62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202:12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90103:62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90202:8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90103:61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90202:8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90103:62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90202:6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90202:11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90103:62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90103:61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90201:20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103:61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90202:7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90202: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90202:7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90103:62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90202:2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90202:7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90202: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90103:62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90103:62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90202:1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103:62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90103:62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90103:62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40102:36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90202: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40102:36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90202: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90202: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40103:5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40103: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40103:5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40103:28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90201: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90202:1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90202: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40102:35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90202:12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90202: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90202: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90201:1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90103:62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90103:61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90103:62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90202:1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90103:62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90103:62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90202: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90202: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90103:62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90202:7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90103:62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90202:1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90103:62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90202: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90103:62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90103:61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90202:8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90103:62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90202: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90202:2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90202:8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90103:62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90103:62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90103:62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5:010117: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5:010120: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5:020126:1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5:020126: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020126: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010122: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010117: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5:020126:4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5:020126:4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5:020126:4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020126:4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5:020126:1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5:020126:1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5:010126: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5:020126:8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5:010117: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5:020126: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5:010117: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5:010122: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6:010101:23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6:020102:17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6:010101:23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6:010101:23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6:020102:17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010122: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010117:1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5:020126: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6:020102:17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6:010101: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6:010101:24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6:010101:23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6:020101:1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6:020102:1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5:010117:2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6:020102: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6:020101: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6:020102:17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6:010101:3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6:010101:2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6:010101:1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6:010101:3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6:010101:23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5:020126: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020126:8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010120: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010120: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020126:5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020126: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010117: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020126:4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020126:1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010119: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5:010122: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5:020126:4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5:010132:17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010117: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020126: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5:020126: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010117: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010117: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020126:1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020126:4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010117: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020126:5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6:020101: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6:010101:1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6:010101:25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6:010101:24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6:010101:2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6:020101: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6:020102: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6:010101:23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6:010101:2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6:020102:17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5:010117:2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5:010122: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5:010117: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010122: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5:010120: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5:020126:5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5:020126: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5:020126:4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5:010117: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5:010117: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5:020126:5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5:010117: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5:020126:5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5:010120: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5:020126:4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A27C9AC3A5A1F9CB1B95394B70D86122608C2737BF238516209A98B394B4F0AFC8CA2147F5CFDB125E5BB47A59A3EE353DA22BC2564F6B98BEB8C21FC72FCC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05T06:22:31Z</meta:creation-date>
    <dc:date>2024-09-05T06:23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