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4/2</text:p>
          </table:table-cell>
          <table:covered-table-cell/>
          <table:table-cell table:number-columns-repeated="3" table:style-name="ce2"/>
          <table:table-cell office:value-type="string" table:style-name="ce3">
            <text:p>0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7:4625</text:p>
          </table:table-cell>
          <table:table-cell office:value-type="float" office:value="959545.88" table:style-name="ce10">
            <text:p>959 545.8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7:4626</text:p>
          </table:table-cell>
          <table:table-cell office:value-type="float" office:value="668017.18000000005" table:style-name="ce10">
            <text:p>668 017.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13:1469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0AFF907C49631DBE44AD57C60E27C9A40F10E9664C471665D055E7EE5D50B0740E0E2E581A9335E965782DE288C6BC290887DA49F9C8E245633185B1713EC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2T13:17:33Z</meta:creation-date>
    <dc:date>2024-09-02T13:18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