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4</text:p>
          </table:table-cell>
          <table:covered-table-cell/>
          <table:table-cell table:number-columns-repeated="3" table:style-name="ce2"/>
          <table:table-cell office:value-type="string" table:style-name="ce3">
            <text:p>03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401:1136</text:p>
          </table:table-cell>
          <table:table-cell office:value-type="float" office:value="1315761.55" table:style-name="ce10">
            <text:p>1 315 761.55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style-name="ce6">
            <text:p>25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7:1970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7:461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7:195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7:4618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240101:86</text:p>
          </table:table-cell>
          <table:table-cell office:value-type="string" table:number-columns-spanned="2" table:number-rows-spanned="1" table:style-name="ce19">
            <text:p>26.08.2024</text:p>
          </table:table-cell>
          <table:covered-table-cell/>
          <table:table-cell office:value-type="string" table:number-columns-spanned="2" table:number-rows-spanned="1" table:style-name="ce19">
            <text:p>25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813438FD523DACDBDEA0A1FAFAB54CB1C69B3BCFCB3F85159B0F0F447062B876EF3BC6F68E0FAF88F72A46D8636D9F7035B5B2A010FAE0C1D5D6917A340EE6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03T12:20:31Z</meta:creation-date>
    <dc:date>2024-09-03T12:21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