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93/2</text:p>
          </table:table-cell>
          <table:covered-table-cell/>
          <table:table-cell table:number-columns-repeated="3" table:style-name="ce2"/>
          <table:table-cell office:value-type="string" table:style-name="ce3">
            <text:p>02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16:11148</text:p>
          </table:table-cell>
          <table:table-cell office:value-type="float" office:value="616208.29" table:style-name="ce10">
            <text:p>616 208.29</text:p>
          </table:table-cell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office:value-type="string" table:style-name="ce6">
            <text:p>24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9:010116:11147</text:p>
          </table:table-cell>
          <table:table-cell office:value-type="float" office:value="609055.43000000005" table:style-name="ce10">
            <text:p>609 055.43</text:p>
          </table:table-cell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office:value-type="string" table:style-name="ce6">
            <text:p>24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3782D1D039FB434F507044A885F7E9F3EF957BB43AF9AFE090B6DE3BA1716894C2866919AF996363E754672F346A263585362FD7CDAF0C1D44997A2120D793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02T12:18:01Z</meta:creation-date>
    <dc:date>2024-09-02T12:19:2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