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3</text:p>
          </table:table-cell>
          <table:covered-table-cell/>
          <table:table-cell table:number-columns-repeated="3" table:style-name="ce2"/>
          <table:table-cell office:value-type="string" table:style-name="ce3">
            <text:p>0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3676</text:p>
          </table:table-cell>
          <table:table-cell office:value-type="float" office:value="1470771.05" table:style-name="ce10">
            <text:p>1 470 771.0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4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F7DA219B7189E24CE9D3AD321C8BD947E589EC9C443814577747DDFCE69F47649F3B633B7B6B49F64C198A9314D6E1B01E38C6CFABABF30531A5D914ADD8F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03T12:04:53Z</meta:creation-date>
    <dc:date>2024-09-03T12:05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