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92/2</text:p>
          </table:table-cell>
          <table:covered-table-cell/>
          <table:table-cell table:number-columns-repeated="3" table:style-name="ce2"/>
          <table:table-cell office:value-type="string" table:style-name="ce3">
            <text:p>02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2" table:style-name="ce9">
            <text:p>5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3" table:style-name="ce9">
            <text:p>48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808</text:p>
          </table:table-cell>
          <table:table-cell office:value-type="float" office:value="7401.8" table:style-name="ce10">
            <text:p>7 401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813</text:p>
          </table:table-cell>
          <table:table-cell office:value-type="float" office:value="6717.6" table:style-name="ce10">
            <text:p>6 717.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812</text:p>
          </table:table-cell>
          <table:table-cell office:value-type="float" office:value="6593.2" table:style-name="ce10">
            <text:p>6 593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810</text:p>
          </table:table-cell>
          <table:table-cell office:value-type="float" office:value="6593.2" table:style-name="ce10">
            <text:p>6 593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815</text:p>
          </table:table-cell>
          <table:table-cell office:value-type="float" office:value="6717.6" table:style-name="ce10">
            <text:p>6 717.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811</text:p>
          </table:table-cell>
          <table:table-cell office:value-type="float" office:value="6593.2" table:style-name="ce10">
            <text:p>6 593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814</text:p>
          </table:table-cell>
          <table:table-cell office:value-type="float" office:value="6717.6" table:style-name="ce10">
            <text:p>6 717.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00000:65</text:p>
          </table:table-cell>
          <table:table-cell office:value-type="float" office:value="14015226.51" table:style-name="ce10">
            <text:p>14 015 226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809</text:p>
          </table:table-cell>
          <table:table-cell office:value-type="float" office:value="6593.2" table:style-name="ce10">
            <text:p>6 593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301:626</text:p>
          </table:table-cell>
          <table:table-cell office:value-type="float" office:value="120800" table:style-name="ce10">
            <text:p>120 800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301:624</text:p>
          </table:table-cell>
          <table:table-cell office:value-type="float" office:value="210518.16" table:style-name="ce10">
            <text:p>210 518.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301:625</text:p>
          </table:table-cell>
          <table:table-cell office:value-type="float" office:value="120800" table:style-name="ce10">
            <text:p>120 800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201:2798</text:p>
          </table:table-cell>
          <table:table-cell office:value-type="float" office:value="4948232.97" table:style-name="ce10">
            <text:p>4 948 232.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401:5253</text:p>
          </table:table-cell>
          <table:table-cell office:value-type="float" office:value="172678.11" table:style-name="ce10">
            <text:p>172 678.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501:2131</text:p>
          </table:table-cell>
          <table:table-cell office:value-type="float" office:value="589932.21" table:style-name="ce10">
            <text:p>589 932.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701:365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80601:756</text:p>
          </table:table-cell>
          <table:table-cell office:value-type="float" office:value="149668.92000000001" table:style-name="ce10">
            <text:p>149 668.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701:366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701:367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701:3672</text:p>
          </table:table-cell>
          <table:table-cell office:value-type="float" office:value="4884" table:style-name="ce10">
            <text:p>4 88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701:3673</text:p>
          </table:table-cell>
          <table:table-cell office:value-type="float" office:value="5726.49" table:style-name="ce10">
            <text:p>5 726.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701:366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701:366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701:365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701:366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701:365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701:365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701:366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1101:1731</text:p>
          </table:table-cell>
          <table:table-cell office:value-type="float" office:value="917757.76" table:style-name="ce10">
            <text:p>917 757.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401:2926</text:p>
          </table:table-cell>
          <table:table-cell office:value-type="float" office:value="904766.34" table:style-name="ce10">
            <text:p>904 766.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1001:1750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40601:1172</text:p>
          </table:table-cell>
          <table:table-cell office:value-type="float" office:value="406476.26" table:style-name="ce10">
            <text:p>406 476.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00000:8733</text:p>
          </table:table-cell>
          <table:table-cell office:value-type="float" office:value="258320.59" table:style-name="ce10">
            <text:p>258 320.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301:2273</text:p>
          </table:table-cell>
          <table:table-cell office:value-type="float" office:value="325780.56" table:style-name="ce10">
            <text:p>325 780.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01101:81</text:p>
          </table:table-cell>
          <table:table-cell office:value-type="float" office:value="584371.80000000005" table:style-name="ce10">
            <text:p>584 371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501:4003</text:p>
          </table:table-cell>
          <table:table-cell office:value-type="float" office:value="409752.86" table:style-name="ce10">
            <text:p>409 752.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101:742</text:p>
          </table:table-cell>
          <table:table-cell office:value-type="float" office:value="242959.38" table:style-name="ce10">
            <text:p>242 959.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2980</text:p>
          </table:table-cell>
          <table:table-cell office:value-type="float" office:value="391760796.08999997" table:style-name="ce10">
            <text:p>391 760 796.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365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14998</text:p>
          </table:table-cell>
          <table:table-cell office:value-type="float" office:value="615664" table:style-name="ce10">
            <text:p>615 66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701:367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365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365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701:367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3649</text:p>
          </table:table-cell>
          <table:table-cell office:value-type="float" office:value="6422.46" table:style-name="ce10">
            <text:p>6 422.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365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2380</text:p>
          </table:table-cell>
          <table:table-cell office:value-type="float" office:value="82920082.459999993" table:style-name="ce10">
            <text:p>82 920 082.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366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367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66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201:2870</text:p>
          </table:table-cell>
          <table:table-cell office:value-type="float" office:value="501789.8" table:style-name="ce10">
            <text:p>501 789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3667</text:p>
          </table:table-cell>
          <table:table-cell office:value-type="float" office:value="3980.46" table:style-name="ce10">
            <text:p>3 980.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366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365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301:2272</text:p>
          </table:table-cell>
          <table:table-cell office:value-type="float" office:value="736535.2" table:style-name="ce10">
            <text:p>736 53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366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365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1001:2209</text:p>
          </table:table-cell>
          <table:table-cell office:value-type="float" office:value="782137.13" table:style-name="ce10">
            <text:p>782 137.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501:48</text:p>
          </table:table-cell>
          <table:table-cell office:value-type="float" office:value="743856.88" table:style-name="ce10">
            <text:p>743 856.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10501:26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364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362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364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701:3634</text:p>
          </table:table-cell>
          <table:table-cell office:value-type="float" office:value="4358.97" table:style-name="ce10">
            <text:p>4 358.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701:362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00000:6825</text:p>
          </table:table-cell>
          <table:table-cell office:value-type="float" office:value="1017375.1" table:style-name="ce10">
            <text:p>1 017 375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60501:973</text:p>
          </table:table-cell>
          <table:table-cell office:value-type="float" office:value="77763.839999999997" table:style-name="ce10">
            <text:p>77 763.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363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363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63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3624</text:p>
          </table:table-cell>
          <table:table-cell office:value-type="float" office:value="45445.62" table:style-name="ce10">
            <text:p>45 445.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10501:26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601:3251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601:3245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3243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3247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3256</text:p>
          </table:table-cell>
          <table:table-cell office:value-type="float" office:value="432158" table:style-name="ce10">
            <text:p>432 158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001:1734</text:p>
          </table:table-cell>
          <table:table-cell office:value-type="float" office:value="75023.45" table:style-name="ce10">
            <text:p>75 023.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601:3246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3248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41201:412</text:p>
          </table:table-cell>
          <table:table-cell office:value-type="float" office:value="275215.19" table:style-name="ce10">
            <text:p>275 215.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3244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60501:1767</text:p>
          </table:table-cell>
          <table:table-cell office:value-type="float" office:value="155160.32000000001" table:style-name="ce10">
            <text:p>155 160.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60501:190</text:p>
          </table:table-cell>
          <table:table-cell office:value-type="float" office:value="180176.64000000001" table:style-name="ce10">
            <text:p>180 176.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10501:26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60501:1513</text:p>
          </table:table-cell>
          <table:table-cell office:value-type="float" office:value="26548.48" table:style-name="ce10">
            <text:p>26 548.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60501:178</text:p>
          </table:table-cell>
          <table:table-cell office:value-type="float" office:value="13708.8" table:style-name="ce10">
            <text:p>13 708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41001:590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3181</text:p>
          </table:table-cell>
          <table:table-cell office:value-type="float" office:value="28105.09" table:style-name="ce10">
            <text:p>28 105.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601:3186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1001:1733</text:p>
          </table:table-cell>
          <table:table-cell office:value-type="float" office:value="164409.07" table:style-name="ce10">
            <text:p>164 409.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3233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3180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3211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3228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601:3213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3209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3210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3193</text:p>
          </table:table-cell>
          <table:table-cell office:value-type="float" office:value="14662.4" table:style-name="ce10">
            <text:p>14 662.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3191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601:3218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3200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601:3225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601:3204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601:3229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3183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3192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601:3215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601:3257</text:p>
          </table:table-cell>
          <table:table-cell office:value-type="float" office:value="507221.6" table:style-name="ce10">
            <text:p>507 221.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60501:1492</text:p>
          </table:table-cell>
          <table:table-cell office:value-type="float" office:value="118460.16" table:style-name="ce10">
            <text:p>118 460.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40401:1566</text:p>
          </table:table-cell>
          <table:table-cell office:value-type="float" office:value="110814" table:style-name="ce10">
            <text:p>110 81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601:3240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3194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601:3224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601:3189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601:3235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601:3221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601:3234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3255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601:3249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30501:562</text:p>
          </table:table-cell>
          <table:table-cell office:value-type="float" office:value="569044.84" table:style-name="ce10">
            <text:p>569 044.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601:3236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601:3184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140401:1246</text:p>
          </table:table-cell>
          <table:table-cell office:value-type="float" office:value="2572172.7999999998" table:style-name="ce10">
            <text:p>2 572 172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601:3201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601:3198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601:3208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601:3190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601:3203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601:3185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601:3230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601:3199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601:3197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601:3231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601:3253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601:3250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601:3242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41201:413</text:p>
          </table:table-cell>
          <table:table-cell office:value-type="float" office:value="276307.31" table:style-name="ce10">
            <text:p>276 307.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30401:823</text:p>
          </table:table-cell>
          <table:table-cell office:value-type="float" office:value="231544" table:style-name="ce10">
            <text:p>231 54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110601:600</text:p>
          </table:table-cell>
          <table:table-cell office:value-type="float" office:value="942676.32" table:style-name="ce10">
            <text:p>942 676.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601:3254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701:3639</text:p>
          </table:table-cell>
          <table:table-cell office:value-type="float" office:value="4273.5" table:style-name="ce10">
            <text:p>4 273.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701:364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701:3630</text:p>
          </table:table-cell>
          <table:table-cell office:value-type="float" office:value="5079.3599999999997" table:style-name="ce10">
            <text:p>5 079.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701:364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60501:1521</text:p>
          </table:table-cell>
          <table:table-cell office:value-type="float" office:value="125404.16" table:style-name="ce10">
            <text:p>125 404.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60501:1902</text:p>
          </table:table-cell>
          <table:table-cell office:value-type="float" office:value="242627.84" table:style-name="ce10">
            <text:p>242 627.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41001:593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60501:1411</text:p>
          </table:table-cell>
          <table:table-cell office:value-type="float" office:value="96830.720000000001" table:style-name="ce10">
            <text:p>96 830.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11001:1732</text:p>
          </table:table-cell>
          <table:table-cell office:value-type="float" office:value="226771.13" table:style-name="ce10">
            <text:p>226 771.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160501:195</text:p>
          </table:table-cell>
          <table:table-cell office:value-type="float" office:value="44101.120000000003" table:style-name="ce10">
            <text:p>44 101.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60501:1448</text:p>
          </table:table-cell>
          <table:table-cell office:value-type="float" office:value="117205.75999999999" table:style-name="ce10">
            <text:p>117 205.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701:3629</text:p>
          </table:table-cell>
          <table:table-cell office:value-type="float" office:value="4432.2299999999996" table:style-name="ce10">
            <text:p>4 432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701:362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701:3625</text:p>
          </table:table-cell>
          <table:table-cell office:value-type="float" office:value="4407.8100000000004" table:style-name="ce10">
            <text:p>4 407.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60501:401</text:p>
          </table:table-cell>
          <table:table-cell office:value-type="float" office:value="72083.199999999997" table:style-name="ce10">
            <text:p>72 083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701:363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160501:180</text:p>
          </table:table-cell>
          <table:table-cell office:value-type="float" office:value="228936.95999999999" table:style-name="ce10">
            <text:p>228 936.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9:140401:1245</text:p>
          </table:table-cell>
          <table:table-cell office:value-type="float" office:value="1346982.4" table:style-name="ce10">
            <text:p>1 346 982.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701:363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701:3643</text:p>
          </table:table-cell>
          <table:table-cell office:value-type="float" office:value="4200.24" table:style-name="ce10">
            <text:p>4 200.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60501:692</text:p>
          </table:table-cell>
          <table:table-cell office:value-type="float" office:value="123621.12" table:style-name="ce10">
            <text:p>123 621.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41001:589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41001:591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120801:517</text:p>
          </table:table-cell>
          <table:table-cell office:value-type="float" office:value="402441.12" table:style-name="ce10">
            <text:p>402 441.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160501:693</text:p>
          </table:table-cell>
          <table:table-cell office:value-type="float" office:value="118988.8" table:style-name="ce10">
            <text:p>118 988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601:3258</text:p>
          </table:table-cell>
          <table:table-cell office:value-type="float" office:value="63409.79" table:style-name="ce10">
            <text:p>63 409.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41201:414</text:p>
          </table:table-cell>
          <table:table-cell office:value-type="float" office:value="270300.63" table:style-name="ce10">
            <text:p>270 300.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701:3635</text:p>
          </table:table-cell>
          <table:table-cell office:value-type="float" office:value="4468.8599999999997" table:style-name="ce10">
            <text:p>4 468.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701:364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701:364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41001:592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701:364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701:364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701:363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9:060501:801</text:p>
          </table:table-cell>
          <table:table-cell office:value-type="float" office:value="1013710.8" table:style-name="ce10">
            <text:p>1 013 710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601:3205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601:3216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601:3214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601:3196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601:3182</text:p>
          </table:table-cell>
          <table:table-cell office:value-type="float" office:value="14662.4" table:style-name="ce10">
            <text:p>14 662.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601:3237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601:3187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601:3202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601:3206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601:3226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601:3212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601:3222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601:3223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601:3217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601:3188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601:3232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601:3219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601:3227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601:3239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601:3207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601:3220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601:3238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601:3195</text:p>
          </table:table-cell>
          <table:table-cell office:value-type="float" office:value="3619.2" table:style-name="ce10">
            <text:p>3 61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601:3252</text:p>
          </table:table-cell>
          <table:table-cell office:value-type="float" office:value="3654" table:style-name="ce10">
            <text:p>3 65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40601:3241</text:p>
          </table:table-cell>
          <table:table-cell office:value-type="float" office:value="6809.2" table:style-name="ce10">
            <text:p>6 80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301:3966</text:p>
          </table:table-cell>
          <table:table-cell office:value-type="float" office:value="295519.34000000003" table:style-name="ce10">
            <text:p>295 519.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301:3967</text:p>
          </table:table-cell>
          <table:table-cell office:value-type="float" office:value="295519.34000000003" table:style-name="ce10">
            <text:p>295 519.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50501:2959</text:p>
          </table:table-cell>
          <table:table-cell office:value-type="float" office:value="99711.95" table:style-name="ce10">
            <text:p>99 711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70901:435</text:p>
          </table:table-cell>
          <table:table-cell office:value-type="float" office:value="297473.2" table:style-name="ce10">
            <text:p>297 473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71101:463</text:p>
          </table:table-cell>
          <table:table-cell office:value-type="float" office:value="625955.09" table:style-name="ce10">
            <text:p>625 955.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50501:2954</text:p>
          </table:table-cell>
          <table:table-cell office:value-type="float" office:value="88528.1" table:style-name="ce10">
            <text:p>88 528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50501:2958</text:p>
          </table:table-cell>
          <table:table-cell office:value-type="float" office:value="90687.74" table:style-name="ce10">
            <text:p>90 687.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000000:9336</text:p>
          </table:table-cell>
          <table:table-cell office:value-type="float" office:value="235237.36" table:style-name="ce10">
            <text:p>235 237.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50501:2946</text:p>
          </table:table-cell>
          <table:table-cell office:value-type="float" office:value="101263.12" table:style-name="ce10">
            <text:p>101 263.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70901:433</text:p>
          </table:table-cell>
          <table:table-cell office:value-type="float" office:value="262785.51" table:style-name="ce10">
            <text:p>262 785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170901:432</text:p>
          </table:table-cell>
          <table:table-cell office:value-type="float" office:value="300101.05" table:style-name="ce10">
            <text:p>300 101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50501:2948</text:p>
          </table:table-cell>
          <table:table-cell office:value-type="float" office:value="89153.71" table:style-name="ce10">
            <text:p>89 153.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20912741.44" table:style-name="ce10">
            <text:p>220 912 741.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70901:430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70601:1280</text:p>
          </table:table-cell>
          <table:table-cell office:value-type="float" office:value="19514.43" table:style-name="ce10">
            <text:p>19 514.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70701:1760</text:p>
          </table:table-cell>
          <table:table-cell office:value-type="float" office:value="7246.08" table:style-name="ce10">
            <text:p>7 246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70601:1279</text:p>
          </table:table-cell>
          <table:table-cell office:value-type="float" office:value="66728.83" table:style-name="ce10">
            <text:p>66 728.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70701:1762</text:p>
          </table:table-cell>
          <table:table-cell office:value-type="float" office:value="7246.08" table:style-name="ce10">
            <text:p>7 246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81001:502</text:p>
          </table:table-cell>
          <table:table-cell office:value-type="float" office:value="224800" table:style-name="ce10">
            <text:p>224 800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50501:2966</text:p>
          </table:table-cell>
          <table:table-cell office:value-type="float" office:value="101991.57" table:style-name="ce10">
            <text:p>101 991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70701:1755</text:p>
          </table:table-cell>
          <table:table-cell office:value-type="float" office:value="11591.36" table:style-name="ce10">
            <text:p>11 591.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50701:1960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70701:1758</text:p>
          </table:table-cell>
          <table:table-cell office:value-type="float" office:value="7246.08" table:style-name="ce10">
            <text:p>7 246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80601:1540</text:p>
          </table:table-cell>
          <table:table-cell office:value-type="float" office:value="485158.26" table:style-name="ce10">
            <text:p>485 158.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10501:2197</text:p>
          </table:table-cell>
          <table:table-cell office:value-type="float" office:value="1993155.31" table:style-name="ce10">
            <text:p>1 993 155.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301:3969</text:p>
          </table:table-cell>
          <table:table-cell office:value-type="float" office:value="295519.34000000003" table:style-name="ce10">
            <text:p>295 519.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20201:338</text:p>
          </table:table-cell>
          <table:table-cell office:value-type="float" office:value="365859.58" table:style-name="ce10">
            <text:p>365 859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50501:2953</text:p>
          </table:table-cell>
          <table:table-cell office:value-type="float" office:value="97518.03" table:style-name="ce10">
            <text:p>97 518.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30301:3965</text:p>
          </table:table-cell>
          <table:table-cell office:value-type="float" office:value="295519.34000000003" table:style-name="ce10">
            <text:p>295 519.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71101:464</text:p>
          </table:table-cell>
          <table:table-cell office:value-type="float" office:value="558682" table:style-name="ce10">
            <text:p>558 682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50501:2960</text:p>
          </table:table-cell>
          <table:table-cell office:value-type="float" office:value="99660.53" table:style-name="ce10">
            <text:p>99 660.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50501:2965</text:p>
          </table:table-cell>
          <table:table-cell office:value-type="float" office:value="91159.09" table:style-name="ce10">
            <text:p>91 159.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50501:2961</text:p>
          </table:table-cell>
          <table:table-cell office:value-type="float" office:value="89745.04" table:style-name="ce10">
            <text:p>89 745.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00000:2901</text:p>
          </table:table-cell>
          <table:table-cell office:value-type="float" office:value="396327.18" table:style-name="ce10">
            <text:p>396 327.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70501:539</text:p>
          </table:table-cell>
          <table:table-cell office:value-type="float" office:value="224033.12" table:style-name="ce10">
            <text:p>224 033.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70701:1757</text:p>
          </table:table-cell>
          <table:table-cell office:value-type="float" office:value="7246.08" table:style-name="ce10">
            <text:p>7 246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70701:1759</text:p>
          </table:table-cell>
          <table:table-cell office:value-type="float" office:value="7246.08" table:style-name="ce10">
            <text:p>7 246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70601:1278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50901:1384</text:p>
          </table:table-cell>
          <table:table-cell office:value-type="float" office:value="220497.75" table:style-name="ce10">
            <text:p>220 497.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30301:3970</text:p>
          </table:table-cell>
          <table:table-cell office:value-type="float" office:value="295519.34000000003" table:style-name="ce10">
            <text:p>295 519.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40601:297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070501:540</text:p>
          </table:table-cell>
          <table:table-cell office:value-type="float" office:value="100939" table:style-name="ce10">
            <text:p>100 939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70701:1761</text:p>
          </table:table-cell>
          <table:table-cell office:value-type="float" office:value="7246.08" table:style-name="ce10">
            <text:p>7 246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70601:1277</text:p>
          </table:table-cell>
          <table:table-cell office:value-type="float" office:value="48125.33" table:style-name="ce10">
            <text:p>48 125.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70701:1756</text:p>
          </table:table-cell>
          <table:table-cell office:value-type="float" office:value="7246.08" table:style-name="ce10">
            <text:p>7 246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50501:2947</text:p>
          </table:table-cell>
          <table:table-cell office:value-type="float" office:value="104116.93" table:style-name="ce10">
            <text:p>104 116.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171101:460</text:p>
          </table:table-cell>
          <table:table-cell office:value-type="float" office:value="573923.55000000005" table:style-name="ce10">
            <text:p>573 923.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181101:29</text:p>
          </table:table-cell>
          <table:table-cell office:value-type="float" office:value="370549.08" table:style-name="ce10">
            <text:p>370 549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50501:2949</text:p>
          </table:table-cell>
          <table:table-cell office:value-type="float" office:value="93138.76" table:style-name="ce10">
            <text:p>93 138.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50501:2956</text:p>
          </table:table-cell>
          <table:table-cell office:value-type="float" office:value="96592.47" table:style-name="ce10">
            <text:p>96 592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50501:2952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71101:462</text:p>
          </table:table-cell>
          <table:table-cell office:value-type="float" office:value="580230.40000000002" table:style-name="ce10">
            <text:p>580 230.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99098518.180000007" table:style-name="ce10">
            <text:p>99 098 518.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50501:2951</text:p>
          </table:table-cell>
          <table:table-cell office:value-type="float" office:value="87311.16" table:style-name="ce10">
            <text:p>87 311.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50801:1094</text:p>
          </table:table-cell>
          <table:table-cell office:value-type="float" office:value="913231" table:style-name="ce10">
            <text:p>913 231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71101:465</text:p>
          </table:table-cell>
          <table:table-cell office:value-type="float" office:value="628582.93999999994" table:style-name="ce10">
            <text:p>628 582.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60301:2118</text:p>
          </table:table-cell>
          <table:table-cell office:value-type="float" office:value="959422.48" table:style-name="ce10">
            <text:p>959 422.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50501:2950</text:p>
          </table:table-cell>
          <table:table-cell office:value-type="float" office:value="85879.97" table:style-name="ce10">
            <text:p>85 879.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70901:431</text:p>
          </table:table-cell>
          <table:table-cell office:value-type="float" office:value="197614.7" table:style-name="ce10">
            <text:p>197 614.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60301:2119</text:p>
          </table:table-cell>
          <table:table-cell office:value-type="float" office:value="1379680.64" table:style-name="ce10">
            <text:p>1 379 680.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30301:3968</text:p>
          </table:table-cell>
          <table:table-cell office:value-type="float" office:value="295519.34000000003" table:style-name="ce10">
            <text:p>295 519.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70701:1763</text:p>
          </table:table-cell>
          <table:table-cell office:value-type="float" office:value="7246.08" table:style-name="ce10">
            <text:p>7 246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30201:2787</text:p>
          </table:table-cell>
          <table:table-cell office:value-type="float" office:value="325702.02" table:style-name="ce10">
            <text:p>325 702.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171101:459</text:p>
          </table:table-cell>
          <table:table-cell office:value-type="float" office:value="576551.41" table:style-name="ce10">
            <text:p>576 551.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171101:461</text:p>
          </table:table-cell>
          <table:table-cell office:value-type="float" office:value="590216.26" table:style-name="ce10">
            <text:p>590 216.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70901:434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90501:833</text:p>
          </table:table-cell>
          <table:table-cell office:value-type="float" office:value="53868.41" table:style-name="ce10">
            <text:p>53 868.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30201:1294</text:p>
          </table:table-cell>
          <table:table-cell office:value-type="float" office:value="1051215.6200000001" table:style-name="ce10">
            <text:p>1 051 215.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10501:2198</text:p>
          </table:table-cell>
          <table:table-cell office:value-type="float" office:value="1062099.6499999999" table:style-name="ce10">
            <text:p>1 062 099.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40401:1257</text:p>
          </table:table-cell>
          <table:table-cell office:value-type="float" office:value="101873.1" table:style-name="ce10">
            <text:p>101 873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00301:173</text:p>
          </table:table-cell>
          <table:table-cell office:value-type="float" office:value="9026825.5800000001" table:style-name="ce10">
            <text:p>9 026 825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50501:2963</text:p>
          </table:table-cell>
          <table:table-cell office:value-type="float" office:value="86822.67" table:style-name="ce10">
            <text:p>86 822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50501:2964</text:p>
          </table:table-cell>
          <table:table-cell office:value-type="float" office:value="89307.97" table:style-name="ce10">
            <text:p>89 307.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40701:2056</text:p>
          </table:table-cell>
          <table:table-cell office:value-type="float" office:value="440977.04" table:style-name="ce10">
            <text:p>440 977.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50501:2962</text:p>
          </table:table-cell>
          <table:table-cell office:value-type="float" office:value="87885.35" table:style-name="ce10">
            <text:p>87 885.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50501:2957</text:p>
          </table:table-cell>
          <table:table-cell office:value-type="float" office:value="87336.87" table:style-name="ce10">
            <text:p>87 336.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50501:2955</text:p>
          </table:table-cell>
          <table:table-cell office:value-type="float" office:value="86197.06" table:style-name="ce10">
            <text:p>86 197.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71101:466</text:p>
          </table:table-cell>
          <table:table-cell office:value-type="float" office:value="562360.99" table:style-name="ce10">
            <text:p>562 360.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90901:45</text:p>
          </table:table-cell>
          <table:table-cell office:value-type="float" office:value="88632.75" table:style-name="ce10">
            <text:p>88 632.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40701:2057</text:p>
          </table:table-cell>
          <table:table-cell office:value-type="float" office:value="156423.67999999999" table:style-name="ce10">
            <text:p>156 423.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22448584" table:style-name="ce10">
            <text:p>622 448 58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40601:295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40601:295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40601:296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40601:296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40601:297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40601:295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40601:2947</text:p>
          </table:table-cell>
          <table:table-cell office:value-type="float" office:value="270335.43" table:style-name="ce10">
            <text:p>270 335.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40601:2949</text:p>
          </table:table-cell>
          <table:table-cell office:value-type="float" office:value="444053.47" table:style-name="ce10">
            <text:p>444 053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40601:2950</text:p>
          </table:table-cell>
          <table:table-cell office:value-type="float" office:value="231002.53" table:style-name="ce10">
            <text:p>231 002.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40601:296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40601:296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40601:297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40601:296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40601:297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40601:2952</text:p>
          </table:table-cell>
          <table:table-cell office:value-type="float" office:value="12602.86" table:style-name="ce10">
            <text:p>12 602.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40601:2951</text:p>
          </table:table-cell>
          <table:table-cell office:value-type="float" office:value="15515.4" table:style-name="ce10">
            <text:p>15 515.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40601:2969</text:p>
          </table:table-cell>
          <table:table-cell office:value-type="float" office:value="47008.94" table:style-name="ce10">
            <text:p>47 008.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40601:295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40601:296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40601:295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40601:297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40601:295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40601:297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40601:297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40601:295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40601:296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40601:296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40601:296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40601:2948</text:p>
          </table:table-cell>
          <table:table-cell office:value-type="float" office:value="989392.56" table:style-name="ce10">
            <text:p>989 392.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1:38689</text:p>
          </table:table-cell>
          <table:table-cell office:value-type="float" office:value="1553658.19" table:style-name="ce10">
            <text:p>1 553 658.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60102:2333</text:p>
          </table:table-cell>
          <table:table-cell office:value-type="float" office:value="453955.6" table:style-name="ce10">
            <text:p>453 955.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10106:10393</text:p>
          </table:table-cell>
          <table:table-cell office:value-type="float" office:value="225271.77" table:style-name="ce10">
            <text:p>225 271.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16:91</text:p>
          </table:table-cell>
          <table:table-cell office:value-type="float" office:value="1552286.45" table:style-name="ce10">
            <text:p>1 552 286.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6:4726</text:p>
          </table:table-cell>
          <table:table-cell office:value-type="float" office:value="3546756.73" table:style-name="ce10">
            <text:p>3 546 756.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25:9657</text:p>
          </table:table-cell>
          <table:table-cell office:value-type="float" office:value="161661.85" table:style-name="ce10">
            <text:p>161 661.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60501:745</text:p>
          </table:table-cell>
          <table:table-cell office:value-type="float" office:value="2766263.58" table:style-name="ce10">
            <text:p>2 766 263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20110:1128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1:4581</text:p>
          </table:table-cell>
          <table:table-cell office:value-type="float" office:value="9341628.8599999994" table:style-name="ce10">
            <text:p>9 341 628.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70117:1651</text:p>
          </table:table-cell>
          <table:table-cell office:value-type="float" office:value="1837098.54" table:style-name="ce10">
            <text:p>1 837 098.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3:7144</text:p>
          </table:table-cell>
          <table:table-cell office:value-type="float" office:value="3281718.67" table:style-name="ce10">
            <text:p>3 281 718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60101:1198</text:p>
          </table:table-cell>
          <table:table-cell office:value-type="float" office:value="5316784.8" table:style-name="ce10">
            <text:p>5 316 784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00000:589</text:p>
          </table:table-cell>
          <table:table-cell office:value-type="float" office:value="727227.9" table:style-name="ce10">
            <text:p>727 227.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5:6011</text:p>
          </table:table-cell>
          <table:table-cell office:value-type="float" office:value="197342.78" table:style-name="ce10">
            <text:p>197 342.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8:5714</text:p>
          </table:table-cell>
          <table:table-cell office:value-type="float" office:value="31658.959999999999" table:style-name="ce10">
            <text:p>31 658.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12:2286</text:p>
          </table:table-cell>
          <table:table-cell office:value-type="float" office:value="235714.99" table:style-name="ce10">
            <text:p>235 714.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80101:339</text:p>
          </table:table-cell>
          <table:table-cell office:value-type="float" office:value="1187915.6100000001" table:style-name="ce10">
            <text:p>1 187 915.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6:1557</text:p>
          </table:table-cell>
          <table:table-cell office:value-type="float" office:value="794646.03" table:style-name="ce10">
            <text:p>794 646.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14:7452</text:p>
          </table:table-cell>
          <table:table-cell office:value-type="float" office:value="8722339.7100000009" table:style-name="ce10">
            <text:p>8 722 339.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9:31394</text:p>
          </table:table-cell>
          <table:table-cell office:value-type="float" office:value="63192.7" table:style-name="ce10">
            <text:p>63 192.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9:29997</text:p>
          </table:table-cell>
          <table:table-cell office:value-type="float" office:value="84858.77" table:style-name="ce10">
            <text:p>84 858.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9:31391</text:p>
          </table:table-cell>
          <table:table-cell office:value-type="float" office:value="83053.27" table:style-name="ce10">
            <text:p>83 053.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6:11142</text:p>
          </table:table-cell>
          <table:table-cell office:value-type="float" office:value="530991.28" table:style-name="ce10">
            <text:p>530 991.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60301:10097</text:p>
          </table:table-cell>
          <table:table-cell office:value-type="float" office:value="291256.92" table:style-name="ce10">
            <text:p>291 256.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25:8144</text:p>
          </table:table-cell>
          <table:table-cell office:value-type="float" office:value="34088079.200000003" table:style-name="ce10">
            <text:p>34 088 079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8:5711</text:p>
          </table:table-cell>
          <table:table-cell office:value-type="float" office:value="655883.04" table:style-name="ce10">
            <text:p>655 883.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00000:49</text:p>
          </table:table-cell>
          <table:table-cell office:value-type="float" office:value="381653.24" table:style-name="ce10">
            <text:p>381 653.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15:6014</text:p>
          </table:table-cell>
          <table:table-cell office:value-type="float" office:value="297841.42" table:style-name="ce10">
            <text:p>297 841.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00000:380</text:p>
          </table:table-cell>
          <table:table-cell office:value-type="float" office:value="7727211.2400000002" table:style-name="ce10">
            <text:p>7 727 211.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00000:3841</text:p>
          </table:table-cell>
          <table:table-cell office:value-type="float" office:value="7681124.3799999999" table:style-name="ce10">
            <text:p>7 681 124.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00000:110</text:p>
          </table:table-cell>
          <table:table-cell office:value-type="float" office:value="57555.67" table:style-name="ce10">
            <text:p>57 555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6:11145</text:p>
          </table:table-cell>
          <table:table-cell office:value-type="float" office:value="665031.47" table:style-name="ce10">
            <text:p>665 031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6:233</text:p>
          </table:table-cell>
          <table:table-cell office:value-type="float" office:value="39191918.140000001" table:style-name="ce10">
            <text:p>39 191 918.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6:11146</text:p>
          </table:table-cell>
          <table:table-cell office:value-type="float" office:value="582880.56999999995" table:style-name="ce10">
            <text:p>582 880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6:11141</text:p>
          </table:table-cell>
          <table:table-cell office:value-type="float" office:value="516193.94" table:style-name="ce10">
            <text:p>516 193.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80201:1809</text:p>
          </table:table-cell>
          <table:table-cell office:value-type="float" office:value="467898.91" table:style-name="ce10">
            <text:p>467 898.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60301:10098</text:p>
          </table:table-cell>
          <table:table-cell office:value-type="float" office:value="280202.40999999997" table:style-name="ce10">
            <text:p>280 202.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5:13095</text:p>
          </table:table-cell>
          <table:table-cell office:value-type="float" office:value="26430108.23" table:style-name="ce10">
            <text:p>26 430 108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3:7336</text:p>
          </table:table-cell>
          <table:table-cell office:value-type="float" office:value="3553102.65" table:style-name="ce10">
            <text:p>3 553 102.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70601:2603</text:p>
          </table:table-cell>
          <table:table-cell office:value-type="float" office:value="356222.03" table:style-name="ce10">
            <text:p>356 222.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8:5713</text:p>
          </table:table-cell>
          <table:table-cell office:value-type="float" office:value="101314.61" table:style-name="ce10">
            <text:p>101 314.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00000:1019</text:p>
          </table:table-cell>
          <table:table-cell office:value-type="float" office:value="12893029.51" table:style-name="ce10">
            <text:p>12 893 029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201:26</text:p>
          </table:table-cell>
          <table:table-cell office:value-type="float" office:value="3782923.92" table:style-name="ce10">
            <text:p>3 782 923.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55:5447</text:p>
          </table:table-cell>
          <table:table-cell office:value-type="float" office:value="4077749.17" table:style-name="ce10">
            <text:p>4 077 749.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08:5361</text:p>
          </table:table-cell>
          <table:table-cell office:value-type="float" office:value="14066196.9" table:style-name="ce10">
            <text:p>14 066 196.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1:4845</text:p>
          </table:table-cell>
          <table:table-cell office:value-type="float" office:value="1265803.3700000001" table:style-name="ce10">
            <text:p>1 265 803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3:11761</text:p>
          </table:table-cell>
          <table:table-cell office:value-type="float" office:value="264911.40999999997" table:style-name="ce10">
            <text:p>264 911.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101101:1155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8:5712</text:p>
          </table:table-cell>
          <table:table-cell office:value-type="float" office:value="941649.96" table:style-name="ce10">
            <text:p>941 649.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14:7450</text:p>
          </table:table-cell>
          <table:table-cell office:value-type="float" office:value="8108450.6900000004" table:style-name="ce10">
            <text:p>8 108 450.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4:1148</text:p>
          </table:table-cell>
          <table:table-cell office:value-type="float" office:value="695448" table:style-name="ce10">
            <text:p>695 448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00000:425</text:p>
          </table:table-cell>
          <table:table-cell office:value-type="float" office:value="101383866.91" table:style-name="ce10">
            <text:p>101 383 866.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00000:940</text:p>
          </table:table-cell>
          <table:table-cell office:value-type="float" office:value="404338.92" table:style-name="ce10">
            <text:p>404 338.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40103:3776</text:p>
          </table:table-cell>
          <table:table-cell office:value-type="float" office:value="1196461.83" table:style-name="ce10">
            <text:p>1 196 461.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4:7451</text:p>
          </table:table-cell>
          <table:table-cell office:value-type="float" office:value="6582254.4100000001" table:style-name="ce10">
            <text:p>6 582 254.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40103:105</text:p>
          </table:table-cell>
          <table:table-cell office:value-type="float" office:value="1457215.37" table:style-name="ce10">
            <text:p>1 457 215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08:322</text:p>
          </table:table-cell>
          <table:table-cell office:value-type="float" office:value="324628.46999999997" table:style-name="ce10">
            <text:p>324 628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70601:2459</text:p>
          </table:table-cell>
          <table:table-cell office:value-type="float" office:value="686103.65" table:style-name="ce10">
            <text:p>686 103.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03:8830</text:p>
          </table:table-cell>
          <table:table-cell office:value-type="float" office:value="979020.88" table:style-name="ce10">
            <text:p>979 020.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70401:811</text:p>
          </table:table-cell>
          <table:table-cell office:value-type="float" office:value="2323983.54" table:style-name="ce10">
            <text:p>2 323 983.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101101:1614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6:11144</text:p>
          </table:table-cell>
          <table:table-cell office:value-type="float" office:value="599514.66" table:style-name="ce10">
            <text:p>599 514.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6:11143</text:p>
          </table:table-cell>
          <table:table-cell office:value-type="float" office:value="594264" table:style-name="ce10">
            <text:p>594 26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6:6035</text:p>
          </table:table-cell>
          <table:table-cell office:value-type="float" office:value="1645001.33" table:style-name="ce10">
            <text:p>1 645 001.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60101:6351</text:p>
          </table:table-cell>
          <table:table-cell office:value-type="float" office:value="1136947.78" table:style-name="ce10">
            <text:p>1 136 947.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50102:2572</text:p>
          </table:table-cell>
          <table:table-cell office:value-type="float" office:value="806991.05" table:style-name="ce10">
            <text:p>806 991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40102:2512</text:p>
          </table:table-cell>
          <table:table-cell office:value-type="float" office:value="1399953.38" table:style-name="ce10">
            <text:p>1 399 953.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0901:2308</text:p>
          </table:table-cell>
          <table:table-cell office:value-type="float" office:value="1537116.09" table:style-name="ce10">
            <text:p>1 537 116.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90501:16273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90501:16274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90501:16269</text:p>
          </table:table-cell>
          <table:table-cell office:value-type="float" office:value="1971641.21" table:style-name="ce10">
            <text:p>1 971 641.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90501:16277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90501:16270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90501:16267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90501:16271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90501:16262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90501:16263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90501:16279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20101:5385</text:p>
          </table:table-cell>
          <table:table-cell office:value-type="float" office:value="26836132.239999998" table:style-name="ce10">
            <text:p>26 836 132.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90103:3603</text:p>
          </table:table-cell>
          <table:table-cell office:value-type="float" office:value="1499723.24" table:style-name="ce10">
            <text:p>1 499 723.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90103:3604</text:p>
          </table:table-cell>
          <table:table-cell office:value-type="float" office:value="1692183.64" table:style-name="ce10">
            <text:p>1 692 183.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30702:1825</text:p>
          </table:table-cell>
          <table:table-cell office:value-type="float" office:value="439582.52" table:style-name="ce10">
            <text:p>439 582.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90501:16278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90501:16266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90501:16261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90501:16268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501:16260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90501:16272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90501:2905</text:p>
          </table:table-cell>
          <table:table-cell office:value-type="float" office:value="561686.05000000005" table:style-name="ce10">
            <text:p>561 686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90501:16264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90501:2890</text:p>
          </table:table-cell>
          <table:table-cell office:value-type="float" office:value="644583.54" table:style-name="ce10">
            <text:p>644 583.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90501:16265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90103:6860</text:p>
          </table:table-cell>
          <table:table-cell office:value-type="float" office:value="1974937.97" table:style-name="ce10">
            <text:p>1 974 937.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30701:925</text:p>
          </table:table-cell>
          <table:table-cell office:value-type="float" office:value="1004407.87" table:style-name="ce10">
            <text:p>1 004 407.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501:16259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90501:16276</text:p>
          </table:table-cell>
          <table:table-cell office:value-type="float" office:value="1345012.91" table:style-name="ce10">
            <text:p>1 345 012.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00000:14997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42301:2052</text:p>
          </table:table-cell>
          <table:table-cell office:value-type="float" office:value="2093114" table:style-name="ce10">
            <text:p>2 093 11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31901:105</text:p>
          </table:table-cell>
          <table:table-cell office:value-type="float" office:value="869627.25" table:style-name="ce10">
            <text:p>869 627.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20501:210</text:p>
          </table:table-cell>
          <table:table-cell office:value-type="float" office:value="4174591.16" table:style-name="ce10">
            <text:p>4 174 591.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30102:5960</text:p>
          </table:table-cell>
          <table:table-cell office:value-type="float" office:value="1504310.34" table:style-name="ce10">
            <text:p>1 504 310.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70401:1788</text:p>
          </table:table-cell>
          <table:table-cell office:value-type="float" office:value="22040.959999999999" table:style-name="ce10">
            <text:p>22 040.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3:120401:388</text:p>
          </table:table-cell>
          <table:table-cell office:value-type="float" office:value="1974238.14" table:style-name="ce10">
            <text:p>1 974 238.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3:1043</text:p>
          </table:table-cell>
          <table:table-cell office:value-type="float" office:value="2507331.9500000002" table:style-name="ce10">
            <text:p>2 507 331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70103:2753</text:p>
          </table:table-cell>
          <table:table-cell office:value-type="float" office:value="2607254.86" table:style-name="ce10">
            <text:p>2 607 254.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50101:1950</text:p>
          </table:table-cell>
          <table:table-cell office:value-type="float" office:value="2418286.17" table:style-name="ce10">
            <text:p>2 418 286.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70103:2752</text:p>
          </table:table-cell>
          <table:table-cell office:value-type="float" office:value="1116057.06" table:style-name="ce10">
            <text:p>1 116 057.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10101:1988</text:p>
          </table:table-cell>
          <table:table-cell office:value-type="float" office:value="765837.55" table:style-name="ce10">
            <text:p>765 837.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501:16258</text:p>
          </table:table-cell>
          <table:table-cell office:value-type="float" office:value="1971641.21" table:style-name="ce10">
            <text:p>1 971 641.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30101:2372</text:p>
          </table:table-cell>
          <table:table-cell office:value-type="float" office:value="2634852.16" table:style-name="ce10">
            <text:p>2 634 852.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30702:1824</text:p>
          </table:table-cell>
          <table:table-cell office:value-type="float" office:value="563764.56999999995" table:style-name="ce10">
            <text:p>563 764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30102:5961</text:p>
          </table:table-cell>
          <table:table-cell office:value-type="float" office:value="1495181.79" table:style-name="ce10">
            <text:p>1 495 181.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30701:924</text:p>
          </table:table-cell>
          <table:table-cell office:value-type="float" office:value="959767.51" table:style-name="ce10">
            <text:p>959 767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90501:16275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110201:891</text:p>
          </table:table-cell>
          <table:table-cell office:value-type="float" office:value="495409.57" table:style-name="ce10">
            <text:p>495 409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040101:1778</text:p>
          </table:table-cell>
          <table:table-cell office:value-type="float" office:value="493023.32" table:style-name="ce10">
            <text:p>493 023.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81001:300</text:p>
          </table:table-cell>
          <table:table-cell office:value-type="float" office:value="532527.86" table:style-name="ce10">
            <text:p>532 527.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060101:2290</text:p>
          </table:table-cell>
          <table:table-cell office:value-type="float" office:value="162153.68" table:style-name="ce10">
            <text:p>162 153.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30701:65</text:p>
          </table:table-cell>
          <table:table-cell office:value-type="float" office:value="216919.06" table:style-name="ce10">
            <text:p>216 919.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30201:2557</text:p>
          </table:table-cell>
          <table:table-cell office:value-type="float" office:value="1350557.43" table:style-name="ce10">
            <text:p>1 350 557.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110101:3190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070101:5071</text:p>
          </table:table-cell>
          <table:table-cell office:value-type="float" office:value="1678105.32" table:style-name="ce10">
            <text:p>1 678 105.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010102:7170</text:p>
          </table:table-cell>
          <table:table-cell office:value-type="float" office:value="472454.79" table:style-name="ce10">
            <text:p>472 454.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081201:115</text:p>
          </table:table-cell>
          <table:table-cell office:value-type="float" office:value="4251600.91" table:style-name="ce10">
            <text:p>4 251 600.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081001:302</text:p>
          </table:table-cell>
          <table:table-cell office:value-type="float" office:value="4324530.93" table:style-name="ce10">
            <text:p>4 324 530.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091001:711</text:p>
          </table:table-cell>
          <table:table-cell office:value-type="float" office:value="5768291.0099999998" table:style-name="ce10">
            <text:p>5 768 291.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110201:890</text:p>
          </table:table-cell>
          <table:table-cell office:value-type="float" office:value="1568796.98" table:style-name="ce10">
            <text:p>1 568 796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30201:2558</text:p>
          </table:table-cell>
          <table:table-cell office:value-type="float" office:value="1013058.25" table:style-name="ce10">
            <text:p>1 013 058.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240201:735</text:p>
          </table:table-cell>
          <table:table-cell office:value-type="float" office:value="1121845.93" table:style-name="ce10">
            <text:p>1 121 845.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10110:283</text:p>
          </table:table-cell>
          <table:table-cell office:value-type="float" office:value="1003548.66" table:style-name="ce10">
            <text:p>1 003 548.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180301:1825</text:p>
          </table:table-cell>
          <table:table-cell office:value-type="float" office:value="2064935.72" table:style-name="ce10">
            <text:p>2 064 935.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081001:1008</text:p>
          </table:table-cell>
          <table:table-cell office:value-type="float" office:value="4000861.25" table:style-name="ce10">
            <text:p>4 000 861.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40101:3465</text:p>
          </table:table-cell>
          <table:table-cell office:value-type="float" office:value="918697.99" table:style-name="ce10">
            <text:p>918 697.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100101:2006</text:p>
          </table:table-cell>
          <table:table-cell office:value-type="float" office:value="965461.78" table:style-name="ce10">
            <text:p>965 461.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010101:4230</text:p>
          </table:table-cell>
          <table:table-cell office:value-type="float" office:value="2030521.41" table:style-name="ce10">
            <text:p>2 030 521.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60101:1003</text:p>
          </table:table-cell>
          <table:table-cell office:value-type="float" office:value="2254537.04" table:style-name="ce10">
            <text:p>2 254 537.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150101:2738</text:p>
          </table:table-cell>
          <table:table-cell office:value-type="float" office:value="500981.23" table:style-name="ce10">
            <text:p>500 981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6:050102:158</text:p>
          </table:table-cell>
          <table:table-cell office:value-type="float" office:value="5214047.8899999997" table:style-name="ce10">
            <text:p>5 214 047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6:000000:410</text:p>
          </table:table-cell>
          <table:table-cell office:value-type="float" office:value="5214047.8899999997" table:style-name="ce10">
            <text:p>5 214 047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6:000000:1110</text:p>
          </table:table-cell>
          <table:table-cell office:value-type="float" office:value="460855.12" table:style-name="ce10">
            <text:p>460 855.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71001:1305</text:p>
          </table:table-cell>
          <table:table-cell office:value-type="float" office:value="119266.21" table:style-name="ce10">
            <text:p>119 266.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70801:2844</text:p>
          </table:table-cell>
          <table:table-cell office:value-type="float" office:value="1310998.6599999999" table:style-name="ce10">
            <text:p>1 310 998.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050101:4755</text:p>
          </table:table-cell>
          <table:table-cell office:value-type="float" office:value="10110256.890000001" table:style-name="ce10">
            <text:p>10 110 256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71101:3321</text:p>
          </table:table-cell>
          <table:table-cell office:value-type="float" office:value="183473.89" table:style-name="ce10">
            <text:p>183 473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71101:2217</text:p>
          </table:table-cell>
          <table:table-cell office:value-type="float" office:value="182618.08" table:style-name="ce10">
            <text:p>182 618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6:050101:793</text:p>
          </table:table-cell>
          <table:table-cell office:value-type="float" office:value="5214047.8899999997" table:style-name="ce10">
            <text:p>5 214 047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050102:199</text:p>
          </table:table-cell>
          <table:table-cell office:value-type="float" office:value="5214047.8899999997" table:style-name="ce10">
            <text:p>5 214 047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050101:43</text:p>
          </table:table-cell>
          <table:table-cell office:value-type="float" office:value="8246272.7400000002" table:style-name="ce10">
            <text:p>8 246 272.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6:050701:805</text:p>
          </table:table-cell>
          <table:table-cell office:value-type="float" office:value="4198805.87" table:style-name="ce10">
            <text:p>4 198 805.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6:050102:165</text:p>
          </table:table-cell>
          <table:table-cell office:value-type="float" office:value="5214047.8899999997" table:style-name="ce10">
            <text:p>5 214 047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00000:3042</text:p>
          </table:table-cell>
          <table:table-cell office:value-type="float" office:value="231063.85" table:style-name="ce10">
            <text:p>231 063.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00000:3037</text:p>
          </table:table-cell>
          <table:table-cell office:value-type="float" office:value="225627.05" table:style-name="ce10">
            <text:p>225 627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70402:433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10102:16008</text:p>
          </table:table-cell>
          <table:table-cell office:value-type="float" office:value="368003.74" table:style-name="ce10">
            <text:p>368 003.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130401:237</text:p>
          </table:table-cell>
          <table:table-cell office:value-type="float" office:value="2686488.13" table:style-name="ce10">
            <text:p>2 686 488.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70601:865</text:p>
          </table:table-cell>
          <table:table-cell office:value-type="float" office:value="118778.92" table:style-name="ce10">
            <text:p>118 778.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70402:435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6:000000:1109</text:p>
          </table:table-cell>
          <table:table-cell office:value-type="float" office:value="16459.11" table:style-name="ce10">
            <text:p>16 459.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050101:4865</text:p>
          </table:table-cell>
          <table:table-cell office:value-type="float" office:value="2646587.4900000002" table:style-name="ce10">
            <text:p>2 646 587.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050401:270</text:p>
          </table:table-cell>
          <table:table-cell office:value-type="float" office:value="1051142.04" table:style-name="ce10">
            <text:p>1 051 142.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70102:1813</text:p>
          </table:table-cell>
          <table:table-cell office:value-type="float" office:value="1306581.2" table:style-name="ce10">
            <text:p>1 306 581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00000:3036</text:p>
          </table:table-cell>
          <table:table-cell office:value-type="float" office:value="220869.86" table:style-name="ce10">
            <text:p>220 869.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00000:3039</text:p>
          </table:table-cell>
          <table:table-cell office:value-type="float" office:value="206938.06" table:style-name="ce10">
            <text:p>206 938.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60201:1531</text:p>
          </table:table-cell>
          <table:table-cell office:value-type="float" office:value="1236637.43" table:style-name="ce10">
            <text:p>1 236 637.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70801:2845</text:p>
          </table:table-cell>
          <table:table-cell office:value-type="float" office:value="944015.62" table:style-name="ce10">
            <text:p>944 015.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200102:525</text:p>
          </table:table-cell>
          <table:table-cell office:value-type="float" office:value="1148342.51" table:style-name="ce10">
            <text:p>1 148 342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6:080501:179</text:p>
          </table:table-cell>
          <table:table-cell office:value-type="float" office:value="879625.16" table:style-name="ce10">
            <text:p>879 625.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180101:955</text:p>
          </table:table-cell>
          <table:table-cell office:value-type="float" office:value="1789246.8" table:style-name="ce10">
            <text:p>1 789 246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70601:864</text:p>
          </table:table-cell>
          <table:table-cell office:value-type="float" office:value="59782.77" table:style-name="ce10">
            <text:p>59 782.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71001:1307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71001:1306</text:p>
          </table:table-cell>
          <table:table-cell office:value-type="float" office:value="110915.12" table:style-name="ce10">
            <text:p>110 915.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170601:1082</text:p>
          </table:table-cell>
          <table:table-cell office:value-type="float" office:value="1515232.96" table:style-name="ce10">
            <text:p>1 515 232.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130401:235</text:p>
          </table:table-cell>
          <table:table-cell office:value-type="float" office:value="2686488.13" table:style-name="ce10">
            <text:p>2 686 488.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6:050102:164</text:p>
          </table:table-cell>
          <table:table-cell office:value-type="float" office:value="5214047.8899999997" table:style-name="ce10">
            <text:p>5 214 047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6:050102:43</text:p>
          </table:table-cell>
          <table:table-cell office:value-type="float" office:value="5214047.8899999997" table:style-name="ce10">
            <text:p>5 214 047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6:050101:4866</text:p>
          </table:table-cell>
          <table:table-cell office:value-type="float" office:value="3376721.67" table:style-name="ce10">
            <text:p>3 376 721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6:050102:160</text:p>
          </table:table-cell>
          <table:table-cell office:value-type="float" office:value="5214047.8899999997" table:style-name="ce10">
            <text:p>5 214 047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100101:4142</text:p>
          </table:table-cell>
          <table:table-cell office:value-type="float" office:value="596733.43999999994" table:style-name="ce10">
            <text:p>596 733.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140201:3924</text:p>
          </table:table-cell>
          <table:table-cell office:value-type="float" office:value="1824879.15" table:style-name="ce10">
            <text:p>1 824 879.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70102:192</text:p>
          </table:table-cell>
          <table:table-cell office:value-type="float" office:value="1423699.32" table:style-name="ce10">
            <text:p>1 423 699.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10106:390</text:p>
          </table:table-cell>
          <table:table-cell office:value-type="float" office:value="333417.90000000002" table:style-name="ce10">
            <text:p>333 417.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6:050102:200</text:p>
          </table:table-cell>
          <table:table-cell office:value-type="float" office:value="5214047.8899999997" table:style-name="ce10">
            <text:p>5 214 047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120201:2090</text:p>
          </table:table-cell>
          <table:table-cell office:value-type="float" office:value="747130.4" table:style-name="ce10">
            <text:p>747 130.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6:050102:177</text:p>
          </table:table-cell>
          <table:table-cell office:value-type="float" office:value="4395442.37" table:style-name="ce10">
            <text:p>4 395 442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050101:4864</text:p>
          </table:table-cell>
          <table:table-cell office:value-type="float" office:value="4961100.91" table:style-name="ce10">
            <text:p>4 961 100.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050701:1114</text:p>
          </table:table-cell>
          <table:table-cell office:value-type="float" office:value="4198106.1900000004" table:style-name="ce10">
            <text:p>4 198 106.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050701:2788</text:p>
          </table:table-cell>
          <table:table-cell office:value-type="float" office:value="2803885.01" table:style-name="ce10">
            <text:p>2 803 885.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050601:1272</text:p>
          </table:table-cell>
          <table:table-cell office:value-type="float" office:value="1589375.52" table:style-name="ce10">
            <text:p>1 589 375.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50801:1213</text:p>
          </table:table-cell>
          <table:table-cell office:value-type="float" office:value="138243.79" table:style-name="ce10">
            <text:p>138 243.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50501:1344</text:p>
          </table:table-cell>
          <table:table-cell office:value-type="float" office:value="1681147.33" table:style-name="ce10">
            <text:p>1 681 147.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10101:2836</text:p>
          </table:table-cell>
          <table:table-cell office:value-type="float" office:value="573859.21" table:style-name="ce10">
            <text:p>573 859.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030101:791</text:p>
          </table:table-cell>
          <table:table-cell office:value-type="float" office:value="525396.86" table:style-name="ce10">
            <text:p>525 396.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70601:863</text:p>
          </table:table-cell>
          <table:table-cell office:value-type="float" office:value="102259.99" table:style-name="ce10">
            <text:p>102 259.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70701:1033</text:p>
          </table:table-cell>
          <table:table-cell office:value-type="float" office:value="147231.35999999999" table:style-name="ce10">
            <text:p>147 231.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10501:601</text:p>
          </table:table-cell>
          <table:table-cell office:value-type="float" office:value="4676352.5199999996" table:style-name="ce10">
            <text:p>4 676 352.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00000:3038</text:p>
          </table:table-cell>
          <table:table-cell office:value-type="float" office:value="224607.65" table:style-name="ce10">
            <text:p>224 607.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50101:1049</text:p>
          </table:table-cell>
          <table:table-cell office:value-type="float" office:value="1451932" table:style-name="ce10">
            <text:p>1 451 932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000000:3041</text:p>
          </table:table-cell>
          <table:table-cell office:value-type="float" office:value="209996.26" table:style-name="ce10">
            <text:p>209 996.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000000:3040</text:p>
          </table:table-cell>
          <table:table-cell office:value-type="float" office:value="209996.26" table:style-name="ce10">
            <text:p>209 996.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10108:2964</text:p>
          </table:table-cell>
          <table:table-cell office:value-type="float" office:value="285063.8" table:style-name="ce10">
            <text:p>285 063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70402:434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70801:2846</text:p>
          </table:table-cell>
          <table:table-cell office:value-type="float" office:value="674411.83" table:style-name="ce10">
            <text:p>674 411.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40101:7732</text:p>
          </table:table-cell>
          <table:table-cell office:value-type="float" office:value="961260.75" table:style-name="ce10">
            <text:p>961 260.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8:2965</text:p>
          </table:table-cell>
          <table:table-cell office:value-type="float" office:value="204511.3" table:style-name="ce10">
            <text:p>204 511.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90101:2649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31202:224</text:p>
          </table:table-cell>
          <table:table-cell office:value-type="float" office:value="571266.1" table:style-name="ce10">
            <text:p>571 266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31202:254</text:p>
          </table:table-cell>
          <table:table-cell office:value-type="float" office:value="571266.1" table:style-name="ce10">
            <text:p>571 266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31202:245</text:p>
          </table:table-cell>
          <table:table-cell office:value-type="float" office:value="588375.56999999995" table:style-name="ce10">
            <text:p>588 375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31202:252</text:p>
          </table:table-cell>
          <table:table-cell office:value-type="float" office:value="571266.1" table:style-name="ce10">
            <text:p>571 266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10106:10395</text:p>
          </table:table-cell>
          <table:table-cell office:value-type="float" office:value="3228398.12" table:style-name="ce10">
            <text:p>3 228 398.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31202:241</text:p>
          </table:table-cell>
          <table:table-cell office:value-type="float" office:value="587425.05000000005" table:style-name="ce10">
            <text:p>587 425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31202:244</text:p>
          </table:table-cell>
          <table:table-cell office:value-type="float" office:value="587425.05000000005" table:style-name="ce10">
            <text:p>587 425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31202:228</text:p>
          </table:table-cell>
          <table:table-cell office:value-type="float" office:value="599781.88" table:style-name="ce10">
            <text:p>599 781.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31202:234</text:p>
          </table:table-cell>
          <table:table-cell office:value-type="float" office:value="587425.05000000005" table:style-name="ce10">
            <text:p>587 425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31202:236</text:p>
          </table:table-cell>
          <table:table-cell office:value-type="float" office:value="570315.57999999996" table:style-name="ce10">
            <text:p>570 315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31202:229</text:p>
          </table:table-cell>
          <table:table-cell office:value-type="float" office:value="570315.57999999996" table:style-name="ce10">
            <text:p>570 315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31202:247</text:p>
          </table:table-cell>
          <table:table-cell office:value-type="float" office:value="570315.57999999996" table:style-name="ce10">
            <text:p>570 315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31202:226</text:p>
          </table:table-cell>
          <table:table-cell office:value-type="float" office:value="571266.1" table:style-name="ce10">
            <text:p>571 266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31202:242</text:p>
          </table:table-cell>
          <table:table-cell office:value-type="float" office:value="577919.79" table:style-name="ce10">
            <text:p>577 919.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31202:249</text:p>
          </table:table-cell>
          <table:table-cell office:value-type="float" office:value="572216.63" table:style-name="ce10">
            <text:p>572 216.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31202:253</text:p>
          </table:table-cell>
          <table:table-cell office:value-type="float" office:value="571266.1" table:style-name="ce10">
            <text:p>571 266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31202:227</text:p>
          </table:table-cell>
          <table:table-cell office:value-type="float" office:value="571266.1" table:style-name="ce10">
            <text:p>571 266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31202:235</text:p>
          </table:table-cell>
          <table:table-cell office:value-type="float" office:value="571266.1" table:style-name="ce10">
            <text:p>571 266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31202:251</text:p>
          </table:table-cell>
          <table:table-cell office:value-type="float" office:value="1531297.33" table:style-name="ce10">
            <text:p>1 531 297.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31202:230</text:p>
          </table:table-cell>
          <table:table-cell office:value-type="float" office:value="570315.57999999996" table:style-name="ce10">
            <text:p>570 315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31202:250</text:p>
          </table:table-cell>
          <table:table-cell office:value-type="float" office:value="572216.63" table:style-name="ce10">
            <text:p>572 216.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31202:243</text:p>
          </table:table-cell>
          <table:table-cell office:value-type="float" office:value="760420.77" table:style-name="ce10">
            <text:p>760 420.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31202:233</text:p>
          </table:table-cell>
          <table:table-cell office:value-type="float" office:value="587425.05000000005" table:style-name="ce10">
            <text:p>587 425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31202:240</text:p>
          </table:table-cell>
          <table:table-cell office:value-type="float" office:value="577919.79" table:style-name="ce10">
            <text:p>577 919.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20101:2306</text:p>
          </table:table-cell>
          <table:table-cell office:value-type="float" office:value="606125.9" table:style-name="ce10">
            <text:p>606 125.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10102:9623</text:p>
          </table:table-cell>
          <table:table-cell office:value-type="float" office:value="19209.259999999998" table:style-name="ce10">
            <text:p>19 209.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10104:12378</text:p>
          </table:table-cell>
          <table:table-cell office:value-type="float" office:value="2659518.75" table:style-name="ce10">
            <text:p>2 659 518.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31202:231</text:p>
          </table:table-cell>
          <table:table-cell office:value-type="float" office:value="570315.57999999996" table:style-name="ce10">
            <text:p>570 315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31202:246</text:p>
          </table:table-cell>
          <table:table-cell office:value-type="float" office:value="571266.1" table:style-name="ce10">
            <text:p>571 266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31202:237</text:p>
          </table:table-cell>
          <table:table-cell office:value-type="float" office:value="570315.57999999996" table:style-name="ce10">
            <text:p>570 315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31202:239</text:p>
          </table:table-cell>
          <table:table-cell office:value-type="float" office:value="588375.56999999995" table:style-name="ce10">
            <text:p>588 375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31202:232</text:p>
          </table:table-cell>
          <table:table-cell office:value-type="float" office:value="570315.57999999996" table:style-name="ce10">
            <text:p>570 315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31202:238</text:p>
          </table:table-cell>
          <table:table-cell office:value-type="float" office:value="588375.56999999995" table:style-name="ce10">
            <text:p>588 375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31202:248</text:p>
          </table:table-cell>
          <table:table-cell office:value-type="float" office:value="570315.57999999996" table:style-name="ce10">
            <text:p>570 315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31202:225</text:p>
          </table:table-cell>
          <table:table-cell office:value-type="float" office:value="571266.1" table:style-name="ce10">
            <text:p>571 266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10103:123</text:p>
          </table:table-cell>
          <table:table-cell office:value-type="float" office:value="488026.54" table:style-name="ce10">
            <text:p>488 026.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80601:951</text:p>
          </table:table-cell>
          <table:table-cell office:value-type="float" office:value="3418137.5" table:style-name="ce10">
            <text:p>3 418 137.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80601:952</text:p>
          </table:table-cell>
          <table:table-cell office:value-type="float" office:value="1046932" table:style-name="ce10">
            <text:p>1 046 932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80601:953</text:p>
          </table:table-cell>
          <table:table-cell office:value-type="float" office:value="1337526" table:style-name="ce10">
            <text:p>1 337 52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11301:1535</text:p>
          </table:table-cell>
          <table:table-cell office:value-type="float" office:value="371017.03" table:style-name="ce10">
            <text:p>371 017.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061201:91</text:p>
          </table:table-cell>
          <table:table-cell office:value-type="float" office:value="333243.52000000002" table:style-name="ce10">
            <text:p>333 243.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6:1065</text:p>
          </table:table-cell>
          <table:table-cell office:value-type="float" office:value="586578.81999999995" table:style-name="ce10">
            <text:p>586 578.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200501:1464</text:p>
          </table:table-cell>
          <table:table-cell office:value-type="float" office:value="1438173.54" table:style-name="ce10">
            <text:p>1 438 173.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200401:1450</text:p>
          </table:table-cell>
          <table:table-cell office:value-type="float" office:value="809909.67" table:style-name="ce10">
            <text:p>809 909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200103:2470</text:p>
          </table:table-cell>
          <table:table-cell office:value-type="float" office:value="2110325.09" table:style-name="ce10">
            <text:p>2 110 325.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200601:1059</text:p>
          </table:table-cell>
          <table:table-cell office:value-type="float" office:value="1463666.54" table:style-name="ce10">
            <text:p>1 463 666.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200401:1451</text:p>
          </table:table-cell>
          <table:table-cell office:value-type="float" office:value="809909.67" table:style-name="ce10">
            <text:p>809 909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200103:2471</text:p>
          </table:table-cell>
          <table:table-cell office:value-type="float" office:value="1729422.16" table:style-name="ce10">
            <text:p>1 729 422.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200401:1452</text:p>
          </table:table-cell>
          <table:table-cell office:value-type="float" office:value="809909.67" table:style-name="ce10">
            <text:p>809 909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200201:1604</text:p>
          </table:table-cell>
          <table:table-cell office:value-type="float" office:value="523171.57" table:style-name="ce10">
            <text:p>523 171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200401:1455</text:p>
          </table:table-cell>
          <table:table-cell office:value-type="float" office:value="809909.67" table:style-name="ce10">
            <text:p>809 909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200601:1062</text:p>
          </table:table-cell>
          <table:table-cell office:value-type="float" office:value="1072428.05" table:style-name="ce10">
            <text:p>1 072 428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200601:1061</text:p>
          </table:table-cell>
          <table:table-cell office:value-type="float" office:value="1459869.22" table:style-name="ce10">
            <text:p>1 459 869.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200401:1454</text:p>
          </table:table-cell>
          <table:table-cell office:value-type="float" office:value="809909.67" table:style-name="ce10">
            <text:p>809 909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200401:1453</text:p>
          </table:table-cell>
          <table:table-cell office:value-type="float" office:value="944894.62" table:style-name="ce10">
            <text:p>944 894.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200601:1060</text:p>
          </table:table-cell>
          <table:table-cell office:value-type="float" office:value="731833.27" table:style-name="ce10">
            <text:p>731 833.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30201: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30701:9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30601:2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801:3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301:16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501:20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10601:4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11101:11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90501:12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201:22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501:6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0901:3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501:1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11101:10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00000:3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60501:4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60501:9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301:3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30601:18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90301:17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120801: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60501:14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30601:18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00000:13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60501:1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60501:14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60501:13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60501:12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60501:12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60501:18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60501:4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90301:10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30401:37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80501:4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71101:19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150601:9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30401:19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40801: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90901: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170401:5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040901:7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141001: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30301:9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71101:18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90401: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40601:21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5:59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1:010102: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7:010945:1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60201:1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4:72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90101:11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24:55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40102:34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230:1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70601:6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6:1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5:19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1:1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6:18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5:7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10201: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06:44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40201: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90101:10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30101:7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30401:5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30101:56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30101:57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30101:1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30101:52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30401:5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30101:55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30301:3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30101:7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30101:6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30101: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30301:1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30101:49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30101:6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30101:7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30101:1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30301:3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30101:55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30101:7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30101:4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30101:6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30401:4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30101:52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30101:51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30101:5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30101:51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30101:49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30101:7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30101:56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30101:50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30101:56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30101:52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30101:5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30101:7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30101:57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30101:50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30301:3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30101:52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30101:55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90501:31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30101:7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30301:1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30401:2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30401:5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30401:2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30101:52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30101:56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30401:5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30401:5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30301:1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30301:3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30301:3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30301:3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30401: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30401:2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30101:49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30301:3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30301:1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30201:3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30101:52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30101:56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30101:9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30201:5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30201:3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30101:52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30101:49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30101:55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30101:49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30101:57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30101:57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30101:51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80101:4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30101:52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30101:55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30101:56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30101:50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30401: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30101: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30101:48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30101:50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30101:50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30101:7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30101: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30101:3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30101:55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30101:56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30301:1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30101:48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30101:5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30101:5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30101:3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30101:49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30101:56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30101:49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30101:52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30101:56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30101:50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30101:4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30101:55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30101:6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30601:8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30401:2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30401:2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30401:5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30401:5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30401:5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30401:5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30101:52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30401:2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30401:5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30401:2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30401:5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30101:50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30101:2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30301:3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30101:49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30401:2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30401:2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30201:3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30401:2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30401:5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30401:2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30201:3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30101:55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30301:1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30401:2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30301:1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30101:48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30401:5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30101:55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30101:49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30101: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30101:50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30101:49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30401:2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90501:31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30101:2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30201:3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30101:52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30101:48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30101:7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30101:2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30101:6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30101:50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30101:5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30101:51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30101:51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30101:55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30101:50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30101:57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30101:7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30101:2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30301:3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30401:5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30301:3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30301:3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30101:55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30101:2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30101:5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30101:48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30101:7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30101:5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30101:50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30101:48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30101:56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30301:3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30401:5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30101:55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30101:49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30101:56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30101:55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30101:2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30101:51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30101:4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30101:54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30101:9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30301:3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30401:2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30401:2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30401:5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30401:5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30101:55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30401:5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30101:51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30101:52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30101:52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30301:1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30101:51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30101:48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30601:7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30101:1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10102:20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30101:1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30101: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30101:11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30101:1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30101:1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80102:8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00000:25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00000: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90102:36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200101:6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00000:13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00000:10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0701:14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103: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00000:4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30101:10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30101:10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10401:13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00000:20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103:1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10103:4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72601:1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30101:10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30801:28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30801:28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801:77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90102:36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20501:1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30101:1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60101:29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81001:7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40301:27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80101:22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80101:1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120801:1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20107:3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100101: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100101:20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10102: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120201: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40101:19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80101:3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70101:52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60201:67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050102: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20104:3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050102: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70501:10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60101: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60201:1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050102: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050102: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50102: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50102:21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70501:1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60201:15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70501:10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30101:19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80401:12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130101:6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6:050102: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6:050102: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00000:28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50102: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6:050701:3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60102:11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30701:12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30601:7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00000:1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00000: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00000: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00000:6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00000:6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00000:6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00000:5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00000:6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00000:6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00000:5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00000:5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00000:6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00000:6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20501:11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10112:14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6:010105:5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20701:8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40801:2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030401:7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70301: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71101:21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40401:10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10105:5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08:28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2:46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2:47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2:47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2:47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2:46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2:46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2:46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2:47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2:47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2:47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2:46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2:46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2:46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2:46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2:47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2:47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2:46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2:46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2:47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2:46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2:47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2:47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2:47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2:46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2:47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2:47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2:47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2:47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2:47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6:010108:28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10108:28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2:47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2:46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2:47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2:46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2:47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2:46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2:46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2:47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2:47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2:46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2:47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2:47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2:46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2:47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2:47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2:46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2:46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2:46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2:46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2:47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6:010105:5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2:46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2:46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2:47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2:47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2:47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2:47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2:46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2:46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2:46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2:47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2:47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2:47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2:47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2:47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2:47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2:47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2:47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2:46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2:47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2:47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2:47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2:47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2:47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2:47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2:46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2:46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2:47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2:47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2:47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2:47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2:46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2:46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2:46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2:47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2:46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2:47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2:46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2:46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2:47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2:47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2:47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6:010108:28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6:010105:5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2:47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2:47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2:46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2:46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2:46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2:47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2:46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200103:24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200103:24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200301:24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200301:24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200301:24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200103:24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200103:24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200103:24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200103:24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200201:16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200103:24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200301:24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200601:10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200103:24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200103:24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200103:24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200103:24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200103:24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200103:24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200601:10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200701:28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200103:24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200301:24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200201:16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60101: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20120: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20801:7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120301:37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80101:9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0:000000:11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4C611EE2797B0A2BF33C2BC0744DDAE326E6B3C432365F2BEF57F1554A694969CC8B98B5AC694F6C13EA62C794A8B9B827EC306BA90AA9A423EE742554271A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02T08:46:42Z</meta:creation-date>
    <dc:date>2024-09-02T08:49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