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92</text:p>
          </table:table-cell>
          <table:covered-table-cell/>
          <table:table-cell table:number-columns-repeated="3" table:style-name="ce2"/>
          <table:table-cell office:value-type="string" table:style-name="ce3">
            <text:p>03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4" table:style-name="ce9">
            <text:p>5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1" table:style-name="ce9">
            <text:p>1 25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00000:2690</text:p>
          </table:table-cell>
          <table:table-cell office:value-type="float" office:value="1740613.28" table:style-name="ce10">
            <text:p>1 740 613.2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50401:81</text:p>
          </table:table-cell>
          <table:table-cell office:value-type="float" office:value="490687.17" table:style-name="ce10">
            <text:p>490 687.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12:2285</text:p>
          </table:table-cell>
          <table:table-cell office:value-type="float" office:value="1256971.45" table:style-name="ce10">
            <text:p>1 256 971.4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6:010112:1506</text:p>
          </table:table-cell>
          <table:table-cell office:value-type="float" office:value="6631859.4500000002" table:style-name="ce10">
            <text:p>6 631 859.4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10101:956</text:p>
          </table:table-cell>
          <table:table-cell office:value-type="float" office:value="1083297.05" table:style-name="ce10">
            <text:p>1 083 297.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110101:957</text:p>
          </table:table-cell>
          <table:table-cell office:value-type="float" office:value="1344264.62" table:style-name="ce10">
            <text:p>1 344 264.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07:2605</text:p>
          </table:table-cell>
          <table:table-cell office:value-type="float" office:value="1355067.44" table:style-name="ce10">
            <text:p>1 355 067.4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09:31392</text:p>
          </table:table-cell>
          <table:table-cell office:value-type="float" office:value="4020816.68" table:style-name="ce10">
            <text:p>4 020 816.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3:7335</text:p>
          </table:table-cell>
          <table:table-cell office:value-type="float" office:value="888441.74" table:style-name="ce10">
            <text:p>888 441.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03:7774</text:p>
          </table:table-cell>
          <table:table-cell office:value-type="float" office:value="49179.39" table:style-name="ce10">
            <text:p>49 179.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09:3635</text:p>
          </table:table-cell>
          <table:table-cell office:value-type="float" office:value="1189254.72" table:style-name="ce10">
            <text:p>1 189 254.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03:7773</text:p>
          </table:table-cell>
          <table:table-cell office:value-type="float" office:value="5865.4" table:style-name="ce10">
            <text:p>5 865.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20104:6436</text:p>
          </table:table-cell>
          <table:table-cell office:value-type="float" office:value="4388.3900000000003" table:style-name="ce10">
            <text:p>4 388.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30701:1599</text:p>
          </table:table-cell>
          <table:table-cell office:value-type="float" office:value="3555196.01" table:style-name="ce10">
            <text:p>3 555 196.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100101:1228</text:p>
          </table:table-cell>
          <table:table-cell office:value-type="float" office:value="1026019.71" table:style-name="ce10">
            <text:p>1 026 019.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03:7772</text:p>
          </table:table-cell>
          <table:table-cell office:value-type="float" office:value="65572.52" table:style-name="ce10">
            <text:p>65 572.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80801:13</text:p>
          </table:table-cell>
          <table:table-cell office:value-type="float" office:value="1427086.66" table:style-name="ce10">
            <text:p>1 427 086.6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81401:1255</text:p>
          </table:table-cell>
          <table:table-cell office:value-type="float" office:value="2172675.89" table:style-name="ce10">
            <text:p>2 172 675.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9:3308</text:p>
          </table:table-cell>
          <table:table-cell office:value-type="float" office:value="161316.45000000001" table:style-name="ce10">
            <text:p>161 316.4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20114:40</text:p>
          </table:table-cell>
          <table:table-cell office:value-type="float" office:value="4625058.1399999997" table:style-name="ce10">
            <text:p>4 625 058.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90501:16280</text:p>
          </table:table-cell>
          <table:table-cell office:value-type="float" office:value="4904799.5599999996" table:style-name="ce10">
            <text:p>4 904 799.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54:4124</text:p>
          </table:table-cell>
          <table:table-cell office:value-type="float" office:value="118377.41" table:style-name="ce10">
            <text:p>118 377.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25:9659</text:p>
          </table:table-cell>
          <table:table-cell office:value-type="float" office:value="29878339.16" table:style-name="ce10">
            <text:p>29 878 339.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40101:1090</text:p>
          </table:table-cell>
          <table:table-cell office:value-type="float" office:value="1630492.85" table:style-name="ce10">
            <text:p>1 630 492.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70201:1483</text:p>
          </table:table-cell>
          <table:table-cell office:value-type="float" office:value="969136.91" table:style-name="ce10">
            <text:p>969 136.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42:2086</text:p>
          </table:table-cell>
          <table:table-cell office:value-type="float" office:value="168920.59" table:style-name="ce10">
            <text:p>168 920.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00101:2262</text:p>
          </table:table-cell>
          <table:table-cell office:value-type="float" office:value="8151559.5099999998" table:style-name="ce10">
            <text:p>8 151 559.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0301:828</text:p>
          </table:table-cell>
          <table:table-cell office:value-type="float" office:value="780813.41" table:style-name="ce10">
            <text:p>780 813.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80101:2951</text:p>
          </table:table-cell>
          <table:table-cell office:value-type="float" office:value="7669066.4000000004" table:style-name="ce10">
            <text:p>7 669 066.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10105:4127</text:p>
          </table:table-cell>
          <table:table-cell office:value-type="float" office:value="344559.3" table:style-name="ce10">
            <text:p>344 559.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2201:602</text:p>
          </table:table-cell>
          <table:table-cell office:value-type="float" office:value="14901661.59" table:style-name="ce10">
            <text:p>14 901 661.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10104:1513</text:p>
          </table:table-cell>
          <table:table-cell office:value-type="float" office:value="1029713.39" table:style-name="ce10">
            <text:p>1 029 713.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23:4231</text:p>
          </table:table-cell>
          <table:table-cell office:value-type="float" office:value="529046.98" table:style-name="ce10">
            <text:p>529 046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10:2914</text:p>
          </table:table-cell>
          <table:table-cell office:value-type="float" office:value="992758.28" table:style-name="ce10">
            <text:p>992 758.2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1401:1987</text:p>
          </table:table-cell>
          <table:table-cell office:value-type="float" office:value="1533434.51" table:style-name="ce10">
            <text:p>1 533 434.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9:13678</text:p>
          </table:table-cell>
          <table:table-cell office:value-type="float" office:value="127645.52" table:style-name="ce10">
            <text:p>127 645.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02:5057</text:p>
          </table:table-cell>
          <table:table-cell office:value-type="float" office:value="185600.37" table:style-name="ce10">
            <text:p>185 600.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301:2347</text:p>
          </table:table-cell>
          <table:table-cell office:value-type="float" office:value="3312000.27" table:style-name="ce10">
            <text:p>3 312 000.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90103:6861</text:p>
          </table:table-cell>
          <table:table-cell office:value-type="float" office:value="64630.17" table:style-name="ce10">
            <text:p>64 630.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0301:827</text:p>
          </table:table-cell>
          <table:table-cell office:value-type="float" office:value="666694.53" table:style-name="ce10">
            <text:p>666 694.5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0601:3645</text:p>
          </table:table-cell>
          <table:table-cell office:value-type="float" office:value="4852581.17" table:style-name="ce10">
            <text:p>4 852 581.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30301:131</text:p>
          </table:table-cell>
          <table:table-cell office:value-type="float" office:value="126307.96" table:style-name="ce10">
            <text:p>126 307.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3:7334</text:p>
          </table:table-cell>
          <table:table-cell office:value-type="float" office:value="786412.21" table:style-name="ce10">
            <text:p>786 412.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9:31393</text:p>
          </table:table-cell>
          <table:table-cell office:value-type="float" office:value="55736.639999999999" table:style-name="ce10">
            <text:p>55 736.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7:20730</text:p>
          </table:table-cell>
          <table:table-cell office:value-type="float" office:value="2889912.87" table:style-name="ce10">
            <text:p>2 889 912.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1:782</text:p>
          </table:table-cell>
          <table:table-cell office:value-type="float" office:value="2730276.26" table:style-name="ce10">
            <text:p>2 730 276.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5:9984</text:p>
          </table:table-cell>
          <table:table-cell office:value-type="float" office:value="709978536.38" table:style-name="ce10">
            <text:p>709 978 536.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00000:1048</text:p>
          </table:table-cell>
          <table:table-cell office:value-type="float" office:value="7921179.46" table:style-name="ce10">
            <text:p>7 921 179.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90801:7840</text:p>
          </table:table-cell>
          <table:table-cell office:value-type="float" office:value="1968550.73" table:style-name="ce10">
            <text:p>1 968 550.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10105:1206</text:p>
          </table:table-cell>
          <table:table-cell office:value-type="float" office:value="138100.78" table:style-name="ce10">
            <text:p>138 100.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40301:6518</text:p>
          </table:table-cell>
          <table:table-cell office:value-type="float" office:value="8166969.54" table:style-name="ce10">
            <text:p>8 166 969.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50201:1115</text:p>
          </table:table-cell>
          <table:table-cell office:value-type="float" office:value="6215827.3700000001" table:style-name="ce10">
            <text:p>6 215 827.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11:1662</text:p>
          </table:table-cell>
          <table:table-cell office:value-type="float" office:value="1151299.31" table:style-name="ce10">
            <text:p>1 151 299.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00000:1312</text:p>
          </table:table-cell>
          <table:table-cell office:value-type="float" office:value="4687025.5599999996" table:style-name="ce10">
            <text:p>4 687 025.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13:7</text:p>
          </table:table-cell>
          <table:table-cell office:value-type="float" office:value="4256471.1500000004" table:style-name="ce10">
            <text:p>4 256 471.1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00901:1046</text:p>
          </table:table-cell>
          <table:table-cell office:value-type="float" office:value="1185321.71" table:style-name="ce10">
            <text:p>1 185 321.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104:7745</text:p>
          </table:table-cell>
          <table:table-cell office:value-type="float" office:value="398349.74" table:style-name="ce10">
            <text:p>398 349.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09:2511</text:p>
          </table:table-cell>
          <table:table-cell office:value-type="float" office:value="2622109.58" table:style-name="ce10">
            <text:p>2 622 109.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01:38690</text:p>
          </table:table-cell>
          <table:table-cell office:value-type="float" office:value="127309.04" table:style-name="ce10">
            <text:p>127 309.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90201:584</text:p>
          </table:table-cell>
          <table:table-cell office:value-type="float" office:value="2202124.46" table:style-name="ce10">
            <text:p>2 202 124.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20401:2031</text:p>
          </table:table-cell>
          <table:table-cell office:value-type="float" office:value="681897.68" table:style-name="ce10">
            <text:p>681 897.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50901:87</text:p>
          </table:table-cell>
          <table:table-cell office:value-type="float" office:value="598301.85" table:style-name="ce10">
            <text:p>598 301.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13:328</text:p>
          </table:table-cell>
          <table:table-cell office:value-type="float" office:value="3294738.07" table:style-name="ce10">
            <text:p>3 294 738.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80102:1376</text:p>
          </table:table-cell>
          <table:table-cell office:value-type="float" office:value="4069619.29" table:style-name="ce10">
            <text:p>4 069 619.2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06:1363</text:p>
          </table:table-cell>
          <table:table-cell office:value-type="float" office:value="4973413.87" table:style-name="ce10">
            <text:p>4 973 413.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03:7333</text:p>
          </table:table-cell>
          <table:table-cell office:value-type="float" office:value="1510037.03" table:style-name="ce10">
            <text:p>1 510 037.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80302:450</text:p>
          </table:table-cell>
          <table:table-cell office:value-type="float" office:value="9467827.8300000001" table:style-name="ce10">
            <text:p>9 467 827.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2101:1242</text:p>
          </table:table-cell>
          <table:table-cell office:value-type="float" office:value="225280.45" table:style-name="ce10">
            <text:p>225 280.4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110101:425</text:p>
          </table:table-cell>
          <table:table-cell office:value-type="float" office:value="869693.45" table:style-name="ce10">
            <text:p>869 693.4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260101:3779</text:p>
          </table:table-cell>
          <table:table-cell office:value-type="float" office:value="1202278.1100000001" table:style-name="ce10">
            <text:p>1 202 278.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270101:2072</text:p>
          </table:table-cell>
          <table:table-cell office:value-type="float" office:value="1515861.31" table:style-name="ce10">
            <text:p>1 515 861.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20112:334</text:p>
          </table:table-cell>
          <table:table-cell office:value-type="float" office:value="8223123.2599999998" table:style-name="ce10">
            <text:p>8 223 123.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80101:46</text:p>
          </table:table-cell>
          <table:table-cell office:value-type="float" office:value="855087.5" table:style-name="ce10">
            <text:p>855 087.5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130101:10251</text:p>
          </table:table-cell>
          <table:table-cell office:value-type="float" office:value="151491.56" table:style-name="ce10">
            <text:p>151 491.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60301:70</text:p>
          </table:table-cell>
          <table:table-cell office:value-type="float" office:value="827339.59" table:style-name="ce10">
            <text:p>827 339.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20125:365</text:p>
          </table:table-cell>
          <table:table-cell office:value-type="float" office:value="502136.82" table:style-name="ce10">
            <text:p>502 136.8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90101:3536</text:p>
          </table:table-cell>
          <table:table-cell office:value-type="float" office:value="493678.6" table:style-name="ce10">
            <text:p>493 678.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20401:370</text:p>
          </table:table-cell>
          <table:table-cell office:value-type="float" office:value="2295602.23" table:style-name="ce10">
            <text:p>2 295 602.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0101:5815</text:p>
          </table:table-cell>
          <table:table-cell office:value-type="float" office:value="639405.14" table:style-name="ce10">
            <text:p>639 405.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270601:1000</text:p>
          </table:table-cell>
          <table:table-cell office:value-type="float" office:value="321239.06" table:style-name="ce10">
            <text:p>321 239.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270101:2070</text:p>
          </table:table-cell>
          <table:table-cell office:value-type="float" office:value="529714.80000000005" table:style-name="ce10">
            <text:p>529 714.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130101:542</text:p>
          </table:table-cell>
          <table:table-cell office:value-type="float" office:value="492858.55" table:style-name="ce10">
            <text:p>492 858.5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90501:832</text:p>
          </table:table-cell>
          <table:table-cell office:value-type="float" office:value="1737609.81" table:style-name="ce10">
            <text:p>1 737 609.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41201:389</text:p>
          </table:table-cell>
          <table:table-cell office:value-type="float" office:value="4701718.33" table:style-name="ce10">
            <text:p>4 701 718.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80301:2191</text:p>
          </table:table-cell>
          <table:table-cell office:value-type="float" office:value="642733.89" table:style-name="ce10">
            <text:p>642 733.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00101:35</text:p>
          </table:table-cell>
          <table:table-cell office:value-type="float" office:value="40456120.270000003" table:style-name="ce10">
            <text:p>40 456 120.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50101:5576</text:p>
          </table:table-cell>
          <table:table-cell office:value-type="float" office:value="3231632.54" table:style-name="ce10">
            <text:p>3 231 632.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020105:1985</text:p>
          </table:table-cell>
          <table:table-cell office:value-type="float" office:value="5659488.1500000004" table:style-name="ce10">
            <text:p>5 659 488.1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130101:10250</text:p>
          </table:table-cell>
          <table:table-cell office:value-type="float" office:value="19832.830000000002" table:style-name="ce10">
            <text:p>19 832.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040104:336</text:p>
          </table:table-cell>
          <table:table-cell office:value-type="float" office:value="4121625.33" table:style-name="ce10">
            <text:p>4 121 625.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10105:5547</text:p>
          </table:table-cell>
          <table:table-cell office:value-type="float" office:value="662387.72" table:style-name="ce10">
            <text:p>662 387.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130101:10252</text:p>
          </table:table-cell>
          <table:table-cell office:value-type="float" office:value="120374.37" table:style-name="ce10">
            <text:p>120 374.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120201:59</text:p>
          </table:table-cell>
          <table:table-cell office:value-type="float" office:value="942764.89" table:style-name="ce10">
            <text:p>942 764.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80301:2192</text:p>
          </table:table-cell>
          <table:table-cell office:value-type="float" office:value="251692.9" table:style-name="ce10">
            <text:p>251 692.9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60102:520</text:p>
          </table:table-cell>
          <table:table-cell office:value-type="float" office:value="516086.43" table:style-name="ce10">
            <text:p>516 086.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30201:2525</text:p>
          </table:table-cell>
          <table:table-cell office:value-type="float" office:value="377516.89" table:style-name="ce10">
            <text:p>377 516.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501:1870</text:p>
          </table:table-cell>
          <table:table-cell office:value-type="float" office:value="380434.46" table:style-name="ce10">
            <text:p>380 434.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10105:5546</text:p>
          </table:table-cell>
          <table:table-cell office:value-type="float" office:value="477558.57" table:style-name="ce10">
            <text:p>477 558.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270601:999</text:p>
          </table:table-cell>
          <table:table-cell office:value-type="float" office:value="808550.67" table:style-name="ce10">
            <text:p>808 550.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270101:2071</text:p>
          </table:table-cell>
          <table:table-cell office:value-type="float" office:value="704174.13" table:style-name="ce10">
            <text:p>704 174.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20112:333</text:p>
          </table:table-cell>
          <table:table-cell office:value-type="float" office:value="9791001.7300000004" table:style-name="ce10">
            <text:p>9 791 001.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90101:31</text:p>
          </table:table-cell>
          <table:table-cell office:value-type="float" office:value="13786397.6" table:style-name="ce10">
            <text:p>13 786 397.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220501:67</text:p>
          </table:table-cell>
          <table:table-cell office:value-type="float" office:value="2976923.54" table:style-name="ce10">
            <text:p>2 976 923.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10121:1159</text:p>
          </table:table-cell>
          <table:table-cell office:value-type="float" office:value="1250469.47" table:style-name="ce10">
            <text:p>1 250 469.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10105:5545</text:p>
          </table:table-cell>
          <table:table-cell office:value-type="float" office:value="9711395.3200000003" table:style-name="ce10">
            <text:p>9 711 395.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50101:1994</text:p>
          </table:table-cell>
          <table:table-cell office:value-type="float" office:value="96744" table:style-name="ce10">
            <text:p>96 744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130101:10249</text:p>
          </table:table-cell>
          <table:table-cell office:value-type="float" office:value="34392.67" table:style-name="ce10">
            <text:p>34 392.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10101:4555</text:p>
          </table:table-cell>
          <table:table-cell office:value-type="float" office:value="18981.46" table:style-name="ce10">
            <text:p>18 981.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10102:9624</text:p>
          </table:table-cell>
          <table:table-cell office:value-type="float" office:value="182988.88" table:style-name="ce10">
            <text:p>182 988.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40601:2946</text:p>
          </table:table-cell>
          <table:table-cell office:value-type="float" office:value="1754744.32" table:style-name="ce10">
            <text:p>1 754 744.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50601:1025</text:p>
          </table:table-cell>
          <table:table-cell office:value-type="float" office:value="15704600.24" table:style-name="ce10">
            <text:p>15 704 600.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00000:1913</text:p>
          </table:table-cell>
          <table:table-cell office:value-type="float" office:value="3367627.58" table:style-name="ce10">
            <text:p>3 367 627.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40601:2977</text:p>
          </table:table-cell>
          <table:table-cell office:value-type="float" office:value="2089426.66" table:style-name="ce10">
            <text:p>2 089 426.6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60101:9472</text:p>
          </table:table-cell>
          <table:table-cell office:value-type="float" office:value="342712.39" table:style-name="ce10">
            <text:p>342 712.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31501:3083</text:p>
          </table:table-cell>
          <table:table-cell office:value-type="float" office:value="5586294.7199999997" table:style-name="ce10">
            <text:p>5 586 294.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00000:2687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00000:2663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00000:2653</text:p>
          </table:table-cell>
          <table:table-cell office:value-type="float" office:value="20211.41" table:style-name="ce10">
            <text:p>20 211.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00000:2676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00000:269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00000:2691</text:p>
          </table:table-cell>
          <table:table-cell office:value-type="float" office:value="63199.67" table:style-name="ce10">
            <text:p>63 199.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00000:2689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23:4076</text:p>
          </table:table-cell>
          <table:table-cell office:value-type="float" office:value="93895.2" table:style-name="ce10">
            <text:p>93 89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00000:267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00000:266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00000:2681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00000:2706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00000:2682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00000:266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00000:267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00000:2656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00000:2658</text:p>
          </table:table-cell>
          <table:table-cell office:value-type="float" office:value="4861.71" table:style-name="ce10">
            <text:p>4 861.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00000:2677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00000:2725</text:p>
          </table:table-cell>
          <table:table-cell office:value-type="float" office:value="2771.37" table:style-name="ce10">
            <text:p>2 771.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00000:271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00000:2750</text:p>
          </table:table-cell>
          <table:table-cell office:value-type="float" office:value="2326.91" table:style-name="ce10">
            <text:p>2 326.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00000:2755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00000:2715</text:p>
          </table:table-cell>
          <table:table-cell office:value-type="float" office:value="6024.32" table:style-name="ce10">
            <text:p>6 024.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00000:2739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00000:2741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00000:2735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00000:273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00000:271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00000:2752</text:p>
          </table:table-cell>
          <table:table-cell office:value-type="float" office:value="2388.2399999999998" table:style-name="ce10">
            <text:p>2 388.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00000:2754</text:p>
          </table:table-cell>
          <table:table-cell office:value-type="float" office:value="2388.2399999999998" table:style-name="ce10">
            <text:p>2 388.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00000:276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00000:2759</text:p>
          </table:table-cell>
          <table:table-cell office:value-type="float" office:value="8314.1" table:style-name="ce10">
            <text:p>8 314.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00000:276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00000:2767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00000:276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00000:14999</text:p>
          </table:table-cell>
          <table:table-cell office:value-type="float" office:value="10644595.42" table:style-name="ce10">
            <text:p>10 644 595.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24:6629</text:p>
          </table:table-cell>
          <table:table-cell office:value-type="float" office:value="157345.20000000001" table:style-name="ce10">
            <text:p>157 34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00000:2770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00000:264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00000:2675</text:p>
          </table:table-cell>
          <table:table-cell office:value-type="float" office:value="2771.37" table:style-name="ce10">
            <text:p>2 771.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00000:2673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50101:158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00000:2686</text:p>
          </table:table-cell>
          <table:table-cell office:value-type="float" office:value="2259.4" table:style-name="ce10">
            <text:p>2 259.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00000:269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00000:266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00000:2661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00000:2660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00000:2657</text:p>
          </table:table-cell>
          <table:table-cell office:value-type="float" office:value="2388.2399999999998" table:style-name="ce10">
            <text:p>2 388.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00000:265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00000:2654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00000:2652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00000:2650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00000:267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00000:265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00000:2684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82001:245</text:p>
          </table:table-cell>
          <table:table-cell office:value-type="float" office:value="223100.46" table:style-name="ce10">
            <text:p>223 100.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00000:268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00000:269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00000:2704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00000:2705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00000:270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00000:2720</text:p>
          </table:table-cell>
          <table:table-cell office:value-type="float" office:value="2771.37" table:style-name="ce10">
            <text:p>2 771.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00000:272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50101:158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00000:2712</text:p>
          </table:table-cell>
          <table:table-cell office:value-type="float" office:value="3779.83" table:style-name="ce10">
            <text:p>3 779.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00000:2716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00000:273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00000:272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00000:2728</text:p>
          </table:table-cell>
          <table:table-cell office:value-type="float" office:value="2771.37" table:style-name="ce10">
            <text:p>2 771.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00000:2736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00000:2698</text:p>
          </table:table-cell>
          <table:table-cell office:value-type="float" office:value="2771.37" table:style-name="ce10">
            <text:p>2 771.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00000:2746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00000:275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00000:2745</text:p>
          </table:table-cell>
          <table:table-cell office:value-type="float" office:value="2259.4" table:style-name="ce10">
            <text:p>2 259.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14:6457</text:p>
          </table:table-cell>
          <table:table-cell office:value-type="float" office:value="9308468.0299999993" table:style-name="ce10">
            <text:p>9 308 468.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00000:2693</text:p>
          </table:table-cell>
          <table:table-cell office:value-type="float" office:value="2326.91" table:style-name="ce10">
            <text:p>2 326.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00000:273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00000:2727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00000:271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00000:2748</text:p>
          </table:table-cell>
          <table:table-cell office:value-type="float" office:value="6928.42" table:style-name="ce10">
            <text:p>6 928.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00000:2749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20101:463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00000:2742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00000:2738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00000:2747</text:p>
          </table:table-cell>
          <table:table-cell office:value-type="float" office:value="2492.6" table:style-name="ce10">
            <text:p>2 492.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00000:2734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00000:276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00000:276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00000:275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80101:3815</text:p>
          </table:table-cell>
          <table:table-cell office:value-type="float" office:value="27696.02" table:style-name="ce10">
            <text:p>27 696.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00000:2753</text:p>
          </table:table-cell>
          <table:table-cell office:value-type="float" office:value="1929.72" table:style-name="ce10">
            <text:p>1 929.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00000:2751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00000:275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50101:158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00000:2685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00000:2694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23:4077</text:p>
          </table:table-cell>
          <table:table-cell office:value-type="float" office:value="3628.95" table:style-name="ce10">
            <text:p>3 628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00000:2680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00000:2671</text:p>
          </table:table-cell>
          <table:table-cell office:value-type="float" office:value="1620.57" table:style-name="ce10">
            <text:p>1 620.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00000:268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00000:2674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00000:2700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00000:270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30101:5743</text:p>
          </table:table-cell>
          <table:table-cell office:value-type="float" office:value="6778.2" table:style-name="ce10">
            <text:p>6 778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00000:269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00000:2703</text:p>
          </table:table-cell>
          <table:table-cell office:value-type="float" office:value="2771.37" table:style-name="ce10">
            <text:p>2 771.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00000:2708</text:p>
          </table:table-cell>
          <table:table-cell office:value-type="float" office:value="2771.37" table:style-name="ce10">
            <text:p>2 771.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00000:2711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00000:2731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00000:2709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00000:2714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50101:158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50101:158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00000:272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00000:2672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00000:2702</text:p>
          </table:table-cell>
          <table:table-cell office:value-type="float" office:value="6778.2" table:style-name="ce10">
            <text:p>6 778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00000:2697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00000:271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00000:272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00000:2717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00000:273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50101:158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00000:272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00000:2743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00000:272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00000:2740</text:p>
          </table:table-cell>
          <table:table-cell office:value-type="float" office:value="7164.71" table:style-name="ce10">
            <text:p>7 164.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30501:1120</text:p>
          </table:table-cell>
          <table:table-cell office:value-type="float" office:value="3664.78" table:style-name="ce10">
            <text:p>3 664.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00000:2744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00000:265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00000:2667</text:p>
          </table:table-cell>
          <table:table-cell office:value-type="float" office:value="2771.37" table:style-name="ce10">
            <text:p>2 771.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23:4075</text:p>
          </table:table-cell>
          <table:table-cell office:value-type="float" office:value="114015.6" table:style-name="ce10">
            <text:p>114 015.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00000:2666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00000:266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00000:2664</text:p>
          </table:table-cell>
          <table:table-cell office:value-type="float" office:value="3779.83" table:style-name="ce10">
            <text:p>3 779.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00000:2764</text:p>
          </table:table-cell>
          <table:table-cell office:value-type="float" office:value="2771.37" table:style-name="ce10">
            <text:p>2 771.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00000:2766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00000:276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00000:276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23:4080</text:p>
          </table:table-cell>
          <table:table-cell office:value-type="float" office:value="70421.399999999994" table:style-name="ce10">
            <text:p>70 421.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10102:16007</text:p>
          </table:table-cell>
          <table:table-cell office:value-type="float" office:value="444631.32" table:style-name="ce10">
            <text:p>444 631.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50101:4731</text:p>
          </table:table-cell>
          <table:table-cell office:value-type="float" office:value="732933.45" table:style-name="ce10">
            <text:p>732 933.4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50901:84</text:p>
          </table:table-cell>
          <table:table-cell office:value-type="float" office:value="696614.36" table:style-name="ce10">
            <text:p>696 614.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5:25024</text:p>
          </table:table-cell>
          <table:table-cell office:value-type="float" office:value="5772943.1900000004" table:style-name="ce10">
            <text:p>5 772 943.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30101:6719</text:p>
          </table:table-cell>
          <table:table-cell office:value-type="float" office:value="6995207.9199999999" table:style-name="ce10">
            <text:p>6 995 207.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30102:2352</text:p>
          </table:table-cell>
          <table:table-cell office:value-type="float" office:value="4406980.99" table:style-name="ce10">
            <text:p>4 406 980.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30101:938</text:p>
          </table:table-cell>
          <table:table-cell office:value-type="float" office:value="6855632.1699999999" table:style-name="ce10">
            <text:p>6 855 632.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23:4078</text:p>
          </table:table-cell>
          <table:table-cell office:value-type="float" office:value="4705590.46" table:style-name="ce10">
            <text:p>4 705 590.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30101:1094</text:p>
          </table:table-cell>
          <table:table-cell office:value-type="float" office:value="2178685.4500000002" table:style-name="ce10">
            <text:p>2 178 685.4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23:4079</text:p>
          </table:table-cell>
          <table:table-cell office:value-type="float" office:value="2326443.92" table:style-name="ce10">
            <text:p>2 326 443.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30101:756</text:p>
          </table:table-cell>
          <table:table-cell office:value-type="float" office:value="2413839.35" table:style-name="ce10">
            <text:p>2 413 839.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30101:6619</text:p>
          </table:table-cell>
          <table:table-cell office:value-type="float" office:value="6748897.7800000003" table:style-name="ce10">
            <text:p>6 748 897.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30101:1920</text:p>
          </table:table-cell>
          <table:table-cell office:value-type="float" office:value="7126573.3300000001" table:style-name="ce10">
            <text:p>7 126 573.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20:1635</text:p>
          </table:table-cell>
          <table:table-cell office:value-type="float" office:value="8818104.6300000008" table:style-name="ce10">
            <text:p>8 818 104.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23:2912</text:p>
          </table:table-cell>
          <table:table-cell office:value-type="float" office:value="16505559.76" table:style-name="ce10">
            <text:p>16 505 559.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50901:85</text:p>
          </table:table-cell>
          <table:table-cell office:value-type="float" office:value="702232.22" table:style-name="ce10">
            <text:p>702 232.2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30101:1919</text:p>
          </table:table-cell>
          <table:table-cell office:value-type="float" office:value="4507475.5199999996" table:style-name="ce10">
            <text:p>4 507 475.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30101:1119</text:p>
          </table:table-cell>
          <table:table-cell office:value-type="float" office:value="4450003.16" table:style-name="ce10">
            <text:p>4 450 003.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30101:574</text:p>
          </table:table-cell>
          <table:table-cell office:value-type="float" office:value="8891795.9800000004" table:style-name="ce10">
            <text:p>8 891 795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30101:939</text:p>
          </table:table-cell>
          <table:table-cell office:value-type="float" office:value="12939492.58" table:style-name="ce10">
            <text:p>12 939 492.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30101:758</text:p>
          </table:table-cell>
          <table:table-cell office:value-type="float" office:value="6962366.5700000003" table:style-name="ce10">
            <text:p>6 962 366.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2:9208</text:p>
          </table:table-cell>
          <table:table-cell office:value-type="float" office:value="321812.21999999997" table:style-name="ce10">
            <text:p>321 812.2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25:9658</text:p>
          </table:table-cell>
          <table:table-cell office:value-type="float" office:value="4662649.0999999996" table:style-name="ce10">
            <text:p>4 662 649.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0:010107:2942</text:p>
          </table:table-cell>
          <table:table-cell office:value-type="float" office:value="1253643.24" table:style-name="ce10">
            <text:p>1 253 643.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17:22476</text:p>
          </table:table-cell>
          <table:table-cell office:value-type="float" office:value="2258327.81" table:style-name="ce10">
            <text:p>2 258 327.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22:7773</text:p>
          </table:table-cell>
          <table:table-cell office:value-type="float" office:value="2955733.68" table:style-name="ce10">
            <text:p>2 955 733.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3:34625</text:p>
          </table:table-cell>
          <table:table-cell office:value-type="float" office:value="3410996.94" table:style-name="ce10">
            <text:p>3 410 996.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110:1547</text:p>
          </table:table-cell>
          <table:table-cell office:value-type="float" office:value="460734.56" table:style-name="ce10">
            <text:p>460 734.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17:22475</text:p>
          </table:table-cell>
          <table:table-cell office:value-type="float" office:value="4658735.83" table:style-name="ce10">
            <text:p>4 658 735.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47:7634</text:p>
          </table:table-cell>
          <table:table-cell office:value-type="float" office:value="4904409.07" table:style-name="ce10">
            <text:p>4 904 409.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1:010113:11762</text:p>
          </table:table-cell>
          <table:table-cell office:value-type="float" office:value="2258331.5099999998" table:style-name="ce10">
            <text:p>2 258 331.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46:5246</text:p>
          </table:table-cell>
          <table:table-cell office:value-type="float" office:value="4940628.51" table:style-name="ce10">
            <text:p>4 940 628.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28:2039</text:p>
          </table:table-cell>
          <table:table-cell office:value-type="float" office:value="3428000.41" table:style-name="ce10">
            <text:p>3 428 000.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10105:10070</text:p>
          </table:table-cell>
          <table:table-cell office:value-type="float" office:value="4022581.69" table:style-name="ce10">
            <text:p>4 022 581.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5:10028</text:p>
          </table:table-cell>
          <table:table-cell office:value-type="float" office:value="4250813.28" table:style-name="ce10">
            <text:p>4 250 813.2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10105:10005</text:p>
          </table:table-cell>
          <table:table-cell office:value-type="float" office:value="3972656.03" table:style-name="ce10">
            <text:p>3 972 656.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10105:10040</text:p>
          </table:table-cell>
          <table:table-cell office:value-type="float" office:value="4272209.9800000004" table:style-name="ce10">
            <text:p>4 272 209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10105:10053</text:p>
          </table:table-cell>
          <table:table-cell office:value-type="float" office:value="4279342.2300000004" table:style-name="ce10">
            <text:p>4 279 342.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5:10016</text:p>
          </table:table-cell>
          <table:table-cell office:value-type="float" office:value="5513219.2300000004" table:style-name="ce10">
            <text:p>5 513 219.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10105:9986</text:p>
          </table:table-cell>
          <table:table-cell office:value-type="float" office:value="2653192.1800000002" table:style-name="ce10">
            <text:p>2 653 192.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10105:10042</text:p>
          </table:table-cell>
          <table:table-cell office:value-type="float" office:value="5520351.4699999997" table:style-name="ce10">
            <text:p>5 520 351.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10105:10046</text:p>
          </table:table-cell>
          <table:table-cell office:value-type="float" office:value="3972656.03" table:style-name="ce10">
            <text:p>3 972 656.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10105:9994</text:p>
          </table:table-cell>
          <table:table-cell office:value-type="float" office:value="4001184.98" table:style-name="ce10">
            <text:p>4 001 184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10105:10062</text:p>
          </table:table-cell>
          <table:table-cell office:value-type="float" office:value="2553340.86" table:style-name="ce10">
            <text:p>2 553 340.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10105:10071</text:p>
          </table:table-cell>
          <table:table-cell office:value-type="float" office:value="5220797.51" table:style-name="ce10">
            <text:p>5 220 797.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10105:10008</text:p>
          </table:table-cell>
          <table:table-cell office:value-type="float" office:value="2574737.5699999998" table:style-name="ce10">
            <text:p>2 574 737.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10105:10069</text:p>
          </table:table-cell>
          <table:table-cell office:value-type="float" office:value="2567605.34" table:style-name="ce10">
            <text:p>2 567 605.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10105:10072</text:p>
          </table:table-cell>
          <table:table-cell office:value-type="float" office:value="3986920.51" table:style-name="ce10">
            <text:p>3 986 920.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10105:10020</text:p>
          </table:table-cell>
          <table:table-cell office:value-type="float" office:value="4001184.98" table:style-name="ce10">
            <text:p>4 001 184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10105:10074</text:p>
          </table:table-cell>
          <table:table-cell office:value-type="float" office:value="5477558.0499999998" table:style-name="ce10">
            <text:p>5 477 558.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10105:9998</text:p>
          </table:table-cell>
          <table:table-cell office:value-type="float" office:value="2838630.35" table:style-name="ce10">
            <text:p>2 838 630.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10105:10006</text:p>
          </table:table-cell>
          <table:table-cell office:value-type="float" office:value="5235061.99" table:style-name="ce10">
            <text:p>5 235 061.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10105:10012</text:p>
          </table:table-cell>
          <table:table-cell office:value-type="float" office:value="3994052.75" table:style-name="ce10">
            <text:p>3 994 052.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10105:10015</text:p>
          </table:table-cell>
          <table:table-cell office:value-type="float" office:value="2553340.86" table:style-name="ce10">
            <text:p>2 553 340.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10105:9991</text:p>
          </table:table-cell>
          <table:table-cell office:value-type="float" office:value="4243681.04" table:style-name="ce10">
            <text:p>4 243 681.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10105:10051</text:p>
          </table:table-cell>
          <table:table-cell office:value-type="float" office:value="5235061.99" table:style-name="ce10">
            <text:p>5 235 061.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10105:9988</text:p>
          </table:table-cell>
          <table:table-cell office:value-type="float" office:value="36994976.979999997" table:style-name="ce10">
            <text:p>36 994 976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10105:10029</text:p>
          </table:table-cell>
          <table:table-cell office:value-type="float" office:value="3095390.87" table:style-name="ce10">
            <text:p>3 095 390.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10105:10026</text:p>
          </table:table-cell>
          <table:table-cell office:value-type="float" office:value="2546208.63" table:style-name="ce10">
            <text:p>2 546 208.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10105:10034</text:p>
          </table:table-cell>
          <table:table-cell office:value-type="float" office:value="4279342.2300000004" table:style-name="ce10">
            <text:p>4 279 342.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10105:10037</text:p>
          </table:table-cell>
          <table:table-cell office:value-type="float" office:value="4022581.69" table:style-name="ce10">
            <text:p>4 022 581.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10105:10021</text:p>
          </table:table-cell>
          <table:table-cell office:value-type="float" office:value="3879936.95" table:style-name="ce10">
            <text:p>3 879 936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6:010103:4081</text:p>
          </table:table-cell>
          <table:table-cell office:value-type="float" office:value="1848078.87" table:style-name="ce10">
            <text:p>1 848 078.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10105:10009</text:p>
          </table:table-cell>
          <table:table-cell office:value-type="float" office:value="6397616.6299999999" table:style-name="ce10">
            <text:p>6 397 616.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10105:10010</text:p>
          </table:table-cell>
          <table:table-cell office:value-type="float" office:value="5513219.2300000004" table:style-name="ce10">
            <text:p>5 513 219.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10105:10052</text:p>
          </table:table-cell>
          <table:table-cell office:value-type="float" office:value="3972656.03" table:style-name="ce10">
            <text:p>3 972 656.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10105:10014</text:p>
          </table:table-cell>
          <table:table-cell office:value-type="float" office:value="4022581.69" table:style-name="ce10">
            <text:p>4 022 581.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10105:10058</text:p>
          </table:table-cell>
          <table:table-cell office:value-type="float" office:value="5242194.2300000004" table:style-name="ce10">
            <text:p>5 242 194.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10105:10050</text:p>
          </table:table-cell>
          <table:table-cell office:value-type="float" office:value="4036846.17" table:style-name="ce10">
            <text:p>4 036 846.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7:010122:321</text:p>
          </table:table-cell>
          <table:table-cell office:value-type="float" office:value="318105.96000000002" table:style-name="ce10">
            <text:p>318 105.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10105:10084</text:p>
          </table:table-cell>
          <table:table-cell office:value-type="float" office:value="2817233.63" table:style-name="ce10">
            <text:p>2 817 233.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10105:10003</text:p>
          </table:table-cell>
          <table:table-cell office:value-type="float" office:value="5534615.9500000002" table:style-name="ce10">
            <text:p>5 534 615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10105:10056</text:p>
          </table:table-cell>
          <table:table-cell office:value-type="float" office:value="2560473.1" table:style-name="ce10">
            <text:p>2 560 473.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10105:10038</text:p>
          </table:table-cell>
          <table:table-cell office:value-type="float" office:value="5235061.99" table:style-name="ce10">
            <text:p>5 235 061.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10105:10078</text:p>
          </table:table-cell>
          <table:table-cell office:value-type="float" office:value="2810101.39" table:style-name="ce10">
            <text:p>2 810 101.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10105:10080</text:p>
          </table:table-cell>
          <table:table-cell office:value-type="float" office:value="5513219.2300000004" table:style-name="ce10">
            <text:p>5 513 219.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10105:10064</text:p>
          </table:table-cell>
          <table:table-cell office:value-type="float" office:value="2810101.39" table:style-name="ce10">
            <text:p>2 810 101.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10105:9987</text:p>
          </table:table-cell>
          <table:table-cell office:value-type="float" office:value="3073994.17" table:style-name="ce10">
            <text:p>3 073 994.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10105:10082</text:p>
          </table:table-cell>
          <table:table-cell office:value-type="float" office:value="2695985.6" table:style-name="ce10">
            <text:p>2 695 985.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10105:10030</text:p>
          </table:table-cell>
          <table:table-cell office:value-type="float" office:value="2646059.9500000002" table:style-name="ce10">
            <text:p>2 646 059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10105:10002</text:p>
          </table:table-cell>
          <table:table-cell office:value-type="float" office:value="2567605.34" table:style-name="ce10">
            <text:p>2 567 605.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10105:10066</text:p>
          </table:table-cell>
          <table:table-cell office:value-type="float" office:value="3994052.75" table:style-name="ce10">
            <text:p>3 994 052.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10105:10065</text:p>
          </table:table-cell>
          <table:table-cell office:value-type="float" office:value="5227929.75" table:style-name="ce10">
            <text:p>5 227 929.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10105:10057</text:p>
          </table:table-cell>
          <table:table-cell office:value-type="float" office:value="4029713.93" table:style-name="ce10">
            <text:p>4 029 713.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10105:10011</text:p>
          </table:table-cell>
          <table:table-cell office:value-type="float" office:value="4265077.75" table:style-name="ce10">
            <text:p>4 265 077.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10105:10004</text:p>
          </table:table-cell>
          <table:table-cell office:value-type="float" office:value="4272209.9800000004" table:style-name="ce10">
            <text:p>4 272 209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10105:10027</text:p>
          </table:table-cell>
          <table:table-cell office:value-type="float" office:value="5506086.9900000002" table:style-name="ce10">
            <text:p>5 506 086.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10105:9992</text:p>
          </table:table-cell>
          <table:table-cell office:value-type="float" office:value="2824365.87" table:style-name="ce10">
            <text:p>2 824 365.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10105:10060</text:p>
          </table:table-cell>
          <table:table-cell office:value-type="float" office:value="4293606.7" table:style-name="ce10">
            <text:p>4 293 606.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10105:9989</text:p>
          </table:table-cell>
          <table:table-cell office:value-type="float" office:value="2546208.63" table:style-name="ce10">
            <text:p>2 546 208.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10105:10035</text:p>
          </table:table-cell>
          <table:table-cell office:value-type="float" office:value="5520351.4699999997" table:style-name="ce10">
            <text:p>5 520 351.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10105:10059</text:p>
          </table:table-cell>
          <table:table-cell office:value-type="float" office:value="3986920.51" table:style-name="ce10">
            <text:p>3 986 920.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10105:10019</text:p>
          </table:table-cell>
          <table:table-cell office:value-type="float" office:value="5534615.9500000002" table:style-name="ce10">
            <text:p>5 534 615.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10105:10032</text:p>
          </table:table-cell>
          <table:table-cell office:value-type="float" office:value="5299252.12" table:style-name="ce10">
            <text:p>5 299 252.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10105:10085</text:p>
          </table:table-cell>
          <table:table-cell office:value-type="float" office:value="5242194.2300000004" table:style-name="ce10">
            <text:p>5 242 194.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10105:10045</text:p>
          </table:table-cell>
          <table:table-cell office:value-type="float" office:value="5256458.7" table:style-name="ce10">
            <text:p>5 256 458.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10105:10068</text:p>
          </table:table-cell>
          <table:table-cell office:value-type="float" office:value="5506086.9900000002" table:style-name="ce10">
            <text:p>5 506 086.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10105:9990</text:p>
          </table:table-cell>
          <table:table-cell office:value-type="float" office:value="5498954.7599999998" table:style-name="ce10">
            <text:p>5 498 954.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10105:10048</text:p>
          </table:table-cell>
          <table:table-cell office:value-type="float" office:value="5506086.9900000002" table:style-name="ce10">
            <text:p>5 506 086.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10105:10075</text:p>
          </table:table-cell>
          <table:table-cell office:value-type="float" office:value="6390484.3899999997" table:style-name="ce10">
            <text:p>6 390 484.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10105:9997</text:p>
          </table:table-cell>
          <table:table-cell office:value-type="float" office:value="4272209.9800000004" table:style-name="ce10">
            <text:p>4 272 209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10105:10025</text:p>
          </table:table-cell>
          <table:table-cell office:value-type="float" office:value="2553340.86" table:style-name="ce10">
            <text:p>2 553 340.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10105:10022</text:p>
          </table:table-cell>
          <table:table-cell office:value-type="float" office:value="5527483.71" table:style-name="ce10">
            <text:p>5 527 483.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10105:9999</text:p>
          </table:table-cell>
          <table:table-cell office:value-type="float" office:value="3965523.79" table:style-name="ce10">
            <text:p>3 965 523.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10105:10083</text:p>
          </table:table-cell>
          <table:table-cell office:value-type="float" office:value="2817233.63" table:style-name="ce10">
            <text:p>2 817 233.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10105:10013</text:p>
          </table:table-cell>
          <table:table-cell office:value-type="float" office:value="5213665.2800000003" table:style-name="ce10">
            <text:p>5 213 665.2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10105:10001</text:p>
          </table:table-cell>
          <table:table-cell office:value-type="float" office:value="4022581.69" table:style-name="ce10">
            <text:p>4 022 581.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10105:10017</text:p>
          </table:table-cell>
          <table:table-cell office:value-type="float" office:value="4265077.75" table:style-name="ce10">
            <text:p>4 265 077.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10105:10041</text:p>
          </table:table-cell>
          <table:table-cell office:value-type="float" office:value="5520351.4699999997" table:style-name="ce10">
            <text:p>5 520 351.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10105:10036</text:p>
          </table:table-cell>
          <table:table-cell office:value-type="float" office:value="2553340.86" table:style-name="ce10">
            <text:p>2 553 340.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10105:9995</text:p>
          </table:table-cell>
          <table:table-cell office:value-type="float" office:value="2574737.5699999998" table:style-name="ce10">
            <text:p>2 574 737.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6:010108:2879</text:p>
          </table:table-cell>
          <table:table-cell office:value-type="float" office:value="1244726.3899999999" table:style-name="ce10">
            <text:p>1 244 726.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10105:10063</text:p>
          </table:table-cell>
          <table:table-cell office:value-type="float" office:value="4015449.46" table:style-name="ce10">
            <text:p>4 015 449.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10105:10024</text:p>
          </table:table-cell>
          <table:table-cell office:value-type="float" office:value="5149475.1500000004" table:style-name="ce10">
            <text:p>5 149 475.1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10105:10076</text:p>
          </table:table-cell>
          <table:table-cell office:value-type="float" office:value="3865672.47" table:style-name="ce10">
            <text:p>3 865 672.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10105:10079</text:p>
          </table:table-cell>
          <table:table-cell office:value-type="float" office:value="4286474.47" table:style-name="ce10">
            <text:p>4 286 474.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10105:10043</text:p>
          </table:table-cell>
          <table:table-cell office:value-type="float" office:value="2560473.1" table:style-name="ce10">
            <text:p>2 560 473.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10105:9993</text:p>
          </table:table-cell>
          <table:table-cell office:value-type="float" office:value="6404748.8700000001" table:style-name="ce10">
            <text:p>6 404 748.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6:010102:6921</text:p>
          </table:table-cell>
          <table:table-cell office:value-type="float" office:value="1995906.34" table:style-name="ce10">
            <text:p>1 995 906.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10105:10049</text:p>
          </table:table-cell>
          <table:table-cell office:value-type="float" office:value="2581869.81" table:style-name="ce10">
            <text:p>2 581 869.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10105:10054</text:p>
          </table:table-cell>
          <table:table-cell office:value-type="float" office:value="4257945.51" table:style-name="ce10">
            <text:p>4 257 945.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10105:10073</text:p>
          </table:table-cell>
          <table:table-cell office:value-type="float" office:value="4286474.47" table:style-name="ce10">
            <text:p>4 286 474.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10105:10055</text:p>
          </table:table-cell>
          <table:table-cell office:value-type="float" office:value="5498954.7599999998" table:style-name="ce10">
            <text:p>5 498 954.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6:010108:2878</text:p>
          </table:table-cell>
          <table:table-cell office:value-type="float" office:value="1232483.18" table:style-name="ce10">
            <text:p>1 232 483.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10105:10067</text:p>
          </table:table-cell>
          <table:table-cell office:value-type="float" office:value="4286474.47" table:style-name="ce10">
            <text:p>4 286 474.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10105:10044</text:p>
          </table:table-cell>
          <table:table-cell office:value-type="float" office:value="4022581.69" table:style-name="ce10">
            <text:p>4 022 581.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10105:10018</text:p>
          </table:table-cell>
          <table:table-cell office:value-type="float" office:value="2795836.92" table:style-name="ce10">
            <text:p>2 795 836.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10105:10061</text:p>
          </table:table-cell>
          <table:table-cell office:value-type="float" office:value="5477558.0499999998" table:style-name="ce10">
            <text:p>5 477 558.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10105:9996</text:p>
          </table:table-cell>
          <table:table-cell office:value-type="float" office:value="5513219.2300000004" table:style-name="ce10">
            <text:p>5 513 219.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6:010108:2880</text:p>
          </table:table-cell>
          <table:table-cell office:value-type="float" office:value="1216158.8999999999" table:style-name="ce10">
            <text:p>1 216 158.9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10105:10039</text:p>
          </table:table-cell>
          <table:table-cell office:value-type="float" office:value="3979788.27" table:style-name="ce10">
            <text:p>3 979 788.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10105:9985</text:p>
          </table:table-cell>
          <table:table-cell office:value-type="float" office:value="4001184.98" table:style-name="ce10">
            <text:p>4 001 184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10105:10077</text:p>
          </table:table-cell>
          <table:table-cell office:value-type="float" office:value="5570277.1299999999" table:style-name="ce10">
            <text:p>5 570 277.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10105:10023</text:p>
          </table:table-cell>
          <table:table-cell office:value-type="float" office:value="4272209.9800000004" table:style-name="ce10">
            <text:p>4 272 209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10105:10033</text:p>
          </table:table-cell>
          <table:table-cell office:value-type="float" office:value="2802969.16" table:style-name="ce10">
            <text:p>2 802 969.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10105:10031</text:p>
          </table:table-cell>
          <table:table-cell office:value-type="float" office:value="2574737.5699999998" table:style-name="ce10">
            <text:p>2 574 737.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10105:10007</text:p>
          </table:table-cell>
          <table:table-cell office:value-type="float" office:value="4022581.69" table:style-name="ce10">
            <text:p>4 022 581.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10105:10047</text:p>
          </table:table-cell>
          <table:table-cell office:value-type="float" office:value="4243681.04" table:style-name="ce10">
            <text:p>4 243 681.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10105:10000</text:p>
          </table:table-cell>
          <table:table-cell office:value-type="float" office:value="5242194.2300000004" table:style-name="ce10">
            <text:p>5 242 194.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10105:10081</text:p>
          </table:table-cell>
          <table:table-cell office:value-type="float" office:value="3872804.71" table:style-name="ce10">
            <text:p>3 872 804.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50402:738</text:p>
          </table:table-cell>
          <table:table-cell office:value-type="float" office:value="249681.29" table:style-name="ce10">
            <text:p>249 681.2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7:010122:322</text:p>
          </table:table-cell>
          <table:table-cell office:value-type="float" office:value="218198.3" table:style-name="ce10">
            <text:p>218 198.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50201:1095</text:p>
          </table:table-cell>
          <table:table-cell office:value-type="float" office:value="2642993.46" table:style-name="ce10">
            <text:p>2 642 993.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5:160103:1187</text:p>
          </table:table-cell>
          <table:table-cell office:value-type="float" office:value="1252043.93" table:style-name="ce10">
            <text:p>1 252 043.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5:160103:1186</text:p>
          </table:table-cell>
          <table:table-cell office:value-type="float" office:value="1266435.24" table:style-name="ce10">
            <text:p>1 266 435.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240101:7472</text:p>
          </table:table-cell>
          <table:table-cell office:value-type="float" office:value="1737371.25" table:style-name="ce10">
            <text:p>1 737 371.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71101:1789</text:p>
          </table:table-cell>
          <table:table-cell office:value-type="float" office:value="1027373.61" table:style-name="ce10">
            <text:p>1 027 373.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71101:1788</text:p>
          </table:table-cell>
          <table:table-cell office:value-type="float" office:value="1386536.73" table:style-name="ce10">
            <text:p>1 386 536.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71101:1762</text:p>
          </table:table-cell>
          <table:table-cell office:value-type="float" office:value="1367743.32" table:style-name="ce10">
            <text:p>1 367 743.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71101:1781</text:p>
          </table:table-cell>
          <table:table-cell office:value-type="float" office:value="1062872.29" table:style-name="ce10">
            <text:p>1 062 872.2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71101:1777</text:p>
          </table:table-cell>
          <table:table-cell office:value-type="float" office:value="1027373.61" table:style-name="ce10">
            <text:p>1 027 373.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71101:1779</text:p>
          </table:table-cell>
          <table:table-cell office:value-type="float" office:value="1033638.08" table:style-name="ce10">
            <text:p>1 033 638.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71101:1778</text:p>
          </table:table-cell>
          <table:table-cell office:value-type="float" office:value="1046167.02" table:style-name="ce10">
            <text:p>1 046 167.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71101:1776</text:p>
          </table:table-cell>
          <table:table-cell office:value-type="float" office:value="1378184.1" table:style-name="ce10">
            <text:p>1 378 184.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71101:1780</text:p>
          </table:table-cell>
          <table:table-cell office:value-type="float" office:value="1384448.58" table:style-name="ce10">
            <text:p>1 384 448.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71101:1766</text:p>
          </table:table-cell>
          <table:table-cell office:value-type="float" office:value="1382360.42" table:style-name="ce10">
            <text:p>1 382 360.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71101:1765</text:p>
          </table:table-cell>
          <table:table-cell office:value-type="float" office:value="1380272.27" table:style-name="ce10">
            <text:p>1 380 272.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71101:1774</text:p>
          </table:table-cell>
          <table:table-cell office:value-type="float" office:value="1060784.1299999999" table:style-name="ce10">
            <text:p>1 060 784.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71101:1763</text:p>
          </table:table-cell>
          <table:table-cell office:value-type="float" office:value="1029461.76" table:style-name="ce10">
            <text:p>1 029 461.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71101:1786</text:p>
          </table:table-cell>
          <table:table-cell office:value-type="float" office:value="1031549.92" table:style-name="ce10">
            <text:p>1 031 549.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71101:1775</text:p>
          </table:table-cell>
          <table:table-cell office:value-type="float" office:value="1058695.97" table:style-name="ce10">
            <text:p>1 058 695.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71101:1770</text:p>
          </table:table-cell>
          <table:table-cell office:value-type="float" office:value="1384448.58" table:style-name="ce10">
            <text:p>1 384 448.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71101:1769</text:p>
          </table:table-cell>
          <table:table-cell office:value-type="float" office:value="1369831.47" table:style-name="ce10">
            <text:p>1 369 831.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71101:1771</text:p>
          </table:table-cell>
          <table:table-cell office:value-type="float" office:value="1039902.56" table:style-name="ce10">
            <text:p>1 039 902.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71101:1768</text:p>
          </table:table-cell>
          <table:table-cell office:value-type="float" office:value="1027373.61" table:style-name="ce10">
            <text:p>1 027 373.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71101:1764</text:p>
          </table:table-cell>
          <table:table-cell office:value-type="float" office:value="1378184.1" table:style-name="ce10">
            <text:p>1 378 184.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71101:1787</text:p>
          </table:table-cell>
          <table:table-cell office:value-type="float" office:value="1365655.16" table:style-name="ce10">
            <text:p>1 365 655.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71101:1767</text:p>
          </table:table-cell>
          <table:table-cell office:value-type="float" office:value="1369831.47" table:style-name="ce10">
            <text:p>1 369 831.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6:010112:1502</text:p>
          </table:table-cell>
          <table:table-cell office:value-type="float" office:value="88072.67" table:style-name="ce10">
            <text:p>88 072.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6:010112:1501</text:p>
          </table:table-cell>
          <table:table-cell office:value-type="float" office:value="226271.79" table:style-name="ce10">
            <text:p>226 271.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200701:2828</text:p>
          </table:table-cell>
          <table:table-cell office:value-type="float" office:value="123897.35" table:style-name="ce10">
            <text:p>123 897.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6:010112:1500</text:p>
          </table:table-cell>
          <table:table-cell office:value-type="float" office:value="411704.41" table:style-name="ce10">
            <text:p>411 704.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80101:1093</text:p>
          </table:table-cell>
          <table:table-cell office:value-type="float" office:value="11595211.609999999" table:style-name="ce10">
            <text:p>11 595 211.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80101:1679</text:p>
          </table:table-cell>
          <table:table-cell office:value-type="float" office:value="2407942.04" table:style-name="ce10">
            <text:p>2 407 942.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80101:1752</text:p>
          </table:table-cell>
          <table:table-cell office:value-type="float" office:value="37021960.93" table:style-name="ce10">
            <text:p>37 021 960.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6:010110:418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6:010110:417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6:010110:416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40102:12204</text:p>
          </table:table-cell>
          <table:table-cell office:value-type="float" office:value="2420707.4700000002" table:style-name="ce10">
            <text:p>2 420 707.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10:7143</text:p>
          </table:table-cell>
          <table:table-cell office:value-type="float" office:value="5353296.03" table:style-name="ce10">
            <text:p>5 353 296.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10:7525</text:p>
          </table:table-cell>
          <table:table-cell office:value-type="float" office:value="8603511.4800000004" table:style-name="ce10">
            <text:p>8 603 511.4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60201:366</text:p>
          </table:table-cell>
          <table:table-cell office:value-type="float" office:value="5516064.6500000004" table:style-name="ce10">
            <text:p>5 516 064.6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5:010110:278</text:p>
          </table:table-cell>
          <table:table-cell office:value-type="float" office:value="3247161.43" table:style-name="ce10">
            <text:p>3 247 161.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10102:4419</text:p>
          </table:table-cell>
          <table:table-cell office:value-type="float" office:value="2635014.73" table:style-name="ce10">
            <text:p>2 635 014.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10:780</text:p>
          </table:table-cell>
          <table:table-cell office:value-type="float" office:value="4684492.09" table:style-name="ce10">
            <text:p>4 684 492.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10:1133</text:p>
          </table:table-cell>
          <table:table-cell office:value-type="float" office:value="2260492" table:style-name="ce10">
            <text:p>2 260 492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10:481</text:p>
          </table:table-cell>
          <table:table-cell office:value-type="float" office:value="1507516.42" table:style-name="ce10">
            <text:p>1 507 516.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10:1876</text:p>
          </table:table-cell>
          <table:table-cell office:value-type="float" office:value="410974.65" table:style-name="ce10">
            <text:p>410 974.6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10:6261</text:p>
          </table:table-cell>
          <table:table-cell office:value-type="float" office:value="2450623.89" table:style-name="ce10">
            <text:p>2 450 623.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5:6943</text:p>
          </table:table-cell>
          <table:table-cell office:value-type="float" office:value="3896747.37" table:style-name="ce10">
            <text:p>3 896 747.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40:823</text:p>
          </table:table-cell>
          <table:table-cell office:value-type="float" office:value="1154075.23" table:style-name="ce10">
            <text:p>1 154 075.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40:837</text:p>
          </table:table-cell>
          <table:table-cell office:value-type="float" office:value="4796866.2699999996" table:style-name="ce10">
            <text:p>4 796 866.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40:819</text:p>
          </table:table-cell>
          <table:table-cell office:value-type="float" office:value="817998.38" table:style-name="ce10">
            <text:p>817 998.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40:835</text:p>
          </table:table-cell>
          <table:table-cell office:value-type="float" office:value="7321949.3399999999" table:style-name="ce10">
            <text:p>7 321 949.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40:841</text:p>
          </table:table-cell>
          <table:table-cell office:value-type="float" office:value="7385274.3099999996" table:style-name="ce10">
            <text:p>7 385 274.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40:802</text:p>
          </table:table-cell>
          <table:table-cell office:value-type="float" office:value="463928.69" table:style-name="ce10">
            <text:p>463 928.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31:3216</text:p>
          </table:table-cell>
          <table:table-cell office:value-type="float" office:value="115848.8" table:style-name="ce10">
            <text:p>115 848.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40:822</text:p>
          </table:table-cell>
          <table:table-cell office:value-type="float" office:value="922626.08" table:style-name="ce10">
            <text:p>922 626.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40:792</text:p>
          </table:table-cell>
          <table:table-cell office:value-type="float" office:value="36803.94" table:style-name="ce10">
            <text:p>36 803.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40:832</text:p>
          </table:table-cell>
          <table:table-cell office:value-type="float" office:value="9672888.75" table:style-name="ce10">
            <text:p>9 672 888.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40:816</text:p>
          </table:table-cell>
          <table:table-cell office:value-type="float" office:value="7361527.4400000004" table:style-name="ce10">
            <text:p>7 361 527.4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40:803</text:p>
          </table:table-cell>
          <table:table-cell office:value-type="float" office:value="10543607.050000001" table:style-name="ce10">
            <text:p>10 543 607.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31:3116</text:p>
          </table:table-cell>
          <table:table-cell office:value-type="float" office:value="1109687.72" table:style-name="ce10">
            <text:p>1 109 687.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40:812</text:p>
          </table:table-cell>
          <table:table-cell office:value-type="float" office:value="4385253.9800000004" table:style-name="ce10">
            <text:p>4 385 253.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40:818</text:p>
          </table:table-cell>
          <table:table-cell office:value-type="float" office:value="535820.64" table:style-name="ce10">
            <text:p>535 820.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40:806</text:p>
          </table:table-cell>
          <table:table-cell office:value-type="float" office:value="10622763.26" table:style-name="ce10">
            <text:p>10 622 763.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31:614</text:p>
          </table:table-cell>
          <table:table-cell office:value-type="float" office:value="115848.8" table:style-name="ce10">
            <text:p>115 848.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40:808</text:p>
          </table:table-cell>
          <table:table-cell office:value-type="float" office:value="8137258.29" table:style-name="ce10">
            <text:p>8 137 258.2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40:815</text:p>
          </table:table-cell>
          <table:table-cell office:value-type="float" office:value="4836444.37" table:style-name="ce10">
            <text:p>4 836 444.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31:577</text:p>
          </table:table-cell>
          <table:table-cell office:value-type="float" office:value="8547766" table:style-name="ce10">
            <text:p>8 547 766.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40:789</text:p>
          </table:table-cell>
          <table:table-cell office:value-type="float" office:value="1966173.96" table:style-name="ce10">
            <text:p>1 966 173.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40:799</text:p>
          </table:table-cell>
          <table:table-cell office:value-type="float" office:value="43149.45" table:style-name="ce10">
            <text:p>43 149.4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40:801</text:p>
          </table:table-cell>
          <table:table-cell office:value-type="float" office:value="810034.21" table:style-name="ce10">
            <text:p>810 034.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31:3115</text:p>
          </table:table-cell>
          <table:table-cell office:value-type="float" office:value="884579.64" table:style-name="ce10">
            <text:p>884 579.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40:843</text:p>
          </table:table-cell>
          <table:table-cell office:value-type="float" office:value="81222.490000000005" table:style-name="ce10">
            <text:p>81 222.4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40:813</text:p>
          </table:table-cell>
          <table:table-cell office:value-type="float" office:value="8374726.9199999999" table:style-name="ce10">
            <text:p>8 374 726.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40:840</text:p>
          </table:table-cell>
          <table:table-cell office:value-type="float" office:value="4472325.8099999996" table:style-name="ce10">
            <text:p>4 472 325.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40:836</text:p>
          </table:table-cell>
          <table:table-cell office:value-type="float" office:value="8058102.0800000001" table:style-name="ce10">
            <text:p>8 058 102.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40:839</text:p>
          </table:table-cell>
          <table:table-cell office:value-type="float" office:value="8818001.6899999995" table:style-name="ce10">
            <text:p>8 818 001.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40:825</text:p>
          </table:table-cell>
          <table:table-cell office:value-type="float" office:value="735564.43" table:style-name="ce10">
            <text:p>735 564.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40:805</text:p>
          </table:table-cell>
          <table:table-cell office:value-type="float" office:value="10203235.359999999" table:style-name="ce10">
            <text:p>10 203 235.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40:838</text:p>
          </table:table-cell>
          <table:table-cell office:value-type="float" office:value="7298202.4800000004" table:style-name="ce10">
            <text:p>7 298 202.4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40:826</text:p>
          </table:table-cell>
          <table:table-cell office:value-type="float" office:value="91375.31" table:style-name="ce10">
            <text:p>91 375.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40:833</text:p>
          </table:table-cell>
          <table:table-cell office:value-type="float" office:value="8081848.9400000004" table:style-name="ce10">
            <text:p>8 081 848.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40:827</text:p>
          </table:table-cell>
          <table:table-cell office:value-type="float" office:value="1150904.69" table:style-name="ce10">
            <text:p>1 150 904.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40:821</text:p>
          </table:table-cell>
          <table:table-cell office:value-type="float" office:value="1160416.3" table:style-name="ce10">
            <text:p>1 160 416.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40:790</text:p>
          </table:table-cell>
          <table:table-cell office:value-type="float" office:value="994132.9" table:style-name="ce10">
            <text:p>994 132.9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31:4043</text:p>
          </table:table-cell>
          <table:table-cell office:value-type="float" office:value="117061.88" table:style-name="ce10">
            <text:p>117 061.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40:797</text:p>
          </table:table-cell>
          <table:table-cell office:value-type="float" office:value="408699.08" table:style-name="ce10">
            <text:p>408 699.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40:830</text:p>
          </table:table-cell>
          <table:table-cell office:value-type="float" office:value="9664973.1300000008" table:style-name="ce10">
            <text:p>9 664 973.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31:1120</text:p>
          </table:table-cell>
          <table:table-cell office:value-type="float" office:value="116455.34" table:style-name="ce10">
            <text:p>116 455.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40:829</text:p>
          </table:table-cell>
          <table:table-cell office:value-type="float" office:value="10662341.359999999" table:style-name="ce10">
            <text:p>10 662 341.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40:817</text:p>
          </table:table-cell>
          <table:table-cell office:value-type="float" office:value="93913.51" table:style-name="ce10">
            <text:p>93 913.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40:810</text:p>
          </table:table-cell>
          <table:table-cell office:value-type="float" office:value="7329864.9699999997" table:style-name="ce10">
            <text:p>7 329 864.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40:842</text:p>
          </table:table-cell>
          <table:table-cell office:value-type="float" office:value="10464450.84" table:style-name="ce10">
            <text:p>10 464 450.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40:794</text:p>
          </table:table-cell>
          <table:table-cell office:value-type="float" office:value="96451.71" table:style-name="ce10">
            <text:p>96 451.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40:811</text:p>
          </table:table-cell>
          <table:table-cell office:value-type="float" office:value="8066017.71" table:style-name="ce10">
            <text:p>8 066 017.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40:828</text:p>
          </table:table-cell>
          <table:table-cell office:value-type="float" office:value="415340.26" table:style-name="ce10">
            <text:p>415 340.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40:800</text:p>
          </table:table-cell>
          <table:table-cell office:value-type="float" office:value="872627.77" table:style-name="ce10">
            <text:p>872 627.7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40:820</text:p>
          </table:table-cell>
          <table:table-cell office:value-type="float" office:value="840192.13" table:style-name="ce10">
            <text:p>840 192.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31:3117</text:p>
          </table:table-cell>
          <table:table-cell office:value-type="float" office:value="941649.3" table:style-name="ce10">
            <text:p>941 649.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40:824</text:p>
          </table:table-cell>
          <table:table-cell office:value-type="float" office:value="935308.22" table:style-name="ce10">
            <text:p>935 308.2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40:793</text:p>
          </table:table-cell>
          <table:table-cell office:value-type="float" office:value="24112.93" table:style-name="ce10">
            <text:p>24 112.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40:798</text:p>
          </table:table-cell>
          <table:table-cell office:value-type="float" office:value="21574.73" table:style-name="ce10">
            <text:p>21 574.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40:795</text:p>
          </table:table-cell>
          <table:table-cell office:value-type="float" office:value="71069.679999999993" table:style-name="ce10">
            <text:p>71 069.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40:791</text:p>
          </table:table-cell>
          <table:table-cell office:value-type="float" office:value="22843.83" table:style-name="ce10">
            <text:p>22 843.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40:809</text:p>
          </table:table-cell>
          <table:table-cell office:value-type="float" office:value="4868106.8600000003" table:style-name="ce10">
            <text:p>4 868 106.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31:3119</text:p>
          </table:table-cell>
          <table:table-cell office:value-type="float" office:value="1376012.78" table:style-name="ce10">
            <text:p>1 376 012.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40:831</text:p>
          </table:table-cell>
          <table:table-cell office:value-type="float" office:value="10654425.74" table:style-name="ce10">
            <text:p>10 654 425.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31:4056</text:p>
          </table:table-cell>
          <table:table-cell office:value-type="float" office:value="115848.8" table:style-name="ce10">
            <text:p>115 848.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31:1092</text:p>
          </table:table-cell>
          <table:table-cell office:value-type="float" office:value="9752044.9600000009" table:style-name="ce10">
            <text:p>9 752 044.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40:804</text:p>
          </table:table-cell>
          <table:table-cell office:value-type="float" office:value="10155741.619999999" table:style-name="ce10">
            <text:p>10 155 741.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40:834</text:p>
          </table:table-cell>
          <table:table-cell office:value-type="float" office:value="4353591.5" table:style-name="ce10">
            <text:p>4 353 591.5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40:807</text:p>
          </table:table-cell>
          <table:table-cell office:value-type="float" office:value="10211150.970000001" table:style-name="ce10">
            <text:p>10 211 150.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40:796</text:p>
          </table:table-cell>
          <table:table-cell office:value-type="float" office:value="2043495.41" table:style-name="ce10">
            <text:p>2 043 495.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40:814</text:p>
          </table:table-cell>
          <table:table-cell office:value-type="float" office:value="8224330.1299999999" table:style-name="ce10">
            <text:p>8 224 330.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31:3118</text:p>
          </table:table-cell>
          <table:table-cell office:value-type="float" office:value="814827.84" table:style-name="ce10">
            <text:p>814 827.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26:1020</text:p>
          </table:table-cell>
          <table:table-cell office:value-type="float" office:value="992074.13" table:style-name="ce10">
            <text:p>992 074.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20105:2450</text:p>
          </table:table-cell>
          <table:table-cell office:value-type="float" office:value="2814933.12" table:style-name="ce10">
            <text:p>2 814 933.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130101:3612</text:p>
          </table:table-cell>
          <table:table-cell office:value-type="float" office:value="3460433.89" table:style-name="ce10">
            <text:p>3 460 433.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80101:26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80101:26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80101:1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80101:1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80101:26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80101:26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80101:27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80101:27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80101:2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80101:3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80101:36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80101:3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80101:3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80101:4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80101: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80101:9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80101:9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80101:27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80101:27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80101:27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80101:27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60301:3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80101: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80101:1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80101:1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80101:2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80101:2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80101:2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80101:24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80101:27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80101:27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80101:27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80101:27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80101:27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80101:3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80101:3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80101:3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80101:3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80101:3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80101:3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80101:3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80101:3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80101:3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80101:3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80101:4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80101:4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80101:4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80101: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80101:8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80101:8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80101:8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80101:88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80101:9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80101:15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80101:1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80101:27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80101:27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80101:27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80101:27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80101:27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80101:27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80101:277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80101:27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80101:27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80101:27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80101:27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80101:278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80101:27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80101:27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80101:27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80101:27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80101:27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80101:27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80101:3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80101:4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80101:4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80101:8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80101:8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80101:92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80101:9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80101:2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80101:27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80101:27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80101:27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80101:27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80101:27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80101:28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80101:28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80101:3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80101:3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80101:4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80101:4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80101:8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80101:8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80101:95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40101:61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90103:61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90103:61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90103:61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90103:61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90103:61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90103:61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90103:61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90103:61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90103:62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90103:62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90103:62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90103:62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90103:62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90103:62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90103:62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90103:62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90103:62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90103:62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90103:62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90103:62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90103:62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90103:62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90103:62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90103:621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90103:62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90103:62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90103:62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90103:62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90103:62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90103:62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90103:622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90103:62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90103:62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90103:62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90103:62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90103:62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90103:622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90103:622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90103:62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90103:62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90103:62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90103:62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90103:62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90103:62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103:62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90103:62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90103:62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90103:62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90103:62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90103:62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90103:62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90103:62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90103:624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90103:624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90103:62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103:62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90103:624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90103:624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90103:625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90103:62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90103:62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90103:625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103:62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103:625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90103:62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90103:62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90103:62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90103:62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90103:62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103:62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90103:62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90103:62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103:62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90103:626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90103:626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103:62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90103:62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90103:62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90103:62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90103:62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103:62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90103:62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90103:62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90103:62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90103:62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90103:627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90103:62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90103:62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90103:62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90103:62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90103:628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90103:62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90103:62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90103:62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90103:62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90103:62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90103:62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90103:62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90103:629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90103:62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90103:62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90103:62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90103:62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90103:62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90103:62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90103:62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90103:62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90103:62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90103:63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90103:63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5:10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05:104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5:10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5:107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05:107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5:107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05:107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5:107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5:107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5:107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5:107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5:107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5:1077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5:107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5:107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5:1078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5:107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5:107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05:107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5:107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5:107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5:107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5:107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5:107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05:107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5:107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5:107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5:107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5:108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5:108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5:108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5:108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5:108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5:108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5:108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5:108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5:108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5:108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5:1081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5:108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05:108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5:108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5:108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05:108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5:108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5:1082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5:108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05:108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5:108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5:108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5:1082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5:108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5:108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05:108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5:108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05:108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5:108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05:108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5:108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05:108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5:108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5:108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5:1084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5:1084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5:1085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5:108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5:1085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5:108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5:108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5:108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5:108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5:108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5:108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05:108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5:1086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5:1086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5:108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5:108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05:108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5:108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5:108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5:108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305:1087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5:108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5:108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5:108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5:1088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5:108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5:108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5:108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5:108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5:108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5:108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5:108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5:108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05:108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5:108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5:108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5:109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5:109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5:109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5:109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5:109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5:109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5:109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5:109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5:109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5:109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05:109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5:109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5:109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5:109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05:1091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05:109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5:109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05:109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05:1092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5:11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05:112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5:12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5:14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05:14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05:1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05:17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05:17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5:17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05:18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05:18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05:19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5:1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5: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05:20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05:206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05:20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05:21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305:21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05:21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5:23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05:2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05:24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05:24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05:24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05:24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05:25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05:25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5:26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05:266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5:2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5:30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5:30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5:31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05:31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05:32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05:32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05:334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05:33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05:35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05:36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5: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05:5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5:6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5:6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5:7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05:7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05:7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05:7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05:82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6:3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8:3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06:405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06:46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14:10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14:114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14:13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14:13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14:134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14:13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14:13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14:1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14:19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14:19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14:21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14:2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14:5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14:57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14:57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14:59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14:62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14:63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14:64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14:64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14:70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14:72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14:73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14:74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14:7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30104:10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30104:132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30104:145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60701:8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60701:8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60701:8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60701:8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60701:8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60701:8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60701:8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01:18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04:36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02:91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03: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60101:62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60101:17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14:74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03: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90701:4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201001:13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80201:17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32201:40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10101:20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010104:8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41501:20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3:140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60701:6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90501:202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31801:30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06:40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15:63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90103:49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90103:52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60301:71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18:60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060101:17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60301:66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03:72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108:115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132401:52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13:36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35:26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10401:66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15:62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15:40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90103:129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190103:12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25:34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5:53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90103:12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20:622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10:18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4:060101:178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050101:2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060101:62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4:060101:17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90801:782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3:120401:1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15:63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03:725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10101:18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14:22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30102:5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30102:5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30102:5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5:200101:65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10102:157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8:100101:154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0:100101:6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9:070101: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60201:7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40101:26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40101:26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060201:7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9:070101:16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060201:7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10102:159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130201:15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130201:2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130201:25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120101:17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060201:7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0:100101:38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9:070101:16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0:100101:6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60201:7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60201:7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060101:51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060101:5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10103:726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10108:1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060201:7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0:100101:6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100101:6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3:050601:12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00000:645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240201:44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130201:1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130201:25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0:010151:146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8:130101:19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5:200101:5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070102:6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10102:159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10103:44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40101:644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120101:7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9:070101:16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180101:4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40101:74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2:060201: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180101:4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9:070101:16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180101:4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9:070101:16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9:110201: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140201:35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20102:8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70501:10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70801:11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70801: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10105:205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70801:12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70801:12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70501:10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31101:3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0:000000:27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9:070101:48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14:65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70103:22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10104:105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303:67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190103:13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00000:86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00000:137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00000:47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00000:107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110101:19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4:050101:15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060201:8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00000:24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00000:465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190103:33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190103:13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00000:22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00000:47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70103:23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70103:22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00000:24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5:000000:94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0:000000:24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00000:47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00000:23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10104:121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7:010214:151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7:010214:15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7:010214:15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7:010214:15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7:010214:152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7:010214:15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7:010214:15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7:010214:15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7:010214:15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7:010458:4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05:11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07:14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01:300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01:23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01:30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01:2944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01:21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02:85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25:28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01:304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01:300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02:77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03:64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01:30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25:28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3:010137:19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03:31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01:23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01:1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02:84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7:010458:4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7:010458:4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7:010458:4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7:010458:4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7:010458:4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7:010458:4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7:010458:4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7:010458:4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7:010458:4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7:010458:4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7:010458:4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7:010458:4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7:010458:4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7:010458:42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7:010458:4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7:010458:4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7:010458:4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7:010458:4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7:010458:4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7:010458:4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7:010458:4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7:010458:4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7:010458:41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7:010458:4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7:010458:42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7:010458:4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5:020105:2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5:020105:1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8:130101:17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8:030101:15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5:020105:16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5:040104: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5:000000: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5:000000:70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5:000000:46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5:000000:715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200701:28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200103:24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4:110101:56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200501:14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120101:22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9:29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9:23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2:47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2:47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30101:74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2:47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2:47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150103:10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9:59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40103:561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0:010115:1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8:11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8:5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200401:14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200401:144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2:476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2:47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2:47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30102:6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10:20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2:47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2:47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9:26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7:010947: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200701:28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200301:24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6:010112:14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10109:17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3:23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2:47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90103:61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010102:9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080101:21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080101:23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180102:36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80101:12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080101:12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080101:144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080101:14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080101:15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080101:17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080101:20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80101:21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080101:17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180102:36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80101:23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80101:16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80101:16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080101:16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080101:10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080101:10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080101:16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080101:24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80101:23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80101:16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80101:11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80101:10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80101:10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080101:114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080101:152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080101:175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080101:17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080101:23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80101:1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080101:214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080101:21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080101:19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080101:11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080101:222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080101:21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080101:18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080101:21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080101:21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080101:11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1:080101:13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080101:14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080101:1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080101:204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1:180102:36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080101:17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1:080101:17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080101:11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080101:16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080101:2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1:080101:23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080101:12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080101:16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080101:127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080101:10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080101:14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080101:11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080101:15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080101:14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080101:13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080101:16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080101:11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080101:12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040101:16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080101:23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80101:18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180102:3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080101:22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080101:19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8:160101:18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080101: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080101:18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180102:36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080101:21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080101:17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080101:22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080101:22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080101:21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1:180102:36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180102:3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080101:21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080101:21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80101:1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080101:18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5:000000:15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1:080101:11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080101:144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071101:13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080101:10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071101:13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6:010111:31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200501:14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5:000000:96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010105:48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10113:36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5:010117:12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5:010117:1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5:010117:1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5:010117:1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5:010117: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5:010117: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5:010117: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5:010117:9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5:010117:9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5:010114:8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5:010117:16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5:010117:2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5:010117:1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5:010117:12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5:010117:1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5:010117:9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5:010117:2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5:010132:18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5:010117:1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5:010117: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5:010117:1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5:010117:1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5:010117:4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5:010117: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5:010117:9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5:010117:9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5:010132:1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5:010114:12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5:010113: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5:010110:1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5:010114:10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5:010110:6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5:010111:4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5:010114:12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5:010110: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5:010110:6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5:010111: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5:010111:4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5:010114:124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5:010110:3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5:010110:2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5:010110:2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5:010110:2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5:010110:2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5:010110:26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5:010110:14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5:010110:3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5:010110:6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5:010110:6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10110:147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10110:21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3:010147:1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3:010147: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10110:37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10110:74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10110:15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10110:73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10110:42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10110:18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10110:125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10:23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10110:399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10:15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10110:39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10110:21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10110:146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10110:247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10:17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10110:20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10:25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10110:74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10110:23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3:010147: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10110:37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3:010147: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10110:23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10110: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10110:26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10110:74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10110:75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10110:36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3:010147:1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10110:1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10110:16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10110:745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10110:755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10110:134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3:010147:1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10109:21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10110:15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3:010147: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10110:73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3:010143:9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10110:18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3:010143:9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3:010147: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3:010147: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3:010147:1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3:010147:1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10110: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10110:23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10110:20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10110:5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10110:24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10110:126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10110:17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10110:745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10110: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10110:2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10110:37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10110:37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10110:7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3:010147:1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10110:41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3:010147: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10110:1346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10110:136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10110:1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10110: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10110:9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10110:73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10110:18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10110:72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3:010143:9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3:010147: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3:010147: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3:010147: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10110:74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10110:25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10110:9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3:010147:4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3:010147:1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10110:4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10110:46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10110:126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10110:2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10110:4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10110:22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10110:73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10110:37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10110:12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10110:20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10110:145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3:010147: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3:010147: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10110:40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10110:74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10110:2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10110:26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3:010147:1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10121:104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10110:75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10110:142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10110:24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10110:10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10110:9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3:010147: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10110:120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3:010147: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10110:42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10110:127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10110:2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10110:744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10110:40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3:010147: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10110:746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10110:4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10110:68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3:010147: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10110:142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10110:20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3:010147: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3:010147:1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3:010147: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10122:21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3:010143:5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3:010143:3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3:010143:12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3:010143:1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3:010143:1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3:010143:10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0:010112:169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0:010115:132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0:010112:16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106:26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220:40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3:010143:12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3:010143:13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3:010143:9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3:010143:9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35:43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10126:7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10126:4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31:5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26:6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10126: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26:12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10135:43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10126:1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26:12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10126:2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10126:12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26:5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26:7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10131:4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26:12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10126: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10126:6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26:11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35:43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26:12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26:14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10126: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26:6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40:5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10126: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10126:7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10135:44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10126:13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10140:104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26:12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10140:10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8:010126:5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10135:6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8:010135:43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8:010134:3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8:010126:4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10126: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8:010126:1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8:010135:6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8:010126: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10126:7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8:010126:7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10140:10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10126:4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8:010126:12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10126:2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10140:9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8:010126: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10126: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10135:8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10126:1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35:18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10126:2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10135:655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10126:16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8:010126:2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10131:40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10126:74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8:010126:6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8:010126:7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8:010126:5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10126:17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10126:1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35:19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40:4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10126:22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10126:2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10135:43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8:010126:4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8:010126:5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10140:1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8:010135:65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8:010126:67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8:010126:12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8:010126:6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8:010126:72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10126:12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8:010135:43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8:010126:2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8:010135:6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8:010126:7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8:010126:4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8:010135:56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8:010131:5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8:010126:4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8:010126:18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8:010135:44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8:010126:5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8:010126:12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8:010126:12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8:010126:6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8:010126:2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8:010131:37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8:010135:43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8:010126:4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8:010126:12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8:010126:2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8:010126:7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8:010126:5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8:010126:132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8:010135:43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8:010126:12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8:010135:9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8:010126:2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8:010135:43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8:010126:2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8:010140:99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10126:1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10126:6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8:010126:41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10135:43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8:010126:3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10126:7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10140:10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8:010126:11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8:010126:6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8:010135:16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8:010140:105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6:010108:28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6:010108:27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6:010108:27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6:010108:28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8:010126:117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8:010112:1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8:010110:1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8:010126:11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150103:5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90103:61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90103:617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90103:618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6:010111:31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6:010108:28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6:010111:31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8:010126:1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90103:61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90103:61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8:010112:2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8:010126:10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8:010126:11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8:010126:10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8:010112:19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8:010126:106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8:010126:11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8:010126:10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90103:619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90103:618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90103:61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90103:617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90103:618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8:010126:11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8:010112:4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90103:617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90103:61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90103:617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90103:618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90103:61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90103:61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90103:618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90103:61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90103:617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90103:61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8:010125:1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8:010126:10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6:010108:27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7:010104:9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8:010126:11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8:010112:18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8:010111:9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5:010117: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5:010117: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5:010115: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5:010117: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5:010117: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5:010117:1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5:010117: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5:010117:84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5:010117:17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5:010117:19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5:010117: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5:010115: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5:010117:1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5:010117:1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5:010114:9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5:010117:1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90103:616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90103:601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90103:61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90103:61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90103:615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90103:615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90103:600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90103:599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90103:616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90103:61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90103:60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90103:616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090103:59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90103:60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90103:600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90103:616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90103:600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90103:60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090103:616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090103:614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90103:615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090103:61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90103:601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090103:612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90103:60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090103:601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5:010117:1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5:010117:1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5:010117:1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5:010117:1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5:010114:9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5:010117:9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5:010115:44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5:010117:12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5:010117:1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5:010117:1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5:010117:2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5:010115:4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5:010117:97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5:010117:1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5:010117:1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5:010117:2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5:010117:11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90103:616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90103:616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90103:599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90103:615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90103:602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90103:60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90103:601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90103:616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90103:615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90103:60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090103:601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90103:600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90103:61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90103:613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090103:614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90103:602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090103:601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90103:612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90103:615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90103:614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090103:614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90103:614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090103:602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090103:60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090103:61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090103:61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090103:612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090103:602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090103:614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090103:613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5:010117:1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6:010101:233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5:010117:11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5:010117: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5:010115:4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5:010117: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5:010117:18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5:010117:17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5:010117:19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5:010117:1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5:010117:18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5:010117: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5:010117: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5:010117:1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5:010117:1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5:010117:19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5:010117:5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5:010117:12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5:010117:20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5:010117:23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090103:614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090103:600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090103:615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090103:613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2:090103:614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090103:602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090103:61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090103:600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090103:6137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090103:6152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090103:599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090103:613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090103:613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090103:6004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090103:617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090103:615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090103:600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090103:601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090103:616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090103:612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090103:613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090103:599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090103:612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090103:613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090103:6143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090103:6141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48E9F1653E143A61B3FC931D34FD1342E98F9DD11973364F36D5A61E7BF5A5F6593DD3C38EF8603DB16A4C5C02AD1600201A4D6E8C10ED55C02152ACA79A17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79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9-03T11:31:35Z</meta:creation-date>
    <dc:date>2024-09-03T11:32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