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91/2</text:p>
          </table:table-cell>
          <table:covered-table-cell/>
          <table:table-cell table:number-columns-repeated="3" table:style-name="ce2"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8" table:style-name="ce9">
            <text:p>5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8" table:style-name="ce9">
            <text:p>40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401:3</text:p>
          </table:table-cell>
          <table:table-cell office:value-type="float" office:value="91542048.609999999" table:style-name="ce10">
            <text:p>91 542 048.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401:507</text:p>
          </table:table-cell>
          <table:table-cell office:value-type="float" office:value="471468.98" table:style-name="ce10">
            <text:p>471 468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00000:2312</text:p>
          </table:table-cell>
          <table:table-cell office:value-type="float" office:value="285034.73" table:style-name="ce10">
            <text:p>285 034.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00000:2313</text:p>
          </table:table-cell>
          <table:table-cell office:value-type="float" office:value="261234.61" table:style-name="ce10">
            <text:p>261 234.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401:508</text:p>
          </table:table-cell>
          <table:table-cell office:value-type="float" office:value="324134.92" table:style-name="ce10">
            <text:p>324 134.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701:695</text:p>
          </table:table-cell>
          <table:table-cell office:value-type="float" office:value="20265.72" table:style-name="ce10">
            <text:p>20 265.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40401:503</text:p>
          </table:table-cell>
          <table:table-cell office:value-type="float" office:value="447102.19" table:style-name="ce10">
            <text:p>447 102.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40601:357</text:p>
          </table:table-cell>
          <table:table-cell office:value-type="float" office:value="41300.720000000001" table:style-name="ce10">
            <text:p>41 300.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81701:258</text:p>
          </table:table-cell>
          <table:table-cell office:value-type="float" office:value="43308.06" table:style-name="ce10">
            <text:p>43 308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40401:506</text:p>
          </table:table-cell>
          <table:table-cell office:value-type="float" office:value="235734.48" table:style-name="ce10">
            <text:p>235 734.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40401:505</text:p>
          </table:table-cell>
          <table:table-cell office:value-type="float" office:value="147334.06" table:style-name="ce10">
            <text:p>147 334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00000:2314</text:p>
          </table:table-cell>
          <table:table-cell office:value-type="float" office:value="311668.2" table:style-name="ce10">
            <text:p>311 668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40601:356</text:p>
          </table:table-cell>
          <table:table-cell office:value-type="float" office:value="47983.839999999997" table:style-name="ce10">
            <text:p>47 983.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40401:504</text:p>
          </table:table-cell>
          <table:table-cell office:value-type="float" office:value="533802.62" table:style-name="ce10">
            <text:p>533 802.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40401:502</text:p>
          </table:table-cell>
          <table:table-cell office:value-type="float" office:value="356435.08" table:style-name="ce10">
            <text:p>356 435.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901:1110</text:p>
          </table:table-cell>
          <table:table-cell office:value-type="float" office:value="8144055.6100000003" table:style-name="ce10">
            <text:p>8 144 055.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901:1334</text:p>
          </table:table-cell>
          <table:table-cell office:value-type="float" office:value="355795.56" table:style-name="ce10">
            <text:p>355 795.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901:134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1201:121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301:621</text:p>
          </table:table-cell>
          <table:table-cell office:value-type="float" office:value="157040" table:style-name="ce10">
            <text:p>157 040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1267</text:p>
          </table:table-cell>
          <table:table-cell office:value-type="float" office:value="22940" table:style-name="ce10">
            <text:p>22 940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701:1263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401:1285</text:p>
          </table:table-cell>
          <table:table-cell office:value-type="float" office:value="111894.08" table:style-name="ce10">
            <text:p>111 894.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401:1280</text:p>
          </table:table-cell>
          <table:table-cell office:value-type="float" office:value="110032" table:style-name="ce10">
            <text:p>110 032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60401:340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401:1278</text:p>
          </table:table-cell>
          <table:table-cell office:value-type="float" office:value="111100.58" table:style-name="ce10">
            <text:p>111 100.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20801:1191</text:p>
          </table:table-cell>
          <table:table-cell office:value-type="float" office:value="1407605.16" table:style-name="ce10">
            <text:p>1 407 605.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701:1265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60401:339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401:1281</text:p>
          </table:table-cell>
          <table:table-cell office:value-type="float" office:value="111481.46" table:style-name="ce10">
            <text:p>111 481.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901:133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901:1332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901:134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701:1262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10401:1282</text:p>
          </table:table-cell>
          <table:table-cell office:value-type="float" office:value="111481.46" table:style-name="ce10">
            <text:p>111 481.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901:442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10401:1283</text:p>
          </table:table-cell>
          <table:table-cell office:value-type="float" office:value="111894.08" table:style-name="ce10">
            <text:p>111 894.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10401:1284</text:p>
          </table:table-cell>
          <table:table-cell office:value-type="float" office:value="111894.08" table:style-name="ce10">
            <text:p>111 894.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80701:1266</text:p>
          </table:table-cell>
          <table:table-cell office:value-type="float" office:value="45880" table:style-name="ce10">
            <text:p>45 880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100301:2119</text:p>
          </table:table-cell>
          <table:table-cell office:value-type="float" office:value="967384.61" table:style-name="ce10">
            <text:p>967 384.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10401:1279</text:p>
          </table:table-cell>
          <table:table-cell office:value-type="float" office:value="112148" table:style-name="ce10">
            <text:p>112 148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901:1336</text:p>
          </table:table-cell>
          <table:table-cell office:value-type="float" office:value="328762.07" table:style-name="ce10">
            <text:p>328 762.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901:1339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901:1337</text:p>
          </table:table-cell>
          <table:table-cell office:value-type="float" office:value="328762.07" table:style-name="ce10">
            <text:p>328 762.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901:1341</text:p>
          </table:table-cell>
          <table:table-cell office:value-type="float" office:value="934835.38" table:style-name="ce10">
            <text:p>934 835.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100301:2120</text:p>
          </table:table-cell>
          <table:table-cell office:value-type="float" office:value="964953.99" table:style-name="ce10">
            <text:p>964 953.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901:133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901:133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301:622</text:p>
          </table:table-cell>
          <table:table-cell office:value-type="float" office:value="158658.72" table:style-name="ce10">
            <text:p>158 658.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90301:623</text:p>
          </table:table-cell>
          <table:table-cell office:value-type="float" office:value="157040" table:style-name="ce10">
            <text:p>157 040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701:951</text:p>
          </table:table-cell>
          <table:table-cell office:value-type="float" office:value="416878.56" table:style-name="ce10">
            <text:p>416 878.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00000:14996</text:p>
          </table:table-cell>
          <table:table-cell office:value-type="float" office:value="685543.81" table:style-name="ce10">
            <text:p>685 543.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101:1202</text:p>
          </table:table-cell>
          <table:table-cell office:value-type="float" office:value="808719.57" table:style-name="ce10">
            <text:p>808 719.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101:1197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701:968</text:p>
          </table:table-cell>
          <table:table-cell office:value-type="float" office:value="323060.49" table:style-name="ce10">
            <text:p>323 060.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101:3032</text:p>
          </table:table-cell>
          <table:table-cell office:value-type="float" office:value="153896269.25999999" table:style-name="ce10">
            <text:p>153 896 269.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3179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101:3571</text:p>
          </table:table-cell>
          <table:table-cell office:value-type="float" office:value="891206.03" table:style-name="ce10">
            <text:p>891 206.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201:33</text:p>
          </table:table-cell>
          <table:table-cell office:value-type="float" office:value="1298251.0900000001" table:style-name="ce10">
            <text:p>1 298 251.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701:959</text:p>
          </table:table-cell>
          <table:table-cell office:value-type="float" office:value="486222.35" table:style-name="ce10">
            <text:p>486 222.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101:120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60701:966</text:p>
          </table:table-cell>
          <table:table-cell office:value-type="float" office:value="329586.96000000002" table:style-name="ce10">
            <text:p>329 586.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2101:3568</text:p>
          </table:table-cell>
          <table:table-cell office:value-type="float" office:value="628924.76" table:style-name="ce10">
            <text:p>628 924.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701:961</text:p>
          </table:table-cell>
          <table:table-cell office:value-type="float" office:value="515591.48" table:style-name="ce10">
            <text:p>515 591.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0701:967</text:p>
          </table:table-cell>
          <table:table-cell office:value-type="float" office:value="331218.57" table:style-name="ce10">
            <text:p>331 218.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701:970</text:p>
          </table:table-cell>
          <table:table-cell office:value-type="float" office:value="320613.06" table:style-name="ce10">
            <text:p>320 613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101:120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2101:3575</text:p>
          </table:table-cell>
          <table:table-cell office:value-type="float" office:value="441146.98" table:style-name="ce10">
            <text:p>441 146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2101:3572</text:p>
          </table:table-cell>
          <table:table-cell office:value-type="float" office:value="836248.32" table:style-name="ce10">
            <text:p>836 248.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101:1209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101:121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2101:3578</text:p>
          </table:table-cell>
          <table:table-cell office:value-type="float" office:value="556261.09" table:style-name="ce10">
            <text:p>556 261.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101:122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101:1219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101:122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101:122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1101:1225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1101:1230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1101:1218</text:p>
          </table:table-cell>
          <table:table-cell office:value-type="float" office:value="879394.19" table:style-name="ce10">
            <text:p>879 394.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101:1231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2401:5237</text:p>
          </table:table-cell>
          <table:table-cell office:value-type="float" office:value="935348.08" table:style-name="ce10">
            <text:p>935 348.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1101:1227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1101:123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2401:52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2401:5229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2401:5249</text:p>
          </table:table-cell>
          <table:table-cell office:value-type="float" office:value="1217008.73" table:style-name="ce10">
            <text:p>1 217 008.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2401:52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401:5241</text:p>
          </table:table-cell>
          <table:table-cell office:value-type="float" office:value="1071484.06" table:style-name="ce10">
            <text:p>1 071 484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2501:3173</text:p>
          </table:table-cell>
          <table:table-cell office:value-type="float" office:value="655718.68999999994" table:style-name="ce10">
            <text:p>655 718.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2401:5243</text:p>
          </table:table-cell>
          <table:table-cell office:value-type="float" office:value="1111385.98" table:style-name="ce10">
            <text:p>1 111 385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2401:5238</text:p>
          </table:table-cell>
          <table:table-cell office:value-type="float" office:value="1057401.02" table:style-name="ce10">
            <text:p>1 057 401.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2401:5250</text:p>
          </table:table-cell>
          <table:table-cell office:value-type="float" office:value="1085567.0900000001" table:style-name="ce10">
            <text:p>1 085 567.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00301:177</text:p>
          </table:table-cell>
          <table:table-cell office:value-type="float" office:value="117018.5" table:style-name="ce10">
            <text:p>117 018.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90501:1711</text:p>
          </table:table-cell>
          <table:table-cell office:value-type="float" office:value="3695739.12" table:style-name="ce10">
            <text:p>3 695 739.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2101:3566</text:p>
          </table:table-cell>
          <table:table-cell office:value-type="float" office:value="618127.77" table:style-name="ce10">
            <text:p>618 127.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2201:2618</text:p>
          </table:table-cell>
          <table:table-cell office:value-type="float" office:value="802096.88" table:style-name="ce10">
            <text:p>802 096.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1001:406</text:p>
          </table:table-cell>
          <table:table-cell office:value-type="float" office:value="1009637.42" table:style-name="ce10">
            <text:p>1 009 637.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00301:940</text:p>
          </table:table-cell>
          <table:table-cell office:value-type="float" office:value="359806671" table:style-name="ce10">
            <text:p>359 806 671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2501:4002</text:p>
          </table:table-cell>
          <table:table-cell office:value-type="float" office:value="63651.06" table:style-name="ce10">
            <text:p>63 651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2101:3580</text:p>
          </table:table-cell>
          <table:table-cell office:value-type="float" office:value="655917.24" table:style-name="ce10">
            <text:p>655 917.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1101:1207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1101:1216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2101:3574</text:p>
          </table:table-cell>
          <table:table-cell office:value-type="float" office:value="643896.35" table:style-name="ce10">
            <text:p>643 896.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1101:1213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00000:11985</text:p>
          </table:table-cell>
          <table:table-cell office:value-type="float" office:value="161141578.72999999" table:style-name="ce10">
            <text:p>161 141 578.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0701:948</text:p>
          </table:table-cell>
          <table:table-cell office:value-type="float" office:value="358956.1" table:style-name="ce10">
            <text:p>358 956.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1801:3082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1101:121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1101:1205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701:975</text:p>
          </table:table-cell>
          <table:table-cell office:value-type="float" office:value="317349.82" table:style-name="ce10">
            <text:p>317 349.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701:964</text:p>
          </table:table-cell>
          <table:table-cell office:value-type="float" office:value="329586.96000000002" table:style-name="ce10">
            <text:p>329 586.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60701:950</text:p>
          </table:table-cell>
          <table:table-cell office:value-type="float" office:value="341008.29" table:style-name="ce10">
            <text:p>341 008.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001:407</text:p>
          </table:table-cell>
          <table:table-cell office:value-type="float" office:value="936943.52" table:style-name="ce10">
            <text:p>936 943.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701:972</text:p>
          </table:table-cell>
          <table:table-cell office:value-type="float" office:value="339376.67" table:style-name="ce10">
            <text:p>339 376.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60701:965</text:p>
          </table:table-cell>
          <table:table-cell office:value-type="float" office:value="323876.3" table:style-name="ce10">
            <text:p>323 876.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701:956</text:p>
          </table:table-cell>
          <table:table-cell office:value-type="float" office:value="398114.94" table:style-name="ce10">
            <text:p>398 114.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1101:120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1101:119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701:954</text:p>
          </table:table-cell>
          <table:table-cell office:value-type="float" office:value="379351.33" table:style-name="ce10">
            <text:p>379 351.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701:953</text:p>
          </table:table-cell>
          <table:table-cell office:value-type="float" office:value="338560.86" table:style-name="ce10">
            <text:p>338 560.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701:963</text:p>
          </table:table-cell>
          <table:table-cell office:value-type="float" office:value="349982.19" table:style-name="ce10">
            <text:p>349 982.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801:2372</text:p>
          </table:table-cell>
          <table:table-cell office:value-type="float" office:value="13638243.4" table:style-name="ce10">
            <text:p>13 638 243.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80801:771</text:p>
          </table:table-cell>
          <table:table-cell office:value-type="float" office:value="77645.14" table:style-name="ce10">
            <text:p>77 645.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1101:1221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1101:1229</text:p>
          </table:table-cell>
          <table:table-cell office:value-type="float" office:value="951078.45" table:style-name="ce10">
            <text:p>951 078.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2401:52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2401:5251</text:p>
          </table:table-cell>
          <table:table-cell office:value-type="float" office:value="1111385.98" table:style-name="ce10">
            <text:p>1 111 385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1101:122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2401:5234</text:p>
          </table:table-cell>
          <table:table-cell office:value-type="float" office:value="1029234.96" table:style-name="ce10">
            <text:p>1 029 234.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32401:5242</text:p>
          </table:table-cell>
          <table:table-cell office:value-type="float" office:value="1094955.78" table:style-name="ce10">
            <text:p>1 094 955.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2401:5239</text:p>
          </table:table-cell>
          <table:table-cell office:value-type="float" office:value="1110212.3999999999" table:style-name="ce10">
            <text:p>1 110 212.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2401:52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2401:5245</text:p>
          </table:table-cell>
          <table:table-cell office:value-type="float" office:value="1110212.3999999999" table:style-name="ce10">
            <text:p>1 110 212.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2101:3581</text:p>
          </table:table-cell>
          <table:table-cell office:value-type="float" office:value="654567.61" table:style-name="ce10">
            <text:p>654 567.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20401:1514</text:p>
          </table:table-cell>
          <table:table-cell office:value-type="float" office:value="568318.68999999994" table:style-name="ce10">
            <text:p>568 318.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90501:16250</text:p>
          </table:table-cell>
          <table:table-cell office:value-type="float" office:value="67073.16" table:style-name="ce10">
            <text:p>67 073.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1301:560</text:p>
          </table:table-cell>
          <table:table-cell office:value-type="float" office:value="443057.43" table:style-name="ce10">
            <text:p>443 057.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1101:120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60701:949</text:p>
          </table:table-cell>
          <table:table-cell office:value-type="float" office:value="322244.68" table:style-name="ce10">
            <text:p>322 244.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60701:955</text:p>
          </table:table-cell>
          <table:table-cell office:value-type="float" office:value="350798" table:style-name="ce10">
            <text:p>350 798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60701:973</text:p>
          </table:table-cell>
          <table:table-cell office:value-type="float" office:value="318981.43" table:style-name="ce10">
            <text:p>318 981.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60701:957</text:p>
          </table:table-cell>
          <table:table-cell office:value-type="float" office:value="397299.13" table:style-name="ce10">
            <text:p>397 299.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60701:952</text:p>
          </table:table-cell>
          <table:table-cell office:value-type="float" office:value="399746.56" table:style-name="ce10">
            <text:p>399 746.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1101:119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0701:969</text:p>
          </table:table-cell>
          <table:table-cell office:value-type="float" office:value="349166.38" table:style-name="ce10">
            <text:p>349 166.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1101:119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60701:971</text:p>
          </table:table-cell>
          <table:table-cell office:value-type="float" office:value="330402.77" table:style-name="ce10">
            <text:p>330 402.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2101:3567</text:p>
          </table:table-cell>
          <table:table-cell office:value-type="float" office:value="677511.22" table:style-name="ce10">
            <text:p>677 511.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0701:962</text:p>
          </table:table-cell>
          <table:table-cell office:value-type="float" office:value="363850.95" table:style-name="ce10">
            <text:p>363 850.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60701:960</text:p>
          </table:table-cell>
          <table:table-cell office:value-type="float" office:value="514775.67" table:style-name="ce10">
            <text:p>514 775.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701:958</text:p>
          </table:table-cell>
          <table:table-cell office:value-type="float" office:value="380982.95" table:style-name="ce10">
            <text:p>380 982.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1101:119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80801:768</text:p>
          </table:table-cell>
          <table:table-cell office:value-type="float" office:value="74612" table:style-name="ce10">
            <text:p>74 612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501:16249</text:p>
          </table:table-cell>
          <table:table-cell office:value-type="float" office:value="66898.7" table:style-name="ce10">
            <text:p>66 898.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1101:1199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701:974</text:p>
          </table:table-cell>
          <table:table-cell office:value-type="float" office:value="327139.53000000003" table:style-name="ce10">
            <text:p>327 139.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1101:1203</text:p>
          </table:table-cell>
          <table:table-cell office:value-type="float" office:value="1009637.42" table:style-name="ce10">
            <text:p>1 009 637.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2101:3576</text:p>
          </table:table-cell>
          <table:table-cell office:value-type="float" office:value="620130.86" table:style-name="ce10">
            <text:p>620 130.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2101:3579</text:p>
          </table:table-cell>
          <table:table-cell office:value-type="float" office:value="440404.31" table:style-name="ce10">
            <text:p>440 404.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2401:52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2101:3573</text:p>
          </table:table-cell>
          <table:table-cell office:value-type="float" office:value="316378.14" table:style-name="ce10">
            <text:p>316 378.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41201:411</text:p>
          </table:table-cell>
          <table:table-cell office:value-type="float" office:value="297057.67" table:style-name="ce10">
            <text:p>297 057.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2101:3570</text:p>
          </table:table-cell>
          <table:table-cell office:value-type="float" office:value="191609.3" table:style-name="ce10">
            <text:p>191 609.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2401:5232</text:p>
          </table:table-cell>
          <table:table-cell office:value-type="float" office:value="1118427.5" table:style-name="ce10">
            <text:p>1 118 427.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32401:5231</text:p>
          </table:table-cell>
          <table:table-cell office:value-type="float" office:value="1109038.81" table:style-name="ce10">
            <text:p>1 109 038.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2101:3577</text:p>
          </table:table-cell>
          <table:table-cell office:value-type="float" office:value="303752.71999999997" table:style-name="ce10">
            <text:p>303 752.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2101:3569</text:p>
          </table:table-cell>
          <table:table-cell office:value-type="float" office:value="813225.5" table:style-name="ce10">
            <text:p>813 225.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1101:1211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1101:1210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1101:1217</text:p>
          </table:table-cell>
          <table:table-cell office:value-type="float" office:value="1179256.5" table:style-name="ce10">
            <text:p>1 179 256.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1101:1215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1101:1206</text:p>
          </table:table-cell>
          <table:table-cell office:value-type="float" office:value="1117668.6200000001" table:style-name="ce10">
            <text:p>1 117 668.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1101:1220</text:p>
          </table:table-cell>
          <table:table-cell office:value-type="float" office:value="1026801.25" table:style-name="ce10">
            <text:p>1 026 801.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1101:1223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2401:52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2401:5233</text:p>
          </table:table-cell>
          <table:table-cell office:value-type="float" office:value="1110212.3999999999" table:style-name="ce10">
            <text:p>1 110 212.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2401:5252</text:p>
          </table:table-cell>
          <table:table-cell office:value-type="float" office:value="1065616.1299999999" table:style-name="ce10">
            <text:p>1 065 616.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32401:5244</text:p>
          </table:table-cell>
          <table:table-cell office:value-type="float" office:value="1101997.29" table:style-name="ce10">
            <text:p>1 101 997.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2401:5230</text:p>
          </table:table-cell>
          <table:table-cell office:value-type="float" office:value="1043318" table:style-name="ce10">
            <text:p>1 043 318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701:3623</text:p>
          </table:table-cell>
          <table:table-cell office:value-type="float" office:value="610390.11" table:style-name="ce10">
            <text:p>610 390.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10501:2195</text:p>
          </table:table-cell>
          <table:table-cell office:value-type="float" office:value="40072.400000000001" table:style-name="ce10">
            <text:p>40 072.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41101:354</text:p>
          </table:table-cell>
          <table:table-cell office:value-type="float" office:value="570118.19999999995" table:style-name="ce10">
            <text:p>570 118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301:3959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90801:289</text:p>
          </table:table-cell>
          <table:table-cell office:value-type="float" office:value="674647.7" table:style-name="ce10">
            <text:p>674 647.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301:3961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21101:1043</text:p>
          </table:table-cell>
          <table:table-cell office:value-type="float" office:value="72654.259999999995" table:style-name="ce10">
            <text:p>72 654.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21101:1041</text:p>
          </table:table-cell>
          <table:table-cell office:value-type="float" office:value="72669.39" table:style-name="ce10">
            <text:p>72 669.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140401:2024</text:p>
          </table:table-cell>
          <table:table-cell office:value-type="float" office:value="420279.18" table:style-name="ce10">
            <text:p>420 279.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301:3964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40701:2055</text:p>
          </table:table-cell>
          <table:table-cell office:value-type="float" office:value="60079.6" table:style-name="ce10">
            <text:p>60 079.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10301:471</text:p>
          </table:table-cell>
          <table:table-cell office:value-type="float" office:value="983988.54" table:style-name="ce10">
            <text:p>983 988.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20601:1585</text:p>
          </table:table-cell>
          <table:table-cell office:value-type="float" office:value="1027863.9" table:style-name="ce10">
            <text:p>1 027 863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120801:516</text:p>
          </table:table-cell>
          <table:table-cell office:value-type="float" office:value="372386.32" table:style-name="ce10">
            <text:p>372 386.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00000:3811</text:p>
          </table:table-cell>
          <table:table-cell office:value-type="float" office:value="255872015.22" table:style-name="ce10">
            <text:p>255 872 015.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50501:1866</text:p>
          </table:table-cell>
          <table:table-cell office:value-type="float" office:value="779490.4" table:style-name="ce10">
            <text:p>779 490.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60501:1738</text:p>
          </table:table-cell>
          <table:table-cell office:value-type="float" office:value="137204.48000000001" table:style-name="ce10">
            <text:p>137 204.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60501:1146</text:p>
          </table:table-cell>
          <table:table-cell office:value-type="float" office:value="237941.76000000001" table:style-name="ce10">
            <text:p>237 941.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41001:585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41001:588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60501:1447</text:p>
          </table:table-cell>
          <table:table-cell office:value-type="float" office:value="50955.519999999997" table:style-name="ce10">
            <text:p>50 955.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60501:435</text:p>
          </table:table-cell>
          <table:table-cell office:value-type="float" office:value="166745.60000000001" table:style-name="ce10">
            <text:p>166 745.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60501:1739</text:p>
          </table:table-cell>
          <table:table-cell office:value-type="float" office:value="105459.2" table:style-name="ce10">
            <text:p>105 459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20601:1584</text:p>
          </table:table-cell>
          <table:table-cell office:value-type="float" office:value="1098646.2" table:style-name="ce10">
            <text:p>1 098 646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301:3962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301:3963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501:26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10501:2196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41001:584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41001:587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160501:1680</text:p>
          </table:table-cell>
          <table:table-cell office:value-type="float" office:value="87458.559999999998" table:style-name="ce10">
            <text:p>87 458.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00000:9238</text:p>
          </table:table-cell>
          <table:table-cell office:value-type="float" office:value="73863419.640000001" table:style-name="ce10">
            <text:p>73 863 419.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120501:865</text:p>
          </table:table-cell>
          <table:table-cell office:value-type="float" office:value="38592.28" table:style-name="ce10">
            <text:p>38 592.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112778443.81999999" table:style-name="ce10">
            <text:p>112 778 443.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160501:540</text:p>
          </table:table-cell>
          <table:table-cell office:value-type="float" office:value="228515.84" table:style-name="ce10">
            <text:p>228 515.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30301:3960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160501:640</text:p>
          </table:table-cell>
          <table:table-cell office:value-type="float" office:value="160867.84" table:style-name="ce10">
            <text:p>160 867.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60501:1774</text:p>
          </table:table-cell>
          <table:table-cell office:value-type="float" office:value="29980.16" table:style-name="ce10">
            <text:p>29 980.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71101:2216</text:p>
          </table:table-cell>
          <table:table-cell office:value-type="float" office:value="15562" table:style-name="ce10">
            <text:p>15 562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10501:26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10501:26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10501:26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00000:6824</text:p>
          </table:table-cell>
          <table:table-cell office:value-type="float" office:value="42837.279999999999" table:style-name="ce10">
            <text:p>42 837.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41001:586</text:p>
          </table:table-cell>
          <table:table-cell office:value-type="float" office:value="283952.17" table:style-name="ce10">
            <text:p>283 952.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40601:2945</text:p>
          </table:table-cell>
          <table:table-cell office:value-type="float" office:value="1677255.57" table:style-name="ce10">
            <text:p>1 677 255.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44409486.05999994" table:style-name="ce10">
            <text:p>544 409 486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30201:283</text:p>
          </table:table-cell>
          <table:table-cell office:value-type="float" office:value="4888195.5999999996" table:style-name="ce10">
            <text:p>4 888 195.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7:1351</text:p>
          </table:table-cell>
          <table:table-cell office:value-type="float" office:value="481662.76" table:style-name="ce10">
            <text:p>481 662.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7:1409</text:p>
          </table:table-cell>
          <table:table-cell office:value-type="float" office:value="34912.53" table:style-name="ce10">
            <text:p>34 912.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7:1412</text:p>
          </table:table-cell>
          <table:table-cell office:value-type="float" office:value="57616.19" table:style-name="ce10">
            <text:p>57 616.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7:1357</text:p>
          </table:table-cell>
          <table:table-cell office:value-type="float" office:value="1639627.72" table:style-name="ce10">
            <text:p>1 639 627.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7:1433</text:p>
          </table:table-cell>
          <table:table-cell office:value-type="float" office:value="2000838.19" table:style-name="ce10">
            <text:p>2 000 838.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7:1392</text:p>
          </table:table-cell>
          <table:table-cell office:value-type="float" office:value="680905.99" table:style-name="ce10">
            <text:p>680 905.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7:1368</text:p>
          </table:table-cell>
          <table:table-cell office:value-type="float" office:value="1718910.24" table:style-name="ce10">
            <text:p>1 718 910.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7:1319</text:p>
          </table:table-cell>
          <table:table-cell office:value-type="float" office:value="966817.95" table:style-name="ce10">
            <text:p>966 817.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7:1360</text:p>
          </table:table-cell>
          <table:table-cell office:value-type="float" office:value="1703968.01" table:style-name="ce10">
            <text:p>1 703 968.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7:1344</text:p>
          </table:table-cell>
          <table:table-cell office:value-type="float" office:value="1570258.09" table:style-name="ce10">
            <text:p>1 570 258.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07:1330</text:p>
          </table:table-cell>
          <table:table-cell office:value-type="float" office:value="1588620.16" table:style-name="ce10">
            <text:p>1 588 620.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7:1318</text:p>
          </table:table-cell>
          <table:table-cell office:value-type="float" office:value="963325.53" table:style-name="ce10">
            <text:p>963 325.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7:1359</text:p>
          </table:table-cell>
          <table:table-cell office:value-type="float" office:value="1671502.72" table:style-name="ce10">
            <text:p>1 671 502.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7:1335</text:p>
          </table:table-cell>
          <table:table-cell office:value-type="float" office:value="2027948.57" table:style-name="ce10">
            <text:p>2 027 948.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7:1367</text:p>
          </table:table-cell>
          <table:table-cell office:value-type="float" office:value="1686228.06" table:style-name="ce10">
            <text:p>1 686 228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7:1337</text:p>
          </table:table-cell>
          <table:table-cell office:value-type="float" office:value="2027948.57" table:style-name="ce10">
            <text:p>2 027 948.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7:1336</text:p>
          </table:table-cell>
          <table:table-cell office:value-type="float" office:value="2027948.57" table:style-name="ce10">
            <text:p>2 027 948.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3:8813</text:p>
          </table:table-cell>
          <table:table-cell office:value-type="float" office:value="6954562.9199999999" table:style-name="ce10">
            <text:p>6 954 562.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30201:288</text:p>
          </table:table-cell>
          <table:table-cell office:value-type="float" office:value="4888195.5999999996" table:style-name="ce10">
            <text:p>4 888 195.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7:1407</text:p>
          </table:table-cell>
          <table:table-cell office:value-type="float" office:value="290313.34999999998" table:style-name="ce10">
            <text:p>290 313.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7:1326</text:p>
          </table:table-cell>
          <table:table-cell office:value-type="float" office:value="1967930.62" table:style-name="ce10">
            <text:p>1 967 930.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7:1338</text:p>
          </table:table-cell>
          <table:table-cell office:value-type="float" office:value="38422.61" table:style-name="ce10">
            <text:p>38 422.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60601:69</text:p>
          </table:table-cell>
          <table:table-cell office:value-type="float" office:value="1222232.1200000001" table:style-name="ce10">
            <text:p>1 222 232.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7:1331</text:p>
          </table:table-cell>
          <table:table-cell office:value-type="float" office:value="2005024.41" table:style-name="ce10">
            <text:p>2 005 024.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7:1403</text:p>
          </table:table-cell>
          <table:table-cell office:value-type="float" office:value="740061.3" table:style-name="ce10">
            <text:p>740 061.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7:1380</text:p>
          </table:table-cell>
          <table:table-cell office:value-type="float" office:value="2009178.3" table:style-name="ce10">
            <text:p>2 009 178.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7:1353</text:p>
          </table:table-cell>
          <table:table-cell office:value-type="float" office:value="1645675.78" table:style-name="ce10">
            <text:p>1 645 675.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7:1408</text:p>
          </table:table-cell>
          <table:table-cell office:value-type="float" office:value="38886.36" table:style-name="ce10">
            <text:p>38 886.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7:1390</text:p>
          </table:table-cell>
          <table:table-cell office:value-type="float" office:value="1616501.66" table:style-name="ce10">
            <text:p>1 616 501.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7:1332</text:p>
          </table:table-cell>
          <table:table-cell office:value-type="float" office:value="2007040.87" table:style-name="ce10">
            <text:p>2 007 040.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20103:9256</text:p>
          </table:table-cell>
          <table:table-cell office:value-type="float" office:value="2421853.81" table:style-name="ce10">
            <text:p>2 421 853.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7:1364</text:p>
          </table:table-cell>
          <table:table-cell office:value-type="float" office:value="1623210.14" table:style-name="ce10">
            <text:p>1 623 210.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40103:5636</text:p>
          </table:table-cell>
          <table:table-cell office:value-type="float" office:value="623127.62" table:style-name="ce10">
            <text:p>623 127.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30201:282</text:p>
          </table:table-cell>
          <table:table-cell office:value-type="float" office:value="4404639.24" table:style-name="ce10">
            <text:p>4 404 639.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7:1342</text:p>
          </table:table-cell>
          <table:table-cell office:value-type="float" office:value="1120257.45" table:style-name="ce10">
            <text:p>1 120 257.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7:1345</text:p>
          </table:table-cell>
          <table:table-cell office:value-type="float" office:value="1599608" table:style-name="ce10">
            <text:p>1 599 608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7:1405</text:p>
          </table:table-cell>
          <table:table-cell office:value-type="float" office:value="42574.38" table:style-name="ce10">
            <text:p>42 574.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60601:66</text:p>
          </table:table-cell>
          <table:table-cell office:value-type="float" office:value="1621732.06" table:style-name="ce10">
            <text:p>1 621 732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7:1358</text:p>
          </table:table-cell>
          <table:table-cell office:value-type="float" office:value="2042081.88" table:style-name="ce10">
            <text:p>2 042 081.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40103:5639</text:p>
          </table:table-cell>
          <table:table-cell office:value-type="float" office:value="559848.06999999995" table:style-name="ce10">
            <text:p>559 848.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7:1377</text:p>
          </table:table-cell>
          <table:table-cell office:value-type="float" office:value="818646.86" table:style-name="ce10">
            <text:p>818 646.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7:1384</text:p>
          </table:table-cell>
          <table:table-cell office:value-type="float" office:value="904139.37" table:style-name="ce10">
            <text:p>904 139.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7:1356</text:p>
          </table:table-cell>
          <table:table-cell office:value-type="float" office:value="1608314.38" table:style-name="ce10">
            <text:p>1 608 314.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7:1425</text:p>
          </table:table-cell>
          <table:table-cell office:value-type="float" office:value="520398.04" table:style-name="ce10">
            <text:p>520 398.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7:1434</text:p>
          </table:table-cell>
          <table:table-cell office:value-type="float" office:value="2207962.64" table:style-name="ce10">
            <text:p>2 207 962.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60601:68</text:p>
          </table:table-cell>
          <table:table-cell office:value-type="float" office:value="1091845.0900000001" table:style-name="ce10">
            <text:p>1 091 845.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7:1328</text:p>
          </table:table-cell>
          <table:table-cell office:value-type="float" office:value="2055094.16" table:style-name="ce10">
            <text:p>2 055 094.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7:1413</text:p>
          </table:table-cell>
          <table:table-cell office:value-type="float" office:value="1949471.73" table:style-name="ce10">
            <text:p>1 949 471.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40103:5635</text:p>
          </table:table-cell>
          <table:table-cell office:value-type="float" office:value="1179765.49" table:style-name="ce10">
            <text:p>1 179 765.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60301:160</text:p>
          </table:table-cell>
          <table:table-cell office:value-type="float" office:value="2687357.9" table:style-name="ce10">
            <text:p>2 687 357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6:7767</text:p>
          </table:table-cell>
          <table:table-cell office:value-type="float" office:value="18733122.84" table:style-name="ce10">
            <text:p>18 733 122.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6:149</text:p>
          </table:table-cell>
          <table:table-cell office:value-type="float" office:value="9560999.0500000007" table:style-name="ce10">
            <text:p>9 560 999.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60301:161</text:p>
          </table:table-cell>
          <table:table-cell office:value-type="float" office:value="879320.54" table:style-name="ce10">
            <text:p>879 320.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60301:3</text:p>
          </table:table-cell>
          <table:table-cell office:value-type="float" office:value="2650728.84" table:style-name="ce10">
            <text:p>2 650 728.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60301:162</text:p>
          </table:table-cell>
          <table:table-cell office:value-type="float" office:value="2997896.54" table:style-name="ce10">
            <text:p>2 997 896.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22:4315</text:p>
          </table:table-cell>
          <table:table-cell office:value-type="float" office:value="7010753.0499999998" table:style-name="ce10">
            <text:p>7 010 753.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60101:3405</text:p>
          </table:table-cell>
          <table:table-cell office:value-type="float" office:value="3937541.86" table:style-name="ce10">
            <text:p>3 937 541.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7:1333</text:p>
          </table:table-cell>
          <table:table-cell office:value-type="float" office:value="2008828.57" table:style-name="ce10">
            <text:p>2 008 828.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7:1378</text:p>
          </table:table-cell>
          <table:table-cell office:value-type="float" office:value="827145.4" table:style-name="ce10">
            <text:p>827 145.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7:1347</text:p>
          </table:table-cell>
          <table:table-cell office:value-type="float" office:value="963325.53" table:style-name="ce10">
            <text:p>963 325.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7:1386</text:p>
          </table:table-cell>
          <table:table-cell office:value-type="float" office:value="957285.52" table:style-name="ce10">
            <text:p>957 285.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7:1379</text:p>
          </table:table-cell>
          <table:table-cell office:value-type="float" office:value="1679982.71" table:style-name="ce10">
            <text:p>1 679 982.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7:1350</text:p>
          </table:table-cell>
          <table:table-cell office:value-type="float" office:value="789157.55" table:style-name="ce10">
            <text:p>789 157.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7:1387</text:p>
          </table:table-cell>
          <table:table-cell office:value-type="float" office:value="1131131.44" table:style-name="ce10">
            <text:p>1 131 131.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60601:64</text:p>
          </table:table-cell>
          <table:table-cell office:value-type="float" office:value="886517.99" table:style-name="ce10">
            <text:p>886 517.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7:1363</text:p>
          </table:table-cell>
          <table:table-cell office:value-type="float" office:value="963325.53" table:style-name="ce10">
            <text:p>963 325.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7:1348</text:p>
          </table:table-cell>
          <table:table-cell office:value-type="float" office:value="1659735" table:style-name="ce10">
            <text:p>1 659 735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7:1406</text:p>
          </table:table-cell>
          <table:table-cell office:value-type="float" office:value="591129.23" table:style-name="ce10">
            <text:p>591 129.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7:1430</text:p>
          </table:table-cell>
          <table:table-cell office:value-type="float" office:value="1935966.03" table:style-name="ce10">
            <text:p>1 935 966.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7:1419</text:p>
          </table:table-cell>
          <table:table-cell office:value-type="float" office:value="298217.37" table:style-name="ce10">
            <text:p>298 217.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7:1398</text:p>
          </table:table-cell>
          <table:table-cell office:value-type="float" office:value="1632410.63" table:style-name="ce10">
            <text:p>1 632 410.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7:1376</text:p>
          </table:table-cell>
          <table:table-cell office:value-type="float" office:value="806573.19" table:style-name="ce10">
            <text:p>806 573.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7:1383</text:p>
          </table:table-cell>
          <table:table-cell office:value-type="float" office:value="1782098.22" table:style-name="ce10">
            <text:p>1 782 098.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7:1354</text:p>
          </table:table-cell>
          <table:table-cell office:value-type="float" office:value="1676772.4" table:style-name="ce10">
            <text:p>1 676 772.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7:1402</text:p>
          </table:table-cell>
          <table:table-cell office:value-type="float" office:value="1979941.27" table:style-name="ce10">
            <text:p>1 979 941.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7:1366</text:p>
          </table:table-cell>
          <table:table-cell office:value-type="float" office:value="832512.09" table:style-name="ce10">
            <text:p>832 512.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7:1365</text:p>
          </table:table-cell>
          <table:table-cell office:value-type="float" office:value="823263.38" table:style-name="ce10">
            <text:p>823 263.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7:1423</text:p>
          </table:table-cell>
          <table:table-cell office:value-type="float" office:value="110055.13" table:style-name="ce10">
            <text:p>110 055.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7:1394</text:p>
          </table:table-cell>
          <table:table-cell office:value-type="float" office:value="11222.68" table:style-name="ce10">
            <text:p>11 222.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7:1422</text:p>
          </table:table-cell>
          <table:table-cell office:value-type="float" office:value="1076248.49" table:style-name="ce10">
            <text:p>1 076 248.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7:1397</text:p>
          </table:table-cell>
          <table:table-cell office:value-type="float" office:value="1548909.51" table:style-name="ce10">
            <text:p>1 548 909.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60601:70</text:p>
          </table:table-cell>
          <table:table-cell office:value-type="float" office:value="988361.66" table:style-name="ce10">
            <text:p>988 361.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7:1373</text:p>
          </table:table-cell>
          <table:table-cell office:value-type="float" office:value="922441.8" table:style-name="ce10">
            <text:p>922 441.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7:1415</text:p>
          </table:table-cell>
          <table:table-cell office:value-type="float" office:value="410110.81" table:style-name="ce10">
            <text:p>410 110.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7:1382</text:p>
          </table:table-cell>
          <table:table-cell office:value-type="float" office:value="1747853.16" table:style-name="ce10">
            <text:p>1 747 853.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7:1411</text:p>
          </table:table-cell>
          <table:table-cell office:value-type="float" office:value="98977.91" table:style-name="ce10">
            <text:p>98 977.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7:1298</text:p>
          </table:table-cell>
          <table:table-cell office:value-type="float" office:value="53221992.299999997" table:style-name="ce10">
            <text:p>53 221 992.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7:1322</text:p>
          </table:table-cell>
          <table:table-cell office:value-type="float" office:value="1840520.02" table:style-name="ce10">
            <text:p>1 840 520.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7:1334</text:p>
          </table:table-cell>
          <table:table-cell office:value-type="float" office:value="2499164.59" table:style-name="ce10">
            <text:p>2 499 164.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7:1372</text:p>
          </table:table-cell>
          <table:table-cell office:value-type="float" office:value="1819719.41" table:style-name="ce10">
            <text:p>1 819 719.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7:1400</text:p>
          </table:table-cell>
          <table:table-cell office:value-type="float" office:value="870883.28" table:style-name="ce10">
            <text:p>870 883.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7:1388</text:p>
          </table:table-cell>
          <table:table-cell office:value-type="float" office:value="1589478.15" table:style-name="ce10">
            <text:p>1 589 478.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40103:3970</text:p>
          </table:table-cell>
          <table:table-cell office:value-type="float" office:value="41215761.030000001" table:style-name="ce10">
            <text:p>41 215 761.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6:9746</text:p>
          </table:table-cell>
          <table:table-cell office:value-type="float" office:value="1809404.13" table:style-name="ce10">
            <text:p>1 809 404.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40103:5637</text:p>
          </table:table-cell>
          <table:table-cell office:value-type="float" office:value="901175.77" table:style-name="ce10">
            <text:p>901 175.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7:1375</text:p>
          </table:table-cell>
          <table:table-cell office:value-type="float" office:value="939413.45" table:style-name="ce10">
            <text:p>939 413.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7:1401</text:p>
          </table:table-cell>
          <table:table-cell office:value-type="float" office:value="805646.43" table:style-name="ce10">
            <text:p>805 646.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7:1395</text:p>
          </table:table-cell>
          <table:table-cell office:value-type="float" office:value="12450.87" table:style-name="ce10">
            <text:p>12 450.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7:1389</text:p>
          </table:table-cell>
          <table:table-cell office:value-type="float" office:value="1603646.67" table:style-name="ce10">
            <text:p>1 603 646.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7:1325</text:p>
          </table:table-cell>
          <table:table-cell office:value-type="float" office:value="1965976.04" table:style-name="ce10">
            <text:p>1 965 976.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7:1370</text:p>
          </table:table-cell>
          <table:table-cell office:value-type="float" office:value="1752447.3" table:style-name="ce10">
            <text:p>1 752 447.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7:1429</text:p>
          </table:table-cell>
          <table:table-cell office:value-type="float" office:value="584636.86" table:style-name="ce10">
            <text:p>584 636.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7:1399</text:p>
          </table:table-cell>
          <table:table-cell office:value-type="float" office:value="1655754.78" table:style-name="ce10">
            <text:p>1 655 754.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07:1431</text:p>
          </table:table-cell>
          <table:table-cell office:value-type="float" office:value="1913973.91" table:style-name="ce10">
            <text:p>1 913 973.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7:1321</text:p>
          </table:table-cell>
          <table:table-cell office:value-type="float" office:value="2011035.2" table:style-name="ce10">
            <text:p>2 011 035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7:1396</text:p>
          </table:table-cell>
          <table:table-cell office:value-type="float" office:value="861606.94" table:style-name="ce10">
            <text:p>861 606.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7:1428</text:p>
          </table:table-cell>
          <table:table-cell office:value-type="float" office:value="1026152.55" table:style-name="ce10">
            <text:p>1 026 152.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07:1352</text:p>
          </table:table-cell>
          <table:table-cell office:value-type="float" office:value="963325.53" table:style-name="ce10">
            <text:p>963 325.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7:1371</text:p>
          </table:table-cell>
          <table:table-cell office:value-type="float" office:value="897206.98" table:style-name="ce10">
            <text:p>897 206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40103:5638</text:p>
          </table:table-cell>
          <table:table-cell office:value-type="float" office:value="645243.63" table:style-name="ce10">
            <text:p>645 243.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30201:290</text:p>
          </table:table-cell>
          <table:table-cell office:value-type="float" office:value="1299352.1299999999" table:style-name="ce10">
            <text:p>1 299 352.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601:2292</text:p>
          </table:table-cell>
          <table:table-cell office:value-type="float" office:value="298337.71000000002" table:style-name="ce10">
            <text:p>298 337.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6:4725</text:p>
          </table:table-cell>
          <table:table-cell office:value-type="float" office:value="5413084.2699999996" table:style-name="ce10">
            <text:p>5 413 084.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60301:164</text:p>
          </table:table-cell>
          <table:table-cell office:value-type="float" office:value="3515275.1" table:style-name="ce10">
            <text:p>3 515 275.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30101:8176</text:p>
          </table:table-cell>
          <table:table-cell office:value-type="float" office:value="2311.27" table:style-name="ce10">
            <text:p>2 311.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30101:7640</text:p>
          </table:table-cell>
          <table:table-cell office:value-type="float" office:value="3055966.61" table:style-name="ce10">
            <text:p>3 055 966.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6:7769</text:p>
          </table:table-cell>
          <table:table-cell office:value-type="float" office:value="29062449.280000001" table:style-name="ce10">
            <text:p>29 062 449.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6:7768</text:p>
          </table:table-cell>
          <table:table-cell office:value-type="float" office:value="23323934.59" table:style-name="ce10">
            <text:p>23 323 934.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60102:5653</text:p>
          </table:table-cell>
          <table:table-cell office:value-type="float" office:value="6797301.2400000002" table:style-name="ce10">
            <text:p>6 797 301.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9:5170</text:p>
          </table:table-cell>
          <table:table-cell office:value-type="float" office:value="1412647.95" table:style-name="ce10">
            <text:p>1 412 647.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14:7449</text:p>
          </table:table-cell>
          <table:table-cell office:value-type="float" office:value="7386979.71" table:style-name="ce10">
            <text:p>7 386 979.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7:1418</text:p>
          </table:table-cell>
          <table:table-cell office:value-type="float" office:value="287844.40000000002" table:style-name="ce10">
            <text:p>287 844.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7:98</text:p>
          </table:table-cell>
          <table:table-cell office:value-type="float" office:value="23765704.699999999" table:style-name="ce10">
            <text:p>23 765 704.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7:1417</text:p>
          </table:table-cell>
          <table:table-cell office:value-type="float" office:value="17786.419999999998" table:style-name="ce10">
            <text:p>17 786.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07:1414</text:p>
          </table:table-cell>
          <table:table-cell office:value-type="float" office:value="891249.99" table:style-name="ce10">
            <text:p>891 249.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7:1385</text:p>
          </table:table-cell>
          <table:table-cell office:value-type="float" office:value="1834791.18" table:style-name="ce10">
            <text:p>1 834 791.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7:1410</text:p>
          </table:table-cell>
          <table:table-cell office:value-type="float" office:value="106602.01" table:style-name="ce10">
            <text:p>106 602.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7:1362</text:p>
          </table:table-cell>
          <table:table-cell office:value-type="float" office:value="1769094.56" table:style-name="ce10">
            <text:p>1 769 094.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7:1341</text:p>
          </table:table-cell>
          <table:table-cell office:value-type="float" office:value="730521.86" table:style-name="ce10">
            <text:p>730 521.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07:1393</text:p>
          </table:table-cell>
          <table:table-cell office:value-type="float" office:value="978025.69" table:style-name="ce10">
            <text:p>978 025.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07:1424</text:p>
          </table:table-cell>
          <table:table-cell office:value-type="float" office:value="914233.52" table:style-name="ce10">
            <text:p>914 233.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07:1374</text:p>
          </table:table-cell>
          <table:table-cell office:value-type="float" office:value="930888.94" table:style-name="ce10">
            <text:p>930 888.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07:1420</text:p>
          </table:table-cell>
          <table:table-cell office:value-type="float" office:value="18919.96" table:style-name="ce10">
            <text:p>18 919.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60601:67</text:p>
          </table:table-cell>
          <table:table-cell office:value-type="float" office:value="1022597.76" table:style-name="ce10">
            <text:p>1 022 597.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07:1323</text:p>
          </table:table-cell>
          <table:table-cell office:value-type="float" office:value="1973908.06" table:style-name="ce10">
            <text:p>1 973 908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07:1391</text:p>
          </table:table-cell>
          <table:table-cell office:value-type="float" office:value="1994380.2" table:style-name="ce10">
            <text:p>1 994 380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07:1340</text:p>
          </table:table-cell>
          <table:table-cell office:value-type="float" office:value="1641559.55" table:style-name="ce10">
            <text:p>1 641 559.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07:1416</text:p>
          </table:table-cell>
          <table:table-cell office:value-type="float" office:value="281020.79999999999" table:style-name="ce10">
            <text:p>281 020.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60601:63</text:p>
          </table:table-cell>
          <table:table-cell office:value-type="float" office:value="896829.34" table:style-name="ce10">
            <text:p>896 829.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40103:5633</text:p>
          </table:table-cell>
          <table:table-cell office:value-type="float" office:value="605618.66" table:style-name="ce10">
            <text:p>605 618.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40103:5640</text:p>
          </table:table-cell>
          <table:table-cell office:value-type="float" office:value="809609.32" table:style-name="ce10">
            <text:p>809 609.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5:13094</text:p>
          </table:table-cell>
          <table:table-cell office:value-type="float" office:value="6211029.1600000001" table:style-name="ce10">
            <text:p>6 211 029.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07:1369</text:p>
          </table:table-cell>
          <table:table-cell office:value-type="float" office:value="2024562.93" table:style-name="ce10">
            <text:p>2 024 562.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07:1381</text:p>
          </table:table-cell>
          <table:table-cell office:value-type="float" office:value="1713990.47" table:style-name="ce10">
            <text:p>1 713 990.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07:1427</text:p>
          </table:table-cell>
          <table:table-cell office:value-type="float" office:value="492902.76" table:style-name="ce10">
            <text:p>492 902.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07:1349</text:p>
          </table:table-cell>
          <table:table-cell office:value-type="float" office:value="886939.73" table:style-name="ce10">
            <text:p>886 939.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40103:5634</text:p>
          </table:table-cell>
          <table:table-cell office:value-type="float" office:value="819956.37" table:style-name="ce10">
            <text:p>819 956.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7:1743</text:p>
          </table:table-cell>
          <table:table-cell office:value-type="float" office:value="1891702.26" table:style-name="ce10">
            <text:p>1 891 702.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12:2167</text:p>
          </table:table-cell>
          <table:table-cell office:value-type="float" office:value="6192347.2599999998" table:style-name="ce10">
            <text:p>6 192 347.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09:51</text:p>
          </table:table-cell>
          <table:table-cell office:value-type="float" office:value="1329744.71" table:style-name="ce10">
            <text:p>1 329 744.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30201:284</text:p>
          </table:table-cell>
          <table:table-cell office:value-type="float" office:value="2601993.75" table:style-name="ce10">
            <text:p>2 601 993.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07:1327</text:p>
          </table:table-cell>
          <table:table-cell office:value-type="float" office:value="1964971.26" table:style-name="ce10">
            <text:p>1 964 971.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07:1329</text:p>
          </table:table-cell>
          <table:table-cell office:value-type="float" office:value="1503863.32" table:style-name="ce10">
            <text:p>1 503 863.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07:1320</text:p>
          </table:table-cell>
          <table:table-cell office:value-type="float" office:value="1978779.62" table:style-name="ce10">
            <text:p>1 978 779.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7:1361</text:p>
          </table:table-cell>
          <table:table-cell office:value-type="float" office:value="1736565.06" table:style-name="ce10">
            <text:p>1 736 565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07:1324</text:p>
          </table:table-cell>
          <table:table-cell office:value-type="float" office:value="1967060.42" table:style-name="ce10">
            <text:p>1 967 060.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7:1355</text:p>
          </table:table-cell>
          <table:table-cell office:value-type="float" office:value="931676.59" table:style-name="ce10">
            <text:p>931 676.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07:1404</text:p>
          </table:table-cell>
          <table:table-cell office:value-type="float" office:value="885872.9" table:style-name="ce10">
            <text:p>885 872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07:1426</text:p>
          </table:table-cell>
          <table:table-cell office:value-type="float" office:value="502117.78" table:style-name="ce10">
            <text:p>502 117.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07:1432</text:p>
          </table:table-cell>
          <table:table-cell office:value-type="float" office:value="1906961.72" table:style-name="ce10">
            <text:p>1 906 961.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07:1339</text:p>
          </table:table-cell>
          <table:table-cell office:value-type="float" office:value="1609367.87" table:style-name="ce10">
            <text:p>1 609 367.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60601:65</text:p>
          </table:table-cell>
          <table:table-cell office:value-type="float" office:value="945831.92" table:style-name="ce10">
            <text:p>945 831.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07:1346</text:p>
          </table:table-cell>
          <table:table-cell office:value-type="float" office:value="1628954.35" table:style-name="ce10">
            <text:p>1 628 954.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07:1421</text:p>
          </table:table-cell>
          <table:table-cell office:value-type="float" office:value="103776.02" table:style-name="ce10">
            <text:p>103 776.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07:1343</text:p>
          </table:table-cell>
          <table:table-cell office:value-type="float" office:value="935044.39" table:style-name="ce10">
            <text:p>935 044.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60301:163</text:p>
          </table:table-cell>
          <table:table-cell office:value-type="float" office:value="879320.54" table:style-name="ce10">
            <text:p>879 320.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6:7766</text:p>
          </table:table-cell>
          <table:table-cell office:value-type="float" office:value="35895422.549999997" table:style-name="ce10">
            <text:p>35 895 422.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6:7770</text:p>
          </table:table-cell>
          <table:table-cell office:value-type="float" office:value="28230228.649999999" table:style-name="ce10">
            <text:p>28 230 228.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43:1342</text:p>
          </table:table-cell>
          <table:table-cell office:value-type="float" office:value="1716724.46" table:style-name="ce10">
            <text:p>1 716 724.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00000:1653</text:p>
          </table:table-cell>
          <table:table-cell office:value-type="float" office:value="1280687.1000000001" table:style-name="ce10">
            <text:p>1 280 687.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70701:2051</text:p>
          </table:table-cell>
          <table:table-cell office:value-type="float" office:value="23953572.789999999" table:style-name="ce10">
            <text:p>23 953 572.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5:1575</text:p>
          </table:table-cell>
          <table:table-cell office:value-type="float" office:value="46557007.200000003" table:style-name="ce10">
            <text:p>46 557 007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3:29903</text:p>
          </table:table-cell>
          <table:table-cell office:value-type="float" office:value="17628781.18" table:style-name="ce10">
            <text:p>17 628 781.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15:5875</text:p>
          </table:table-cell>
          <table:table-cell office:value-type="float" office:value="277660.64" table:style-name="ce10">
            <text:p>277 660.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3:29901</text:p>
          </table:table-cell>
          <table:table-cell office:value-type="float" office:value="9549683.7899999991" table:style-name="ce10">
            <text:p>9 549 683.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5:1573</text:p>
          </table:table-cell>
          <table:table-cell office:value-type="float" office:value="1489776.36" table:style-name="ce10">
            <text:p>1 489 776.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8:5693</text:p>
          </table:table-cell>
          <table:table-cell office:value-type="float" office:value="3103010.98" table:style-name="ce10">
            <text:p>3 103 010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7:2899</text:p>
          </table:table-cell>
          <table:table-cell office:value-type="float" office:value="769306" table:style-name="ce10">
            <text:p>769 306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0:010123:387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6:1105</text:p>
          </table:table-cell>
          <table:table-cell office:value-type="float" office:value="1970499.96" table:style-name="ce10">
            <text:p>1 970 499.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0:010126:752</text:p>
          </table:table-cell>
          <table:table-cell office:value-type="float" office:value="212723.92" table:style-name="ce10">
            <text:p>212 723.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7:2897</text:p>
          </table:table-cell>
          <table:table-cell office:value-type="float" office:value="8137427.2000000002" table:style-name="ce10">
            <text:p>8 137 427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3:29902</text:p>
          </table:table-cell>
          <table:table-cell office:value-type="float" office:value="3614262.16" table:style-name="ce10">
            <text:p>3 614 262.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5:19807</text:p>
          </table:table-cell>
          <table:table-cell office:value-type="float" office:value="1371444.19" table:style-name="ce10">
            <text:p>1 371 444.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9:31390</text:p>
          </table:table-cell>
          <table:table-cell office:value-type="float" office:value="1330762.67" table:style-name="ce10">
            <text:p>1 330 762.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5:1574</text:p>
          </table:table-cell>
          <table:table-cell office:value-type="float" office:value="81132084.109999999" table:style-name="ce10">
            <text:p>81 132 084.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0:33341</text:p>
          </table:table-cell>
          <table:table-cell office:value-type="float" office:value="11469758.869999999" table:style-name="ce10">
            <text:p>11 469 758.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15:5874</text:p>
          </table:table-cell>
          <table:table-cell office:value-type="float" office:value="9859476.75" table:style-name="ce10">
            <text:p>9 859 476.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762894" table:style-name="ce10">
            <text:p>9 762 894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5:1576</text:p>
          </table:table-cell>
          <table:table-cell office:value-type="float" office:value="9402144.1799999997" table:style-name="ce10">
            <text:p>9 402 144.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6:11140</text:p>
          </table:table-cell>
          <table:table-cell office:value-type="float" office:value="1474946.72" table:style-name="ce10">
            <text:p>1 474 946.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5:19809</text:p>
          </table:table-cell>
          <table:table-cell office:value-type="float" office:value="9578572.6099999994" table:style-name="ce10">
            <text:p>9 578 572.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7:2898</text:p>
          </table:table-cell>
          <table:table-cell office:value-type="float" office:value="43399611.700000003" table:style-name="ce10">
            <text:p>43 399 611.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9:31389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200102:2839</text:p>
          </table:table-cell>
          <table:table-cell office:value-type="float" office:value="646231.65" table:style-name="ce10">
            <text:p>646 231.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10105:8705</text:p>
          </table:table-cell>
          <table:table-cell office:value-type="float" office:value="1529270.61" table:style-name="ce10">
            <text:p>1 529 270.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10104:2518</text:p>
          </table:table-cell>
          <table:table-cell office:value-type="float" office:value="553437.98" table:style-name="ce10">
            <text:p>553 437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70101:2306</text:p>
          </table:table-cell>
          <table:table-cell office:value-type="float" office:value="2879831.64" table:style-name="ce10">
            <text:p>2 879 831.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200102:2840</text:p>
          </table:table-cell>
          <table:table-cell office:value-type="float" office:value="453401.36" table:style-name="ce10">
            <text:p>453 401.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110501:1269</text:p>
          </table:table-cell>
          <table:table-cell office:value-type="float" office:value="1451583.81" table:style-name="ce10">
            <text:p>1 451 583.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50601:597</text:p>
          </table:table-cell>
          <table:table-cell office:value-type="float" office:value="4853144.8499999996" table:style-name="ce10">
            <text:p>4 853 144.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10105:9983</text:p>
          </table:table-cell>
          <table:table-cell office:value-type="float" office:value="30676.3" table:style-name="ce10">
            <text:p>30 676.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3:050102:1336</text:p>
          </table:table-cell>
          <table:table-cell office:value-type="float" office:value="1332243.77" table:style-name="ce10">
            <text:p>1 332 243.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10104:3258</text:p>
          </table:table-cell>
          <table:table-cell office:value-type="float" office:value="1140.78" table:style-name="ce10">
            <text:p>1 140.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70301:2764</text:p>
          </table:table-cell>
          <table:table-cell office:value-type="float" office:value="2187076.0099999998" table:style-name="ce10">
            <text:p>2 187 076.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40102:2510</text:p>
          </table:table-cell>
          <table:table-cell office:value-type="float" office:value="1360000.37" table:style-name="ce10">
            <text:p>1 360 000.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90801:7834</text:p>
          </table:table-cell>
          <table:table-cell office:value-type="float" office:value="1261329.1200000001" table:style-name="ce10">
            <text:p>1 261 329.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70103:2749</text:p>
          </table:table-cell>
          <table:table-cell office:value-type="float" office:value="925275.79" table:style-name="ce10">
            <text:p>925 275.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72201:1853</text:p>
          </table:table-cell>
          <table:table-cell office:value-type="float" office:value="364381.15" table:style-name="ce10">
            <text:p>364 381.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20102:5361</text:p>
          </table:table-cell>
          <table:table-cell office:value-type="float" office:value="1679031.5" table:style-name="ce10">
            <text:p>1 679 031.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30702:1821</text:p>
          </table:table-cell>
          <table:table-cell office:value-type="float" office:value="571457.27" table:style-name="ce10">
            <text:p>571 457.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40101:127</text:p>
          </table:table-cell>
          <table:table-cell office:value-type="float" office:value="5458203.3200000003" table:style-name="ce10">
            <text:p>5 458 203.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80102:5301</text:p>
          </table:table-cell>
          <table:table-cell office:value-type="float" office:value="792437.39" table:style-name="ce10">
            <text:p>792 437.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80102:5302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90801:7835</text:p>
          </table:table-cell>
          <table:table-cell office:value-type="float" office:value="1171234.19" table:style-name="ce10">
            <text:p>1 171 234.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90801:7836</text:p>
          </table:table-cell>
          <table:table-cell office:value-type="float" office:value="1171234.19" table:style-name="ce10">
            <text:p>1 171 234.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90801:7839</text:p>
          </table:table-cell>
          <table:table-cell office:value-type="float" office:value="1147809.5" table:style-name="ce10">
            <text:p>1 147 809.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70301:2765</text:p>
          </table:table-cell>
          <table:table-cell office:value-type="float" office:value="18584792.489999998" table:style-name="ce10">
            <text:p>18 584 792.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90801:7838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30702:1819</text:p>
          </table:table-cell>
          <table:table-cell office:value-type="float" office:value="700584.63" table:style-name="ce10">
            <text:p>700 584.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30702:1820</text:p>
          </table:table-cell>
          <table:table-cell office:value-type="float" office:value="701683.59" table:style-name="ce10">
            <text:p>701 683.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10201:3323</text:p>
          </table:table-cell>
          <table:table-cell office:value-type="float" office:value="862805.25" table:style-name="ce10">
            <text:p>862 805.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40102:2511</text:p>
          </table:table-cell>
          <table:table-cell office:value-type="float" office:value="1431915.78" table:style-name="ce10">
            <text:p>1 431 915.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70103:2751</text:p>
          </table:table-cell>
          <table:table-cell office:value-type="float" office:value="1738571.27" table:style-name="ce10">
            <text:p>1 738 571.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30702:1823</text:p>
          </table:table-cell>
          <table:table-cell office:value-type="float" office:value="683001.33" table:style-name="ce10">
            <text:p>683 001.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42001:2001</text:p>
          </table:table-cell>
          <table:table-cell office:value-type="float" office:value="441112" table:style-name="ce10">
            <text:p>441 112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70103:2750</text:p>
          </table:table-cell>
          <table:table-cell office:value-type="float" office:value="1554078.02" table:style-name="ce10">
            <text:p>1 554 078.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210101:4554</text:p>
          </table:table-cell>
          <table:table-cell office:value-type="float" office:value="1297592.04" table:style-name="ce10">
            <text:p>1 297 592.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42301:1999</text:p>
          </table:table-cell>
          <table:table-cell office:value-type="float" office:value="3256470.79" table:style-name="ce10">
            <text:p>3 256 470.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70102:1526</text:p>
          </table:table-cell>
          <table:table-cell office:value-type="float" office:value="593436.4" table:style-name="ce10">
            <text:p>593 436.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30201:2711</text:p>
          </table:table-cell>
          <table:table-cell office:value-type="float" office:value="785689.38" table:style-name="ce10">
            <text:p>785 689.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42001:2000</text:p>
          </table:table-cell>
          <table:table-cell office:value-type="float" office:value="409068.32" table:style-name="ce10">
            <text:p>409 068.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90801:7837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20101:2656</text:p>
          </table:table-cell>
          <table:table-cell office:value-type="float" office:value="566803.68000000005" table:style-name="ce10">
            <text:p>566 803.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80101:2950</text:p>
          </table:table-cell>
          <table:table-cell office:value-type="float" office:value="574484.35" table:style-name="ce10">
            <text:p>574 484.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30702:1822</text:p>
          </table:table-cell>
          <table:table-cell office:value-type="float" office:value="787951.66" table:style-name="ce10">
            <text:p>787 951.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060101:5094</text:p>
          </table:table-cell>
          <table:table-cell office:value-type="float" office:value="1063708.5" table:style-name="ce10">
            <text:p>1 063 708.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70402:432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050301:749</text:p>
          </table:table-cell>
          <table:table-cell office:value-type="float" office:value="2438705.7200000002" table:style-name="ce10">
            <text:p>2 438 705.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5:080201:2155</text:p>
          </table:table-cell>
          <table:table-cell office:value-type="float" office:value="1409884.72" table:style-name="ce10">
            <text:p>1 409 884.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20102:3636</text:p>
          </table:table-cell>
          <table:table-cell office:value-type="float" office:value="52680.19" table:style-name="ce10">
            <text:p>52 680.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090101:3090</text:p>
          </table:table-cell>
          <table:table-cell office:value-type="float" office:value="849766.51" table:style-name="ce10">
            <text:p>849 766.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60301:1567</text:p>
          </table:table-cell>
          <table:table-cell office:value-type="float" office:value="613418" table:style-name="ce10">
            <text:p>613 418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040102:2332</text:p>
          </table:table-cell>
          <table:table-cell office:value-type="float" office:value="48793.53" table:style-name="ce10">
            <text:p>48 793.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10104:12377</text:p>
          </table:table-cell>
          <table:table-cell office:value-type="float" office:value="755793.39" table:style-name="ce10">
            <text:p>755 793.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20103:4499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180701:856</text:p>
          </table:table-cell>
          <table:table-cell office:value-type="float" office:value="1760229.42" table:style-name="ce10">
            <text:p>1 760 229.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50401:2797</text:p>
          </table:table-cell>
          <table:table-cell office:value-type="float" office:value="9180605.0299999993" table:style-name="ce10">
            <text:p>9 180 605.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180701:857</text:p>
          </table:table-cell>
          <table:table-cell office:value-type="float" office:value="1493837.56" table:style-name="ce10">
            <text:p>1 493 837.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160301:1015</text:p>
          </table:table-cell>
          <table:table-cell office:value-type="float" office:value="498865.17" table:style-name="ce10">
            <text:p>498 865.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010143:1228</text:p>
          </table:table-cell>
          <table:table-cell office:value-type="float" office:value="482515.34" table:style-name="ce10">
            <text:p>482 515.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6:050102:2203</text:p>
          </table:table-cell>
          <table:table-cell office:value-type="float" office:value="1349596.85" table:style-name="ce10">
            <text:p>1 349 596.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180101:1440</text:p>
          </table:table-cell>
          <table:table-cell office:value-type="float" office:value="981394.79" table:style-name="ce10">
            <text:p>981 394.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000000:2174</text:p>
          </table:table-cell>
          <table:table-cell office:value-type="float" office:value="714783.48" table:style-name="ce10">
            <text:p>714 783.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71001:1304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00000:2173</text:p>
          </table:table-cell>
          <table:table-cell office:value-type="float" office:value="703386.93" table:style-name="ce10">
            <text:p>703 386.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00601:2073</text:p>
          </table:table-cell>
          <table:table-cell office:value-type="float" office:value="596361.82999999996" table:style-name="ce10">
            <text:p>596 361.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00501:106</text:p>
          </table:table-cell>
          <table:table-cell office:value-type="float" office:value="126416152.27" table:style-name="ce10">
            <text:p>126 416 152.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30103:1371</text:p>
          </table:table-cell>
          <table:table-cell office:value-type="float" office:value="18227.689999999999" table:style-name="ce10">
            <text:p>18 227.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010102:6715</text:p>
          </table:table-cell>
          <table:table-cell office:value-type="float" office:value="1014389.08" table:style-name="ce10">
            <text:p>1 014 389.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50201:984</text:p>
          </table:table-cell>
          <table:table-cell office:value-type="float" office:value="843973.62" table:style-name="ce10">
            <text:p>843 973.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70201:1652</text:p>
          </table:table-cell>
          <table:table-cell office:value-type="float" office:value="771183.52" table:style-name="ce10">
            <text:p>771 183.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90801:643</text:p>
          </table:table-cell>
          <table:table-cell office:value-type="float" office:value="1531580.57" table:style-name="ce10">
            <text:p>1 531 580.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70301:1251</text:p>
          </table:table-cell>
          <table:table-cell office:value-type="float" office:value="1102261.73" table:style-name="ce10">
            <text:p>1 102 261.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70301:642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00000:2377</text:p>
          </table:table-cell>
          <table:table-cell office:value-type="float" office:value="492059.24" table:style-name="ce10">
            <text:p>492 059.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120201:643</text:p>
          </table:table-cell>
          <table:table-cell office:value-type="float" office:value="2013970.78" table:style-name="ce10">
            <text:p>2 013 970.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9:010301:1257</text:p>
          </table:table-cell>
          <table:table-cell office:value-type="float" office:value="925240.55" table:style-name="ce10">
            <text:p>925 240.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010102:6518</text:p>
          </table:table-cell>
          <table:table-cell office:value-type="float" office:value="877686" table:style-name="ce10">
            <text:p>877 686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60301:1568</text:p>
          </table:table-cell>
          <table:table-cell office:value-type="float" office:value="822326.08" table:style-name="ce10">
            <text:p>822 326.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00000:3137</text:p>
          </table:table-cell>
          <table:table-cell office:value-type="float" office:value="800886.74" table:style-name="ce10">
            <text:p>800 886.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50401:2763</text:p>
          </table:table-cell>
          <table:table-cell office:value-type="float" office:value="3171503.94" table:style-name="ce10">
            <text:p>3 171 503.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71001:1303</text:p>
          </table:table-cell>
          <table:table-cell office:value-type="float" office:value="99380.34" table:style-name="ce10">
            <text:p>99 380.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8:100201:1475</text:p>
          </table:table-cell>
          <table:table-cell office:value-type="float" office:value="1775934.7" table:style-name="ce10">
            <text:p>1 775 934.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020102:4978</text:p>
          </table:table-cell>
          <table:table-cell office:value-type="float" office:value="1440788" table:style-name="ce10">
            <text:p>1 440 788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10101:1707</text:p>
          </table:table-cell>
          <table:table-cell office:value-type="float" office:value="2326164.77" table:style-name="ce10">
            <text:p>2 326 164.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180101:1442</text:p>
          </table:table-cell>
          <table:table-cell office:value-type="float" office:value="1907511.03" table:style-name="ce10">
            <text:p>1 907 511.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180101:2081</text:p>
          </table:table-cell>
          <table:table-cell office:value-type="float" office:value="965539.92" table:style-name="ce10">
            <text:p>965 539.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110201:2172</text:p>
          </table:table-cell>
          <table:table-cell office:value-type="float" office:value="841674.44" table:style-name="ce10">
            <text:p>841 674.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00000:1993</text:p>
          </table:table-cell>
          <table:table-cell office:value-type="float" office:value="331911.27" table:style-name="ce10">
            <text:p>331 911.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10102:6716</text:p>
          </table:table-cell>
          <table:table-cell office:value-type="float" office:value="1010210.77" table:style-name="ce10">
            <text:p>1 010 210.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0:000000:2744</text:p>
          </table:table-cell>
          <table:table-cell office:value-type="float" office:value="367793.31" table:style-name="ce10">
            <text:p>367 793.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70402:430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50102:2204</text:p>
          </table:table-cell>
          <table:table-cell office:value-type="float" office:value="1096302.95" table:style-name="ce10">
            <text:p>1 096 302.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71001:1302</text:p>
          </table:table-cell>
          <table:table-cell office:value-type="float" office:value="92478.28" table:style-name="ce10">
            <text:p>92 478.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90801:1146</text:p>
          </table:table-cell>
          <table:table-cell office:value-type="float" office:value="214249.88" table:style-name="ce10">
            <text:p>214 249.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20102:3637</text:p>
          </table:table-cell>
          <table:table-cell office:value-type="float" office:value="42846.55" table:style-name="ce10">
            <text:p>42 846.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20102:3635</text:p>
          </table:table-cell>
          <table:table-cell office:value-type="float" office:value="44953.760000000002" table:style-name="ce10">
            <text:p>44 953.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3:110401:1895</text:p>
          </table:table-cell>
          <table:table-cell office:value-type="float" office:value="1024983.14" table:style-name="ce10">
            <text:p>1 024 983.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150101:2275</text:p>
          </table:table-cell>
          <table:table-cell office:value-type="float" office:value="132118.21" table:style-name="ce10">
            <text:p>132 118.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140401:1375</text:p>
          </table:table-cell>
          <table:table-cell office:value-type="float" office:value="1869141.54" table:style-name="ce10">
            <text:p>1 869 141.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130401:233</text:p>
          </table:table-cell>
          <table:table-cell office:value-type="float" office:value="2686488.13" table:style-name="ce10">
            <text:p>2 686 488.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00601:2074</text:p>
          </table:table-cell>
          <table:table-cell office:value-type="float" office:value="542260.88" table:style-name="ce10">
            <text:p>542 260.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030101:1577</text:p>
          </table:table-cell>
          <table:table-cell office:value-type="float" office:value="690570.97" table:style-name="ce10">
            <text:p>690 570.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00601:2076</text:p>
          </table:table-cell>
          <table:table-cell office:value-type="float" office:value="606826.86" table:style-name="ce10">
            <text:p>606 826.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00601:2075</text:p>
          </table:table-cell>
          <table:table-cell office:value-type="float" office:value="596773.88" table:style-name="ce10">
            <text:p>596 773.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00000:2175</text:p>
          </table:table-cell>
          <table:table-cell office:value-type="float" office:value="182785.45" table:style-name="ce10">
            <text:p>182 785.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00601:2072</text:p>
          </table:table-cell>
          <table:table-cell office:value-type="float" office:value="574676.56999999995" table:style-name="ce10">
            <text:p>574 676.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8:140101:2276</text:p>
          </table:table-cell>
          <table:table-cell office:value-type="float" office:value="1355207.37" table:style-name="ce10">
            <text:p>1 355 207.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80401:2048</text:p>
          </table:table-cell>
          <table:table-cell office:value-type="float" office:value="2121185.4" table:style-name="ce10">
            <text:p>2 121 185.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70301:643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70401:782</text:p>
          </table:table-cell>
          <table:table-cell office:value-type="float" office:value="413810.72" table:style-name="ce10">
            <text:p>413 810.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200901:1042</text:p>
          </table:table-cell>
          <table:table-cell office:value-type="float" office:value="1720439.98" table:style-name="ce10">
            <text:p>1 720 439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11301:1534</text:p>
          </table:table-cell>
          <table:table-cell office:value-type="float" office:value="2267118.84" table:style-name="ce10">
            <text:p>2 267 118.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060901:298</text:p>
          </table:table-cell>
          <table:table-cell office:value-type="float" office:value="1186761.29" table:style-name="ce10">
            <text:p>1 186 761.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40601:1137</text:p>
          </table:table-cell>
          <table:table-cell office:value-type="float" office:value="240200.64" table:style-name="ce10">
            <text:p>240 200.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140701:690</text:p>
          </table:table-cell>
          <table:table-cell office:value-type="float" office:value="494920.32" table:style-name="ce10">
            <text:p>494 920.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140601:1138</text:p>
          </table:table-cell>
          <table:table-cell office:value-type="float" office:value="567943.37" table:style-name="ce10">
            <text:p>567 943.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00601:274</text:p>
          </table:table-cell>
          <table:table-cell office:value-type="float" office:value="64984639.25" table:style-name="ce10">
            <text:p>64 984 639.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220105:35</text:p>
          </table:table-cell>
          <table:table-cell office:value-type="float" office:value="532664.25" table:style-name="ce10">
            <text:p>532 664.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60301:457</text:p>
          </table:table-cell>
          <table:table-cell office:value-type="float" office:value="583949.94999999995" table:style-name="ce10">
            <text:p>583 949.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000000:6821</text:p>
          </table:table-cell>
          <table:table-cell office:value-type="float" office:value="83809.69" table:style-name="ce10">
            <text:p>83 809.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0801:3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120901:5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00000:12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20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901:4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20401: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501:31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701: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201: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11101:13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901:10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60501:9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110601:6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120901:1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60501:4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60501:6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60501:11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60501:14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80601:15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50401:7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00000:2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60501:4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20701:8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30201:8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60501:5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090701:3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80501:3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40102:40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50101:12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4:17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9:22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701:5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11:12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60101:3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15:17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25:96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80101:12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60501:1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50701:10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2:10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3:7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1:47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1:47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00000:18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3:34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1:47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1:47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1:47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3:14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6:21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20:14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1:29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3:16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1:47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1:47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1:47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1252:9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5:48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1: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0201:6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90501:16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90501:18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0902:1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230:21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4:76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10101:5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90501:16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90301: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40301:36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103:34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0102:1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0201:67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90801:77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2401:1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90801:77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70301:12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80101:37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1601:31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502:21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80201:23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101:8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801:77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31501: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40101:4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10105:9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301:14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80101:4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60701:2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60701:2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80101:27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50201:3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010123: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70301:6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50104:4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20501: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00101:3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80101:121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20601:23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60301:9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30301:14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40301:9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50101:1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80401:17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40101:7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10105:55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40701:3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90901:11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901:11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90801:4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90901:11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90901:11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90901:11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110601:15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220110: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220110: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20110: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20105: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20105: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220110: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20105: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20105: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220105: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220105: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220105: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220105: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220109: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220105: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220105: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220105: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220110: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20105: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220105: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20105: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20110: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20105: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220105: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90901:11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90901:11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90901:11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90901:11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90901:11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90901:11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90901:11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90901:11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90901:11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90901:11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90901:11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90901:11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90901:11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90801:4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90901:11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10701:11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110601:15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10701:11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20105: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220110: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20110: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220109: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20110: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20110: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220110: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220109: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220110: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220105: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220107: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20105: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220110: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220107: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220110: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220107: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220105: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20110: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220105: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220105: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20110: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220110: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220105: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90901:11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90901:11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90901:11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90901:11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90901:11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90901:11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90801:4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90901:11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90901:11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90901:11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90901:11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90801:4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90901:11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80701:11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10701:11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10701:11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10701:11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20105: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20105: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20110: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20105: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220105: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20105: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20110: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20105: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20105: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220110: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220105: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220105: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220109: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220105: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220110: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220105: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220105: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220105: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220105: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220105: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220105: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20105: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20110: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90801:4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90801:4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90801:4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90801:4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90801:4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90801:4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90801:4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90801:4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31701:5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00000:9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90801:11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000000:13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1:48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2:46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2:46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2:45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2:46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2:45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2:46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2:45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2:46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2:46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2:45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2:45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2:46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2:45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2:45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2:46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2:46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2:45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2:46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2:45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2:45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2:45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2:45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2:45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2:46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2:46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2:46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2:45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2:45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2:45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2:45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341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2:45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2:46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2:45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2:45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2:45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2:45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2:45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2:45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2:45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2:46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2:45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2:45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2:45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2:46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2:45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2:46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2:45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2:45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2:45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2:45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2:46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7:24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2:45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2:46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2:46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2:45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2:46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2:46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2:45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2:46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2:46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2:45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2:46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2:46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2:45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2:46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2:45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2:45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2:46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2:46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2:46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2:45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2:45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2:45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2:46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2:45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2:45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2:45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2:46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2:45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2:46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2:46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2:46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2:45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2:45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2:45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2:46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2:45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2:46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2:45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2:46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2:45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2:45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2:46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2:46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2:46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2:46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2:45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2:45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2:45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2:45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2:45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2:46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4:25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3:341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2:45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2:45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2:45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2:45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2:46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2:45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2:46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2:46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2:45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2:45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2:45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2:45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2:46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2:46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2:45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2:46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2:46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2:45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2:46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2:46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2:45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2:45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2:45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2:45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2:45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3:341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1:48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2:45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2:46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2:45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2:46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2:45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2:45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2:45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20:31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2:46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2:45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2:45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2:46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2:45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2:46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2:45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1:48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2:46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2:46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2:46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1:48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2:45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2:45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1:48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110601:15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110601:15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110601:15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110601:15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110601:15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110601:15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110601:15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110601:15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110601:15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110601:15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110601:15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110601:15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110601:15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110601:15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110601:15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110601:15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110601:15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110601:15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110601:15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220106: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30301:13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90201:10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009B671412D65A3FF467F4B9E308542246071243A9E8E1DB453BF593DE112E7005CAB6FE947D7E54288EA642F4B03154F83FCA1EE409D34F3CFE674885B23A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29T08:20:28Z</meta:creation-date>
    <dc:date>2024-08-29T08:22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